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ahoma" fo:font-size="12pt" fo:language="en" fo:country="GB" style:font-size-asian="12pt" style:font-name-complex="Tahoma1" style:font-size-complex="12pt"/>
    </style:style>
    <style:style style:name="P2" style:family="paragraph" style:parent-style-name="Standard">
      <style:text-properties style:font-name="Tahoma" fo:font-size="12pt" fo:language="en" fo:country="GB" fo:font-weight="bold" style:font-size-asian="12pt" style:font-weight-asian="bold" style:font-name-complex="Tahoma1" style:font-size-complex="12pt"/>
    </style:style>
    <style:style style:name="P3" style:family="paragraph" style:parent-style-name="Standard">
      <style:text-properties style:font-name="Tahoma" fo:font-size="12pt" fo:language="en" fo:country="GB" fo:font-style="italic" style:font-size-asian="12pt" style:font-style-asian="italic" style:font-name-complex="Tahoma1" style:font-size-complex="12pt"/>
    </style:style>
    <style:style style:name="P4" style:family="paragraph" style:parent-style-name="Standard">
      <style:text-properties style:font-name="Tahoma" fo:font-size="12pt" fo:language="en" fo:country="GB" fo:font-style="italic" fo:font-weight="bold" style:font-size-asian="12pt" style:font-style-asian="italic" style:font-weight-asian="bold" style:font-name-complex="Tahoma1" style:font-size-complex="12pt"/>
    </style:style>
    <style:style style:name="P5" style:family="paragraph" style:parent-style-name="Standard">
      <style:text-properties style:font-name="Tahoma" fo:font-size="12pt" fo:language="de" fo:country="DE" style:font-size-asian="12pt" style:font-name-complex="Tahoma1" style:font-size-complex="12pt"/>
    </style:style>
    <style:style style:name="P6" style:family="paragraph" style:parent-style-name="Standard" style:list-style-name="WWNum29">
      <style:paragraph-properties>
        <style:tab-stops>
          <style:tab-stop style:position="0.5in"/>
        </style:tab-stops>
      </style:paragraph-properties>
    </style:style>
    <style:style style:name="P7" style:family="paragraph" style:parent-style-name="Standard" style:list-style-name="WWNum33">
      <style:paragraph-properties>
        <style:tab-stops>
          <style:tab-stop style:position="0.5in"/>
        </style:tab-stops>
      </style:paragraph-properties>
    </style:style>
    <style:style style:name="P8" style:family="paragraph" style:parent-style-name="Standard" style:list-style-name="WWNum22">
      <style:paragraph-properties>
        <style:tab-stops>
          <style:tab-stop style:position="0.5in"/>
        </style:tab-stops>
      </style:paragraph-properties>
    </style:style>
    <style:style style:name="P9" style:family="paragraph" style:parent-style-name="Standard" style:list-style-name="WWNum24">
      <style:paragraph-properties>
        <style:tab-stops>
          <style:tab-stop style:position="0.5in"/>
        </style:tab-stops>
      </style:paragraph-properties>
    </style:style>
    <style:style style:name="P10" style:family="paragraph" style:parent-style-name="Standard" style:list-style-name="WWNum25">
      <style:paragraph-properties>
        <style:tab-stops>
          <style:tab-stop style:position="0.5in"/>
        </style:tab-stops>
      </style:paragraph-properties>
    </style:style>
    <style:style style:name="P11" style:family="paragraph" style:parent-style-name="Standard" style:list-style-name="WWNum26">
      <style:paragraph-properties>
        <style:tab-stops>
          <style:tab-stop style:position="0.5in"/>
        </style:tab-stops>
      </style:paragraph-properties>
    </style:style>
    <style:style style:name="P12" style:family="paragraph" style:parent-style-name="Standard" style:list-style-name="WWNum31"/>
    <style:style style:name="P13" style:family="paragraph" style:parent-style-name="Standard">
      <style:text-properties fo:text-transform="uppercase" style:font-name="Tahoma" fo:font-size="12pt" fo:language="en" fo:country="GB" fo:font-weight="bold" style:font-size-asian="12pt" style:font-weight-asian="bold" style:font-name-complex="Tahoma1" style:font-size-complex="12pt"/>
    </style:style>
    <style:style style:name="P14" style:family="paragraph" style:parent-style-name="Standard" style:list-style-name="WWNum6"/>
    <style:style style:name="P15" style:family="paragraph" style:parent-style-name="Standard" style:list-style-name="WWNum13"/>
    <style:style style:name="P16" style:family="paragraph" style:parent-style-name="Standard" style:list-style-name="WWNum20"/>
    <style:style style:name="P17" style:family="paragraph" style:parent-style-name="Standard" style:list-style-name="WWNum22"/>
    <style:style style:name="P18" style:family="paragraph" style:parent-style-name="Standard">
      <style:paragraph-properties fo:break-before="page"/>
    </style:style>
    <style:style style:name="P19" style:family="paragraph" style:parent-style-name="Standard">
      <style:paragraph-properties fo:margin-left="0.25in" fo:margin-right="0in" fo:text-indent="0in" style:auto-text-indent="false"/>
      <style:text-properties style:font-name="Tahoma" fo:font-size="12pt" fo:language="en" fo:country="GB" style:font-size-asian="12pt" style:font-name-complex="Tahoma1" style:font-size-complex="12pt"/>
    </style:style>
    <style:style style:name="P20" style:family="paragraph" style:parent-style-name="Standard" style:list-style-name="WWNum13">
      <style:paragraph-properties fo:margin-left="0.248in" fo:margin-right="0in" fo:text-indent="-0.248in" style:auto-text-indent="false"/>
    </style:style>
    <style:style style:name="P21" style:family="paragraph" style:parent-style-name="Standard" style:list-style-name="WWNum15">
      <style:paragraph-properties fo:margin-left="0.248in" fo:margin-right="0in" fo:text-indent="-0.248in" style:auto-text-indent="false"/>
    </style:style>
    <style:style style:name="P22" style:family="paragraph" style:parent-style-name="Standard" style:master-page-name="Standard">
      <style:paragraph-properties style:page-number="auto"/>
    </style:style>
    <style:style style:name="P23" style:family="paragraph" style:parent-style-name="Heading_20_2" style:list-style-name="WWNum3"/>
    <style:style style:name="P24" style:family="paragraph" style:parent-style-name="Heading_20_2" style:list-style-name="WWNum4"/>
    <style:style style:name="P25" style:family="paragraph" style:parent-style-name="Heading_20_2" style:list-style-name="WWNum5"/>
    <style:style style:name="P26" style:family="paragraph" style:parent-style-name="Heading_20_2">
      <style:text-properties style:font-name="Tahoma" fo:font-size="12pt" fo:language="en" fo:country="US" fo:text-shadow="none" style:font-size-asian="12pt" style:font-name-complex="Tahoma1" style:font-size-complex="12pt"/>
    </style:style>
    <style:style style:name="P27" style:family="paragraph" style:parent-style-name="Heading_20_2">
      <style:paragraph-properties fo:margin-left="0in" fo:margin-right="0in" fo:text-indent="0in" style:auto-text-indent="false"/>
    </style:style>
    <style:style style:name="P28" style:family="paragraph" style:parent-style-name="Heading_20_2" style:list-style-name="WWNum3">
      <style:paragraph-properties fo:margin-left="0in" fo:margin-right="0in" fo:text-indent="0in" style:auto-text-indent="false"/>
    </style:style>
    <style:style style:name="P29" style:family="paragraph" style:parent-style-name="Heading_20_2" style:list-style-name="WWNum4">
      <style:paragraph-properties fo:margin-left="0in" fo:margin-right="0in" fo:text-indent="0in" style:auto-text-indent="false"/>
    </style:style>
    <style:style style:name="P30" style:family="paragraph" style:parent-style-name="Heading_20_2">
      <style:paragraph-properties fo:margin-left="0in" fo:margin-right="0in" fo:text-indent="0in" style:auto-text-indent="false"/>
      <style:text-properties style:font-name="Tahoma" fo:font-size="12pt" fo:text-shadow="none" style:font-size-asian="12pt" style:font-name-complex="Tahoma1" style:font-size-complex="12pt"/>
    </style:style>
    <style:style style:name="P31" style:family="paragraph" style:parent-style-name="Heading_20_2">
      <style:paragraph-properties fo:margin-left="0in" fo:margin-right="0in" fo:text-indent="0in" style:auto-text-indent="false"/>
      <style:text-properties style:font-name="Tahoma" fo:font-size="12pt" fo:language="en" fo:country="US" fo:text-shadow="none" style:font-size-asian="12pt" style:font-name-complex="Tahoma1" style:font-size-complex="12pt"/>
    </style:style>
    <style:style style:name="P32" style:family="paragraph" style:parent-style-name="Heading_20_1">
      <style:paragraph-properties fo:text-align="start" style:justify-single-word="false"/>
    </style:style>
    <style:style style:name="P33" style:family="paragraph" style:parent-style-name="Heading_20_1">
      <style:text-properties style:font-name="Tahoma" fo:font-size="12pt" fo:text-shadow="none" style:font-size-asian="12pt" style:font-name-complex="Tahoma1" style:font-size-complex="12pt"/>
    </style:style>
    <style:style style:name="P34" style:family="paragraph" style:parent-style-name="Heading_20_1">
      <style:paragraph-properties fo:text-align="start" style:justify-single-word="false"/>
      <style:text-properties style:font-name="Tahoma" fo:font-size="12pt" fo:text-shadow="none" style:font-size-asian="12pt" style:font-name-complex="Tahoma1" style:font-size-complex="12pt"/>
    </style:style>
    <style:style style:name="P35" style:family="paragraph" style:parent-style-name="Heading_20_1">
      <style:paragraph-properties fo:text-align="start" style:justify-single-word="false"/>
      <style:text-properties style:font-name="Tahoma" fo:font-size="12pt" fo:text-shadow="none" fo:font-weight="normal" style:font-size-asian="12pt" style:font-weight-asian="normal" style:font-name-complex="Tahoma1" style:font-size-complex="12pt"/>
    </style:style>
    <style:style style:name="P36" style:family="paragraph" style:parent-style-name="Heading_20_1">
      <style:paragraph-properties fo:text-align="start" style:justify-single-word="false" fo:break-before="page"/>
    </style:style>
    <style:style style:name="P37" style:family="paragraph" style:parent-style-name="Heading_20_3" style:list-style-name="WWNum4">
      <style:paragraph-properties fo:margin-left="0.4063in" fo:margin-right="0in" fo:margin-top="0in" fo:margin-bottom="0in" fo:orphans="0" fo:widows="0" fo:text-indent="-0.1563in" style:auto-text-indent="false" fo:keep-with-next="auto"/>
    </style:style>
    <style:style style:name="P38" style:family="paragraph" style:parent-style-name="Heading_20_3" style:list-style-name="WWNum4">
      <style:paragraph-properties fo:margin-left="0.1563in" fo:margin-right="0in" fo:margin-top="0in" fo:margin-bottom="0in" fo:orphans="0" fo:widows="0" fo:text-indent="-0.1563in" style:auto-text-indent="false" fo:keep-with-next="auto"/>
    </style:style>
    <style:style style:name="P39" style:family="paragraph" style:parent-style-name="Footer">
      <style:paragraph-properties fo:padding="0in" fo:border="none"/>
    </style:style>
    <style:style style:name="P40" style:family="paragraph" style:parent-style-name="Header">
      <style:paragraph-properties fo:text-align="end" style:justify-single-word="false"/>
    </style:style>
    <style:style style:name="T1" style:family="text">
      <style:text-properties style:font-name="Tahoma" fo:font-size="12pt" style:font-size-asian="12pt" style:font-name-complex="Tahoma1" style:font-size-complex="12pt"/>
    </style:style>
    <style:style style:name="T2" style:family="text">
      <style:text-properties style:font-name="Tahoma" fo:font-size="12pt" fo:language="en" fo:country="GB" style:font-size-asian="12pt" style:font-name-complex="Tahoma1" style:font-size-complex="12pt"/>
    </style:style>
    <style:style style:name="T3" style:family="text">
      <style:text-properties style:font-name="Tahoma" fo:font-size="12pt" fo:language="en" fo:country="GB" fo:font-weight="bold" style:font-size-asian="12pt" style:font-weight-asian="bold" style:font-name-complex="Tahoma1" style:font-size-complex="12pt"/>
    </style:style>
    <style:style style:name="T4" style:family="text">
      <style:text-properties style:font-name="Tahoma" fo:font-size="12pt" fo:language="en" fo:country="GB" fo:font-weight="bold" style:font-size-asian="12pt" style:font-weight-asian="bold" style:font-name-complex="Tahoma1" style:font-size-complex="12pt" style:font-weight-complex="bold"/>
    </style:style>
    <style:style style:name="T5" style:family="text">
      <style:text-properties style:font-name="Tahoma" fo:font-size="12pt" fo:language="en" fo:country="GB" fo:font-weight="bold" style:font-size-asian="12pt" style:font-weight-asian="bold" style:font-name-complex="Tahoma1" style:font-size-complex="12pt" style:font-style-complex="italic"/>
    </style:style>
    <style:style style:name="T6" style:family="text">
      <style:text-properties style:font-name="Tahoma" fo:font-size="12pt" fo:language="en" fo:country="GB" fo:font-style="italic" style:font-size-asian="12pt" style:font-style-asian="italic" style:font-name-complex="Tahoma1" style:font-size-complex="12pt"/>
    </style:style>
    <style:style style:name="T7" style:family="text">
      <style:text-properties style:font-name="Tahoma" fo:font-size="12pt" fo:language="en" fo:country="GB" fo:font-style="italic" style:font-size-asian="12pt" style:font-style-asian="italic" style:font-name-complex="Tahoma1" style:font-size-complex="12pt" style:font-style-complex="italic"/>
    </style:style>
    <style:style style:name="T8" style:family="text">
      <style:text-properties style:font-name="Tahoma" fo:font-size="12pt" fo:language="en" fo:country="GB" fo:font-style="italic" fo:font-weight="bold" style:font-size-asian="12pt" style:font-style-asian="italic" style:font-weight-asian="bold" style:font-name-complex="Tahoma1" style:font-size-complex="12pt"/>
    </style:style>
    <style:style style:name="T9" style:family="text">
      <style:text-properties style:font-name="Tahoma" fo:font-size="12pt" fo:language="de" fo:country="DE" style:font-size-asian="12pt" style:font-name-complex="Tahoma1" style:font-size-complex="12pt"/>
    </style:style>
    <style:style style:name="T10" style:family="text">
      <style:text-properties style:font-name="Tahoma" fo:font-size="12pt" fo:text-shadow="none" style:font-size-asian="12pt" style:font-name-complex="Tahoma1" style:font-size-complex="12pt"/>
    </style:style>
    <style:style style:name="T11" style:family="text">
      <style:text-properties style:font-name="Tahoma" fo:font-size="12pt" fo:text-shadow="none" style:font-size-asian="12pt" style:font-size-complex="12pt"/>
    </style:style>
    <style:style style:name="T12" style:family="text">
      <style:text-properties style:font-name="Tahoma" fo:font-size="12pt" fo:font-style="italic" fo:text-shadow="none" style:font-size-asian="12pt" style:font-style-asian="italic" style:font-name-complex="Tahoma1" style:font-size-complex="12pt" style:font-style-complex="italic"/>
    </style:style>
    <style:style style:name="T13" style:family="text">
      <style:text-properties style:font-name="Tahoma" fo:font-size="12pt" fo:language="en" fo:country="US" fo:text-shadow="none" style:font-size-asian="12pt" style:font-name-complex="Tahoma1" style:font-size-complex="12pt"/>
    </style:style>
    <style:style style:name="T14" style:family="text">
      <style:text-properties style:font-name="Tahoma" fo:font-size="12pt" fo:language="en" fo:country="US" fo:font-style="italic" fo:text-shadow="none" style:font-size-asian="12pt" style:font-style-asian="italic" style:font-name-complex="Tahoma1" style:font-size-complex="12pt" style:font-style-complex="italic"/>
    </style:style>
    <style:style style:name="T15" style:family="text">
      <style:text-properties style:font-name="Tahoma" fo:font-size="12pt" fo:language="en" fo:country="US" fo:font-style="italic" fo:font-weight="normal" style:font-size-asian="12pt" style:font-style-asian="italic" style:font-weight-asian="normal" style:font-name-complex="Tahoma1" style:font-size-complex="12pt" style:font-style-complex="italic"/>
    </style:style>
    <style:style style:name="T16" style:family="text">
      <style:text-properties style:font-name="Tahoma" fo:font-size="12pt" fo:language="en" fo:country="US" fo:font-weight="normal" style:font-size-asian="12pt" style:font-weight-asian="normal" style:font-name-complex="Tahoma1" style:font-size-complex="12pt"/>
    </style:style>
    <style:style style:name="T17" style:family="text">
      <style:text-properties style:font-name="Tahoma" fo:font-size="12pt" fo:font-weight="bold" style:font-size-asian="12pt" style:font-weight-asian="bold" style:font-name-complex="Tahoma1" style:font-size-complex="12pt"/>
    </style:style>
    <style:style style:name="T18" style:family="text">
      <style:text-properties style:font-name="Tahoma" fo:font-size="12pt" fo:font-weight="bold" style:font-size-asian="12pt" style:font-weight-asian="bold" style:font-name-complex="Tahoma1" style:font-size-complex="12pt" style:font-style-complex="italic"/>
    </style:style>
    <style:style style:name="T19" style:family="text">
      <style:text-properties fo:text-transform="uppercase" style:font-name="Tahoma" fo:font-size="12pt" fo:language="en" fo:country="GB" fo:font-weight="bold" style:font-size-asian="12pt" style:font-weight-asian="bold" style:font-name-complex="Tahoma1" style:font-size-complex="12pt"/>
    </style:style>
    <style:style style:name="T20" style:family="text">
      <style:text-properties fo:text-transform="uppercase" style:font-name="Tahoma" fo:font-size="12pt" fo:language="en" fo:country="US" fo:font-weight="bold" style:font-size-asian="12pt" style:font-weight-asian="bold" style:font-name-complex="Tahoma1" style:font-size-complex="12pt"/>
    </style:style>
    <style:style style:name="T21" style:family="text">
      <style:text-properties fo:text-transform="uppercase" style:font-name="Tahoma" fo:font-size="12pt" fo:language="en" fo:country="US" fo:text-shadow="none" style:font-size-asian="12pt" style:font-name-complex="Tahoma1" style:font-size-complex="12pt"/>
    </style:style>
    <style:style style:name="T22" style:family="text">
      <style:text-properties fo:text-transform="uppercase" style:font-name="Tahoma" fo:font-size="12pt" fo:language="en" fo:country="US" fo:text-shadow="none" fo:font-weight="bold" style:font-size-asian="12pt" style:font-weight-asian="bold" style:font-name-complex="Tahoma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OLD ENGLISH LITERATURE</text:span></text:p>
      <text:p text:style-name="Standard"><text:span text:style-name="T3">• </text:span><text:span text:style-name="T2">Palaeolithic nomads from mainland Europe</text:span><text:span text:style-name="T1">;</text:span><text:span text:style-name="T2"> </text:span></text:p>
      <text:p text:style-name="Standard"><text:span text:style-name="T3">• </text:span><text:span text:style-name="T1">New inhabitants </text:span><text:span text:style-name="T2">came from western and possibly north-western Europe (New Stone Age)</text:span><text:span text:style-name="T1">;</text:span></text:p>
      <text:p text:style-name="Standard"><text:span text:style-name="T3">• </text:span><text:span text:style-name="T2">in the 2nd millennium BC new inhabitants </text:span><text:span text:style-name="T1">came </text:span><text:span text:style-name="T2">from the Low Countries and the middle Rhine </text:span><text:span text:style-name="T1">(Stonehenge);</text:span></text:p>
      <text:p text:style-name="Standard"><text:span text:style-name="T3">• </text:span><text:span text:style-name="T2">Between 800 and 200 BC Celtic peoples moved into Britain from mainland Europe </text:span><text:span text:style-name="T1">(Iron Age)</text:span></text:p>
      <text:p text:style-name="P2"/>
      <text:p text:style-name="Standard"><text:span text:style-name="T3">• </text:span><text:span text:style-name="T2">first experience of a literate civilisation in 55 B.C. </text:span></text:p>
      <text:p text:style-name="Standard"><text:span text:style-name="T3">• </text:span><text:span text:style-name="T2">remoter areas in Scotland retained independence</text:span></text:p>
      <text:p text:style-name="Standard"><text:span text:style-name="T3">• </text:span><text:span text:style-name="T2">Ireland, never conquered by Rome, Celtic tradition</text:span></text:p>
      <text:p text:style-name="P2"/>
      <text:p text:style-name="Standard"><text:span text:style-name="T3">• </text:span><text:span text:style-name="T2">The language of the pre-Roman settlers - British (Welsh, Breton); Cornish; Irish and Scottish Gaelic (Celtic dialect) </text:span></text:p>
      <text:p text:style-name="P2"/>
      <text:p text:style-name="Standard"><text:span text:style-name="T3">• </text:span><text:span text:style-name="T2">The Romans up to the fifth century</text:span></text:p>
      <text:p text:style-name="Standard"><text:span text:style-name="T3">• </text:span><text:span text:style-name="T2">Britain - a province of the Roman Empire 400 years</text:span></text:p>
      <text:p text:style-name="P1"/>
      <text:p text:style-name="Standard"><text:span text:style-name="T3">•</text:span><text:span text:style-name="T2"> the first half of the 5th century the Angles, Saxons, and Jutes (N Germany, Jutland)</text:span></text:p>
      <text:p text:style-name="Standard"><text:span text:style-name="T3">• </text:span><text:span text:style-name="T2">The initial wave of migration - 449 A. D. </text:span></text:p>
      <text:p text:style-name="Standard"><text:span text:style-name="T3">• </text:span><text:span text:style-name="T2">the Venerable Bede (c. 673-735)</text:span></text:p>
      <text:p text:style-name="Standard"><text:span text:style-name="T3">• </text:span><text:span text:style-name="T2">the Britain of his time comprised four nations English, British (Welsh), Picts, and Scots.</text:span></text:p>
      <text:p text:style-name="P1"/>
      <text:p text:style-name="Standard"><text:span text:style-name="T3">•</text:span><text:span text:style-name="T2"> invaders resembling those of the Germans as described by Tacitus in his Germania.</text:span></text:p>
      <text:p text:style-name="Standard"><text:span text:style-name="T3">• </text:span><text:span text:style-name="T2">a warrior race</text:span></text:p>
      <text:p text:style-name="Standard"><text:span text:style-name="T3">•</text:span><text:span text:style-name="T2"> the chieftain, the companions or comitatus.</text:span></text:p>
      <text:p text:style-name="Standard"><text:span text:style-name="T3">• </text:span><text:span text:style-name="T2">the Celtic languages were supplanted (e.g. ass, bannock, crag).</text:span></text:p>
      <text:p text:style-name="P1"/>
      <text:list xml:id="list1603851997" text:style-name="WWNum29">
        <text:list-item>
          <text:p text:style-name="P6"><text:span text:style-name="T1">Christianity </text:span><text:span text:style-name="T2">spread from two different directions</text:span><text:span text:style-name="T1">:</text:span></text:p>
        </text:list-item>
      </text:list>
      <text:list xml:id="list901646329" text:style-name="WWNum31">
        <text:list-item>
          <text:p text:style-name="P12"><text:span text:style-name="T2">In the 5th century St Patrick converted Ireland, in the </text:span><text:span text:style-name="T1">7th</text:span><text:span text:style-name="T2"> century the north of England was converted by Irish monks</text:span><text:span text:style-name="T1">;</text:span></text:p>
        </text:list-item>
        <text:list-item>
          <text:p text:style-name="P12"><text:span text:style-name="T2">in the south at the end of the 6th century Aethelberht of Kent allowed the monk Augustine and his helpers, who came directly from Rome, to convert his kingdom to Christianity. </text:span></text:p>
        </text:list-item>
      </text:list>
      <text:list xml:id="list1197808500" text:style-name="WWNum33">
        <text:list-item>
          <text:p text:style-name="P7"><text:span text:style-name="T2">The monks adapted the Roman alphabet from Latin to write English and replaced the old writing system based on the use of signs called </text:span><text:span text:style-name="T4">runes</text:span><text:span text:style-name="T2">, which were developed to be carved in wood or stone. </text:span></text:p>
        </text:list-item>
      </text:list>
      <text:p text:style-name="P1"/>
      <text:p text:style-name="Standard"><text:span text:style-name="T2">Brittene igland is ehta hund mila lang.</text:span></text:p>
      <text:p text:style-name="Standard"><text:span text:style-name="T2">7 twa hund brad. 7 her sind on his iglande fif geheode. Englisc. 7 brittisc. 7 wilsc. </text:span><text:span text:style-name="T9">7 scvttisc. 7 pyhtisc. 7 bon leden. Erest weron bugend rises landes brittes.</text:span></text:p>
      <text:p text:style-name="P5"/>
      <text:p text:style-name="Standard"><text:span text:style-name="T2">Word-for-word translation</text:span></text:p>
      <text:p text:style-name="Standard"><text:span text:style-name="T2">Of-Britain island is eight hundred miles long. &amp; two hundred broad. &amp; here are in this island five languages. english. &amp; brit</text:span></text:p>
      <text:p text:style-name="Standard"><text:span text:style-name="T2">ish. &amp; Welsh. &amp; scottish. &amp; pictish. &amp; book latin. First were inhabitants of-this land britons.</text:span></text:p>
      <text:p text:style-name="P1"/>
      <text:p text:style-name="Standard"><text:span text:style-name="T3">•</text:span><text:span text:style-name="T2"> a Romano-British king called Arthur in the 470s (against the Saxons)</text:span></text:p>
      <text:p text:style-name="P1"><text:soft-page-break/></text:p>
      <text:p text:style-name="Standard"><text:span text:style-name="T3">• </text:span><text:span text:style-name="T2">The strongest social bond - kinship</text:span></text:p>
      <text:p text:style-name="Standard"><text:span text:style-name="T3">• </text:span><text:span text:style-name="T2">wergild - the sum that the kindred could accept in place of vengeance if a man were killed</text:span></text:p>
      <text:p text:style-name="Standard"><text:span text:style-name="T3">•</text:span><text:span text:style-name="T2"> nobles (3 ceorl's wergild in Kent or 6 x ceorl's wergild elsewhere), a ceorl (a normal freeman), slaves (no wergild)</text:span></text:p>
      <text:p text:style-name="P2"/>
      <text:p text:style-name="Standard"><text:span text:style-name="T3">• </text:span><text:span text:style-name="T2">the language is different dialects of West Germanic </text:span></text:p>
      <text:p text:style-name="Standard"><text:span text:style-name="T3">• </text:span><text:span text:style-name="T2">from 5th cent. to 12th century - Old English.</text:span></text:p>
      <text:p text:style-name="P2"/>
      <text:p text:style-name="Standard"><text:span text:style-name="T3">• </text:span><text:span text:style-name="T2">Art - a combination of native elements and influences from Ireland and the Mediterranean.</text:span></text:p>
      <text:p text:style-name="Standard"><text:span text:style-name="T3">•</text:span><text:span text:style-name="T2"> The Hiberno-Saxon style of manuscript illumination - the Lindisfarne Gospels</text:span></text:p>
      <text:p text:style-name="P2"/>
      <text:p text:style-name="Standard"><text:span text:style-name="T3">• </text:span><text:span text:style-name="T2">During the 8th century - the Norwegian sea-raiders, the Danes</text:span></text:p>
      <text:p text:style-name="Standard"><text:span text:style-name="T3">•</text:span><text:span text:style-name="T2"> the Danelaw - the territory in the North and East Midlands</text:span></text:p>
      <text:p text:style-name="Standard"><text:span text:style-name="T3">• </text:span><text:span text:style-name="T2">King Alfred the Great (871-899), a great revival of learning, a translator</text:span></text:p>
      <text:p text:style-name="P2"/>
      <text:p text:style-name="Standard"><text:span text:style-name="T3">• </text:span><text:span text:style-name="T2">Literature - the common Germanic metre</text:span></text:p>
      <text:p text:style-name="Standard"><text:span text:style-name="T3">• </text:span><text:span text:style-name="T2">The earliest oral poetry - little or none survives </text:span></text:p>
      <text:p text:style-name="Standard"><text:span text:style-name="T3">•</text:span><text:span text:style-name="T2"> The manuscripts in which Old English poetry is preserved are almost all unique, almost none of them were written until the end of the tenth century.</text:span></text:p>
      <text:p text:style-name="P2"/>
      <text:p text:style-name="Standard"><text:span text:style-name="T3">• </text:span><text:span text:style-name="T2">St. Bede the Venerable, Historia ecclesiastica gentis Anglorum ("Ecclesiastical History of the English People"), the late 7th century Caedmon, an illiterate Northumbrian cowherd, a short hymn in praise of the creation</text:span></text:p>
      <text:p text:style-name="P1"/>
      <text:p text:style-name="Standard"><text:span text:style-name="T3">• </text:span><text:span text:style-name="T2">figurative diction - the chief characteristics of Old English poetry</text:span></text:p>
      <text:p text:style-name="Standard"><text:span text:style-name="T3">•</text:span><text:span text:style-name="T2"> form - alliterative verse: a single-line unit, consisting of two hemistichs (half lines) separated by a caesura (pause). The words alliterate, i.e. consonant sounds at the beginning of words or stressed syllables are repeated.</text:span></text:p>
      <text:p text:style-name="P1"/>
      <text:p text:style-name="Standard"><text:span text:style-name="T2">A song I sing of sorrow unceasing</text:span></text:p>
      <text:p text:style-name="P1"/>
      <text:p text:style-name="Standard"><text:span text:style-name="T3">• </text:span><text:span text:style-name="T2">Religious Old English poetry: </text:span><text:span text:style-name="T6">The Dream of the Rood</text:span></text:p>
      <text:p text:style-name="Standard"><text:span text:style-name="T3">• </text:span><text:span text:style-name="T2">Heroic OE poetry: </text:span><text:span text:style-name="T6">Beowulf, </text:span><text:span text:style-name="T2">anonymous.</text:span></text:p>
      <text:p text:style-name="Standard"><text:span text:style-name="T3">• </text:span><text:span text:style-name="T2">it refers to the common heroic past of the Germanic race</text:span></text:p>
      <text:p text:style-name="Standard"><text:span text:style-name="T3">• </text:span><text:span text:style-name="T2">the perpetual struggle of light against dark, good against evil</text:span></text:p>
      <text:p text:style-name="Standard"><text:span text:style-name="T3">• </text:span><text:span text:style-name="T2">Beowulf as an example to follow</text:span></text:p>
      <text:p text:style-name="Standard"><text:span text:style-name="T3">• </text:span><text:span text:style-name="T2">The poem falls into two parts.</text:span></text:p>
      <text:p text:style-name="Standard"><text:span text:style-name="T2">Part I</text:span></text:p>
      <text:p text:style-name="Standard"><text:span text:style-name="T3">•</text:span><text:span text:style-name="T2"> In Denmark, King Hrothgar in Heorot</text:span></text:p>
      <text:p text:style-name="Standard"><text:span text:style-name="T3">• </text:span><text:span text:style-name="T2">12 years visited by an evil monster, Grendel</text:span></text:p>
      <text:p text:style-name="Standard"><text:span text:style-name="T3">• </text:span><text:span text:style-name="T2">young Beowulf, a prince of the Geats of southern Sweden, offers to cleanse Heorot of its monster.</text:span></text:p>
      <text:p text:style-name="Standard"><text:span text:style-name="T3">•</text:span><text:span text:style-name="T2"> Grendel devours one of the sleeping Geats, fights with Beowulf, tears off his arm, and leaves, mortally wounded.</text:span></text:p>
      <text:p text:style-name="Standard"><text:span text:style-name="T3">•</text:span><text:span text:style-name="T2"> The next night Grendel's mother comes to avenge her son and kills one of Hrothgar's men.</text:span></text:p>
      <text:p text:style-name="Standard"><text:soft-page-break/><text:span text:style-name="T3">•</text:span><text:span text:style-name="T2"> Beowulf kills her in her cave at the bottom of a mere</text:span></text:p>
      <text:p text:style-name="Standard"><text:span text:style-name="T2">and kills her</text:span></text:p>
      <text:p text:style-name="Standard"><text:span text:style-name="T3">•</text:span><text:span text:style-name="T2"> Beowulf returns home to King Hygelac of the Geats.</text:span></text:p>
      <text:p text:style-name="Standard"><text:span text:style-name="T2">Part II </text:span></text:p>
      <text:p text:style-name="Standard"><text:span text:style-name="T3">•</text:span><text:span text:style-name="T2"> King Hygelac dies in a battle, Beowulf becomes the king and rules for 50 years</text:span></text:p>
      <text:p text:style-name="Standard"><text:span text:style-name="T3">• </text:span><text:span text:style-name="T2">He fights a fire-breathing dragon</text:span></text:p>
      <text:p text:style-name="Standard"><text:span text:style-name="T3">•</text:span><text:span text:style-name="T2"> Beowulf kills the dragon but is mortally wounded. </text:span></text:p>
      <text:p text:style-name="Standard"><text:span text:style-name="T3">•</text:span><text:span text:style-name="T2"> The poem ends with his funeral rites and a lament.</text:span></text:p>
      <text:p text:style-name="P18"><text:span text:style-name="T19">The Middle English Period and Geoffrey Chaucer</text:span></text:p>
      <text:p text:style-name="P13"/>
      <text:p text:style-name="Standard"><text:span text:style-name="T3">•</text:span><text:span text:style-name="T2"> The OE age ends in 1066 when the Normans invaded the Island.</text:span></text:p>
      <text:p text:style-name="Standard"><text:span text:style-name="T3">• </text:span><text:span text:style-name="T2">Harold vs. William</text:span></text:p>
      <text:p text:style-name="P1"/>
      <text:p text:style-name="Standard"><text:span text:style-name="T3">•</text:span><text:span text:style-name="T2"> The Normans - the descendants of Scandinavians, the north coast of France</text:span></text:p>
      <text:p text:style-name="Standard"><text:span text:style-name="T3">• </text:span><text:span text:style-name="T2">subjects of the French king, speaking the French language</text:span></text:p>
      <text:p text:style-name="Standard"><text:span text:style-name="T3">•</text:span><text:span text:style-name="T2"> states in South Italy and Sicily</text:span></text:p>
      <text:p text:style-name="Standard"><text:span text:style-name="T3">•</text:span><text:span text:style-name="T2"> the French language became the norm of educated and aristocratic communication.</text:span></text:p>
      <text:p text:style-name="P2"/>
      <text:p text:style-name="Standard"><text:span text:style-name="T3">The Norman Conquest</text:span></text:p>
      <text:list xml:id="list1626750729" text:style-name="WWNum6">
        <text:list-item>
          <text:p text:style-name="P14"><text:span text:style-name="T2">Christmas Day, 1066, William of Normandy</text:span></text:p>
        </text:list-item>
        <text:list-item>
          <text:p text:style-name="P14"><text:span text:style-name="T2">English aristocracy driven to a lower position in society </text:span></text:p>
        </text:list-item>
        <text:list-item>
          <text:p text:style-name="P14"><text:span text:style-name="T2">They created one kingdom from many.</text:span></text:p>
        </text:list-item>
        <text:list-item>
          <text:p text:style-name="P14"><text:span text:style-name="T2">Every inch of the land was declared to be the king's</text:span></text:p>
        </text:list-item>
        <text:list-item>
          <text:p text:style-name="P14"><text:span text:style-name="T2">William and his followers as his tenants with defined services</text:span></text:p>
        </text:list-item>
        <text:list-item>
          <text:p text:style-name="P14"><text:span text:style-name="T2">The building of strongholds, castles</text:span></text:p>
        </text:list-item>
        <text:list-item>
          <text:p text:style-name="P14"><text:span text:style-name="T2">Domesday Book - a written record of a statistical survey of England (1086)</text:span></text:p>
        </text:list-item>
      </text:list>
      <text:p text:style-name="P1"/>
      <text:list xml:id="list661183274" text:continue-numbering="true" text:style-name="WWNum6">
        <text:list-item>
          <text:p text:style-name="P14"><text:span text:style-name="T2">relatively stable 11th century and the beginning of the 12th, sons of William the Conqueror</text:span></text:p>
        </text:list-item>
        <text:list-item>
          <text:p text:style-name="P14"><text:span text:style-name="T2">the period of anarchy, the reign of Matilda and Stephen, civil war.</text:span></text:p>
        </text:list-item>
      </text:list>
      <text:p text:style-name="P1"/>
      <text:list xml:id="list1448891104" text:continue-numbering="true" text:style-name="WWNum6">
        <text:list-item>
          <text:p text:style-name="P14"><text:span text:style-name="T2">northern dialect of the French language, Latin, Old English</text:span></text:p>
        </text:list-item>
        <text:list-item>
          <text:p text:style-name="P14"><text:span text:style-name="T2">Middle English: a mixture of English, felt in syntax and morphology, and of French, which contributed much vocabulary.</text:span></text:p>
        </text:list-item>
      </text:list>
      <text:p text:style-name="P1"/>
      <text:list xml:id="list2175362223" text:continue-numbering="true" text:style-name="WWNum6">
        <text:list-item>
          <text:p text:style-name="P14"><text:span text:style-name="T2">literature influenced by France</text:span></text:p>
        </text:list-item>
        <text:list-item>
          <text:p text:style-name="P14"><text:span text:style-name="T2">the beginning of the Middle English Period literature in English was scarce (</text:span><text:span text:style-name="T6">Ancrene Riwle, The Owl and the Nightingale</text:span><text:span text:style-name="T2">, Layamon's history of King Arthur)</text:span></text:p>
        </text:list-item>
      </text:list>
      <text:p text:style-name="P1"/>
      <text:list xml:id="list1788991287" text:continue-numbering="true" text:style-name="WWNum6">
        <text:list-item>
          <text:p text:style-name="P14"><text:span text:style-name="T2">education - the beginnings of the University of Oxford; Cambridge was founded during the early thirteenth century.</text:span></text:p>
        </text:list-item>
        <text:list-item>
          <text:p text:style-name="P14"><text:span text:style-name="T2">the only English universities for more than five hundred years.</text:span></text:p>
        </text:list-item>
      </text:list>
      <text:p text:style-name="P1"/>
      <text:list xml:id="list1156840061" text:continue-numbering="true" text:style-name="WWNum6">
        <text:list-item>
          <text:p text:style-name="P14"><text:span text:style-name="T2">Henry Plantagenet (1154)</text:span></text:p>
        </text:list-item>
        <text:list-item>
          <text:p text:style-name="P14"><text:span text:style-name="T2">Thomas à Beckett</text:span></text:p>
        </text:list-item>
      </text:list>
      <text:p text:style-name="P1"/>
      <text:list xml:id="list1493717476" text:continue-numbering="true" text:style-name="WWNum6">
        <text:list-item>
          <text:p text:style-name="P14"><text:span text:style-name="T2">Richard I, a.k.a. the Lion-Heart, the Crusades</text:span></text:p>
        </text:list-item>
        <text:list-item>
          <text:p text:style-name="P14"><text:span text:style-name="T2">his brother John, the beginning of the 13t'' century, lost his estates in France, was excommunicated, forced to sign Magna Carta which ensured that the king was beneath the law.</text:span></text:p>
        </text:list-item>
      </text:list>
      <text:p text:style-name="P19"/>
      <text:list xml:id="list1437755505" text:continue-numbering="true" text:style-name="WWNum6">
        <text:list-item>
          <text:p text:style-name="P14"><text:span text:style-name="T2">literature - tales of Charlemagne, Roland and the rest (Matter of France), of Arthur (Matter of Britain (i.e. Brittany)), of Alexander the Great and of Troy (Matter of Rome / Gesta romanorum) displaced the Germanic heroic legends.</text:span></text:p>
        </text:list-item>
        <text:list-item>
          <text:p text:style-name="P14"><text:span text:style-name="T2">The romances were written in the French verse: rhyme, stanza form, metrical feet - i.e. with alternating stressed and unstressed syllables.</text:span></text:p>
        </text:list-item>
        <text:list-item>
          <text:p text:style-name="P14"><text:soft-page-break/><text:span text:style-name="T2">The subject matter: the virtues of chivalry, warlike</text:span></text:p>
        </text:list-item>
        <text:list-item>
          <text:p text:style-name="P14"><text:span text:style-name="T2">courage, true courtesy, honour and ideal knighthood in the service of the Christian faith and of the lady.</text:span></text:p>
        </text:list-item>
      </text:list>
      <text:p text:style-name="P1"/>
      <text:list xml:id="list1083697766" text:continue-numbering="true" text:style-name="WWNum6">
        <text:list-item>
          <text:p text:style-name="P14"><text:span text:style-name="T2">women, love, and praise of women occupy a dominant position</text:span></text:p>
        </text:list-item>
        <text:list-item>
          <text:p text:style-name="P14"><text:span text:style-name="T2">The 13th century - the beginning of Parliament.</text:span></text:p>
        </text:list-item>
        <text:list-item>
          <text:p text:style-name="P14"><text:span text:style-name="T2">The ideal of a parliament - a council of regency ruled on behalf of a child king not yet able to govern in his own right.</text:span></text:p>
        </text:list-item>
        <text:list-item>
          <text:p text:style-name="P14"><text:span text:style-name="T2">Edward I - representatives in Parliament were needed to give consent to taxation</text:span></text:p>
        </text:list-item>
        <text:list-item>
          <text:p text:style-name="P14"><text:span text:style-name="T2">the wars against the Welsh, French, and Scots</text:span></text:p>
        </text:list-item>
      </text:list>
      <text:p text:style-name="P1"/>
      <text:list xml:id="list163446240" text:continue-numbering="true" text:style-name="WWNum6">
        <text:list-item>
          <text:p text:style-name="P14"><text:span text:style-name="T2">The 14th century - the age of war and plague.</text:span></text:p>
        </text:list-item>
        <text:list-item>
          <text:p text:style-name="P14"><text:span text:style-name="T2">England and France, conflicts from 1337 onward were called the Hundred Years' War.</text:span></text:p>
        </text:list-item>
        <text:list-item>
          <text:p text:style-name="P14"><text:span text:style-name="T2">In 13 81 the Peasants' Revolt</text:span></text:p>
        </text:list-item>
        <text:list-item>
          <text:p text:style-name="P14"><text:span text:style-name="T2">the Bible was translated into English</text:span></text:p>
        </text:list-item>
        <text:list-item>
          <text:p text:style-name="P14"><text:span text:style-name="T2">The Black Death struck in 1348-49</text:span></text:p>
        </text:list-item>
        <text:list-item>
          <text:p text:style-name="P14"><text:span text:style-name="T2">the increasing use of English</text:span></text:p>
        </text:list-item>
      </text:list>
      <text:p text:style-name="P2"/>
      <text:p text:style-name="Standard"><text:span text:style-name="T3">Geoffrey Chaucer</text:span></text:p>
      <text:p text:style-name="Standard"><text:span text:style-name="T2">• Influence of Petrarch, Boccaccio and Dante </text:span></text:p>
      <text:p text:style-name="Standard"><text:span text:style-name="T2">• independence of the tradition he respected</text:span></text:p>
      <text:p text:style-name="Standard"><text:span text:style-name="T2">• Canterbury Tales (1390s)</text:span></text:p>
      <text:p text:style-name="Standard"><text:span text:style-name="T2">• A group of 30 pilgrims at the Tabard Inn</text:span></text:p>
      <text:p text:style-name="Standard"><text:span text:style-name="T2">• storytelling contest</text:span></text:p>
      <text:p text:style-name="Standard"><text:span text:style-name="T2">• shrine of Thomas à Becket at Canterbury</text:span></text:p>
      <text:p text:style-name="Standard"><text:span text:style-name="T2">• the full plan for his book was not completed </text:span></text:p>
      <text:p text:style-name="Standard"><text:span text:style-name="T2">• 120 tales - 22 tales + 2 uncompleted</text:span></text:p>
      <text:p text:style-name="Standard"><text:span text:style-name="T2">• a unified book, not a collection of unfinished fragments</text:span></text:p>
      <text:p text:style-name="P3"/>
      <text:p text:style-name="Standard"><text:span text:style-name="T2">• Knight, prioress, monk</text:span></text:p>
      <text:p text:style-name="Standard"><text:span text:style-name="T2">• merchant, man of law, Franklin, scholarly clerk </text:span></text:p>
      <text:p text:style-name="Standard"><text:span text:style-name="T2">• miller, reeve, pardoner</text:span></text:p>
      <text:p text:style-name="Standard"><text:span text:style-name="T2">• wife of Bath</text:span></text:p>
      <text:p text:style-name="P3"/>
      <text:p text:style-name="Standard"><text:span text:style-name="T3">Literary genres</text:span></text:p>
      <text:p text:style-name="Standard"><text:span text:style-name="T2">• Courtly romance </text:span></text:p>
      <text:p text:style-name="Standard"><text:span text:style-name="T2">• fabliau</text:span></text:p>
      <text:p text:style-name="Standard"><text:span text:style-name="T2">• saint's life</text:span></text:p>
      <text:p text:style-name="Standard"><text:span text:style-name="T2">• allegorical tale </text:span></text:p>
      <text:p text:style-name="Standard"><text:span text:style-name="T2">• beast tale</text:span></text:p>
      <text:p text:style-name="Standard"><text:span text:style-name="T2">• medieval sermon</text:span></text:p>
      <text:p text:style-name="P1"/>
      <text:p text:style-name="Standard"><text:span text:style-name="T2">• mixture of all genres</text:span></text:p>
      <text:p text:style-name="P2"/>
      <text:p text:style-name="Standard"><text:span text:style-name="T3">The outline</text:span></text:p>
      <text:p text:style-name="Standard"><text:span text:style-name="T2">• General Prologue</text:span></text:p>
      <text:p text:style-name="Standard"><text:soft-page-break/><text:span text:style-name="T2">• chivalric tale of the knight</text:span></text:p>
      <text:p text:style-name="Standard"><text:span text:style-name="T2">• Miller's fabliau: the tale of the Reeve</text:span></text:p>
      <text:p text:style-name="Standard"><text:span text:style-name="T2">• Summoner : Friar</text:span></text:p>
      <text:p text:style-name="Standard"><text:span text:style-name="T2">• the Wife of Bath: the Clerk's tale</text:span></text:p>
      <text:p text:style-name="Standard"><text:span text:style-name="T2">• short stories in verse</text:span></text:p>
      <text:p text:style-name="Standard"><text:span text:style-name="T2">• two expositions in prose</text:span></text:p>
      <text:p text:style-name="P3"/>
      <text:p text:style-name="Standard"><text:span text:style-name="T3">Heroic couplet</text:span></text:p>
      <text:p text:style-name="Standard"><text:span text:style-name="T2">• Ten- or eleven-syllable iambic pentameters rhyming in</text:span></text:p>
      <text:p text:style-name="Standard"><text:span text:style-name="T2">Twos</text:span></text:p>
      <text:p text:style-name="P1"/>
      <text:p text:style-name="Standard"><text:span text:style-name="T3">After Chaucer</text:span></text:p>
      <text:p text:style-name="Standard"><text:span text:style-name="T2">• Sir Thomas Malory </text:span></text:p>
      <text:p text:style-name="Standard"><text:span text:style-name="T2">• King Arthur</text:span></text:p>
      <text:p text:style-name="P3"/>
      <text:p text:style-name="Standard"><text:span text:style-name="T3">By the end of the 15th century </text:span></text:p>
      <text:p text:style-name="Standard"><text:span text:style-name="T2">• Powerful kingdom</text:span></text:p>
      <text:p text:style-name="Standard"><text:span text:style-name="T2">• commercially prosperous </text:span></text:p>
      <text:p text:style-name="Standard"><text:span text:style-name="T2">• unified legal system</text:span></text:p>
      <text:p text:style-name="Standard"><text:span text:style-name="T2">• beginnings of parliamentary government</text:span></text:p>
      <text:p text:style-name="Standard"><text:span text:style-name="T2">• lagging behind Italy in arts and in scholarship</text:span></text:p>
      <text:p text:style-name="P3"/>
      <text:p text:style-name="Standard"><text:span text:style-name="T3">The prologue to the Wife of Bath's Tale</text:span></text:p>
      <text:p text:style-name="Standard"><text:span text:style-name="T2">• Partly deaf, lustful</text:span></text:p>
      <text:p text:style-name="Standard"><text:span text:style-name="T2">• scarlet stockings </text:span></text:p>
      <text:p text:style-name="Standard"><text:span text:style-name="T2">• gap-toothed</text:span></text:p>
      <text:p text:style-name="Standard"><text:span text:style-name="T2">• survived five husbands</text:span></text:p>
      <text:p text:style-name="Standard"><text:span text:style-name="T2">• sexual, verbal, polemical vitality </text:span></text:p>
      <text:p text:style-name="Standard"><text:span text:style-name="T2">• dominance in marriage</text:span></text:p>
      <text:p text:style-name="Standard"><text:span text:style-name="T2">• resistance to aging and to death</text:span></text:p>
      <text:p text:style-name="P18"><text:span text:style-name="T19">The Renaissance</text:span></text:p>
      <text:p text:style-name="P13"/>
      <text:p text:style-name="Standard"><text:span text:style-name="T2">• The invention of movable-printing in 1454 </text:span></text:p>
      <text:p text:style-name="Standard"><text:span text:style-name="T2">• the discovery of the New World (1492)</text:span></text:p>
      <text:p text:style-name="Standard"><text:span text:style-name="T2">• the new approach to classical learning</text:span></text:p>
      <text:p text:style-name="Standard"><text:span text:style-name="T2">• the classical models for prose and verse styles</text:span></text:p>
      <text:p text:style-name="P3"/>
      <text:p text:style-name="Standard"><text:span text:style-name="T3">England's Renaissance </text:span></text:p>
      <text:p text:style-name="Standard"><text:span text:style-name="T2">• 1509-1660</text:span></text:p>
      <text:p text:style-name="Standard"><text:span text:style-name="T2">• the reign of the Tudor Henry VIII and his children and the first two Stuarts, and the government of the Commonwealth</text:span></text:p>
      <text:p text:style-name="Standard"><text:span text:style-name="T2">• Catholic Church against Anglican Church </text:span></text:p>
      <text:p text:style-name="Standard"><text:span text:style-name="T2">• wars with Spain</text:span></text:p>
      <text:p text:style-name="P3"/>
      <text:p text:style-name="Standard"><text:span text:style-name="T3">14th and 15th centuries in England</text:span></text:p>
      <text:p text:style-name="Standard"><text:span text:style-name="T2">• Political and military conflicts at home and abroad</text:span></text:p>
      <text:p text:style-name="Standard"><text:span text:style-name="T2">• the Hundred Years' War (1337-1453) - war with France</text:span></text:p>
      <text:p text:style-name="P3"/>
      <text:p text:style-name="Standard"><text:span text:style-name="T3">The Hundred Years' War</text:span></text:p>
      <text:p text:style-name="Standard"><text:span text:style-name="T2">• Loss of all English possessions in France, except Calais </text:span></text:p>
      <text:p text:style-name="Standard"><text:span text:style-name="T2">• developed a sense of nationalism</text:span></text:p>
      <text:p text:style-name="Standard"><text:span text:style-name="T2">• English claims to French territory ended</text:span></text:p>
      <text:p text:style-name="P3"/>
      <text:p text:style-name="Standard"><text:span text:style-name="T3">The Wars of the Roses </text:span></text:p>
      <text:p text:style-name="Standard"><text:span text:style-name="T2">• Mid 15th century</text:span></text:p>
      <text:p text:style-name="Standard"><text:span text:style-name="T2">• Houses of York and Lancaster - two branches of the royal family </text:span></text:p>
      <text:p text:style-name="Standard"><text:span text:style-name="T2">• Henry VI vs. Richard, Duke of York</text:span></text:p>
      <text:p text:style-name="Standard"><text:span text:style-name="T2">• Henry VII </text:span></text:p>
      <text:p text:style-name="Standard"><text:span text:style-name="T2">• Henry VIII; Catherine of Aragon, six children, only Mary I survived; Anne Boleyn (Elizabeth), the Church of England separated from Rome and Henry VIII became its supreme head, Anne beheaded </text:span></text:p>
      <text:p text:style-name="Standard"><text:span text:style-name="T2">• Jane Seymour (Edward), died in childbirth</text:span></text:p>
      <text:p text:style-name="Standard"><text:span text:style-name="T2">• 3 more wives (one divorced, one beheaded)</text:span></text:p>
      <text:p text:style-name="P3"/>
      <text:p text:style-name="Standard"><text:span text:style-name="T3">Religious controversies</text:span></text:p>
      <text:p text:style-name="Standard"><text:span text:style-name="T2">• Martin Luther in Germany </text:span></text:p>
      <text:p text:style-name="Standard"><text:span text:style-name="T2">• John Calvin in Switzerland </text:span></text:p>
      <text:p text:style-name="Standard"><text:span text:style-name="T2">• Henry VIII in England</text:span></text:p>
      <text:p text:style-name="Standard"><text:span text:style-name="T2">• John Knox in Scotland</text:span></text:p>
      <text:p text:style-name="P1"/>
      <text:p text:style-name="Standard"><text:span text:style-name="T3">England's revolutionary changes </text:span></text:p>
      <text:p text:style-name="Standard"><text:span text:style-name="T2">• The new growth of the Parliament</text:span></text:p>
      <text:p text:style-name="Standard"><text:span text:style-name="T2">• the break with Rome</text:span></text:p>
      <text:p text:style-name="Standard"><text:span text:style-name="T2">• dissolution of monasteries</text:span></text:p>
      <text:p text:style-name="P3"/>
      <text:p text:style-name="Standard"><text:span text:style-name="T3">After Henry VIII</text:span></text:p>
      <text:p text:style-name="Standard"><text:span text:style-name="T2">• Edward VI, the English Church becomes Protestant</text:span></text:p>
      <text:p text:style-name="Standard"><text:soft-page-break/><text:span text:style-name="T2">• 9 days of Lady Jane</text:span></text:p>
      <text:p text:style-name="Standard"><text:span text:style-name="T2">• Mary I, Roman Catholic Church </text:span></text:p>
      <text:p text:style-name="Standard"><text:span text:style-name="T2">• 300 people accused of heresy</text:span></text:p>
      <text:p text:style-name="Standard"><text:span text:style-name="T2">• loss of Calais</text:span></text:p>
      <text:p text:style-name="Standard"><text:span text:style-name="T2">• "Bloody Mary"</text:span></text:p>
      <text:p text:style-name="P3"/>
      <text:p text:style-name="Standard"><text:span text:style-name="T3">Elizabeth I's reign</text:span></text:p>
      <text:p text:style-name="Standard"><text:span text:style-name="T2">• Church on a moderate course </text:span></text:p>
      <text:p text:style-name="Standard"><text:span text:style-name="T2">• neutralized the Scottish threat </text:span></text:p>
      <text:p text:style-name="Standard"><text:span text:style-name="T2">• raided Spanish ships</text:span></text:p>
      <text:p text:style-name="P3"/>
      <text:p text:style-name="Standard"><text:span text:style-name="T3">The Spanish Armada</text:span></text:p>
      <text:p text:style-name="Standard"><text:span text:style-name="T2">• Defeat of the Spanish Armada in 1588 </text:span></text:p>
      <text:p text:style-name="Standard"><text:span text:style-name="T2">• prevented the invasion of England</text:span></text:p>
      <text:p text:style-name="Standard"><text:span text:style-name="T2">• conquered Ireland in 1603</text:span></text:p>
      <text:p text:style-name="P1"/>
      <text:p text:style-name="Standard"><text:span text:style-name="T3">The theatre</text:span></text:p>
      <text:p text:style-name="Standard"><text:span text:style-name="T2">• The age is dominated by drama (tragedy)</text:span></text:p>
      <text:p text:style-name="Standard"><text:span text:style-name="T2">• A blend of English vernacular popular tradition with a Latin one. </text:span></text:p>
      <text:p text:style-name="Standard"><text:span text:style-name="T2">• Tragedies of Seneca</text:span></text:p>
      <text:p text:style-name="Standard"><text:span text:style-name="T2">• first outdoor theatre in London 1576</text:span></text:p>
      <text:p text:style-name="Standard"><text:span text:style-name="T2">• travelling companies of actors, attached to the household of some nobleman</text:span></text:p>
      <text:p text:style-name="Standard"><text:span text:style-name="T2">• 70 years of flourishing</text:span></text:p>
      <text:p text:style-name="P1"/>
      <text:p text:style-name="Standard"><text:span text:style-name="T3">The revenge tragedy</text:span></text:p>
      <text:p text:style-name="Standard"><text:span text:style-name="T2">• Elizabethan and Jacobean period</text:span></text:p>
      <text:p text:style-name="Standard"><text:span text:style-name="T2">• the plot - crime, its consequences, suffering, numerous murders (the tragedy of blood)</text:span></text:p>
      <text:p text:style-name="Standard"><text:span text:style-name="T2">• influence of Seneca - horrific event, revenge, five acts, ghosts </text:span></text:p>
      <text:p text:style-name="Standard"><text:span text:style-name="T2">• themes: lust, jealousy, ambition, revenge</text:span></text:p>
      <text:p text:style-name="Standard"><text:span text:style-name="T2">• man's religious views vs. his desire for vengeance</text:span></text:p>
      <text:p text:style-name="P3"/>
      <text:p text:style-name="Standard"><text:span text:style-name="T3">Elizabethan and Jacobean drama</text:span></text:p>
      <text:p text:style-name="Standard"><text:span text:style-name="T2">• Cyril Tourneur </text:span></text:p>
      <text:p text:style-name="Standard"><text:span text:style-name="T2">• John Webster </text:span></text:p>
      <text:p text:style-name="Standard"><text:span text:style-name="T2">• Ben Jonson</text:span></text:p>
      <text:p text:style-name="Standard"><text:span text:style-name="T2">• Christopher Marlowe</text:span></text:p>
      <text:p text:style-name="P1"/>
      <text:p text:style-name="Standard"><text:span text:style-name="T3">Cyril Tourneur</text:span></text:p>
      <text:p text:style-name="Standard"><text:span text:style-name="T2">• The Atheist's Tragedy</text:span></text:p>
      <text:p text:style-name="Standard"><text:span text:style-name="T2">• The Revenger's Tragedy</text:span></text:p>
      <text:p text:style-name="Standard"><text:span text:style-name="T2">• Vindice's lady was murdered by the Duke</text:span></text:p>
      <text:p text:style-name="Standard"><text:span text:style-name="T2">• Duke's son wants to seduce Vindice's sister</text:span></text:p>
      <text:p text:style-name="Standard"><text:span text:style-name="T2">• Duke kisses the skull of the woman he once raped, his tongue nailed to the ground, his bastard son makes love to his wife</text:span></text:p>
      <text:p text:style-name="P3"/>
      <text:p text:style-name="Standard"><text:span text:style-name="T3">John Websten</text:span></text:p>
      <text:p text:style-name="Standard"><text:soft-page-break/><text:span text:style-name="T2">• The White Divel, The Duchess of Malfi</text:span></text:p>
      <text:p text:style-name="Standard"><text:span text:style-name="T2">• The Duchess marries her steward Antonio </text:span></text:p>
      <text:p text:style-name="Standard"><text:span text:style-name="T2">• Her brothers, a cardinal and a duke object </text:span></text:p>
      <text:p text:style-name="Standard"><text:span text:style-name="T2">• the Duchess is strangled, her children too</text:span></text:p>
      <text:p text:style-name="Standard"><text:span text:style-name="T2">• the Duke goes mad, the Cardinal is murdered, Antonio's death is a tragic mistake</text:span></text:p>
      <text:p text:style-name="P3"/>
      <text:p text:style-name="Standard"><text:span text:style-name="T3">Ben Jonson</text:span></text:p>
      <text:p text:style-name="Standard"><text:span text:style-name="T2">• England's first poet laureate</text:span></text:p>
      <text:p text:style-name="Standard"><text:span text:style-name="T2">• comedies: The Alchemist, Volpone, Bartholomew Fair</text:span></text:p>
      <text:p text:style-name="Standard"><text:span text:style-name="T2">• masques, dancing and singing in a royal court or nobleman's house</text:span></text:p>
      <text:p text:style-name="Standard"><text:span text:style-name="T2">• Inigo Jones - magnificent costumes and scenic effects</text:span></text:p>
      <text:p text:style-name="P3"/>
      <text:p text:style-name="Standard"><text:span text:style-name="T3">Comedy of humours</text:span></text:p>
      <text:p text:style-name="Standard"><text:span text:style-name="T2">• Every Man in His Humour, Latin comedy</text:span></text:p>
      <text:p text:style-name="Standard"><text:span text:style-name="T2">• four main characters or humours of medieval and Renaissance medicine: choler, melancholy, phlegm and blood</text:span></text:p>
      <text:p text:style-name="Standard"><text:span text:style-name="T2">• selected side of a character, simplification </text:span></text:p>
      <text:p text:style-name="Standard"><text:span text:style-name="T2">• the Restoration theatre</text:span></text:p>
      <text:p text:style-name="P3"/>
      <text:p text:style-name="Standard"><text:span text:style-name="T3">Christopher Marlowe</text:span></text:p>
      <text:p text:style-name="Standard"><text:span text:style-name="T2">• Canterbury shoemaker </text:span></text:p>
      <text:p text:style-name="Standard"><text:span text:style-name="T2">• Cambridge</text:span></text:p>
      <text:p text:style-name="Standard"><text:span text:style-name="T2">• playwright, political missions </text:span></text:p>
      <text:p text:style-name="Standard"><text:span text:style-name="T2">• violent, atheist, homosexual</text:span></text:p>
      <text:p text:style-name="Standard"><text:span text:style-name="T2">• at 29 stabbed to death</text:span></text:p>
      <text:p text:style-name="Standard"><text:span text:style-name="T2">• Tamburlaine, Doctor Faustus</text:span></text:p>
      <text:p text:style-name="P3"/>
      <text:p text:style-name="Standard"><text:span text:style-name="T3">Doctor Faustus</text:span></text:p>
      <text:p text:style-name="Standard"><text:span text:style-name="T2">• temptation of forbidden knowledge</text:span></text:p>
      <text:p text:style-name="Standard"><text:span text:style-name="T2">• the absence of virtue, disobedience to divine law</text:span></text:p>
      <text:p text:style-name="Standard"><text:span text:style-name="T2">• religion and morality</text:span></text:p>
      <text:p text:style-name="Standard"><text:span text:style-name="T2">• authenticity: collaboration</text:span></text:p>
      <text:p text:style-name="Standard"><text:span text:style-name="T2">• first great tragic monologues vs. second-rate farce (clowns, devils, dragons)</text:span></text:p>
      <text:p text:style-name="P3"/>
      <text:p text:style-name="P18"><text:span text:style-name="T19">William Shakespeare</text:span></text:p>
      <text:p text:style-name="P13"/>
      <text:p text:style-name="Standard"><text:span text:style-name="T2">• Born in 1564 at Stratford-upon-Avon</text:span></text:p>
      <text:p text:style-name="Standard"><text:span text:style-name="T2">• father - a tradesman</text:span></text:p>
      <text:p text:style-name="Standard"><text:span text:style-name="T2">• William married Anne Hathaway, four children</text:span></text:p>
      <text:p text:style-name="Standard"><text:span text:style-name="T2">• left for London</text:span></text:p>
      <text:p text:style-name="Standard"><text:span text:style-name="T2">• The plague</text:span></text:p>
      <text:p text:style-name="Standard"><text:span text:style-name="T2">• Earl of Southampton (the Sonnets)</text:span></text:p>
      <text:p text:style-name="Standard"><text:span text:style-name="T2">• theatrical company - the Lord Chamberlain's Men</text:span></text:p>
      <text:p text:style-name="Standard"><text:span text:style-name="T2">• King James I - the King's Men</text:span></text:p>
      <text:p text:style-name="Standard"><text:span text:style-name="T2">• the Theatre, the Globe, Blackfriars Theatre</text:span></text:p>
      <text:p text:style-name="Standard"><text:span text:style-name="T2">• died at Stratford in 1616</text:span></text:p>
      <text:p text:style-name="P3"/>
      <text:p text:style-name="Standard"><text:span text:style-name="T3">Publications</text:span></text:p>
      <text:p text:style-name="Standard"><text:span text:style-name="T2">• Authorized quartos carelessly printed</text:span></text:p>
      <text:p text:style-name="Standard"><text:span text:style-name="T2">• the first folio in 1623 published by his friends </text:span></text:p>
      <text:p text:style-name="Standard"><text:span text:style-name="T2">• it includes all his texts except Pericles</text:span></text:p>
      <text:p text:style-name="P3"/>
      <text:p text:style-name="Standard"><text:span text:style-name="T3">Shakespeare's popularity</text:span></text:p>
      <text:p text:style-name="Standard"><text:span text:style-name="T2">• His work is varied</text:span></text:p>
      <text:p text:style-name="Standard"><text:span text:style-name="T2">• Marxist neo-historicism - class struggle</text:span></text:p>
      <text:p text:style-name="Standard"><text:span text:style-name="T2">• Feminists - oppressed and liberated heroines </text:span></text:p>
      <text:p text:style-name="Standard"><text:span text:style-name="T2">• post-colonialists - emerging British Empire </text:span></text:p>
      <text:p text:style-name="Standard"><text:span text:style-name="T2">• plays designed to be acted</text:span></text:p>
      <text:p text:style-name="P3"/>
      <text:p text:style-name="Standard"><text:span text:style-name="T3">Shakespeare - the poet</text:span></text:p>
      <text:p text:style-name="Standard"><text:span text:style-name="T2">• Sonnets published in 1609 </text:span></text:p>
      <text:p text:style-name="Standard"><text:span text:style-name="T2">• no central mythical lady</text:span></text:p>
      <text:p text:style-name="Standard"><text:span text:style-name="T2">• three figures: a blond young aristocrat, a dark lady, a rival poet</text:span></text:p>
      <text:p text:style-name="Standard"><text:span text:style-name="T2">• the theme of time and its effects on people, things, buildings and human relationships</text:span></text:p>
      <text:p text:style-name="P3"/>
      <text:p text:style-name="Standard"><text:span text:style-name="T3">Sonnets</text:span></text:p>
      <text:p text:style-name="Standard"><text:span text:style-name="T2">• Autobiographical?</text:span></text:p>
      <text:p text:style-name="Standard"><text:span text:style-name="T2">• dedication to an unknown Mr. W. H.</text:span></text:p>
      <text:p text:style-name="Standard"><text:span text:style-name="T2">• Early poems: urging the young man to marry and have children</text:span></text:p>
      <text:p text:style-name="Standard"><text:span text:style-name="T2">• a group addressed to the lady</text:span></text:p>
      <text:p text:style-name="Standard"><text:span text:style-name="T2">• 126 of the 154 sonnets are addressed by the poet to another man</text:span></text:p>
      <text:p text:style-name="P3"/>
      <text:p text:style-name="Standard"><text:span text:style-name="T3">Shakespearean form/sonnets: </text:span></text:p>
      <text:p text:style-name="Standard"><text:span text:style-name="T2">• three quatrains (3x4 lines) </text:span></text:p>
      <text:p text:style-name="Standard"><text:span text:style-name="T2">• one couplet (2 lines)</text:span></text:p>
      <text:p text:style-name="Standard"><text:span text:style-name="T2">• rhyme: abab cdcd efef gg</text:span></text:p>
      <text:p text:style-name="Standard"><text:span text:style-name="T2">• the idea is stated in the quatrains is summarized in the couplet (the solution is offered, the problem is resolved)</text:span></text:p>
      <text:p text:style-name="P3"/>
      <text:p text:style-name="Standard"><text:span text:style-name="T3">Plays </text:span></text:p>
      <text:p text:style-name="Standard"><text:soft-page-break/><text:span text:style-name="T2">• 38 plays</text:span></text:p>
      <text:p text:style-name="Standard"><text:span text:style-name="T2">• Romeo and Juliet vs. the Sonnets</text:span></text:p>
      <text:p text:style-name="Standard"><text:span text:style-name="T2">• sonnets in the play, sonnet imagery</text:span></text:p>
      <text:p text:style-name="Standard"><text:span text:style-name="T2">• the theme of the play: relation of love to time</text:span></text:p>
      <text:p text:style-name="P3"/>
      <text:p text:style-name="Standard"><text:span text:style-name="T3">The "meaning"</text:span></text:p>
      <text:p text:style-name="Standard"><text:span text:style-name="T2">• The meaning of the play</text:span></text:p>
      <text:p text:style-name="Standard"><text:span text:style-name="T2">• entertainment, stagecraft, observation of human nature, emotion, tragedy, comedy, etc.</text:span></text:p>
      <text:p text:style-name="Standard"><text:span text:style-name="T2">• the "message" often not clear</text:span></text:p>
      <text:p text:style-name="Standard"><text:span text:style-name="T2">• the conclusions often left to the audience</text:span></text:p>
      <text:p text:style-name="P3"/>
      <text:p text:style-name="Standard"><text:span text:style-name="T3">Romeo and Juliet</text:span></text:p>
      <text:p text:style-name="Standard"><text:span text:style-name="T2">• Different and opposing interpretations</text:span></text:p>
      <text:p text:style-name="Standard"><text:span text:style-name="T2">• Julia Kristeva: baroque sadomasochistic emotion, lust for death, hatred and desire</text:span></text:p>
      <text:p text:style-name="Standard"><text:span text:style-name="T2">• Harold Bloom: healthy and normative passion</text:span></text:p>
      <text:p text:style-name="P3"/>
      <text:p text:style-name="Standard"><text:span text:style-name="T3">The Form</text:span></text:p>
      <text:p text:style-name="Standard"><text:span text:style-name="T2">• Blank verse, i.e. unrhymed iambic pentameter - nobler</text:span></text:p>
      <text:p text:style-name="Standard"><text:span text:style-name="T2">characters</text:span></text:p>
      <text:p text:style-name="Standard"><text:span text:style-name="T2">• prose - low born, common characters</text:span></text:p>
      <text:p text:style-name="P1"/>
      <text:p text:style-name="Standard"><text:span text:style-name="T3">Main topics</text:span></text:p>
      <text:p text:style-name="Standard"><text:span text:style-name="T2">• Surface is an appearance, the truth lies underneath</text:span></text:p>
      <text:p text:style-name="Standard"><text:span text:style-name="T2">• vanity and pride distort the truth</text:span></text:p>
      <text:p text:style-name="Standard"><text:span text:style-name="T2">• self-knowledge is essential</text:span></text:p>
      <text:p text:style-name="Standard"><text:span text:style-name="T2">• battle between good and evil </text:span></text:p>
      <text:p text:style-name="Standard"><text:span text:style-name="T2">• evil: witches, Iago</text:span></text:p>
      <text:p text:style-name="Standard"><text:span text:style-name="T2">• good: love, enthusiasm for life</text:span></text:p>
      <text:p text:style-name="P3"/>
      <text:p text:style-name="Standard"><text:span text:style-name="T3">Romeo and Juliet</text:span></text:p>
      <text:p text:style-name="Standard"><text:span text:style-name="T2">• Written 1597</text:span></text:p>
      <text:p text:style-name="Standard"><text:span text:style-name="T2">• set in Italy</text:span></text:p>
      <text:p text:style-name="Standard"><text:span text:style-name="T2">• two families in Verona: the Montegues and the Capulets </text:span></text:p>
      <text:p text:style-name="Standard"><text:span text:style-name="T2">• Romeo is a Montegue, Juliet a Capulet</text:span></text:p>
      <text:p text:style-name="Standard"><text:span text:style-name="T2">• families involved in a bitter feud</text:span></text:p>
      <text:p text:style-name="Standard"><text:span text:style-name="T2">• Romeo loves Rosaline.</text:span></text:p>
      <text:p text:style-name="Standard"><text:span text:style-name="T2">• Capulet banquet</text:span></text:p>
      <text:p text:style-name="Standard"><text:span text:style-name="T2">• falls in love with Juliet</text:span></text:p>
      <text:p text:style-name="Standard"><text:span text:style-name="T2">• they kiss, meet in secret, wed</text:span></text:p>
      <text:p text:style-name="Standard"><text:span text:style-name="T2">• Romeo flees to Mantua</text:span></text:p>
      <text:p text:style-name="Standard"><text:span text:style-name="T2">• Juliet should marry Paris and feigns suicide</text:span></text:p>
      <text:p text:style-name="Standard"><text:span text:style-name="T2">• Paris, Romeo and Juliet die in the Capulet crypt</text:span></text:p>
      <text:p text:style-name="P3"/>
      <text:p text:style-name="Standard"><text:span text:style-name="T3">Characters</text:span></text:p>
      <text:p text:style-name="Standard"><text:span text:style-name="T2">• Juliet, Mercutio, the Nurse, Romeo</text:span></text:p>
      <text:p text:style-name="Standard"><text:span text:style-name="T2">• tragedy and comedy at the same time (Nurse and Mercutio)</text:span></text:p>
      <text:p text:style-name="Standard"><text:soft-page-break/><text:span text:style-name="T2">• Mercutio: scene stealer, witty, courageous, obscene and</text:span></text:p>
      <text:p text:style-name="Standard"><text:span text:style-name="T2">quarrelsome, repressed homoeroticism?</text:span></text:p>
      <text:p text:style-name="P3"/>
      <text:p text:style-name="P18"><text:span text:style-name="T3">Shakespeare 's characters</text:span></text:p>
      <text:p text:style-name="Standard"><text:span text:style-name="T2">• Develop themselves</text:span></text:p>
      <text:p text:style-name="Standard"><text:span text:style-name="T2">• soliloquy and dialogue</text:span></text:p>
      <text:p text:style-name="Standard"><text:span text:style-name="T2">• more than 100 maj or characters, many hundreds minor </text:span></text:p>
      <text:p text:style-name="Standard"><text:span text:style-name="T2">• complexity</text:span></text:p>
      <text:p text:style-name="P3"/>
      <text:p text:style-name="Standard"><text:span text:style-name="T3">Hamlet</text:span></text:p>
      <text:p text:style-name="Standard"><text:span text:style-name="T2">• Son of the former king of Denmark</text:span></text:p>
      <text:p text:style-name="Standard"><text:span text:style-name="T2">• Queen Gertrude married his brother Claudius </text:span></text:p>
      <text:p text:style-name="Standard"><text:span text:style-name="T2">• the ghost accuses Claudius</text:span></text:p>
      <text:p text:style-name="Standard"><text:span text:style-name="T2">• Hamlet does not know what to do</text:span></text:p>
      <text:p text:style-name="Standard"><text:span text:style-name="T2">• Is he lovesick for Ophelia?</text:span></text:p>
      <text:p text:style-name="Standard"><text:span text:style-name="T2">• A murder scene</text:span></text:p>
      <text:p text:style-name="Standard"><text:span text:style-name="T2">• Claudius stops the performance</text:span></text:p>
      <text:p text:style-name="Standard"><text:span text:style-name="T2">• Hamlet kills Pollonius, Ophelia's father </text:span></text:p>
      <text:p text:style-name="Standard"><text:span text:style-name="T2">• Hamlet is banished to England, escapes</text:span></text:p>
      <text:p text:style-name="Standard"><text:span text:style-name="T2">• Ophelia drowns herself</text:span></text:p>
      <text:p text:style-name="Standard"><text:span text:style-name="T2">• Laertes, her brother, fights Hamlet</text:span></text:p>
      <text:p text:style-name="Standard"><text:span text:style-name="T2">• the final wisdom - the readiness is all</text:span></text:p>
      <text:p text:style-name="Standard"><text:span text:style-name="T2">• Hamlet and Laertes are mortally wounded </text:span></text:p>
      <text:p text:style-name="Standard"><text:span text:style-name="T2">• Queen drinks a poisoned cup</text:span></text:p>
      <text:p text:style-name="Standard"><text:span text:style-name="T2">• Hamlet stabs the king </text:span></text:p>
      <text:p text:style-name="Standard"><text:span text:style-name="T2">• Hamlet and Laertes die</text:span></text:p>
      <text:p text:style-name="Standard"><text:span text:style-name="T2">• Fortinbras, Prince of Norway, takes over the country</text:span></text:p>
      <text:p text:style-name="P3"/>
      <text:p text:style-name="Standard"><text:span text:style-name="T3">The theme of Hamlet</text:span></text:p>
      <text:p text:style-name="Standard"><text:span text:style-name="T2">• J. W. Goethe, 1795, weak character</text:span></text:p>
      <text:p text:style-name="Standard"><text:span text:style-name="T2">• S. T. Coleridge, 1811, the action is the chief end</text:span></text:p>
      <text:p text:style-name="Standard"><text:span text:style-name="T2">• A. C. Bradley, 1904, a man of genius and a weak character</text:span></text:p>
      <text:p text:style-name="Standard"><text:span text:style-name="T2">• T. S. Eliot, 1919, an artistic failure: too much material, excessive </text:span></text:p>
      <text:p text:style-name="Standard"><text:span text:style-name="T2">• Ian Kott, 1964, an intellectual and a moralist</text:span></text:p>
      <text:p text:style-name="Standard"><text:span text:style-name="T2">• Marc Shell, 1993, Claudius his natural father</text:span></text:p>
      <text:p text:style-name="Standard"><text:span text:style-name="T2">• Harold Bloom, 1998, leading Western representation of an intellectual</text:span></text:p>
      <text:p text:style-name="Standard"><text:span text:style-name="T2">• a complex, plausible character</text:span></text:p>
      <text:p text:style-name="P1"/>
      <text:p text:style-name="Standard"><text:span text:style-name="T3">Sweet prince and arrant knave</text:span></text:p>
      <text:p text:style-name="Standard"><text:span text:style-name="T2">• Arrant knave: violent towards his mother and Ophelia, murders Polonius, arranges the murders of his friends, places the players in danger</text:span></text:p>
      <text:p text:style-name="Standard"><text:span text:style-name="T2">• Sweet prince: mother re-married too soon, Ophelia, Polonius, his friends were spies.</text:span></text:p>
      <text:p text:style-name="P18"><text:span text:style-name="T3">METAPHYSICAL POETS</text:span></text:p>
      <text:p text:style-name="P2"/>
      <text:p text:style-name="Standard"><text:span text:style-name="T3">After Elizabeth I</text:span></text:p>
      <text:p text:style-name="Standard"><text:span text:style-name="T2">• The son of Mary, Queen of Scots, Elizabeth's cousin</text:span></text:p>
      <text:p text:style-name="Standard"><text:span text:style-name="T2">• The Scottish King James VI - James I of England (1603-1625) </text:span></text:p>
      <text:p text:style-name="Standard"><text:span text:style-name="T2">• the crowns of England and Scotland united</text:span></text:p>
      <text:p text:style-name="P3"/>
      <text:p text:style-name="Standard"><text:span text:style-name="T3">The Stuart kings</text:span></text:p>
      <text:p text:style-name="Standard"><text:span text:style-name="T2">• The Puritans dissatisfied with the Church of England</text:span></text:p>
      <text:p text:style-name="Standard"><text:span text:style-name="T2">• Parliament dissatisfied with the kings</text:span></text:p>
      <text:p text:style-name="Standard"><text:span text:style-name="T2">• James I and Charles I - monarchy by divine right</text:span></text:p>
      <text:p text:style-name="P3"/>
      <text:p text:style-name="Standard"><text:span text:style-name="T3">Charles I</text:span></text:p>
      <text:p text:style-name="Standard"><text:span text:style-name="T2">• Tried to rule without Parliament and to impose English-style worship in Scotland</text:span></text:p>
      <text:p text:style-name="Standard"><text:span text:style-name="T2">• the Long Parliament tried to get control of the government</text:span></text:p>
      <text:p text:style-name="Standard"><text:span text:style-name="T2">• Charles I vs. Puritan remainder of Parliament (Roundheads) </text:span></text:p>
      <text:p text:style-name="Standard"><text:span text:style-name="T2">• civil war</text:span></text:p>
      <text:p text:style-name="P1"/>
      <text:p text:style-name="Standard"><text:span text:style-name="T3">The English Civil War</text:span></text:p>
      <text:p text:style-name="Standard"><text:span text:style-name="T2">• The Roundheads won (help from Scotland) </text:span></text:p>
      <text:p text:style-name="Standard"><text:span text:style-name="T2">• military leadership of Oliver Cromwell</text:span></text:p>
      <text:p text:style-name="P3"/>
      <text:p text:style-name="Standard"><text:span text:style-name="T3">Commonwealth</text:span></text:p>
      <text:p text:style-name="Standard"><text:span text:style-name="T2">• Charles I was executed in 1649</text:span></text:p>
      <text:p text:style-name="Standard"><text:span text:style-name="T2">• monarchy and the House of Lords were abolished </text:span></text:p>
      <text:p text:style-name="Standard"><text:span text:style-name="T2">• England was declared Commonwealth</text:span></text:p>
      <text:p text:style-name="Standard"><text:span text:style-name="T2">• Ireland and Scotland subdued</text:span></text:p>
      <text:p text:style-name="Standard"><text:span text:style-name="T2">• the protectorate was created, governed by a House of Commons,</text:span></text:p>
      <text:p text:style-name="Standard"><text:span text:style-name="T2">Cromwell becomes Lord Protector</text:span></text:p>
      <text:p text:style-name="Standard"><text:span text:style-name="T2">• Cromwell dies in 1658</text:span></text:p>
      <text:p text:style-name="Standard"><text:span text:style-name="T2">• Charles II returned to England</text:span></text:p>
      <text:p text:style-name="P3"/>
      <text:p text:style-name="Standard"><text:span text:style-name="T3">Metaphysical poets</text:span></text:p>
      <text:p text:style-name="Standard"><text:span text:style-name="T2">• 1610-1680</text:span></text:p>
      <text:p text:style-name="Standard"><text:span text:style-name="T2">• intellectual and emotional</text:span></text:p>
      <text:p text:style-name="Standard"><text:span text:style-name="T2">• ordinary speech and scientific concepts </text:span></text:p>
      <text:p text:style-name="Standard"><text:span text:style-name="T2">• themes: love and religion</text:span></text:p>
      <text:p text:style-name="Standard"><text:span text:style-name="T2">• paradox - an apparently self-contradictory statement</text:span></text:p>
      <text:p text:style-name="Standard"><text:span text:style-name="T2">• conceit - deliberately unlikely metaphor</text:span></text:p>
      <text:p text:style-name="P1"/>
      <text:p text:style-name="Standard"><text:span text:style-name="T2">• John Donne, Andrew Marvell, George Herbert, Henry Vaughan </text:span></text:p>
      <text:p text:style-name="Standard"><text:span text:style-name="T2">• George Herbert (1593-1633) - a parish priest, piety and godliness</text:span></text:p>
      <text:p text:style-name="Standard"><text:span text:style-name="T2">• Henry Vaughan (1622-1695) - spiritual and religious poetry</text:span></text:p>
      <text:p text:style-name="P3"/>
      <text:p text:style-name="Standard"><text:span text:style-name="T3">John Donne</text:span></text:p>
      <text:p text:style-name="Standard"><text:span text:style-name="T2">• 1571-1631</text:span></text:p>
      <text:p text:style-name="Standard"><text:soft-page-break/><text:span text:style-name="T2">• London, Oxford, Cambridge</text:span></text:p>
      <text:p text:style-name="Standard"><text:span text:style-name="T2">• Catholic</text:span></text:p>
      <text:p text:style-name="Standard"><text:span text:style-name="T2">• private secretary, secret marriage, imprisonment </text:span></text:p>
      <text:p text:style-name="Standard"><text:span text:style-name="T2">• Anglican religion, lawyer, priest</text:span></text:p>
      <text:p text:style-name="Standard"><text:span text:style-name="T2">• preacher, Dean of St Paul's Cathedral</text:span></text:p>
      <text:p text:style-name="Standard"><text:span text:style-name="T2">• Poetry published after his death </text:span></text:p>
      <text:p text:style-name="Standard"><text:span text:style-name="T2">• love and religion</text:span></text:p>
      <text:p text:style-name="Standard"><text:span text:style-name="T2">• conventional representations of women reversed</text:span></text:p>
      <text:p text:style-name="P3"/>
      <text:p text:style-name="Standard"><text:span text:style-name="T3">Andrew Marvell</text:span></text:p>
      <text:p text:style-name="Standard"><text:span text:style-name="T2">• 1621-1678</text:span></text:p>
      <text:p text:style-name="Standard"><text:span text:style-name="T2">• Yorkshire, Cambridge </text:span></text:p>
      <text:p text:style-name="Standard"><text:span text:style-name="T2">• freedom of worship</text:span></text:p>
      <text:p text:style-name="Standard"><text:span text:style-name="T2">• supporter of Oliver Cromwell</text:span></text:p>
      <text:p text:style-name="Standard"><text:span text:style-name="T2">• politician and satirist</text:span></text:p>
      <text:p text:style-name="P18"><text:span text:style-name="T3">JOHN MILTON</text:span></text:p>
      <text:p text:style-name="P2"/>
      <text:p text:style-name="Standard"><text:span text:style-name="T3">The Restoration</text:span></text:p>
      <text:p text:style-name="Standard"><text:span text:style-name="T2">• Protectorate collapsed in 1658</text:span></text:p>
      <text:p text:style-name="Standard"><text:span text:style-name="T2">• the return of the dead King's eldest son</text:span></text:p>
      <text:p text:style-name="Standard"><text:span text:style-name="T2">• Charles II returned home in 1660</text:span></text:p>
      <text:p text:style-name="Standard"><text:span text:style-name="T2">• moderation, a dozen men were executed</text:span></text:p>
      <text:p text:style-name="Standard"><text:span text:style-name="T2">• 1665 bubonic plague, 1666 Fire of London (it lasted 5 days, two thirds of the city destroyed)</text:span></text:p>
      <text:p text:style-name="P3"/>
      <text:p text:style-name="Standard"><text:span text:style-name="T3">A New London</text:span></text:p>
      <text:p text:style-name="Standard"><text:span text:style-name="T2">• The architect Christopher Wren rebuilt the city in beauty and grandeur.</text:span></text:p>
      <text:p text:style-name="P3"/>
      <text:p text:style-name="Standard"><text:span text:style-name="T3">Puritanism</text:span></text:p>
      <text:p text:style-name="Standard"><text:span text:style-name="T2">• The Restoration was a reaction against Puritanism, yet </text:span><text:span text:style-name="T6">Paradise Lost </text:span><text:span text:style-name="T2">by John Milton is a Puritan work </text:span></text:p>
      <text:p text:style-name="Standard"><text:span text:style-name="T2">• Puritan ethic is Cromwell's ethic</text:span></text:p>
      <text:p text:style-name="Standard"><text:span text:style-name="T2">• an attitude which saw the Roman Catholic Church and the Anglican</text:span></text:p>
      <text:p text:style-name="Standard"><text:span text:style-name="T2">Church as corrupt</text:span></text:p>
      <text:p text:style-name="Standard"><text:span text:style-name="T2">• Puritans - return to a purer worship</text:span></text:p>
      <text:p text:style-name="P3"/>
      <text:p text:style-name="Standard"><text:span text:style-name="T3">John Milton</text:span></text:p>
      <text:p text:style-name="Standard"><text:span text:style-name="T2">• 1608-1674</text:span></text:p>
      <text:p text:style-name="Standard"><text:span text:style-name="T2">• London, Cambridge, a tour around Europe</text:span></text:p>
      <text:p text:style-name="Standard"><text:span text:style-name="T2">• wealth of learning, classics</text:span></text:p>
      <text:p text:style-name="Standard"><text:span text:style-name="T2">• defender of Puritanism and Cromwell</text:span></text:p>
      <text:p text:style-name="Standard"><text:span text:style-name="T2">• blindness</text:span></text:p>
      <text:p text:style-name="Standard"><text:span text:style-name="T2">• granted a full pardon</text:span></text:p>
      <text:p text:style-name="Standard"><text:span text:style-name="T2">• Paradise Lost dictated</text:span></text:p>
      <text:p text:style-name="P3"/>
      <text:p text:style-name="Standard"><text:span text:style-name="T3">Epic elements in Paradise Lost</text:span></text:p>
      <text:p text:style-name="Standard"><text:span text:style-name="T2">• Primary epics - e.g. the Iliad and the Odyssey by Homer, where the hero is part human and part divine, he excels in military prowess.</text:span></text:p>
      <text:p text:style-name="Standard"><text:span text:style-name="T2">• Secondary epics - e.g. Virgil's Aeneid, where the hero is still a military hero and still has a divine parent, but he can think as well as fight. A more sophisticated hero.</text:span></text:p>
      <text:p text:style-name="Standard"><text:span text:style-name="T2">• Tertiary epics - a conflict between the influence of the pagan epic and the scriptural, Christian literature.</text:span></text:p>
      <text:p text:style-name="P3"/>
      <text:p text:style-name="Standard"><text:span text:style-name="T8">Paradise Lost</text:span></text:p>
      <text:p text:style-name="Standard"><text:span text:style-name="T2">• published in 1667, the second edition in 1674 reorganized the poem in an epic form of twelve books</text:span></text:p>
      <text:p text:style-name="Standard"><text:span text:style-name="T2">• the topic: the fall from the perfect state of a human being into a state of human reality</text:span></text:p>
      <text:p text:style-name="P3"/>
      <text:p text:style-name="Standard"><text:span text:style-name="T3">Milton 's Language</text:span></text:p>
      <text:p text:style-name="Standard"><text:span text:style-name="T2">• Latin, Italian and Hebrew influence</text:span></text:p>
      <text:p text:style-name="Standard"><text:span text:style-name="T2">• long sentences, vast knowledge of the classics demanded </text:span></text:p>
      <text:p text:style-name="Standard"><text:span text:style-name="T2">• blank verse</text:span></text:p>
      <text:p text:style-name="P3"/>
      <text:p text:style-name="Standard"><text:span text:style-name="T3">Paradise Lost</text:span></text:p>
      <text:p text:style-name="Standard"><text:soft-page-break/><text:span text:style-name="T2">• Renaissance, Protestant, English epic </text:span></text:p>
      <text:p text:style-name="Standard"><text:span text:style-name="T2">• Homer, Vergil, Dante, Spenser</text:span></text:p>
      <text:p text:style-name="Standard"><text:span text:style-name="T2">• Epic - long narrative poem, elevated style, heroic subject matter</text:span></text:p>
      <text:p text:style-name="P1"/>
      <text:p text:style-name="Standard"><text:span text:style-name="T3"><text:s/>Epic elements</text:span></text:p>
      <text:p text:style-name="Standard"><text:span text:style-name="T2">• Iliad, Odyssey by Homer, hero is part human and part divine </text:span></text:p>
      <text:p text:style-name="Standard"><text:span text:style-name="T2">• Vergil's Aeneid, sophisticated hero</text:span></text:p>
      <text:p text:style-name="Standard"><text:span text:style-name="T2">• a conflict between pagan epic and Christian literature </text:span></text:p>
      <text:p text:style-name="P3"/>
      <text:p text:style-name="Standard"><text:span text:style-name="T3">Paradise Lost</text:span></text:p>
      <text:p text:style-name="Standard"><text:span text:style-name="T2">• 1667, 1674, twelve books</text:span></text:p>
      <text:p text:style-name="Standard"><text:span text:style-name="T2">• the fall from the perfect state of man into a state of human reality </text:span></text:p>
      <text:p text:style-name="Standard"><text:span text:style-name="T2">• Latin, Italian and Hebrew influence</text:span></text:p>
      <text:p text:style-name="Standard"><text:span text:style-name="T2">• long sentences, vast knowledge of the classics demanded </text:span></text:p>
      <text:p text:style-name="Standard"><text:span text:style-name="T2">• blank verse</text:span></text:p>
      <text:p text:style-name="Standard"><text:span text:style-name="T2">• Fall of Satan</text:span></text:p>
      <text:p text:style-name="Standard"><text:span text:style-name="T2">• Devil - hero and a villain, energy and evil</text:span></text:p>
      <text:p text:style-name="Standard"><text:span text:style-name="T2">• Satan is driven out of Heaven into the great Deep </text:span></text:p>
      <text:p text:style-name="Standard"><text:span text:style-name="T2">• Fallen angels in Hell, Chaos</text:span></text:p>
      <text:p text:style-name="Standard"><text:span text:style-name="T2">• Satan awakens his legions, they prepare for battle</text:span></text:p>
      <text:p text:style-name="P2"/>
      <text:p text:style-name="Standard"><text:span text:style-name="T3">The Plot of Paradise Lost</text:span></text:p>
      <text:p text:style-name="Standard"><text:span text:style-name="T2">• Fall of Satan from heaven</text:span></text:p>
      <text:p text:style-name="Standard"><text:span text:style-name="T2">• Satan, the once glorious leader of a rebellion against God, reveals some of the virtues of the human heroic.</text:span></text:p>
      <text:p text:style-name="Standard"><text:span text:style-name="T2">• Devil - hero and a villain, embodiment of energy and evil </text:span></text:p>
      <text:p text:style-name="Standard"><text:span text:style-name="T2">• Satan is driven out of Heaven into the great Deep</text:span></text:p>
      <text:p text:style-name="Standard"><text:span text:style-name="T2">• Fallen angels in Hell, Chaos</text:span></text:p>
      <text:p text:style-name="Standard"><text:span text:style-name="T2">• Satan awakens his legions, they prepare for battle</text:span></text:p>
      <text:p text:style-name="P18"><text:span text:style-name="T3">RESTORATION COMEDY</text:span></text:p>
      <text:p text:style-name="P2"/>
      <text:p text:style-name="Standard"><text:span text:style-name="T3">Restoration</text:span></text:p>
      <text:p text:style-name="Standard"><text:span text:style-name="T2">• Charles II</text:span></text:p>
      <text:p text:style-name="Standard"><text:span text:style-name="T2">• James II, a Roman Catholic</text:span></text:p>
      <text:p text:style-name="Standard"><text:span text:style-name="T2">• William of Orange, a Protestant, the Netherlands </text:span></text:p>
      <text:p text:style-name="Standard"><text:span text:style-name="T2">• James fled</text:span></text:p>
      <text:p text:style-name="Standard"><text:span text:style-name="T2">• Glorious Revolution, sovereign Parliament</text:span></text:p>
      <text:p text:style-name="Standard"><text:span text:style-name="T2">• Bill of Rights</text:span></text:p>
      <text:p text:style-name="Standard"><text:span text:style-name="T2">• Jacobites in Scotland and Ireland</text:span></text:p>
      <text:p text:style-name="Standard"><text:span text:style-name="T2">• both areas were subdued, Glencoe in Scotland, Boyne in Ireland</text:span></text:p>
      <text:p text:style-name="P3"/>
      <text:p text:style-name="Standard"><text:span text:style-name="T3">Restoration theatre</text:span></text:p>
      <text:p text:style-name="Standard"><text:span text:style-name="T2">• English theatre, 1660-1700</text:span></text:p>
      <text:p text:style-name="Standard"><text:span text:style-name="T2">• 18 years, theatres are closed</text:span></text:p>
      <text:p text:style-name="Standard"><text:span text:style-name="T2">• converted tennis courts</text:span></text:p>
      <text:p text:style-name="P2"/>
      <text:p text:style-name="Standard"><text:span text:style-name="T3">Playhouses</text:span></text:p>
      <text:p text:style-name="Standard"><text:span text:style-name="T2">• Drury Lane and Dorset Gardens </text:span></text:p>
      <text:p text:style-name="Standard"><text:span text:style-name="T2">• United Company</text:span></text:p>
      <text:p text:style-name="Standard"><text:span text:style-name="T2">• Spectators - social elite, rich, young, upper-class, London-based, cynical, fashionable</text:span></text:p>
      <text:p text:style-name="Standard"><text:span text:style-name="T2">• female actors</text:span></text:p>
      <text:p text:style-name="Standard"><text:span text:style-name="T2">• comedies and tragedies</text:span></text:p>
      <text:p text:style-name="Standard"><text:span text:style-name="T2">• comedies: wit - verbal brilliance, high and noble birth</text:span></text:p>
      <text:p text:style-name="P3"/>
      <text:p text:style-name="Standard"><text:span text:style-name="T3">Stock characters</text:span></text:p>
      <text:p text:style-name="Standard"><text:span text:style-name="T2">• A fop, a dandy - obsessed with appearance </text:span></text:p>
      <text:p text:style-name="Standard"><text:span text:style-name="T2">• the young rake - fashionable, well-born</text:span></text:p>
      <text:p text:style-name="Standard"><text:span text:style-name="T2">• the country bumpkin</text:span></text:p>
      <text:p text:style-name="Standard"><text:span text:style-name="T2">• the pure young heroine</text:span></text:p>
      <text:p text:style-name="Standard"><text:span text:style-name="T2">• the immoral young woman</text:span></text:p>
      <text:p text:style-name="Standard"><text:span text:style-name="T2">• the sexually frustrated old woman </text:span></text:p>
      <text:p text:style-name="Standard"><text:span text:style-name="T2">• the funny servant, the Puritan</text:span></text:p>
      <text:p text:style-name="P2"/>
      <text:p text:style-name="Standard"><text:span text:style-name="T3">Basic themes</text:span></text:p>
      <text:p text:style-name="Standard"><text:span text:style-name="T2">• Inheritance and money - the younger son </text:span></text:p>
      <text:p text:style-name="Standard"><text:span text:style-name="T2">• marriage - matter of economics, cynical</text:span></text:p>
      <text:p text:style-name="Standard"><text:span text:style-name="T2">• morality of the plays - good looks, wit, conventions of the upper-class London life</text:span></text:p>
      <text:p text:style-name="Standard"><text:span text:style-name="T2">• William III - middle classes accepted • John Vanbrugh, George Farquhar</text:span></text:p>
      <text:p text:style-name="P3"/>
      <text:p text:style-name="Standard"><text:span text:style-name="T3">William Congreve</text:span></text:p>
      <text:p text:style-name="Standard"><text:span text:style-name="T2">• Ireland, law and literature</text:span></text:p>
      <text:p text:style-name="Standard"><text:span text:style-name="T2">• the manager of a new theatre </text:span></text:p>
      <text:p text:style-name="Standard"><text:span text:style-name="T2">• The Way of the World (1700)</text:span></text:p>
      <text:p text:style-name="P3"/>
      <text:p text:style-name="Standard"><text:span text:style-name="T3">The Way of the World</text:span></text:p>
      <text:p text:style-name="Standard"><text:soft-page-break/><text:span text:style-name="T2">• The plot very complicated</text:span></text:p>
      <text:p text:style-name="Standard"><text:span text:style-name="T2">• Mirabell, Millamant, Lady Wishfort </text:span></text:p>
      <text:p text:style-name="Standard"><text:span text:style-name="T2">• impeccable morality</text:span></text:p>
      <text:p text:style-name="Standard"><text:span text:style-name="T2">• good characters rewarded, the evil ones punished </text:span></text:p>
      <text:p text:style-name="Standard"><text:span text:style-name="T2">• original and excellent characterisation</text:span></text:p>
      <text:p text:style-name="P2"/>
      <text:p text:style-name="P18"><text:span text:style-name="T3">ENGLISH CLASSICISM</text:span></text:p>
      <text:p text:style-name="P2"/>
      <text:p text:style-name="Standard"><text:span text:style-name="T3">The eighteenth century</text:span></text:p>
      <text:p text:style-name="Standard"><text:span text:style-name="T2">• Act of Union 1707, England and Scotland united </text:span></text:p>
      <text:p text:style-name="Standard"><text:span text:style-name="T2">• the kingdom of Great Britain</text:span></text:p>
      <text:p text:style-name="Standard"><text:span text:style-name="T2">• Queen Anne, George I, Elector of Hanover </text:span></text:p>
      <text:p text:style-name="Standard"><text:span text:style-name="T2">• peace and stability</text:span></text:p>
      <text:p text:style-name="Standard"><text:span text:style-name="T2">• George I, George II, Robert Walpole (Prime Minister)</text:span></text:p>
      <text:p text:style-name="P3"/>
      <text:p text:style-name="Standard"><text:span text:style-name="T3">Two decades of Conflict</text:span></text:p>
      <text:p text:style-name="Standard"><text:span text:style-name="T2">• War with Spain</text:span></text:p>
      <text:p text:style-name="Standard"><text:span text:style-name="T2">• Scottish Jacobites, Bonnie Prince Charles</text:span></text:p>
      <text:p text:style-name="Standard"><text:span text:style-name="T2">• Treaty of Paris - Canada and India, Florida</text:span></text:p>
      <text:p text:style-name="P3"/>
      <text:p text:style-name="Standard"><text:span text:style-name="T3">Population Growth</text:span></text:p>
      <text:p text:style-name="Standard"><text:span text:style-name="T2">• Smallpox vaccine </text:span></text:p>
      <text:p text:style-name="Standard"><text:span text:style-name="T2">• improved diet</text:span></text:p>
      <text:p text:style-name="Standard"><text:span text:style-name="T2">• more efficient farming practices</text:span></text:p>
      <text:p text:style-name="Standard"><text:span text:style-name="T2">• potato</text:span></text:p>
      <text:p text:style-name="Standard"><text:span text:style-name="T2">• earlier marriages</text:span></text:p>
      <text:p text:style-name="P2"/>
      <text:p text:style-name="Standard"><text:span text:style-name="T3">Industrialization</text:span></text:p>
      <text:p text:style-name="Standard"><text:span text:style-name="T2">• James Watt, the steam engine </text:span></text:p>
      <text:p text:style-name="Standard"><text:span text:style-name="T2">• spinning and weaving</text:span></text:p>
      <text:p text:style-name="Standard"><text:span text:style-name="T2">• cotton textiles</text:span></text:p>
      <text:p text:style-name="Standard"><text:span text:style-name="T2">• iron, coal mines</text:span></text:p>
      <text:p text:style-name="Standard"><text:span text:style-name="T2">• workshop of the world</text:span></text:p>
      <text:p text:style-name="P3"/>
      <text:p text:style-name="Standard"><text:span text:style-name="T3">Urbanization</text:span></text:p>
      <text:p text:style-name="Standard"><text:span text:style-name="T2">• Factory life</text:span></text:p>
      <text:p text:style-name="Standard"><text:span text:style-name="T2">• advantages: regular hours, higher wages</text:span></text:p>
      <text:p text:style-name="Standard"><text:span text:style-name="T2">• disadvantages: poor, dangerous working conditions, discipline, less personal, long hours</text:span></text:p>
      <text:p text:style-name="Standard"><text:span text:style-name="T2">• London - 600,000 inhabitants in 1701, 950,000 inhabitants in 1801</text:span></text:p>
      <text:p text:style-name="P2"/>
      <text:p text:style-name="Standard"><text:span text:style-name="T3">George III and George IV</text:span></text:p>
      <text:p text:style-name="Standard"><text:span text:style-name="T2">• George III suffered apparent delirium, probably caused by the metabolic disorder porphyria</text:span></text:p>
      <text:p text:style-name="Standard"><text:span text:style-name="T2">• He was succeeded by his eldest son, George IV. </text:span></text:p>
      <text:p text:style-name="P2"/>
      <text:p text:style-name="Standard"><text:span text:style-name="T3">American War of Independence</text:span></text:p>
      <text:p text:style-name="Standard"><text:span text:style-name="T2">• 1783</text:span></text:p>
      <text:p text:style-name="Standard"><text:span text:style-name="T2">• lost all its colonies in North America</text:span></text:p>
      <text:p text:style-name="Standard"><text:span text:style-name="T2">• William Pitt the Younger - the modern prime ministership, annual budget</text:span></text:p>
      <text:p text:style-name="Standard"><text:span text:style-name="T2">• after 1793, 22 years of all-out war</text:span></text:p>
      <text:p text:style-name="P2"/>
      <text:p text:style-name="Standard"><text:span text:style-name="T3">Augustan Age</text:span></text:p>
      <text:p text:style-name="Standard"><text:span text:style-name="T2">• Emperor Augustus</text:span></text:p>
      <text:p text:style-name="Standard"><text:soft-page-break/><text:span text:style-name="T2">• belief in progress, admiration of the classical age</text:span></text:p>
      <text:p text:style-name="Standard"><text:span text:style-name="T2">• translators</text:span></text:p>
      <text:p text:style-name="Standard"><text:span text:style-name="T2">• Dryden, Pope, Swift</text:span></text:p>
      <text:p text:style-name="P4"/>
      <text:p text:style-name="Standard"><text:span text:style-name="T3">Alexander Pope</text:span></text:p>
      <text:p text:style-name="Standard"><text:span text:style-name="T2">• London, Roman Catholic</text:span></text:p>
      <text:p text:style-name="Standard"><text:span text:style-name="T2">• tuberculosis and a curved spine </text:span></text:p>
      <text:p text:style-name="Standard"><text:span text:style-name="T2">• prolific writer, satire</text:span></text:p>
      <text:p text:style-name="Standard"><text:span text:style-name="T2">• scholar and translator</text:span></text:p>
      <text:p text:style-name="P3"/>
      <text:p text:style-name="Standard"><text:span text:style-name="T3">Satire</text:span></text:p>
      <text:p text:style-name="Standard"><text:span text:style-name="T2">• Focus on unwelcome factors in life, revealing the true nature of things</text:span></text:p>
      <text:p text:style-name="Standard"><text:span text:style-name="T2">• human weakness attacked</text:span></text:p>
      <text:p text:style-name="Standard"><text:span text:style-name="T2">• vanity, hypocrisy and affectation</text:span></text:p>
      <text:p text:style-name="Standard"><text:span text:style-name="T2">• not always universal</text:span></text:p>
      <text:p text:style-name="P1"/>
      <text:p text:style-name="Standard"><text:span text:style-name="T3">Originality and style</text:span></text:p>
      <text:p text:style-name="Standard"><text:span text:style-name="T2">• Decorative artist, artificial, technical brilliance</text:span></text:p>
      <text:p text:style-name="Standard"><text:span text:style-name="T2">• 18th century did not place much value on originality </text:span></text:p>
      <text:p text:style-name="Standard"><text:span text:style-name="T2">• heroic couplet - end-rhymed iambic pentameters</text:span></text:p>
      <text:p text:style-name="Standard"><text:span text:style-name="T2">• epigrammic lines</text:span></text:p>
      <text:p text:style-name="P3"/>
      <text:p text:style-name="Standard"><text:span text:style-name="T3">The Rape of the Lock</text:span></text:p>
      <text:p text:style-name="Standard"><text:span text:style-name="T2">• Mock heroic masterpiece</text:span></text:p>
      <text:p text:style-name="Standard"><text:span text:style-name="T2">• Lord Petre snipped off a lock of Miss Arabella Fermor's hair, ill feeling among the families</text:span></text:p>
      <text:p text:style-name="Standard"><text:span text:style-name="T2">• satirical work, ridiculing the stupidity of those involved</text:span></text:p>
      <text:p text:style-name="P3"/>
      <text:p text:style-name="P18"><text:span text:style-name="T19">The Eighteenth-Century Novel </text:span></text:p>
      <text:p text:style-name="Standard"><text:span text:style-name="T3">DEFOE, RICHARDSON, SMOLLETT AND FIELDING</text:span></text:p>
      <text:p text:style-name="P3"/>
      <text:p text:style-name="Standard"><text:span text:style-name="T3">The beginnings of a novel</text:span></text:p>
      <text:p text:style-name="Standard"><text:span text:style-name="T2">• The Industrial Revolution brought with it also increased wealth and increased standards of literacy.</text:span></text:p>
      <text:p text:style-name="Standard"><text:span text:style-name="T2">• Improved printing and communication systems helped distribute books more widely and efficiently - which led to the popularity of the novel.</text:span></text:p>
      <text:p text:style-name="P3"/>
      <text:p text:style-name="Standard"><text:span text:style-name="T3">The eighteenth-century novelists </text:span></text:p>
      <text:p text:style-name="Standard"><text:span text:style-name="T2">• Daniel Defoe</text:span></text:p>
      <text:p text:style-name="Standard"><text:span text:style-name="T2">• Samuel Richardson</text:span></text:p>
      <text:p text:style-name="Standard"><text:span text:style-name="T2">• Henry Fielding </text:span></text:p>
      <text:p text:style-name="P2"/>
      <text:p text:style-name="Standard"><text:span text:style-name="T3">Daniel Defoe (1660-1731)</text:span></text:p>
      <text:p text:style-name="Standard"><text:span text:style-name="T2">• a Nonconformist, or Dissenter, family</text:span></text:p>
      <text:p text:style-name="Standard"><text:span text:style-name="T2">• he could not be educated at the University of Oxford or Cambridge, but nevertheless received good education.</text:span></text:p>
      <text:p text:style-name="Standard"><text:span text:style-name="T2">• He became a merchant, dealing in many commodities, travelled widely at home and abroad; but misfortune, in one form or another, dogged him continually.</text:span></text:p>
      <text:p text:style-name="Standard"><text:span text:style-name="T2">• Defoe went bankrupt often, and it is even thought that he died in hiding from his creditors.</text:span></text:p>
      <text:p text:style-name="Standard"><text:span text:style-name="T2">• He served in turn both Tory and Whig; he acted as a secret agent for the Tories and later served the Whigs by "infiltrating" extremist Tory journals and toning them down.</text:span></text:p>
      <text:p text:style-name="P3"/>
      <text:p text:style-name="Standard"><text:span text:style-name="T3">Robinson Crusoe</text:span></text:p>
      <text:p text:style-name="Standard"><text:span text:style-name="T2">• published in 1719, based on the true story of one Alexander Selkirk</text:span></text:p>
      <text:p text:style-name="Standard"><text:span text:style-name="T2">• it is about a sailor marooned on a desert island for many years. It depicts a man adapting very successfully first to life on his own, and then to life with another, subservient man.</text:span></text:p>
      <text:p text:style-name="P3"/>
      <text:p text:style-name="Standard"><text:span text:style-name="T3">Robinson Crusoe - the style and the plot</text:span></text:p>
      <text:p text:style-name="Standard"><text:span text:style-name="T2">• Defoe narrates in a matter-of-fact, almost documentary style. The narrator does comment, but characters are allowed to speak for themselves, and are judged by their actions.</text:span></text:p>
      <text:p text:style-name="Standard"><text:span text:style-name="T2">• The plot of the book is relatively disorganised - which is a common feature of the early novel.</text:span></text:p>
      <text:p text:style-name="P1"/>
      <text:p text:style-name="Standard"><text:span text:style-name="T3">Robinson Crusoe - optimism and ethics</text:span></text:p>
      <text:p text:style-name="Standard"><text:span text:style-name="T2">• Defoe is an optimist: e.g., while the real Alexander Selkirk was in a semi-savage state when he was rescued, Robinson Crusoe manages to build a small civilisation around him and survives his experience very well.</text:span></text:p>
      <text:p text:style-name="Standard"><text:span text:style-name="T2">• the influence of the »Protestant Work Ethic, i.e. the belief that hard work is the answer to all social and moral problems.</text:span></text:p>
      <text:p text:style-name="P2"/>
      <text:p text:style-name="Standard"><text:span text:style-name="T3">Samuel Richardson</text:span></text:p>
      <text:list xml:id="list206625095" text:style-name="WWNum13">
        <text:list-item>
          <text:p text:style-name="P20"><text:span text:style-name="T2">1689-1761, a son of a London tradesman, </text:span></text:p>
        </text:list-item>
        <text:list-item>
          <text:p text:style-name="P20"><text:span text:style-name="T1">when</text:span><text:span text:style-name="T2"> 50 and a prosperous printer </text:span><text:span text:style-name="T1">- </text:span><text:span text:style-name="T2">he publishe</text:span><text:span text:style-name="T1">s</text:span><text:span text:style-name="T2"> his first work </text:span><text:span text:style-name="T7">Pamela: or, Virtue Rewarded</text:span><text:span text:style-name="T2"> <text:s/>(1740) </text:span></text:p>
          <text:list>
            <text:list-item>
              <text:list>
                <text:list-item>
                  <text:p text:style-name="P15"><text:span text:style-name="T2">the epistolary form; a young gentleman, Mr. B, a beautiful fifteen year old maidservant, Pamela</text:span><text:span text:style-name="T1"> – manages to preserve her virtue.</text:span></text:p>
                </text:list-item>
                <text:list-item>
                  <text:p text:style-name="P15"><text:soft-page-break/><text:span text:style-name="T1">Pamela – a pure and innocent heroire or </text:span><text:span text:style-name="T2">a self-satisfied, hypocritical and calculating minx</text:span><text:span text:style-name="T1">?</text:span></text:p>
                </text:list-item>
              </text:list>
            </text:list-item>
          </text:list>
        </text:list-item>
        <text:list-item>
          <text:p text:style-name="P20"><text:span text:style-name="T1">7</text:span><text:span text:style-name="T2"> years later by his masterpiece </text:span><text:span text:style-name="T7">Clarissa: or, the History of a Young Lady</text:span><text:span text:style-name="T2"> (1747-48)</text:span><text:span text:style-name="T1">, epistolary form, </text:span><text:span text:style-name="T2">multiple narrators</text:span><text:span text:style-name="T1">;</text:span></text:p>
          <text:list>
            <text:list-item>
              <text:list>
                <text:list-item>
                  <text:p text:style-name="P15"><text:span text:style-name="T2">Clarissa Harlowe, </text:span><text:span text:style-name="T1">avoiding </text:span><text:span text:style-name="T2">loveless marriage</text:span><text:span text:style-name="T1">, </text:span><text:span text:style-name="T2">escapes with a handsome libertine, Lovelace, who offers her protection</text:span><text:span text:style-name="T1"> but eventually </text:span><text:span text:style-name="T2">rapes her. </text:span></text:p>
                </text:list-item>
              </text:list>
            </text:list-item>
          </text:list>
        </text:list-item>
        <text:list-item>
          <text:p text:style-name="P20"><text:span text:style-name="T2">immensely popular at the time of the publication. </text:span></text:p>
        </text:list-item>
      </text:list>
      <text:p text:style-name="P2"/>
      <text:p text:style-name="Standard"><text:span text:style-name="T3">Tobias Smollett</text:span></text:p>
      <text:list xml:id="list422214313" text:style-name="WWNum15">
        <text:list-item>
          <text:p text:style-name="P21"><text:span text:style-name="T2">1721-71, a medical doctor born in Scotland. </text:span></text:p>
        </text:list-item>
        <text:list-item>
          <text:p text:style-name="P21"><text:span text:style-name="T2">picaresque novels</text:span><text:span text:style-name="T1">; </text:span></text:p>
        </text:list-item>
        <text:list-item>
          <text:p text:style-name="P21"><text:span text:style-name="T7">The Expedition of Humphry Clinker</text:span><text:span text:style-name="T2"> (1771) the adventures of a family travelling through Britain </text:span><text:span text:style-name="T1">told in </text:span><text:span text:style-name="T2">a sentimental manner.</text:span></text:p>
        </text:list-item>
      </text:list>
      <text:p text:style-name="P2"/>
      <text:p text:style-name="Standard"><text:span text:style-name="T3">Henry Fielding (1707-1756)</text:span></text:p>
      <text:p text:style-name="Standard"><text:span text:style-name="T2">• born of a family that by tradition traced its descent to a branch of the Habsburgs.</text:span></text:p>
      <text:p text:style-name="Standard"><text:span text:style-name="T2">• He started his career as a playwright, wrote some 25 plays. </text:span></text:p>
      <text:p text:style-name="Standard"><text:span text:style-name="T2">• Walpole's censorship stopped his career</text:span></text:p>
      <text:p text:style-name="Standard"><text:span text:style-name="T2">• he became a barrister and a novelist in order to support his family</text:span></text:p>
      <text:p text:style-name="P1"/>
      <text:p text:style-name="Standard"><text:span text:style-name="T3">The History of Tom Jones, a Foundling (1749) </text:span></text:p>
      <text:p text:style-name="Standard"><text:span text:style-name="T2">• the most popular of his works</text:span></text:p>
      <text:p text:style-name="Standard"><text:span text:style-name="T2">• It is constructed around a romance plot: The hero, whose true identity remains unknown until the denouement, loves the beautiful Sophia Western, and at the end of the book he wins her hand.</text:span></text:p>
      <text:p text:style-name="Standard"><text:span text:style-name="T2">• Numerous obstacles have to be overcome before he achieves this.</text:span></text:p>
      <text:p text:style-name="P3"/>
      <text:p text:style-name="Standard"><text:span text:style-name="T3">Tom Jones</text:span></text:p>
      <text:p text:style-name="Standard"><text:span text:style-name="T2">• In the course of the action the various sets of characters pursue each other from one part of the country to another, giving Fielding an opportunity to paint an incomparably vivid picture of England in the mid-18th century.</text:span></text:p>
      <text:p text:style-name="Standard"><text:span text:style-name="T2">• The novel is marked by deft alternations between humour and romance, and above all the speed and ease of the dialogue.</text:span></text:p>
      <text:p text:style-name="P3"/>
      <text:p text:style-name="Standard"><text:span text:style-name="T3">Tom Jones - The Narrator</text:span></text:p>
      <text:p text:style-name="Standard"><text:span text:style-name="T2">• Each major section or Book in the novel is introduced by Fielding</text:span></text:p>
      <text:p text:style-name="Standard"><text:span text:style-name="T2">• Fielding partly imposes his own personality on the reader. On the other hand, the authorial presence in the novel is often witty and amusing.</text:span></text:p>
      <text:p text:style-name="P18"><text:span text:style-name="T3">ROMANTICISM</text:span></text:p>
      <text:p text:style-name="P2"/>
      <text:p text:style-name="Standard"><text:span text:style-name="T3">Napoleonic Wars</text:span></text:p>
      <text:p text:style-name="Standard"><text:span text:style-name="T2">• At the beginning of the century Great Britain was in war with France. </text:span></text:p>
      <text:p text:style-name="Standard"><text:span text:style-name="T2">• Napoleon Bonaparte attempted to invade the Island</text:span></text:p>
      <text:p text:style-name="Standard"><text:span text:style-name="T2">• the British naval victory under Horatio Nelson at Trafalgar (1805).</text:span></text:p>
      <text:p text:style-name="P3"/>
      <text:p text:style-name="Standard"><text:span text:style-name="T3">The formation of the United Kingdom</text:span></text:p>
      <text:p text:style-name="Standard"><text:span text:style-name="T2">• In 1801 the Act of Union with Ireland was signed</text:span></text:p>
      <text:p text:style-name="Standard"><text:span text:style-name="T2">• the separate Irish Parliament is closed and the United Kingdom of Great Britain and Ireland is formed.</text:span></text:p>
      <text:p text:style-name="P3"/>
      <text:p text:style-name="Standard"><text:span text:style-name="T3">The Kings </text:span></text:p>
      <text:p text:style-name="Standard"><text:span text:style-name="T2">• from 1811, George II</text:span><text:span text:style-name="T1">I</text:span><text:span text:style-name="T2"> was intermittently mad and his son, the future George IV, acted as regent. </text:span></text:p>
      <text:p text:style-name="Standard"><text:span text:style-name="T2">• </text:span><text:span text:style-name="T1">In 1820 George III </text:span><text:span text:style-name="T2">was succeeded by George IV. </text:span></text:p>
      <text:p text:style-name="P1"/>
      <text:p text:style-name="Standard"><text:span text:style-name="T3">Rioting in 1816, 1817, 1819</text:span></text:p>
      <text:p text:style-name="Standard"><text:span text:style-name="T2">• Rapid demobilization after the wars</text:span><text:span text:style-name="T1">;</text:span><text:span text:style-name="T2"> </text:span></text:p>
      <text:p text:style-name="Standard"><text:span text:style-name="T2">• economic depression</text:span><text:span text:style-name="T1">;</text:span></text:p>
      <text:p text:style-name="Standard"><text:span text:style-name="T2">• bad harvests</text:span><text:span text:style-name="T1">;</text:span></text:p>
      <text:p text:style-name="Standard"><text:span text:style-name="T2">• </text:span><text:span text:style-name="T1">1819,</text:span><text:span text:style-name="T2"> the Peterloo Massacre</text:span><text:span text:style-name="T1"> (</text:span><text:span text:style-name="T2">a radical meeting aiming to reform the parliamentary system</text:span><text:span text:style-name="T1">), </text:span><text:span text:style-name="T2"><text:s/>brutally dispersed by cavalry. </text:span></text:p>
      <text:p text:style-name="P1"/>
      <text:p text:style-name="Standard"><text:span text:style-name="T3">The age of reforms</text:span></text:p>
      <text:p text:style-name="Standard"><text:span text:style-name="T2">• the working hours of women and children were limited </text:span></text:p>
      <text:p text:style-name="Standard"><text:span text:style-name="T2">• Slavery was abolished</text:span></text:p>
      <text:p text:style-name="Standard"><text:span text:style-name="T2">• In 1829 Robert Peel (Bobby) organizes the first modern police force (bobbies).</text:span></text:p>
      <text:p text:style-name="P1"/>
      <text:p text:style-name="Standard"><text:span text:style-name="T3">Catholic Emancipation</text:span></text:p>
      <text:p text:style-name="Standard"><text:span text:style-name="T2">• Catholics and non-Anglican Protestants are given the right to hold government posts and become MPs.</text:span></text:p>
      <text:p text:style-name="P3"/>
      <text:h text:style-name="P32" text:outline-level="1"><text:span text:style-name="T10">The Romantic Movement</text:span></text:h>
      <text:list xml:id="list510176468" text:style-name="WWNum3">
        <text:list-item>
          <text:h text:style-name="P28" text:outline-level="2"><text:span text:style-name="T10">starting around 1770</text:span></text:h>
        </text:list-item>
        <text:list-item>
          <text:h text:style-name="P28" text:outline-level="2"><text:span text:style-name="T10">in England with the publication of </text:span><text:span text:style-name="T12">Lyrical Ballads</text:span><text:span text:style-name="T10"> (1798, 1800, 1803) by William Wordsworth and Samuel Taylor Coleridge</text:span></text:h>
        </text:list-item>
        <text:list-item>
          <text:h text:style-name="P28" text:outline-level="2"><text:span text:style-name="T10">a reaction against the eighteenth century and the Age of Reason. </text:span></text:h>
        </text:list-item>
      </text:list>
      <text:h text:style-name="P35" text:outline-level="1"/>
      <text:h text:style-name="P32" text:outline-level="1"><text:span text:style-name="T10">Romanticism vs. Classicism</text:span></text:h>
      <text:list xml:id="list1330789572" text:continue-numbering="true" text:style-name="WWNum3">
        <text:list-item>
          <text:h text:style-name="P28" text:outline-level="2"><text:span text:style-name="T10">the Classical age (the age of Pope and Dryden) adored the ancient civilisations of Greek and Roman times, believed in reason and that the passions should be controlled. It trusted reason, intellect and the head. </text:span></text:h>
        </text:list-item>
      </text:list>
      <text:list xml:id="list213079611" text:style-name="WWNum4">
        <text:list-item>
          <text:h text:style-name="P29" text:outline-level="2"><text:span text:style-name="T10">Romanticism was an open revolt against accepted social conventions and glorified political revolutions, </text:span></text:h>
        </text:list-item>
        <text:list-item>
          <text:h text:style-name="P29" text:outline-level="2"><text:span text:style-name="T10">man is considered as an individual and not merely as a member of society. He was seen as </text:span><text:soft-page-break/><text:span text:style-name="T10">essentially good, but later on often corrupted by civilisation. </text:span></text:h>
        </text:list-item>
        <text:list-item>
          <text:h text:style-name="P29" text:outline-level="2"><text:span text:style-name="T10">nature was supposed to reveal beauty, basic truths and even the hand of God, the creator or the guiding spirit of the Universe. </text:span></text:h>
        </text:list-item>
        <text:list-item>
          <text:h text:style-name="P29" text:outline-level="2"><text:span text:style-name="T10">Romantics were open to transcendental experience, they trusted instincts, the emotions and the heart.</text:span></text:h>
        </text:list-item>
      </text:list>
      <text:h text:style-name="P35" text:outline-level="1"/>
      <text:h text:style-name="P32" text:outline-level="1"><text:span text:style-name="T10">“The Noble Savage”</text:span></text:h>
      <text:list xml:id="list1688621542" text:continue-numbering="true" text:style-name="WWNum4">
        <text:list-item>
          <text:h text:style-name="P29" text:outline-level="2"><text:span text:style-name="T10">A Romantic believes that man in his primitive state is in a higher state of purity than civilised, urban man. The savage has an instinctive knowledge of himself and the world which is often superior to that gained by civilised man (e.g. Rene Chateaubriand, Atala).</text:span></text:h>
        </text:list-item>
        <text:list-item>
          <text:h text:style-name="P29" text:outline-level="2"><text:span text:style-name="T10">For the classical thinker the savage is a human being in a savage state who should be civilised. He is a denial of all progress in humanity; he is sad and regrettable and should be brought up the scale of evolution. </text:span></text:h>
        </text:list-item>
      </text:list>
      <text:h text:style-name="P35" text:outline-level="1"/>
      <text:h text:style-name="P32" text:outline-level="1"><text:span text:style-name="T10">Children</text:span></text:h>
      <text:list xml:id="list1774525539" text:continue-numbering="true" text:style-name="WWNum4">
        <text:list-item>
          <text:h text:style-name="P29" text:outline-level="2"><text:span text:style-name="T10">To the Romantic a child is holier and purer than an adult. He is unspoilt by civilization, uncorrupted, and closer to God and the source of his creation than are the adults (cf. Rousseau, </text:span><text:span text:style-name="T12">Emile)</text:span><text:span text:style-name="T10">. Childhood is a state to be envied, cultivated and admired; and children are symbols of the essential goodness of humanity. </text:span></text:h>
        </text:list-item>
        <text:list-item>
          <text:h text:style-name="P29" text:outline-level="2"><text:span text:style-name="T10">For the classical thinker a child is important only in as much as he will become adult, and a civilized being. A child is valued only for its adult features. He is the raw, unrefined material that can be turned, with time and effort, into the sophisticated and civilized human being, in control of his instincts. </text:span></text:h>
        </text:list-item>
      </text:list>
      <text:h text:style-name="P35" text:outline-level="1"/>
      <text:h text:style-name="P32" text:outline-level="1"><text:span text:style-name="T10">Characteristic attitudes of Romanticism</text:span></text:h>
      <text:list xml:id="list640796802" text:continue-numbering="true" text:style-name="WWNum4">
        <text:list-item>
          <text:h text:style-name="P29" text:outline-level="2"><text:span text:style-name="T10">a deepened appreciation of the beauties of nature; </text:span></text:h>
        </text:list-item>
        <text:list-item>
          <text:h text:style-name="P29" text:outline-level="2"><text:span text:style-name="T10">a general exaltation of emotion over reason and of the senses over intellect; </text:span></text:h>
        </text:list-item>
        <text:list-item>
          <text:h text:style-name="P29" text:outline-level="2"><text:span text:style-name="T10">a turning in upon the self and a heightened examination of human personality and its moods and mental potentialities; </text:span></text:h>
        </text:list-item>
        <text:list-item>
          <text:h text:style-name="P29" text:outline-level="2"><text:span text:style-name="T10">a preoccupation with the genius, the hero, and the exceptional figure in general, and a focus on his passions and inner struggles; </text:span></text:h>
        </text:list-item>
        <text:list-item>
          <text:h text:style-name="P29" text:outline-level="2"><text:span text:style-name="T10">a new view of the artist as a supremely individual creator, whose creative spirit is more important than strict adherence to formal rules and traditional procedures; </text:span></text:h>
        </text:list-item>
        <text:list-item>
          <text:h text:style-name="P29" text:outline-level="2"><text:span text:style-name="T10">an emphasis upon imagination as a gateway to transcendent experience and spiritual truth; </text:span></text:h>
        </text:list-item>
        <text:list-item>
          <text:h text:style-name="P29" text:outline-level="2"><text:span text:style-name="T10">an obsessive interest in folk culture, national and ethnic cultural origins, and the medieval era; </text:span></text:h>
        </text:list-item>
        <text:list-item>
          <text:h text:style-name="P29" text:outline-level="2"><text:span text:style-name="T10">a predilection for the exotic, the remote, the mysterious, the weird, the occult, the monstrous, the diseased, and even the satanic</text:span></text:h>
        </text:list-item>
      </text:list>
      <text:h text:style-name="P35" text:outline-level="1"/>
      <text:h text:style-name="P32" text:outline-level="1"><text:span text:style-name="T10">Early Phase</text:span></text:h>
      <text:list xml:id="list263058660" text:continue-list="list1330789572" text:style-name="WWNum3">
        <text:list-item>
          <text:h text:style-name="P28" text:outline-level="2"><text:span text:style-name="T10">in English literature: William Wordsworth, Samuel Taylor Coleridge and William Blake. </text:span></text:h>
        </text:list-item>
        <text:list-item>
          <text:h text:style-name="P28" text:outline-level="2"><text:span text:style-name="T10">In German literature: <text:s/>Friedrich Hölderlin, the early Johann Wolfgang von Goethe, Jean Paul, Novalis, Ludwig Tieck, A.W. and Friedrich Schlegel, Wilhelm Heinrich Wackenroder, and Friedrich </text:span><text:soft-page-break/><text:span text:style-name="T10">Schelling. </text:span></text:h>
        </text:list-item>
        <text:list-item>
          <text:h text:style-name="P28" text:outline-level="2"><text:span text:style-name="T10">In Revolutionary France: the Vicomte de Chateaubriand and Mme de Staël.</text:span></text:h>
        </text:list-item>
      </text:list>
      <text:h text:style-name="P35" text:outline-level="1"/>
      <text:h text:style-name="P32" text:outline-level="1"><text:span text:style-name="T10">The Second Phase of Romanticism</text:span></text:h>
      <text:list xml:id="list1414696541" text:style-name="WWNum5">
        <text:list-item>
          <text:h text:style-name="P25" text:outline-level="2"><text:span text:style-name="T10">the period from about 1805 to the 1830s; </text:span></text:h>
        </text:list-item>
        <text:list-item>
          <text:h text:style-name="P25" text:outline-level="2"><text:span text:style-name="T10">marked by cultural nationalism and revived historical appreciation</text:span></text:h>
        </text:list-item>
        <text:list-item>
          <text:h text:style-name="P25" text:outline-level="2"><text:span text:style-name="T10">In Britain: Sir Walter Scott, the Brontë sisters, John Keats, Lord Byron, and Percy Bysshe Shelley (Gothic literature: Mary Shelley's </text:span><text:span text:style-name="T12">Frankenstein</text:span><text:span text:style-name="T10">). </text:span></text:h>
        </text:list-item>
        <text:list-item>
          <text:h text:style-name="P25" text:outline-level="2"><text:span text:style-name="T10">Victor Hugo, Alfred de Vigny, Alphonse de Lamartine, Alfred de Musset, Stendhal, Prosper Mérimée, Alexandre Dumas, and Théophile Gautier in France; Alessandro Manzoni and Giacomo Leopardi in Italy; Aleksandr Pushkin and Mikhail Lermontov in Russia; and almost all of the important writers in pre-Civil War America.</text:span></text:h>
        </text:list-item>
      </text:list>
      <text:h text:style-name="P36" text:outline-level="1"><text:span text:style-name="T10">THE ROMANTIC POETS – BLAKE AND WORDSWORTH</text:span></text:h>
      <text:h text:style-name="P34" text:outline-level="1"/>
      <text:h text:style-name="P32" text:outline-level="1"><text:span text:style-name="T10">William Blake (1757-1827)</text:span></text:h>
      <text:list xml:id="list1127740680" text:continue-list="list263058660" text:style-name="WWNum3">
        <text:list-item>
          <text:h text:style-name="P28" text:outline-level="2"><text:span text:style-name="T10">one of the most individual poets of any age</text:span></text:h>
        </text:list-item>
        <text:list-item>
          <text:h text:style-name="P28" text:outline-level="2"><text:span text:style-name="T10">belongs to no school of poetry. </text:span></text:h>
        </text:list-item>
        <text:list-item>
          <text:h text:style-name="P28" text:outline-level="2"><text:span text:style-name="T10">engraver by profession and a well-known eccentric (reading </text:span><text:span text:style-name="T12">Paradise Lost</text:span><text:span text:style-name="T10"> naked). </text:span></text:h>
        </text:list-item>
        <text:list-item>
          <text:h text:style-name="P28" text:outline-level="2"><text:span text:style-name="T10">mystical experiences from his early youth and kept talking to angels up to his death.</text:span></text:h>
        </text:list-item>
        <text:list-item>
          <text:h text:style-name="P28" text:outline-level="2"><text:span text:style-name="T10">Not famous during his own lifetime, Blake has come to be hailed as a genius in the 20th century. </text:span></text:h>
        </text:list-item>
      </text:list>
      <text:h text:style-name="P35" text:outline-level="1"/>
      <text:h text:style-name="P32" text:outline-level="1"><text:span text:style-name="T10">Songs of Innocence and Experience</text:span></text:h>
      <text:h text:style-name="P32" text:outline-level="1"><text:span text:style-name="T10">Symbolism</text:span></text:h>
      <text:list xml:id="list1092917884" text:continue-list="list1414696541" text:style-name="WWNum5">
        <text:list-item>
          <text:h text:style-name="P25" text:outline-level="2"><text:span text:style-name="T10">He wrote in and thorough symbols. </text:span></text:h>
        </text:list-item>
        <text:list-item>
          <text:h text:style-name="P25" text:outline-level="2"><text:span text:style-name="T10">He saw humanity as virtuous and innocent but held tyrannically in chains and destroyed by society, the Church and its own ignorance. </text:span></text:h>
        </text:list-item>
        <text:list-item>
          <text:h text:style-name="P25" text:outline-level="2"><text:span text:style-name="T10">Innocence is in particular symbolised by children; tyranny by priests, urban industrial landscape or those in authority. The tiger, for example, is used as a symbol of admirable and earth-moving energy. </text:span></text:h>
        </text:list-item>
        <text:list-item>
          <text:h text:style-name="P25" text:outline-level="2"><text:span text:style-name="T10">Blake is often called a “prophetic” and “mystic visionary”, i.e. he yearned for a perfect world, and considered human past innocent and future glorious. He condemned the evils of his own world, its attack on human freedom, its denial of basic liberties and the life of the imagination. </text:span></text:h>
        </text:list-item>
      </text:list>
      <text:h text:style-name="P35" text:outline-level="1"/>
      <text:h text:style-name="P32" text:outline-level="1"><text:span text:style-name="T10">William Wordsworth</text:span></text:h>
      <text:list xml:id="list1920930654" text:continue-numbering="true" text:style-name="WWNum5">
        <text:list-item>
          <text:h text:style-name="P25" text:outline-level="2"><text:span text:style-name="T10">1770-1850</text:span></text:h>
        </text:list-item>
        <text:list-item>
          <text:h text:style-name="P25" text:outline-level="2"><text:span text:style-name="T10">born in the Lake District, the second of five children of a modestly prosperous estate manager. </text:span></text:h>
        </text:list-item>
        <text:list-item>
          <text:h text:style-name="P25" text:outline-level="2"><text:span text:style-name="T10">lost his mother when he was 7 and his father when he was 13, </text:span></text:h>
        </text:list-item>
        <text:list-item>
          <text:h text:style-name="P25" text:outline-level="2"><text:span text:style-name="T10">Sent off to a grammar school at Hawkshead</text:span></text:h>
        </text:list-item>
        <text:list-item>
          <text:h text:style-name="P25" text:outline-level="2"><text:span text:style-name="T10">Cambridge, not interested in academic career.</text:span></text:h>
        </text:list-item>
        <text:list-item>
          <text:h text:style-name="P25" text:outline-level="2"><text:span text:style-name="T10">He spent his summer vacation in 1790 in revolutionary France and became an ardent republican sympathizer. </text:span></text:h>
        </text:list-item>
        <text:list-item>
          <text:h text:style-name="P25" text:outline-level="2"><text:span text:style-name="T10">Upon taking his Cambridge degree, he returned to France.</text:span></text:h>
        </text:list-item>
        <text:list-item>
          <text:h text:style-name="P25" text:outline-level="2"><text:span text:style-name="T10">a passionate attachment to a Frenchwoman. Before their child was born, he had to return to England and was cut off there by the outbreak of war between England and France. He was not to see his daughter Caroline until she was nine. </text:span></text:h>
        </text:list-item>
      </text:list>
      <text:list xml:id="list1626247587" text:continue-list="list1127740680" text:style-name="WWNum3">
        <text:list-item>
          <text:h text:style-name="P28" text:outline-level="2"><text:span text:style-name="T10">When the French Revolution turned towards tyranny and England declared war on France, Wordsworth suffered mental anguish (he was torn between England and France, the collapse of a revolution that had seemed to noble <text:s/>tormented him, his child and its mother were beyond his reach in France). </text:span></text:h>
        </text:list-item>
        <text:list-item>
          <text:h text:style-name="P28" text:outline-level="2"><text:span text:style-name="T10">Guilt </text:span></text:h>
        </text:list-item>
        <text:list-item>
          <text:h text:style-name="P28" text:outline-level="2"><text:span text:style-name="T10">he was helped to recovery by his sister Dorothy. </text:span></text:h>
        </text:list-item>
      </text:list>
      <text:h text:style-name="P35" text:outline-level="1"><text:soft-page-break/></text:h>
      <text:h text:style-name="P32" text:outline-level="1"><text:span text:style-name="T10">Lyrical Ballads</text:span></text:h>
      <text:list xml:id="list1522891562" text:continue-list="list640796802" text:style-name="WWNum4">
        <text:list-item>
          <text:h text:style-name="P29" text:outline-level="2"><text:span text:style-name="T10">Stimulated by Coleridge and under the healing influences of nature and his sister, Wordsworth began in 1797-98 to compose the short lyrical poems.</text:span></text:h>
        </text:list-item>
        <text:list-item>
          <text:h text:style-name="P29" text:outline-level="2"><text:span text:style-name="T10">They appeared in 1798 in a slim, anonymously authored volume entitled </text:span><text:span text:style-name="T12">Lyrical Ballads</text:span><text:span text:style-name="T10">, which opened with Coleridge's long poem "The Rime of the Ancient Mariner" and closed with Wordsworth's "Tintern Abbey." All but three of the intervening poems were Wordsworth's. The manifesto and the accompanying poems thus set forth a new style, a new vocabulary, and new subjects for poetry, all of them foreshadowing 20th-century developments.</text:span></text:h>
        </text:list-item>
      </text:list>
      <text:h text:style-name="P35" text:outline-level="1"/>
      <text:h text:style-name="P32" text:outline-level="1"><text:span text:style-name="T10">Willliam Wordswoth</text:span></text:h>
      <text:list xml:id="list1510733358" text:continue-numbering="true" text:style-name="WWNum4">
        <text:list-item>
          <text:h text:style-name="P29" text:outline-level="2"><text:span text:style-name="T10">In 1802, during the short-lived Peace of Amiens, Wordsworth returned briefly to France, where he met his daughter and made his peace with Annette. </text:span></text:h>
        </text:list-item>
        <text:list-item>
          <text:h text:style-name="P29" text:outline-level="2"><text:span text:style-name="T10">He returned to England to marry Mary Hutchinson, a childhood friend, and start an English family, which had grown to three sons and two daughters by 1810.</text:span></text:h>
        </text:list-item>
        <text:list-item>
          <text:h text:style-name="P29" text:outline-level="2"><text:span text:style-name="T10"><text:s/>His political views changed: the young Romantic revolutionary turned into the aging Tory humanist.</text:span></text:h>
        </text:list-item>
        <text:list-item>
          <text:h text:style-name="P29" text:outline-level="2"><text:span text:style-name="T10">Little of Wordsworth's later verse matches the best of his earlier years.</text:span></text:h>
        </text:list-item>
      </text:list>
      <text:h text:style-name="P35" text:outline-level="1"/>
      <text:h text:style-name="P32" text:outline-level="1"><text:span text:style-name="T10">Issues in Wordworth’s Poetry</text:span></text:h>
      <text:list xml:id="list86336775" text:continue-list="list1626247587" text:style-name="WWNum3">
        <text:list-item>
          <text:h text:style-name="P28" text:outline-level="2"><text:span text:style-name="T10">Simplicity and Style</text:span></text:h>
        </text:list-item>
        <text:list-item>
          <text:h text:style-name="P28" text:outline-level="2"><text:span text:style-name="T10">Nature</text:span></text:h>
        </text:list-item>
        <text:list-item>
          <text:h text:style-name="P28" text:outline-level="2"><text:span text:style-name="T10">The Sublime Egotist</text:span></text:h>
        </text:list-item>
      </text:list>
      <text:h text:style-name="P30" text:outline-level="2"/>
      <text:h text:style-name="P32" text:outline-level="1"><text:span text:style-name="T10">Simplicity and Style</text:span></text:h>
      <text:list xml:id="list621919321" text:continue-numbering="true" text:style-name="WWNum3">
        <text:list-item>
          <text:h text:style-name="P28" text:outline-level="2"><text:span text:style-name="T10">His poetic philosophy is expressed in the various prefaces to his Lyrical Ballads (1798), written in the company with Samuel Taylor Coleridge. </text:span></text:h>
        </text:list-item>
        <text:list-item>
          <text:h text:style-name="P28" text:outline-level="2"><text:span text:style-name="T10">The main idea: the language and the subject of poetry should move away from the clichés and stylised, elaborate fashion of the eighteenth century and move towards the language of everyday speech and the life of ordinary people. </text:span></text:h>
        </text:list-item>
      </text:list>
      <text:h text:style-name="P35" text:outline-level="1"/>
      <text:h text:style-name="P32" text:outline-level="1"><text:span text:style-name="T10">Nature</text:span></text:h>
      <text:list xml:id="list1102119970" text:continue-list="list1510733358" text:style-name="WWNum4">
        <text:list-item>
          <text:h text:style-name="P29" text:outline-level="2"><text:span text:style-name="T10">His poetry shows what happens when the innate power of Nature meets the power of perception of a human mind. </text:span></text:h>
        </text:list-item>
        <text:list-item>
          <text:h text:style-name="P29" text:outline-level="2"><text:span text:style-name="T10">More than Nature itself, it is the individual’s perception of Nature, its awe, power and capacity to teach what matters most.</text:span></text:h>
        </text:list-item>
        <text:list-item>
          <text:h text:style-name="P29" text:outline-level="2"><text:span text:style-name="T10"><text:s/>Nature is a store of truths about human nature, the world and God, but that truth lies inert until a human being conjoins with Nature and draws that truth out.</text:span></text:h>
        </text:list-item>
      </text:list>
      <text:h text:style-name="P35" text:outline-level="1"/>
      <text:h text:style-name="P32" text:outline-level="1"><text:span text:style-name="T10">The Sublime Egotist</text:span></text:h>
      <text:list xml:id="list1334499987" text:continue-numbering="true" text:style-name="WWNum4">
        <text:list-item>
          <text:h text:style-name="P29" text:outline-level="2"><text:span text:style-name="T10">Keats “egotistical sublime”;</text:span></text:h>
        </text:list-item>
        <text:list-item>
          <text:h text:style-name="P29" text:outline-level="2"><text:soft-page-break/><text:span text:style-name="T10">“sublime” because he was searching for a moment of transcendental insight and perception; </text:span></text:h>
        </text:list-item>
        <text:list-item>
          <text:h text:style-name="P29" text:outline-level="2"><text:span text:style-name="T10">“egotistical” because everything he wrote was based directly on his own personal experience and observation of life, or that of his sister. </text:span></text:h>
        </text:list-item>
        <text:list-item>
          <text:h text:style-name="P29" text:outline-level="2"><text:span text:style-name="T10"><text:s/>Wordworth’s poetry is profoundly personal; however, the poet manages to persuade the reader that what he sees has a universal significance. </text:span></text:h>
        </text:list-item>
      </text:list>
      <text:p text:style-name="P18"><text:span text:style-name="T20">The Romantic Poets</text:span></text:p>
      <text:h text:style-name="P27" text:outline-level="2"><text:span text:style-name="T22">Coleridge, Byron, Shelley and Keats</text:span></text:h>
      <text:h text:style-name="P31" text:outline-level="2"/>
      <text:h text:style-name="P32" text:outline-level="1"><text:span text:style-name="T13">Samuel Taylor Coleridge (1772-1834)</text:span></text:h>
      <text:list xml:id="list1062034909" text:continue-numbering="true" text:style-name="WWNum4">
        <text:list-item>
          <text:h text:style-name="P24" text:outline-level="2"><text:span text:style-name="T13">Educated in Cambridge, never took his degree;</text:span></text:h>
        </text:list-item>
        <text:list-item>
          <text:h text:style-name="P24" text:outline-level="2"><text:span text:style-name="T13">Encouraged by the French revolution, Coleridge and the poet Robert Southey, set up a community organised according to different, better principles than the society around them;</text:span></text:h>
        </text:list-item>
        <text:list-item>
          <text:h text:style-name="P24" text:outline-level="2"><text:span text:style-name="T13">with William Wordsworth - </text:span><text:span text:style-name="T14">Lyrical Ballads</text:span><text:span text:style-name="T13"> (1798);</text:span></text:h>
        </text:list-item>
        <text:list-item>
          <text:h text:style-name="P24" text:outline-level="2"><text:span text:style-name="T13">Unhappily married, dependent on opium; </text:span></text:h>
        </text:list-item>
        <text:list-item>
          <text:h text:style-name="P24" text:outline-level="2"><text:span text:style-name="T13">In 1804 a post in Malta, journeying across Italy. </text:span></text:h>
        </text:list-item>
        <text:list-item>
          <text:h text:style-name="P24" text:outline-level="2"><text:span text:style-name="T13">In 1806 he returned to England, where he separated from his wife. </text:span></text:h>
        </text:list-item>
        <text:list-item>
          <text:h text:style-name="P24" text:outline-level="2"><text:span text:style-name="T13">In the Regency period, Coleridge became fashionable (a volume of poems called </text:span><text:span text:style-name="T14">Christabel, Kubla Khan, A Vision: The Pains of Sleep </text:span><text:span text:style-name="T13">(1816))</text:span></text:h>
        </text:list-item>
        <text:list-item>
          <text:h text:style-name="P24" text:outline-level="2"><text:span text:style-name="T14">Biographia Literaria</text:span><text:span text:style-name="T13"> (1817), the most important work of Romantic literary criticism - the essential element of literature was a union of emotion and thought that he described as imagination. </text:span></text:h>
        </text:list-item>
        <text:list-item>
          <text:h text:style-name="P24" text:outline-level="2"><text:span text:style-name="T13">After 1816 he finds an inner balance in Christianity.</text:span></text:h>
        </text:list-item>
      </text:list>
      <text:list xml:id="list721197912" text:continue-list="list621919321" text:style-name="WWNum3">
        <text:list-item>
          <text:h text:style-name="P23" text:outline-level="2"><text:span text:style-name="T10"><text:s/></text:span><text:span text:style-name="T13">“Kubla Khan” (1797, published 1816), opened a new vein of exotic writing and supernaturalism. </text:span></text:h>
        </text:list-item>
      </text:list>
      <text:list xml:id="list1302827957" text:continue-list="list1062034909" text:style-name="WWNum4">
        <text:list-item>
          <text:h text:style-name="P37" text:outline-level="3"><text:span text:style-name="T16">“Kubla Khan” composed under the influence of laudanum – the poet was interrupted by a visitor when he was writing it. </text:span></text:h>
        </text:list-item>
        <text:list-item>
          <text:h text:style-name="P37" text:outline-level="3"><text:span text:style-name="T16">The poem focuses on the nature of human genius (its creativity in time of peace and its destructive force in time of turbulence).</text:span></text:h>
        </text:list-item>
        <text:list-item>
          <text:h text:style-name="P37" text:outline-level="3"><text:span text:style-name="T16">“absolute genius” has the creative power of a sun god and subdues all around him to harmony.</text:span></text:h>
        </text:list-item>
      </text:list>
      <text:h text:style-name="P34" text:outline-level="1"/>
      <text:h text:style-name="P32" text:outline-level="1"><text:span text:style-name="T13">Lord George Gordon Byron</text:span><text:span text:style-name="T14"> <text:line-break/></text:span><text:span text:style-name="T13">(1788-1824)</text:span></text:h>
      <text:list xml:id="list649327069" text:continue-numbering="true" text:style-name="WWNum4">
        <text:list-item>
          <text:h text:style-name="P24" text:outline-level="2"><text:span text:style-name="T13">born with a clubfoot;</text:span></text:h>
        </text:list-item>
        <text:list-item>
          <text:h text:style-name="P24" text:outline-level="2"><text:span text:style-name="T13">When he was 10 he unexpectedly inherited the title and estates of his great-uncle, the 5th Baron Byron; <text:s/></text:span></text:h>
        </text:list-item>
        <text:list-item>
          <text:h text:style-name="P24" text:outline-level="2"><text:span text:style-name="T13">Cambridge where he became a partisan of liberal Whiggism; </text:span></text:h>
        </text:list-item>
        <text:list-item>
          <text:h text:style-name="P24" text:outline-level="2"><text:span text:style-name="T13">Although at time strongly attached to boys, throughout his life he also manifested a strong heterosexual drive which often got him into trouble; </text:span></text:h>
        </text:list-item>
        <text:list-item>
          <text:h text:style-name="P24" text:outline-level="2"><text:span text:style-name="T14">Childe Harolde's Pilgrimage</text:span><text:span text:style-name="T13"> (1811) – he is only 18.</text:span></text:h>
        </text:list-item>
        <text:list-item>
          <text:h text:style-name="P24" text:outline-level="2"><text:span text:style-name="T13">numerous love affairs, rumours of his bisexuality and incestual relationship with his half-sister - general moral indignation, <text:s/>Byron left England for good in 1816. </text:span></text:h>
        </text:list-item>
        <text:list-item>
          <text:h text:style-name="P24" text:outline-level="2"><text:span text:style-name="T13">His greatest poem, </text:span><text:span text:style-name="T14">Don Juan</text:span><text:span text:style-name="T13">, a satirical and picaresque verse tale about an innocent young man who is pursued by beautiful women. </text:span></text:h>
        </text:list-item>
        <text:list-item>
          <text:h text:style-name="P24" text:outline-level="2"><text:span text:style-name="T13">“Byronic hero” – a morose, enigmatic, cultured, bitter figure; a man who may be outwardly devil-may-care but is inside full of dark secrets. </text:span></text:h>
        </text:list-item>
        <text:list-item>
          <text:h text:style-name="P24" text:outline-level="2"><text:span text:style-name="T13">Helped <text:s/>the Greeks in their struggle for independence from the Turks; fever, <text:s/>died at Missolonghi in April 1824. </text:span></text:h>
        </text:list-item>
      </text:list>
      <text:list xml:id="list2132924790" text:continue-list="list721197912" text:style-name="WWNum3">
        <text:list-item>
          <text:h text:style-name="P23" text:outline-level="2"><text:soft-page-break/><text:span text:style-name="T13">His poetry very popular in the 19th century, lost its appeal in the modern era:</text:span></text:h>
        </text:list-item>
      </text:list>
      <text:list xml:id="list1184178994" text:continue-list="list649327069" text:style-name="WWNum4">
        <text:list-item>
          <text:h text:style-name="P37" text:outline-level="3"><text:span text:style-name="T16">a heartless, prejudiced, morally dishonest mind lacking a true perception of beauty?</text:span></text:h>
        </text:list-item>
      </text:list>
      <text:list xml:id="list1510188772" text:continue-list="list2132924790" text:style-name="WWNum3">
        <text:list-item>
          <text:h text:style-name="P23" text:outline-level="2"><text:span text:style-name="T13">spiritual truth could be experienced only through the sensations. </text:span></text:h>
        </text:list-item>
        <text:list-item>
          <text:h text:style-name="P23" text:outline-level="2"><text:span text:style-name="T13">His poems are filled with vibrant energy; his stories are also told in an exciting way, manifesting a considerable technical skill. </text:span></text:h>
        </text:list-item>
      </text:list>
      <text:h text:style-name="P33" text:outline-level="1"/>
      <text:h text:style-name="P32" text:outline-level="1"><text:span text:style-name="T13">Percy Bysshe Shelley <text:line-break/>(1792-1822) </text:span></text:h>
      <text:list xml:id="list610221790" text:continue-numbering="true" text:style-name="WWNum3">
        <text:list-item>
          <text:h text:style-name="P23" text:outline-level="2"><text:span text:style-name="T13">a son of a rich Sussex aristocrat;</text:span></text:h>
        </text:list-item>
        <text:list-item>
          <text:h text:style-name="P23" text:outline-level="2"><text:span text:style-name="T13">Expelled from Oxford in 1810 for writing a text in defence of atheism;</text:span></text:h>
        </text:list-item>
        <text:list-item>
          <text:h text:style-name="P23" text:outline-level="2"><text:span text:style-name="T13">he married the sixteen-year-old daughter of a London tavern owner and moved to Dublin;</text:span></text:h>
        </text:list-item>
        <text:list-item>
          <text:h text:style-name="P23" text:outline-level="2"><text:span text:style-name="T13">In 1814 Shelley fell in love with Mary Wollstonecraft Godwin; they eloped to France in July 1814, taking with them Mary's stepsister Jane (later "Claire") Clairmont. </text:span></text:h>
        </text:list-item>
        <text:list-item>
          <text:h text:style-name="P23" text:outline-level="2"><text:span text:style-name="T13">joined Lord Byron at Geneva (</text:span><text:span text:style-name="T14">Frankenstein);</text:span></text:h>
        </text:list-item>
        <text:list-item>
          <text:h text:style-name="P23" text:outline-level="2"><text:span text:style-name="T13">His wife committed suicide; he marries Mary; </text:span></text:h>
        </text:list-item>
        <text:list-item>
          <text:h text:style-name="P23" text:outline-level="2"><text:span text:style-name="T13">Shelley and his friend Edward Williams sailed to Leghorn to welcome his friend Leigh Hunt; their boat sank. </text:span></text:h>
        </text:list-item>
        <text:list-item>
          <text:h text:style-name="P23" text:outline-level="2"><text:span text:style-name="T13">After his death, Mary devoted herself to dissemination of his fame and his works.</text:span></text:h>
        </text:list-item>
        <text:list-item>
          <text:h text:style-name="P23" text:outline-level="2"><text:span text:style-name="T13">his short lyrics are regarded the finest examples of English Romantic poetry. </text:span></text:h>
        </text:list-item>
        <text:list-item>
          <text:h text:style-name="P23" text:outline-level="2"><text:span text:style-name="T13">Shelley often expresses the idea that humanity is essentially good and that institutions and conventional morality destroy and corrupt mankind. <text:s/></text:span></text:h>
        </text:list-item>
        <text:list-item>
          <text:h text:style-name="P23" text:outline-level="2"><text:span text:style-name="T13">he also manifests his hatred of authority and of any form of tyranny.</text:span></text:h>
        </text:list-item>
        <text:list-item>
          <text:h text:style-name="P23" text:outline-level="2"><text:span text:style-name="T13">He saw poets as those who can reform the world through poetry, through their power of creative imagination and the enhanced perception of beauty. </text:span></text:h>
        </text:list-item>
        <text:list-item>
          <text:h text:style-name="P23" text:outline-level="2"><text:span text:style-name="T13">Poets should become actual leaders of society and provide an inspiring example by unleashing their creative powers. </text:span></text:h>
        </text:list-item>
      </text:list>
      <text:h text:style-name="P26" text:outline-level="2"/>
      <text:h text:style-name="P32" text:outline-level="1"><text:span text:style-name="T13">John Keats (1795-1821)</text:span></text:h>
      <text:list xml:id="list449183824" text:continue-numbering="true" text:style-name="WWNum3">
        <text:list-item>
          <text:h text:style-name="P23" text:outline-level="2"><text:span text:style-name="T13">the son of a livery-stable manager and received relatively little formal education; </text:span></text:h>
        </text:list-item>
        <text:list-item>
          <text:h text:style-name="P23" text:outline-level="2"><text:span text:style-name="T13"><text:s/>in the medical profession, worked as a junior house surgeon at different hospitals in London; </text:span></text:h>
        </text:list-item>
        <text:list-item>
          <text:h text:style-name="P23" text:outline-level="2"><text:span text:style-name="T13">at 22 he devoted himself entirely to poetry; </text:span></text:h>
        </text:list-item>
        <text:list-item>
          <text:h text:style-name="P23" text:outline-level="2"><text:span text:style-name="T13">tuberculosis; </text:span></text:h>
        </text:list-item>
        <text:list-item>
          <text:h text:style-name="P23" text:outline-level="2"><text:span text:style-name="T13">he was ordered to spend the winter in a warmer climate, Keats left for Rome, where he died.</text:span></text:h>
        </text:list-item>
        <text:list-item>
          <text:h text:style-name="P23" text:outline-level="2"><text:span text:style-name="T13">The year 1819 was crucial for his poetical career – it was during that year that John Keats created all of greatest poetry: </text:span></text:h>
        </text:list-item>
        <text:list-item>
          <text:h text:style-name="P23" text:outline-level="2"><text:span text:style-name="T13">The odes (all composed in 1819) focus on the dichotomy of eternal, transcendental ideals and the transcience and the ephemeral character of the physical world. </text:span></text:h>
        </text:list-item>
      </text:list>
      <text:h text:style-name="P34" text:outline-level="1"/>
      <text:h text:style-name="P32" text:outline-level="1"><text:span text:style-name="T13">Ode on a Grecian Urn</text:span></text:h>
      <text:list xml:id="list1501664721" text:continue-numbering="true" text:style-name="WWNum3">
        <text:list-item>
          <text:h text:style-name="P23" text:outline-level="2"><text:soft-page-break/><text:span text:style-name="T13">the “Ode on a Grecian Urn” the themes of permanence and transcience, of beauty and life are discussed through the description of the figures upon the Greek urn. </text:span></text:h>
        </text:list-item>
        <text:list-item>
          <text:h text:style-name="P23" text:outline-level="2"><text:span text:style-name="T13">everything truly beautiful is also ephemeral. </text:span></text:h>
        </text:list-item>
        <text:list-item>
          <text:h text:style-name="P23" text:outline-level="2"><text:span text:style-name="T13">the greatest thing life can offer us is found in beauty, therefore the aim of every individual should be to devote one’s life to the endless search for it. </text:span></text:h>
        </text:list-item>
      </text:list>
      <text:p text:style-name="P1"/>
      <text:p text:style-name="P18"><text:span text:style-name="T3">THE EARLY NINETEENTH-CENTURY NOVEL – SCOTT, AUSTEN AND THE GOTHIC</text:span></text:p>
      <text:p text:style-name="P1"/>
      <text:p text:style-name="Standard"><text:span text:style-name="T3">Jane Austen (1775-1817)</text:span></text:p>
      <text:p text:style-name="Standard"><text:span text:style-name="T2">• Jane Austen was born in the Hampshire village of Steventon, where her father, the Reverend George Austen, was rector.</text:span></text:p>
      <text:p text:style-name="Standard"><text:span text:style-name="T2">• She remained single all her life.</text:span></text:p>
      <text:p text:style-name="Standard"><text:span text:style-name="T2">• she only wrote six novels </text:span><text:span text:style-name="T6">(Sense and Sensibility, Pride and Prejudice, Mansfield Park, Emma, Northanger Abbey, </text:span><text:span text:style-name="T2">and </text:span><text:span text:style-name="T6">Persuasion)</text:span></text:p>
      <text:p text:style-name="Standard"><text:span text:style-name="T2">• the comedy of manners of middle-class life, that of country landed gentry in the England of her time</text:span></text:p>
      <text:p text:style-name="Standard"><text:span text:style-name="T2">• the topic: a young girl who is either about to be married, or ready for it.</text:span></text:p>
      <text:p text:style-name="Standard"><text:span text:style-name="T2">• World events do not impinge on the novels, and a ball at a local country house is more important than a great victory or defeat of Napoleon's.</text:span></text:p>
      <text:p text:style-name="P2"/>
      <text:p text:style-name="Standard"><text:span text:style-name="T3">Her Style</text:span></text:p>
      <text:p text:style-name="Standard"><text:span text:style-name="T2">• classical restraint and elegant awareness of the form, skilful use of a dialogue</text:span></text:p>
      <text:p text:style-name="Standard"><text:span text:style-name="T2">• a superb satirist, an extremely competent story-teller </text:span></text:p>
      <text:p text:style-name="Standard"><text:span text:style-name="T2">• she makes us feel that we know her characters.</text:span></text:p>
      <text:p text:style-name="P3"/>
      <text:p text:style-name="Standard"><text:span text:style-name="T3">The Manners and Morality in Austen's novels</text:span></text:p>
      <text:p text:style-name="Standard"><text:span text:style-name="T2">• Behaviour must be controlled, regardless of personal feelings - the people who cannot exercise restraint are condemned</text:span></text:p>
      <text:p text:style-name="Standard"><text:span text:style-name="T2">• she does not object to people marrying for love, if there is enough money in the marriage to help love along the way. Marriage should be based on love, genuine understanding - and social suitability.</text:span></text:p>
      <text:p text:style-name="Standard"><text:span text:style-name="T2">• she despises everything that is pretentious, arrogant and proud - but also breach of duty and decorum (e.g., when Lydia Bennett elopes scandalously).</text:span></text:p>
      <text:p text:style-name="P2"/>
      <text:p text:style-name="Standard"><text:span text:style-name="T3">Pride and Prejudice</text:span></text:p>
      <text:p text:style-name="Standard"><text:span text:style-name="T2">• the clash between Elizabeth Bennet, the intelligent daughter of a country gentleman, and Fitzwilliam aristocratic landowner.</text:span></text:p>
      <text:p text:style-name="Standard"><text:span text:style-name="T2">• Darcy is proud of his rank and Elizabeth's inferiority of family;</text:span></text:p>
      <text:p text:style-name="Standard"><text:span text:style-name="T2">• Elizabeth's pride is her self-respect and she is prejudiced against Darcy's snobbery.</text:span></text:p>
      <text:p text:style-name="Standard"><text:span text:style-name="T2">• Ultimately, they come together in love and self-understanding.</text:span></text:p>
      <text:p text:style-name="P3"/>
      <text:p text:style-name="Standard"><text:span text:style-name="T3">Sir Walter Scott (1771-1832)</text:span></text:p>
      <text:p text:style-name="Standard"><text:span text:style-name="T2">• educated at the high school at Edinburgh </text:span></text:p>
      <text:p text:style-name="Standard"><text:span text:style-name="T2">• he became an attorney like his father</text:span></text:p>
      <text:p text:style-name="Standard"><text:span text:style-name="T2">• He also became a partner in a printing (and later publishing) firm owned by James Ballantyne and his brother John.</text:span></text:p>
      <text:p text:style-name="Standard"><text:span text:style-name="T2">• Scott saved the company from bankruptcy, from 1813 onward everything he wrote was done partly in order to pay off the lasting debts he had incurred.</text:span></text:p>
      <text:p text:style-name="Standard"><text:span text:style-name="T2">• The corollary - haste in the production of all his later books and compulsive work whose strain shortened his life.</text:span></text:p>
      <text:p text:style-name="P3"/>
      <text:p text:style-name="Standard"><text:span text:style-name="T3">The Historical Novel </text:span></text:p>
      <text:p text:style-name="Standard"><text:span text:style-name="T2">• Scott was a born storyteller</text:span></text:p>
      <text:p text:style-name="Standard"><text:span text:style-name="T2">• He was a master of virtually new literary form, the historical novel.</text:span></text:p>
      <text:p text:style-name="Standard"><text:soft-page-break/><text:span text:style-name="T2">• He had deep knowledge of Scottish history and society and depicted the whole range of Scottish society, from beggars and rustics to the middle classes and the professions and on up to the landowning nobility.</text:span></text:p>
      <text:p text:style-name="Standard"><text:span text:style-name="T2">• He used the technique of the omniscient narrator and in dialogues regional speech.</text:span></text:p>
      <text:p text:style-name="Standard"><text:span text:style-name="T2">• Romantic themes treated in a realistic manner.</text:span></text:p>
      <text:p text:style-name="P3"/>
      <text:p text:style-name="Standard"><text:span text:style-name="T3">Scott's Influence</text:span></text:p>
      <text:p text:style-name="Standard"><text:span text:style-name="T2">• His influence on other European and American novelists was immediate and profound</text:span></text:p>
      <text:p text:style-name="Standard"><text:span text:style-name="T2">• interest in some of his books declined somewhat in the 20th century.</text:span></text:p>
      <text:p text:style-name="P1"/>
      <text:p text:style-name="Standard"><text:span text:style-name="T3">The English Gothic Novel</text:span></text:p>
      <text:list xml:id="list901553493" text:style-name="WWNum20">
        <text:list-item>
          <text:p text:style-name="P16"><text:span text:style-name="T2">novels published in the late eighteenth and early nineteenth century which expressed a vivid interest in the </text:span><text:span text:style-name="T1">supernatural</text:span><text:span text:style-name="T2">, the weird and the horrible</text:span><text:span text:style-name="T1">, </text:span><text:span text:style-name="T2">violence and unbridled passion, usually in a medieval settings. </text:span></text:p>
        </text:list-item>
        <text:list-item>
          <text:p text:style-name="P16"><text:span text:style-name="T2">The most popular novels of the genre</text:span><text:span text:style-name="T1">:</text:span></text:p>
          <text:list>
            <text:list-item>
              <text:p text:style-name="P16"><text:span text:style-name="T2">Matthew Gregory Lewis' </text:span><text:span text:style-name="T7">The Monk</text:span><text:span text:style-name="T2"> (1796) </text:span></text:p>
            </text:list-item>
            <text:list-item>
              <text:p text:style-name="P16"><text:span text:style-name="T2">Mary Wollstonecraft Shelley’s </text:span><text:span text:style-name="T7">Frankenstein</text:span><text:span text:style-name="T2">; or, </text:span><text:span text:style-name="T7">The Modern Prometheus</text:span><text:span text:style-name="T2"> (1818) </text:span></text:p>
            </text:list-item>
            <text:list-item>
              <text:p text:style-name="P16"><text:span text:style-name="T2">Bram Stoker’s </text:span><text:span text:style-name="T7">Dracula</text:span><text:span text:style-name="T2"> (1897), </text:span></text:p>
            </text:list-item>
            <text:list-item>
              <text:p text:style-name="P16"><text:span text:style-name="T2">Robert Louis Stevenson’s </text:span><text:span text:style-name="T7">The Strange Case of Dr. Jekyll and Mr Hyde</text:span><text:span text:style-name="T2">. </text:span></text:p>
            </text:list-item>
          </text:list>
        </text:list-item>
      </text:list>
      <text:p text:style-name="P1"/>
      <text:p text:style-name="P18"><text:span text:style-name="T3">THE VICTORIAN PERIOD</text:span></text:p>
      <text:p text:style-name="Standard"><text:span text:style-name="T3">Queen Victoria</text:span></text:p>
      <text:p text:style-name="Standard"><text:span text:style-name="T2">• In 1837 William IV (10 illegitimate children) was succeeded as monarch by his 18-year-old niece, Victoria.</text:span></text:p>
      <text:p text:style-name="Standard"><text:span text:style-name="T2">• She was a religious mother of nine children, devoted to her husband, Prince Albert, and was regarded as the personification of contemporary morals.</text:span></text:p>
      <text:p text:style-name="P2"/>
      <text:p text:style-name="Standard"><text:span text:style-name="T3">Victorian virtues</text:span></text:p>
      <text:p text:style-name="Standard"><text:span text:style-name="T2">• a close-knit family life, a sense of public duty, and respectability. </text:span></text:p>
      <text:p text:style-name="Standard"><text:span text:style-name="T2">• evangelical religion</text:span></text:p>
      <text:p text:style-name="Standard"><text:span text:style-name="T2">• utilitarian notions of efficiency and good business practice.</text:span></text:p>
      <text:p text:style-name="P3"/>
      <text:p text:style-name="Standard"><text:span text:style-name="T3">The age of reforms</text:span></text:p>
      <text:p text:style-name="Standard"><text:span text:style-name="T2">• two politicians marked the period: William Ewart Gladstone and Benjamin Disraeli</text:span></text:p>
      <text:p text:style-name="Standard"><text:span text:style-name="T2">• Women and children were barred from underground work in mines (1842) and limited to 10-hour working days in factories (1847).</text:span></text:p>
      <text:p text:style-name="P1"/>
      <text:p text:style-name="Standard"><text:span text:style-name="T3">Disraeli vs. Gladstone</text:span></text:p>
      <text:p text:style-name="Standard"><text:span text:style-name="T2">Disraeli, greatly preferred by the queen</text:span><text:span text:style-name="T1">;</text:span></text:p>
      <text:list xml:id="list1049015896" text:style-name="WWNum22">
        <text:list-item>
          <text:p text:style-name="P8"><text:span text:style-name="T2">social reform</text:span><text:span text:style-name="T1">s:</text:span></text:p>
          <text:list>
            <text:list-item>
              <text:p text:style-name="P17"><text:span text:style-name="T2">trade union legalization</text:span></text:p>
            </text:list-item>
            <text:list-item>
              <text:p text:style-name="P17"><text:span text:style-name="T2">slum clearance</text:span><text:span text:style-name="T1">;</text:span></text:p>
            </text:list-item>
          </text:list>
        </text:list-item>
        <text:list-item>
          <text:p text:style-name="P8"><text:span text:style-name="T1">also</text:span><text:span text:style-name="T2"> concerned with upholding the British Empire in Africa and Asia.</text:span></text:p>
        </text:list-item>
      </text:list>
      <text:p text:style-name="P1"/>
      <text:p text:style-name="Standard"><text:span text:style-name="T2">Gladstone saw politics in terms of moral principles</text:span><text:span text:style-name="T1">;</text:span></text:p>
      <text:list xml:id="list215326803" text:continue-numbering="true" text:style-name="WWNum22">
        <text:list-item>
          <text:p text:style-name="P17"><text:span text:style-name="T1">He </text:span><text:span text:style-name="T2">introduced some of the most important Liberal legislation of the 19th century</text:span><text:span text:style-name="T1">:</text:span></text:p>
          <text:list>
            <text:list-item>
              <text:p text:style-name="P17"><text:span text:style-name="T2">the creation of a national system of elementary education;</text:span></text:p>
            </text:list-item>
            <text:list-item>
              <text:p text:style-name="P17"><text:span text:style-name="T2">the full admission of religious dissenters to the universities of Oxford and Cambridge; </text:span></text:p>
            </text:list-item>
            <text:list-item>
              <text:p text:style-name="P17"><text:span text:style-name="T2">a merit-based civil service; </text:span></text:p>
            </text:list-item>
            <text:list-item>
              <text:p text:style-name="P17"><text:span text:style-name="T2">the secret ballot</text:span><text:span text:style-name="T1">.</text:span></text:p>
            </text:list-item>
          </text:list>
        </text:list-item>
      </text:list>
      <text:p text:style-name="P1"/>
      <text:p text:style-name="Standard"><text:span text:style-name="T3">Irish Famine</text:span></text:p>
      <text:p text:style-name="Standard"><text:span text:style-name="T2">• The winter of 1845-1846 marked by a potato blight in Ireland and the consequent Irish Famine.</text:span></text:p>
      <text:p text:style-name="Standard"><text:span text:style-name="T2">• The blight returned in the winter of 1846, and the wheat harvest in Great Britain and continental Europe was poor.</text:span></text:p>
      <text:p text:style-name="Standard"><text:span text:style-name="T2">• one million people are thought to have died between 1847 and 1851</text:span></text:p>
      <text:p text:style-name="Standard"><text:span text:style-name="T2">• An estimated further two to three million immigrated to the United States, many of whom died en route.</text:span></text:p>
      <text:p text:style-name="P2"/>
      <text:p text:style-name="Standard"><text:span text:style-name="T3">Economic boom</text:span></text:p>
      <text:p text:style-name="Standard"><text:span text:style-name="T2">• From the late 1840s until the late 1860s, Britain experienced an economic boom.</text:span></text:p>
      <text:p text:style-name="Standard"><text:span text:style-name="T2">• The Great Exhibition of 1851 in London symbolized Great Britain's industrial supremacy.</text:span></text:p>
      <text:p text:style-name="P3"/>
      <text:p text:style-name="Standard"><text:span text:style-name="T3">The age of great inventions</text:span></text:p>
      <text:p text:style-name="Standard"><text:span text:style-name="T2">• The railway network of 1850 more than doubled during the mid Victorian years, the number of passengers carried each year went up sevenfold.</text:span></text:p>
      <text:p text:style-name="Standard"><text:soft-page-break/><text:span text:style-name="T2">• the telegraph provided instant long-distance communication</text:span></text:p>
      <text:p text:style-name="Standard"><text:span text:style-name="T2">• inexpensive steel was made possible;</text:span></text:p>
      <text:p text:style-name="Standard"><text:span text:style-name="T2">• steamship building began in the 1860s. </text:span></text:p>
      <text:p text:style-name="Standard"><text:span text:style-name="T2">• The value of British exports tripled,</text:span></text:p>
      <text:p text:style-name="Standard"><text:span text:style-name="T2">• overseas capital investments quadrupled.</text:span></text:p>
      <text:p text:style-name="Standard"><text:span text:style-name="T2">• Working-class living standards also improved,</text:span></text:p>
      <text:p text:style-name="Standard"><text:span text:style-name="T2">• the founding of the Trades Union Congress in 1868.</text:span></text:p>
      <text:p text:style-name="P3"/>
      <text:p text:style-name="Standard"><text:span text:style-name="T3">Late Victorian deflation</text:span></text:p>
      <text:p text:style-name="Standard"><text:span text:style-name="T2">• unrest among Irish tenant farmers in the second half of the 19th century</text:span></text:p>
      <text:p text:style-name="Standard"><text:span text:style-name="T2">• falling profit margins</text:span></text:p>
      <text:p text:style-name="Standard"><text:span text:style-name="T2">• occasional large-scale unemployment</text:span></text:p>
      <text:p text:style-name="Standard"><text:span text:style-name="T2">• the United States and Germany overtook Great Britain in the production of steel and other manufactured goods.</text:span></text:p>
      <text:p text:style-name="P2"/>
      <text:p text:style-name="Standard"><text:span text:style-name="T3">Britain Abroad</text:span></text:p>
      <text:list xml:id="list468947347" text:style-name="WWNum24">
        <text:list-item>
          <text:p text:style-name="P9"><text:span text:style-name="T2">Britain, in alliance with France and Turkey, entered the Crimean War (1854-56) against an expansionist Russia. </text:span></text:p>
        </text:list-item>
        <text:list-item>
          <text:p text:style-name="P9"><text:span text:style-name="T2">In 1858 Britain abolished the rule of the East India Company and made India a crown colony; in 1877 Queen Victoria became Empress of India. </text:span></text:p>
        </text:list-item>
      </text:list>
      <text:p text:style-name="P2"/>
      <text:p text:style-name="Standard"><text:span text:style-name="T3">British Empire</text:span></text:p>
      <text:p text:style-name="Standard"><text:span text:style-name="T2">• British arrogance about their culture and civilization.</text:span></text:p>
      <text:p text:style-name="Standard"><text:span text:style-name="T2">• The British saw themselves as having the duty to spread their culture and civilization around the world.</text:span></text:p>
      <text:p text:style-name="Standard"><text:span text:style-name="T2">• British arrogance about their culture and civilization.</text:span></text:p>
      <text:p text:style-name="Standard"><text:span text:style-name="T2">• The British saw themselves as having the duty to spread their culture and civilization around the world.</text:span></text:p>
      <text:p text:style-name="P2"/>
      <text:p text:style-name="Standard"><text:span text:style-name="T3">Troubles Abroad</text:span></text:p>
      <text:list xml:id="list193546904" text:style-name="WWNum25">
        <text:list-item>
          <text:p text:style-name="P10"><text:span text:style-name="T2">in 1899 Britain entered the the Boer War which ended with a tarnished British victory in 1902</text:span><text:span text:style-name="T1"> (</text:span><text:span text:style-name="T2">concentration camps for the civilian Boer population</text:span><text:span text:style-name="T1">)</text:span><text:span text:style-name="T2">. </text:span></text:p>
        </text:list-item>
      </text:list>
      <text:p text:style-name="P2"/>
      <text:p text:style-name="Standard"><text:span text:style-name="T18">The End of an Age </text:span><text:span text:style-name="T5">(the Edwardian period: 1901-1910) </text:span></text:p>
      <text:list xml:id="list2156957131" text:style-name="WWNum26">
        <text:list-item>
          <text:p text:style-name="P11"><text:span text:style-name="T1">In 1901 </text:span><text:span text:style-name="T2">Queen Victoria died</text:span><text:span text:style-name="T1">; she had</text:span><text:span text:style-name="T2"> ruled for 64 years</text:span><text:span text:style-name="T1">.</text:span></text:p>
        </text:list-item>
        <text:list-item>
          <text:p text:style-name="P11"><text:span text:style-name="T1">The rule of </text:span><text:span text:style-name="T2">Victoria's successor, Edward VII, was in sharp contrast to that of </text:span><text:span text:style-name="T1">his</text:span><text:span text:style-name="T2"> mother: the period was marked by never ending questioning of traditional opinions, institutions, and conventions.</text:span></text:p>
        </text:list-item>
      </text:list>
      <text:p text:style-name="P2"/>
      <text:h text:style-name="P36" text:outline-level="1"><text:span text:style-name="T21">Victorian Novel</text:span></text:h>
      <text:h text:style-name="P27" text:outline-level="2"><text:span text:style-name="T22">Dickens, Thackeray, the Brontës</text:span></text:h>
      <text:h text:style-name="P34" text:outline-level="1"/>
      <text:h text:style-name="P32" text:outline-level="1"><text:span text:style-name="T13">Charles Dickens (1812-1870)</text:span></text:h>
      <text:list xml:id="list1569621259" text:continue-list="list1501664721" text:style-name="WWNum3">
        <text:list-item>
          <text:h text:style-name="P23" text:outline-level="2"><text:span text:style-name="T13">middle class origins;</text:span></text:h>
        </text:list-item>
        <text:list-item>
          <text:h text:style-name="P23" text:outline-level="2"><text:span text:style-name="T13">his schooling ended at 15; </text:span></text:h>
        </text:list-item>
        <text:list-item>
          <text:h text:style-name="P23" text:outline-level="2"><text:span text:style-name="T13">worked as:</text:span></text:h>
        </text:list-item>
      </text:list>
      <text:list xml:id="list811495923" text:continue-list="list1184178994" text:style-name="WWNum4">
        <text:list-item>
          <text:h text:style-name="P37" text:outline-level="3"><text:span text:style-name="T16">a clerk in a solicitor’s office, </text:span></text:h>
        </text:list-item>
        <text:list-item>
          <text:h text:style-name="P37" text:outline-level="3"><text:span text:style-name="T16">a shorthand reporter at the law courts, </text:span></text:h>
        </text:list-item>
        <text:list-item>
          <text:h text:style-name="P37" text:outline-level="3"><text:span text:style-name="T16">a parliamentary and newspaper reporter. </text:span></text:h>
        </text:list-item>
      </text:list>
      <text:list xml:id="list1616679682" text:continue-list="list1569621259" text:style-name="WWNum3">
        <text:list-item>
          <text:h text:style-name="P23" text:outline-level="2"><text:span text:style-name="T13">In 1836 his </text:span><text:span text:style-name="T14">Pickwick Papers</text:span><text:span text:style-name="T13"> appeared, and Dickens became the most popular author of the day. </text:span></text:h>
        </text:list-item>
      </text:list>
      <text:list xml:id="list469432752" text:continue-list="list811495923" text:style-name="WWNum4">
        <text:list-item>
          <text:h text:style-name="P24" text:outline-level="2"><text:span text:style-name="T13">started editing a monthly magazine, </text:span><text:span text:style-name="T14">Bentley’s Miscellany</text:span><text:span text:style-name="T13">, in which </text:span><text:span text:style-name="T14">Oliver Twist</text:span><text:span text:style-name="T13"> appeared between 1837 and 1839; </text:span></text:h>
        </text:list-item>
        <text:list-item>
          <text:h text:style-name="P24" text:outline-level="2"><text:span text:style-name="T13">He became a public figure, praised for his after-dinner speeches, for his amateur acting and his reports in the press; </text:span></text:h>
        </text:list-item>
        <text:list-item>
          <text:h text:style-name="P24" text:outline-level="2"><text:span text:style-name="T13">In the 1840s Dickens founded and edited several periodicals;</text:span></text:h>
        </text:list-item>
        <text:list-item>
          <text:h text:style-name="P24" text:outline-level="2"><text:span text:style-name="T13">he remained the public's favourite until his sudden death in 1870.</text:span></text:h>
        </text:list-item>
      </text:list>
      <text:h text:style-name="P34" text:outline-level="1"/>
      <text:h text:style-name="P32" text:outline-level="1"><text:span text:style-name="T13">Dickens’s Early Novels</text:span></text:h>
      <text:list xml:id="list938539537" text:continue-list="list1616679682" text:style-name="WWNum3">
        <text:list-item>
          <text:h text:style-name="P23" text:outline-level="2"><text:span text:style-name="T13">e.g. </text:span><text:span text:style-name="T14">Pickwick Papers</text:span><text:span text:style-name="T13">, often display overly sentimental and melodramatic passages that are loosely connected and lack solid structure. </text:span></text:h>
        </text:list-item>
      </text:list>
      <text:list xml:id="list763582980" text:continue-list="list469432752" text:style-name="WWNum4">
        <text:list-item>
          <text:h text:style-name="P37" text:outline-level="3"><text:span text:style-name="T16">As all his early works were published in serial form (just a collection of short stories and anectodes, rather than complete novels?). </text:span></text:h>
        </text:list-item>
        <text:list-item>
          <text:h text:style-name="P37" text:outline-level="3"><text:span text:style-name="T15">Oliver Twist </text:span><text:span text:style-name="T16">stands out; although still containing humorous passages, it is already more focussed on social problems and moral evil.</text:span></text:h>
        </text:list-item>
      </text:list>
      <text:h text:style-name="P34" text:outline-level="1"/>
      <text:h text:style-name="P32" text:outline-level="1"><text:span text:style-name="T13">Dickens’s Later Period</text:span></text:h>
      <text:list xml:id="list2121651668" text:continue-list="list938539537" text:style-name="WWNum3">
        <text:list-item>
          <text:h text:style-name="P23" text:outline-level="2"><text:span text:style-name="T13">his later period: he focuses on the social wrongs of contemporary society and finds virtue and human decency most often among the poor, humble and simple. (</text:span><text:span text:style-name="T14">David Copperfield</text:span><text:span text:style-name="T13">, </text:span><text:span text:style-name="T14">Bleak House</text:span><text:span text:style-name="T13">, </text:span><text:span text:style-name="T14">Hard Times</text:span><text:span text:style-name="T13"> and </text:span><text:span text:style-name="T14">Little Dorrit)</text:span><text:span text:style-name="T13">. </text:span></text:h>
        </text:list-item>
        <text:list-item>
          <text:h text:style-name="P23" text:outline-level="2"><text:span text:style-name="T13">His final novels (the 1860s); his finest achievements: </text:span><text:span text:style-name="T14">Great Expectations,</text:span><text:span text:style-name="T13"> </text:span><text:span text:style-name="T14">Our Mutual Friend</text:span><text:span text:style-name="T13">.</text:span></text:h>
        </text:list-item>
      </text:list>
      <text:h text:style-name="P34" text:outline-level="1"/>
      <text:h text:style-name="P32" text:outline-level="1"><text:span text:style-name="T13">Typical Features</text:span></text:h>
      <text:list xml:id="list529178802" text:continue-list="list763582980" text:style-name="WWNum4">
        <text:list-item>
          <text:h text:style-name="P24" text:outline-level="2"><text:span text:style-name="T13">attacking social evils and inadequate institutions; </text:span></text:h>
        </text:list-item>
        <text:list-item>
          <text:h text:style-name="P24" text:outline-level="2"><text:span text:style-name="T13">topical issues;</text:span></text:h>
        </text:list-item>
        <text:list-item>
          <text:h text:style-name="P24" text:outline-level="2"><text:span text:style-name="T13">situated in London;</text:span></text:h>
        </text:list-item>
        <text:list-item>
          <text:h text:style-name="P24" text:outline-level="2"><text:span text:style-name="T13">a not very intellectual belief in benevolence, i.e. the conviction that the world would be a better place if people were nicer to each other. In his old age Dickens becomes more pessimistic; </text:span></text:h>
        </text:list-item>
        <text:list-item>
          <text:h text:style-name="P24" text:outline-level="2"><text:span text:style-name="T13">Dickens's novels offer a fascinating and detailed description of all the classes forming the British society of his time.</text:span></text:h>
        </text:list-item>
      </text:list>
      <text:h text:style-name="P34" text:outline-level="1"><text:soft-page-break/></text:h>
      <text:h text:style-name="P32" text:outline-level="1"><text:span text:style-name="T13">Strong Characterisation</text:span></text:h>
      <text:list xml:id="list1367977156" text:continue-list="list2121651668" text:style-name="WWNum3">
        <text:list-item>
          <text:h text:style-name="P23" text:outline-level="2"><text:span text:style-name="T13">strong characterisation – label names (e.g. the Veneerings in </text:span><text:span text:style-name="T14">Our Mutual Friend</text:span><text:span text:style-name="T13">, emphasizing their superficiality) link the characters to one dominant feature or detail; </text:span></text:h>
        </text:list-item>
        <text:list-item>
          <text:h text:style-name="P23" text:outline-level="2"><text:span text:style-name="T13">his characters do not develop and change during the novel and that some of them border on one-dimensional caricatures. </text:span></text:h>
        </text:list-item>
      </text:list>
      <text:h text:style-name="P34" text:outline-level="1"/>
      <text:h text:style-name="P32" text:outline-level="1"><text:span text:style-name="T13">Women and Children</text:span></text:h>
      <text:list xml:id="list200824054" text:continue-numbering="true" text:style-name="WWNum3">
        <text:list-item>
          <text:h text:style-name="P23" text:outline-level="2"><text:span text:style-name="T13">ideal of the passive and helpless woman; </text:span></text:h>
        </text:list-item>
        <text:list-item>
          <text:h text:style-name="P23" text:outline-level="2"><text:span text:style-name="T13">Children are the pure and innocent representatives of humanity. Other characters are judged by their reaction to them: if you treat them well, this is the sign of your general goodness; if you treat them badly, this shows your deep corruption, and general sinfulness. </text:span></text:h>
        </text:list-item>
      </text:list>
      <text:h text:style-name="P34" text:outline-level="1"/>
      <text:h text:style-name="P32" text:outline-level="1"><text:span text:style-name="T13">William Makepeace Thackeray</text:span><text:span text:style-name="T10"> </text:span><text:span text:style-name="T13">(1811-1863)</text:span></text:h>
      <text:list xml:id="list1620516857" text:continue-numbering="true" text:style-name="WWNum3">
        <text:list-item>
          <text:h text:style-name="P23" text:outline-level="2"><text:span text:style-name="T13">born in Calcutta, India; </text:span></text:h>
        </text:list-item>
        <text:list-item>
          <text:h text:style-name="P23" text:outline-level="2"><text:span text:style-name="T13">studied at Cambridge, but left for London without taking a degree;</text:span></text:h>
        </text:list-item>
        <text:list-item>
          <text:h text:style-name="P23" text:outline-level="2"><text:span text:style-name="T13">considered painting as a profession for a while and went to Paris to study art where he soon lost all his fortune through gambling and bad investments;</text:span></text:h>
        </text:list-item>
        <text:list-item>
          <text:h text:style-name="P23" text:outline-level="2"><text:span text:style-name="T13">a correspondent from Paris for his stepfather's newspaper;</text:span></text:h>
        </text:list-item>
        <text:list-item>
          <text:h text:style-name="P23" text:outline-level="2"><text:span text:style-name="T13">Thackeray returned to London where he became a journalist.</text:span></text:h>
        </text:list-item>
        <text:list-item>
          <text:h text:style-name="P23" text:outline-level="2"><text:span text:style-name="T13">Between 1847 and 1848, he published in monthly parts the novel </text:span><text:span text:style-name="T14">Vanity Fair</text:span><text:span text:style-name="T13"> which brought him fame and prosperity. </text:span></text:h>
        </text:list-item>
      </text:list>
      <text:h text:style-name="P34" text:outline-level="1"/>
      <text:h text:style-name="P32" text:outline-level="1"><text:span text:style-name="T13">Vanity Fair</text:span></text:h>
      <text:list xml:id="list277008766" text:continue-list="list529178802" text:style-name="WWNum4">
        <text:list-item>
          <text:h text:style-name="P24" text:outline-level="2"><text:span text:style-name="T13">a satirical and sometimes world-weary portrait of the top level of society;</text:span></text:h>
        </text:list-item>
        <text:list-item>
          <text:h text:style-name="P24" text:outline-level="2"><text:span text:style-name="T13">two school friends, Amelia Sedley and Becky Sharp;</text:span></text:h>
        </text:list-item>
        <text:list-item>
          <text:h text:style-name="P24" text:outline-level="2"><text:span text:style-name="T13">Becky fights her way up through society; she is good-looking, intelligent and ruthless, </text:span></text:h>
        </text:list-item>
        <text:list-item>
          <text:h text:style-name="P24" text:outline-level="2"><text:span text:style-name="T13">Amelia is wealthy, well born and passive, the Victorian ideal of a good woman;</text:span></text:h>
        </text:list-item>
        <text:list-item>
          <text:h text:style-name="P24" text:outline-level="2"><text:span text:style-name="T13">At the end: Amelia marries the good Colonel Dobbin, and Becky devotes herself to charitable works. </text:span></text:h>
        </text:list-item>
      </text:list>
      <text:h text:style-name="P34" text:outline-level="1"/>
      <text:h text:style-name="P32" text:outline-level="1"><text:span text:style-name="T13">The Brontës</text:span></text:h>
      <text:list xml:id="list2085352082" text:continue-list="list1620516857" text:style-name="WWNum3">
        <text:list-item>
          <text:h text:style-name="P23" text:outline-level="2"><text:span text:style-name="T13">Their work expresses violence, passion, and the emotions;</text:span></text:h>
        </text:list-item>
        <text:list-item>
          <text:h text:style-name="P23" text:outline-level="2"><text:span text:style-name="T13">they grew up in a remote but cultivated vicarage in Yorkshire;</text:span></text:h>
        </text:list-item>
        <text:list-item>
          <text:h text:style-name="P23" text:outline-level="2"><text:span text:style-name="T13">Their novels were strongly influenced by Romanticism, e.g. Gothic plots and Byronic passions.</text:span></text:h>
        </text:list-item>
      </text:list>
      <text:h text:style-name="P34" text:outline-level="1"/>
      <text:h text:style-name="P32" text:outline-level="1"><text:span text:style-name="T13">Charlotte Brontë (1816-1855)</text:span></text:h>
      <text:list xml:id="list1062878170" text:continue-list="list277008766" text:style-name="WWNum4">
        <text:list-item>
          <text:h text:style-name="P24" text:outline-level="2"><text:span text:style-name="T13">her first novel, </text:span><text:span text:style-name="T14">Jane Eyre</text:span><text:span text:style-name="T13"> (1847)</text:span></text:h>
        </text:list-item>
        <text:list-item>
          <text:h text:style-name="P24" text:outline-level="2"><text:span text:style-name="T13">the governess Jane Eyre marries above her, and the man she loves, however, both parties have to undergo suffering (Rochester, the hero, for example is almost burnt alive)</text:span></text:h>
        </text:list-item>
        <text:list-item>
          <text:h text:style-name="P24" text:outline-level="2"><text:soft-page-break/><text:span text:style-name="T14">Jane Eyre</text:span><text:span text:style-name="T13"> is at one and the same time a Cinderella, rags-to-riches story, a moral tract, and a novel of passion, love and mystery.</text:span></text:h>
        </text:list-item>
      </text:list>
      <text:h text:style-name="P34" text:outline-level="1"/>
      <text:h text:style-name="P32" text:outline-level="1"><text:span text:style-name="T13">Emily Brontë (1818-1848)</text:span></text:h>
      <text:list xml:id="list1763497702" text:continue-list="list2085352082" text:style-name="WWNum3">
        <text:list-item>
          <text:h text:style-name="P23" text:outline-level="2"><text:span text:style-name="T13">her only novel, </text:span><text:span text:style-name="T14">Wuthering Heights</text:span><text:span text:style-name="T13"> (1847)</text:span></text:h>
        </text:list-item>
        <text:list-item>
          <text:h text:style-name="P23" text:outline-level="2"><text:span text:style-name="T13">Emily died from tuberculosis in 1848 at the age of 30.</text:span></text:h>
        </text:list-item>
        <text:list-item>
          <text:h text:style-name="P23" text:outline-level="2"><text:span text:style-name="T13">The novel generates its own morality, rising up above conventional morals and making them seem irrelevant to the great love affair that is at its centre.</text:span></text:h>
        </text:list-item>
      </text:list>
      <text:h text:style-name="P34" text:outline-level="1"/>
      <text:h text:style-name="P32" text:outline-level="1"><text:span text:style-name="T13">Wuthering Heights</text:span></text:h>
      <text:list xml:id="list1412199166" text:continue-list="list1062878170" text:style-name="WWNum4">
        <text:list-item>
          <text:h text:style-name="P24" text:outline-level="2"><text:span text:style-name="T13">The novel is almost tragic in its scope, dealing in good and evil;</text:span></text:h>
        </text:list-item>
        <text:list-item>
          <text:h text:style-name="P24" text:outline-level="2"><text:span text:style-name="T13">it is imbued with an elemental, primitive force (e.g. civilised people are kidnapped, and dealt with violently; a man starves himself to death willingly for the sake of along-dead lover; babies are dropped over banisters; anvils thrown at people; a pet spaniel hanged from a tree by the man who is going to marry the dog's owner; and a character beats his head against the tree in anguish until the blood flows).</text:span></text:h>
        </text:list-item>
      </text:list>
      <text:h text:style-name="P36" text:outline-level="1"><text:span text:style-name="T21">The Later Victorian Novel, Victorian Poets and Theatre</text:span></text:h>
      <text:h text:style-name="P34" text:outline-level="1"/>
      <text:h text:style-name="P32" text:outline-level="1"><text:span text:style-name="T13">The Later Victorian Novel</text:span></text:h>
      <text:list xml:id="list1112812319" text:continue-numbering="true" text:style-name="WWNum4">
        <text:list-item>
          <text:h text:style-name="P38" text:outline-level="3"><text:span text:style-name="T16">George Eliot</text:span></text:h>
        </text:list-item>
        <text:list-item>
          <text:h text:style-name="P38" text:outline-level="3"><text:span text:style-name="T16">Thomas Hardy</text:span></text:h>
        </text:list-item>
      </text:list>
      <text:h text:style-name="P34" text:outline-level="1"/>
      <text:h text:style-name="P32" text:outline-level="1"><text:span text:style-name="T13">George Eliot</text:span></text:h>
      <text:list xml:id="list201530749" text:continue-numbering="true" text:style-name="WWNum4">
        <text:list-item>
          <text:h text:style-name="P24" text:outline-level="2"><text:span text:style-name="T13">Mary Ann Evans (1819-1880);</text:span></text:h>
        </text:list-item>
        <text:list-item>
          <text:h text:style-name="P24" text:outline-level="2"><text:span text:style-name="T13">stern religious education; kept house for her father until his death in 1849. </text:span></text:h>
        </text:list-item>
        <text:list-item>
          <text:h text:style-name="P24" text:outline-level="2"><text:span text:style-name="T13">took private lessons; influenced by the ideas of Ludwig Feuerbach and Auguste Comte, she lost her faith and embraced rationalism and positivist materialism. </text:span></text:h>
        </text:list-item>
        <text:list-item>
          <text:h text:style-name="P24" text:outline-level="2"><text:span text:style-name="T13">After the death of her father, she lived with various friends for a while. </text:span></text:h>
        </text:list-item>
        <text:list-item>
          <text:h text:style-name="P24" text:outline-level="2"><text:span text:style-name="T13">In 1851 she decided to move to London and work as a free-lance writer and as subeditor of </text:span><text:span text:style-name="T14">The Westminster Review.</text:span></text:h>
        </text:list-item>
      </text:list>
      <text:list xml:id="list330432962" text:continue-list="list1920930654" text:style-name="WWNum5">
        <text:list-item>
          <text:h text:style-name="P25" text:outline-level="2"><text:span text:style-name="T13">She fell in love with George Henry Lewes, a married journalist, and lived with him openly as his wife until his death. Encouraged by Lewes, she started writing stories which brought her instant success. </text:span></text:h>
        </text:list-item>
        <text:list-item>
          <text:h text:style-name="P25" text:outline-level="2"><text:span text:style-name="T13">When Lewes died in 1878, Evans married her banker John Walter Cross, 19 years her junior, and died the same year. </text:span></text:h>
        </text:list-item>
        <text:list-item>
          <text:h text:style-name="P25" text:outline-level="2"><text:span text:style-name="T13">Her reputation has declined lately and rests nowadays on her longer novels: </text:span><text:span text:style-name="T14">Adam Bede</text:span><text:span text:style-name="T13"> (1859), </text:span><text:span text:style-name="T14">The Mill on the Floss</text:span><text:span text:style-name="T13"> (1860), </text:span><text:span text:style-name="T14">Silas Marner</text:span><text:span text:style-name="T13"> (1861), all of them providing close studies of English rural life, her masterpiece </text:span><text:span text:style-name="T14">Middlemarch</text:span><text:span text:style-name="T13"> (1871-1872), a study of the life of a provincial town, and </text:span><text:span text:style-name="T14">Daniel Deronda </text:span><text:span text:style-name="T13">(1876), contemporary portrayal of a Jewish family. </text:span></text:h>
        </text:list-item>
      </text:list>
      <text:h text:style-name="P34" text:outline-level="1"/>
      <text:h text:style-name="P32" text:outline-level="1"><text:span text:style-name="T13">Thomas Hardy (1840-1928)</text:span></text:h>
      <text:list xml:id="list263426133" text:continue-list="list1763497702" text:style-name="WWNum3">
        <text:list-item>
          <text:h text:style-name="P23" text:outline-level="2"><text:span text:style-name="T13">a son of a stonemason and jobbing builder, grew up in an isolated cottage in Dorset and was educated at local schools.</text:span></text:h>
        </text:list-item>
        <text:list-item>
          <text:h text:style-name="P23" text:outline-level="2"><text:span text:style-name="T13">meagre formal education, intensive self study. </text:span></text:h>
        </text:list-item>
        <text:list-item>
          <text:h text:style-name="P23" text:outline-level="2"><text:span text:style-name="T13">became apprenticed to an architect and worked as a draftsman in one of the leading architectural offices in London. When he was 32 he devoted himself completely to literature. </text:span></text:h>
        </text:list-item>
      </text:list>
      <text:list xml:id="list1227163133" text:continue-list="list201530749" text:style-name="WWNum4">
        <text:list-item>
          <text:h text:style-name="P24" text:outline-level="2"><text:span text:style-name="T13">Between 1870 and 1900 Hardy wrote 14 novels, some of them the finest achievements of the period. But since his works got some brutally hostile reviews, he turned to poetry in the new century. </text:span></text:h>
        </text:list-item>
        <text:list-item>
          <text:h text:style-name="P24" text:outline-level="2"><text:span text:style-name="T13">He published a total of 8 collections of poetry which brought him enormous fame at home and worldwide. </text:span></text:h>
        </text:list-item>
        <text:list-item>
          <text:h text:style-name="P24" text:outline-level="2"><text:span text:style-name="T13">major prose works: the novels recreating the rural life in his fictional Wessex, </text:span><text:span text:style-name="T14">The Mayor of Casterbridge</text:span><text:span text:style-name="T13"> (1886), </text:span><text:span text:style-name="T14">Tess of the D'Urbervilles</text:span><text:span text:style-name="T13"> (1891), and </text:span><text:span text:style-name="T14">Jude the Obscure</text:span><text:span text:style-name="T13"> (1895). </text:span></text:h>
        </text:list-item>
        <text:list-item>
          <text:h text:style-name="P24" text:outline-level="2"><text:span text:style-name="T13">His novels proved particularly suitable for film and television adaptation. </text:span></text:h>
        </text:list-item>
      </text:list>
      <text:h text:style-name="P34" text:outline-level="1"/>
      <text:h text:style-name="P32" text:outline-level="1"><text:span text:style-name="T13">Victorian Poets</text:span></text:h>
      <text:list xml:id="list1015228248" text:continue-numbering="true" text:style-name="WWNum4">
        <text:list-item>
          <text:h text:style-name="P38" text:outline-level="3"><text:span text:style-name="T16">Alfred Tennyson</text:span></text:h>
        </text:list-item>
        <text:list-item>
          <text:h text:style-name="P38" text:outline-level="3"><text:soft-page-break/><text:span text:style-name="T16">Robert Browning and Elizabeth Barrett Browning</text:span></text:h>
        </text:list-item>
        <text:list-item>
          <text:h text:style-name="P38" text:outline-level="3"><text:span text:style-name="T16">Matthew Arnold</text:span></text:h>
        </text:list-item>
        <text:list-item>
          <text:h text:style-name="P38" text:outline-level="3"><text:span text:style-name="T16">Gerard Manley Hopkins</text:span></text:h>
        </text:list-item>
      </text:list>
      <text:h text:style-name="P34" text:outline-level="1"/>
      <text:h text:style-name="P32" text:outline-level="1"><text:span text:style-name="T13">Alfred Tennyson (1809-1892)</text:span></text:h>
      <text:list xml:id="list1529851464" text:continue-list="list330432962" text:style-name="WWNum5">
        <text:list-item>
          <text:h text:style-name="P25" text:outline-level="2"><text:span text:style-name="T13">born in Lincolnshire, the son of a rector; educated at Cambridge </text:span></text:h>
        </text:list-item>
        <text:list-item>
          <text:h text:style-name="P25" text:outline-level="2"><text:span text:style-name="T13">went to Spain to support the unsuccessful revolution against Ferdinand VII. </text:span></text:h>
        </text:list-item>
        <text:list-item>
          <text:h text:style-name="P25" text:outline-level="2"><text:span text:style-name="T13">left Cambridge without taking a degree. </text:span></text:h>
        </text:list-item>
        <text:list-item>
          <text:h text:style-name="P25" text:outline-level="2"><text:span text:style-name="T13">In 1850 he happily married and published his elegies for Arthur Hallam, </text:span><text:span text:style-name="T14">In Memoriam</text:span><text:span text:style-name="T13">. His speculation about death and mortality proved immensely successful with reviewers, the public and the Queen, who appointed him poet laureate in succession to Wordsworth. </text:span></text:h>
        </text:list-item>
      </text:list>
      <text:list xml:id="list1840087576" text:continue-list="list1015228248" text:style-name="WWNum4">
        <text:list-item>
          <text:h text:style-name="P24" text:outline-level="2"><text:span text:style-name="T13">raised to the peerage in 1884. </text:span></text:h>
        </text:list-item>
        <text:list-item>
          <text:h text:style-name="P24" text:outline-level="2"><text:span text:style-name="T13">the leading poet of the Victorian Age in England – the spokesman for the educated middle-class Englishman in every regard, from morality and religion to politics and literary taste - <text:s/>lost its appeal today.</text:span></text:h>
        </text:list-item>
        <text:list-item>
          <text:h text:style-name="P24" text:outline-level="2"><text:span text:style-name="T13">Criticism: Tennyson’s technical skill often covers up deficiencies in thought. Ideas matter a great deal less than sensations and musical quality in his poetry.</text:span></text:h>
        </text:list-item>
      </text:list>
      <text:h text:style-name="P34" text:outline-level="1"/>
      <text:h text:style-name="P32" text:outline-level="1"><text:span text:style-name="T13">Robert Browning and Elizabeth Barrett Browning</text:span></text:h>
      <text:list xml:id="list964266764" text:continue-numbering="true" text:style-name="WWNum4">
        <text:list-item>
          <text:h text:style-name="P24" text:outline-level="2"><text:span text:style-name="T13">Robert Browning (1812-1889); </text:span></text:h>
        </text:list-item>
        <text:list-item>
          <text:h text:style-name="P24" text:outline-level="2"><text:span text:style-name="T13">a slight formal education; </text:span></text:h>
        </text:list-item>
        <text:list-item>
          <text:h text:style-name="P24" text:outline-level="2"><text:span text:style-name="T13">He started his literary career by writing plays in verse and long poems (1832-1846);</text:span></text:h>
        </text:list-item>
        <text:list-item>
          <text:h text:style-name="P24" text:outline-level="2"><text:span text:style-name="T13">He married Elizabeth Barrett (1806-1861), already an established writer and a semi-invalid and lived with her in Italy, mainly in Florence;</text:span></text:h>
        </text:list-item>
        <text:list-item>
          <text:h text:style-name="P24" text:outline-level="2"><text:span text:style-name="T13">The most important works of Robert’s last years were long narrative or dramatic poems, often dealing with contemporary themes. </text:span></text:h>
        </text:list-item>
      </text:list>
      <text:h text:style-name="P34" text:outline-level="1"/>
      <text:h text:style-name="P32" text:outline-level="1"><text:span text:style-name="T13">Matthew Arnold</text:span><text:span text:style-name="T10"> (</text:span><text:span text:style-name="T13">1822-1888</text:span><text:span text:style-name="T10">)</text:span></text:h>
      <text:list xml:id="list530144185" text:continue-numbering="true" text:style-name="WWNum4">
        <text:list-item>
          <text:h text:style-name="P24" text:outline-level="2"><text:span text:style-name="T13">educated at Oxford and worked for 35 years as an Inspector of Schools, travelling all over the country. </text:span></text:h>
        </text:list-item>
        <text:list-item>
          <text:h text:style-name="P24" text:outline-level="2"><text:span text:style-name="T13">In 1857 he was elected to the Oxford chair of poetry which he held for 10 years. </text:span></text:h>
        </text:list-item>
        <text:list-item>
          <text:h text:style-name="P24" text:outline-level="2"><text:span text:style-name="T13">theoretical approach to translation, arguing for the plainness and nobility in style (</text:span><text:span text:style-name="T14">On Translating Homer</text:span><text:span text:style-name="T13"> (1861)). </text:span></text:h>
        </text:list-item>
        <text:list-item>
          <text:h text:style-name="P24" text:outline-level="2"><text:span text:style-name="T13">an extremely important literary, social and religious critic. </text:span></text:h>
        </text:list-item>
      </text:list>
      <text:h text:style-name="P34" text:outline-level="1"/>
      <text:h text:style-name="P32" text:outline-level="1"><text:span text:style-name="T13">Gerard Manley Hopkins</text:span><text:span text:style-name="T10"> (</text:span><text:span text:style-name="T13">1844-1889</text:span><text:span text:style-name="T10">)</text:span></text:h>
      <text:list xml:id="list1166390074" text:continue-list="list1529851464" text:style-name="WWNum5">
        <text:list-item>
          <text:h text:style-name="P25" text:outline-level="2"><text:span text:style-name="T13">a prosperous middle-class family; educated at Oxford.</text:span></text:h>
        </text:list-item>
        <text:list-item>
          <text:h text:style-name="P25" text:outline-level="2"><text:span text:style-name="T13">became a member of the Jesuit order in 1868; served as parish priest in various Jesuit churches in London, Oxford, Liverpool and Glasgow. In 1884 he was appointed professor of Greek literature at University College in Dublin, where he also died. </text:span></text:h>
        </text:list-item>
        <text:list-item>
          <text:h text:style-name="P25" text:outline-level="2"><text:soft-page-break/><text:span text:style-name="T11">Hopkins’ poetry:</text:span></text:h>
        </text:list-item>
        <text:list-item>
          <text:h text:style-name="P25" text:outline-level="2"><text:span text:style-name="T11">intense, spiritual, sensual and highly experimental for its time;</text:span></text:h>
        </text:list-item>
        <text:list-item>
          <text:h text:style-name="P25" text:outline-level="2"><text:span text:style-name="T11">his language is consciously literary and full of new words, combined in surprising and original ways;</text:span></text:h>
        </text:list-item>
        <text:list-item>
          <text:h text:style-name="P25" text:outline-level="2"><text:span text:style-name="T13">No conventional metrical structure; </text:span></text:h>
        </text:list-item>
        <text:list-item>
          <text:h text:style-name="P25" text:outline-level="2"><text:span text:style-name="T13">Influenced immensely modern poetry, e.g. T. S. Eliot, Dylan Thomas, W. H. Auden. </text:span></text:h>
        </text:list-item>
      </text:list>
      <text:h text:style-name="P34" text:outline-level="1"/>
      <text:h text:style-name="P32" text:outline-level="1"><text:span text:style-name="T13">Victorian Theatre</text:span></text:h>
      <text:list xml:id="list1538085928" text:continue-numbering="true" text:style-name="WWNum5">
        <text:list-item>
          <text:h text:style-name="P25" text:outline-level="2"><text:span text:style-name="T13">only two theatres allowed by law in London, Covent Garden and Drury Lane;</text:span></text:h>
        </text:list-item>
        <text:list-item>
          <text:h text:style-name="P25" text:outline-level="2"><text:span text:style-name="T13">Their monopoly ended in the middle of the 19th century.</text:span></text:h>
        </text:list-item>
        <text:list-item>
          <text:h text:style-name="P25" text:outline-level="2"><text:span text:style-name="T13">early Victorian drama was a popular art form, appealing primarily to an uneducated audience. </text:span></text:h>
        </text:list-item>
        <text:list-item>
          <text:h text:style-name="P25" text:outline-level="2"><text:span text:style-name="T13">the influence of two non-English dramatists: the Russian Anton Chekhov (1860-1904), and the Norwegian Henrik Ibsen (1828-1906) who in his social drama offered a refreshing new blend of naturalism and symbolism.</text:span></text:h>
        </text:list-item>
        <text:list-item>
          <text:h text:style-name="P25" text:outline-level="2"><text:span text:style-name="T10">In the 1890s, some outstanding dramatic innovations were introduced by two Irishmen: Oscar Wilde and George Bernard Shaw.</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orphans="0" fo:widows="0"/>
      <style:text-properties style:font-name="Garamond" fo:font-size="22pt" fo:language="en" fo:country="GB" fo:text-shadow="1pt 1pt" fo:font-weight="bold" style:font-size-asian="22pt" style:font-weight-asian="bold" style:font-name-complex="Garamond1" style:font-size-complex="22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Garamond" fo:font-size="16pt" fo:language="en" fo:country="GB" fo:text-shadow="1pt 1pt" style:font-size-asian="16pt" style:font-name-complex="Garamond1" style:font-size-complex="16pt"/>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80" fo:font-size="7pt" style:font-size-asian="7pt" style:font-size-complex="7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248in" fo:text-indent="-0.248in" fo:margin-left="0.24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248in" fo:text-indent="-0.248in" fo:margin-left="0.24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248in" fo:text-indent="-0.248in" fo:margin-left="0.248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in" fo:border="none"/>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72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41</text:page-number></text:p>
        <text:p text:style-name="Footer"/>
      </style:footer>
      <style:footer-left>
        <text:p text:style-name="MP2"><text:page-number text:select-page="current">42</text:page-number></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d English Literature</dc:title>
    <meta:initial-creator>gradisarj</meta:initial-creator>
    <dc:creator>Jaka</dc:creator>
    <meta:editing-cycles>2</meta:editing-cycles>
    <meta:creation-date>2014-03-19T08:51:00</meta:creation-date>
    <dc:date>2014-03-19T08:51:00</dc:date>
    <meta:editing-duration>P0D</meta:editing-duration>
    <meta:generator>LibreOffice/3.5$Linux_X86_64 LibreOffice_project/350m1$Build-2</meta:generator>
    <meta:document-statistic meta:table-count="0" meta:image-count="0" meta:object-count="0" meta:page-count="42" meta:paragraph-count="1026" meta:word-count="10362" meta:character-count="60580" meta:non-whitespace-character-count="51264"/>
    <meta:user-defined meta:name="AppVersion">14.0000</meta:user-defined>
    <meta:user-defined meta:name="Company">f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