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 fo:orphans="2" fo:widows="2"/>
    </style:style>
    <style:style style:name="P2" style:family="paragraph" style:parent-style-name="Text_20_body">
      <style:paragraph-properties fo:line-height="100%" fo:text-align="start" style:justify-single-word="false" fo:orphans="2" fo:widows="2"/>
      <style:text-properties fo:font-size="10pt" style:font-size-asian="10pt"/>
    </style:style>
    <style:style style:name="P3" style:family="paragraph" style:parent-style-name="Text_20_body" style:list-style-name="WWNum1">
      <style:paragraph-properties fo:margin-left="0.4925in" fo:margin-right="0in" fo:line-height="100%" fo:text-align="start" style:justify-single-word="false" fo:orphans="2" fo:widows="2" fo:text-indent="-0.4925in" style:auto-text-indent="false">
        <style:tab-stops>
          <style:tab-stop style:position="0.4925in"/>
        </style:tab-stops>
      </style:paragraph-properties>
    </style:style>
    <style:style style:name="P4" style:family="paragraph" style:parent-style-name="Text_20_body" style:master-page-name="Standard">
      <style:paragraph-properties fo:line-height="100%" fo:text-align="start" style:justify-single-word="false" fo:orphans="2" fo:widows="2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zr. prof. dr. Marko Stabej</text:p>
      <text:p text:style-name="P1">Oddelek za slovenistiko</text:p>
      <text:p text:style-name="P1">Filozofska fakulteta Univerze v Ljubljani</text:p>
      <text:p text:style-name="P1"/>
      <text:p text:style-name="P1"><text:span text:style-name="T2">Seznam izpitnih vprašanj za predmet Slovenski jezik in diskurz (2006/2007)</text:span></text:p>
      <text:p text:style-name="P1">1. letnik Oddelka za prevajalstvo FF UL</text:p>
      <text:p text:style-name="P1"/>
      <text:list xml:id="list4300701081" text:style-name="WWNum1">
        <text:list-item>
          <text:p text:style-name="P3">Opredelite pojma <text:span text:style-name="T1">besedilo</text:span> in <text:span text:style-name="T1">diskurz</text:span>.</text:p>
        </text:list-item>
        <text:list-item>
          <text:p text:style-name="P3">Definirajte jezikovne funkcije po R. Jakobsonu in jih ponazorite s primeri besedil, v katerih je posamezna funkcija dominantna.</text:p>
        </text:list-item>
        <text:list-item>
          <text:p text:style-name="P3">Naštejte in na kratko definirajte <text:span text:style-name="T1">kriterije besedilnosti</text:span> po Beaugrandu in Dresslerju.</text:p>
        </text:list-item>
        <text:list-item>
          <text:p text:style-name="P3">Podrobneje opredelite posamezni kriterij besedilnosti po Beaugrandu in Dresslerju.</text:p>
        </text:list-item>
        <text:list-item>
          <text:p text:style-name="P3">Opredelite tri urejevalna načela besedilnega sporazumevanja.</text:p>
        </text:list-item>
        <text:list-item>
          <text:p text:style-name="P3">Opredelite pojem <text:span text:style-name="T1">govorno dejanje</text:span>.</text:p>
        </text:list-item>
        <text:list-item>
          <text:p text:style-name="P3">Opredelite pojem <text:span text:style-name="T1">koreferenca</text:span>. </text:p>
        </text:list-item>
        <text:list-item>
          <text:p text:style-name="P3">Opredelite pojem <text:span text:style-name="T1">referenčna točka</text:span>.</text:p>
        </text:list-item>
        <text:list-item>
          <text:p text:style-name="P3">Pojasnite temeljne načine <text:span text:style-name="T1">vzpostavljanja referenčnosti</text:span> v besedilu.</text:p>
        </text:list-item>
        <text:list-item>
          <text:p text:style-name="P3">Opredelite naravo <text:span text:style-name="T1">deiktičnih jezikovnih znakov</text:span>.</text:p>
        </text:list-item>
        <text:list-item>
          <text:p text:style-name="P3">Opredelite pojem<text:span text:style-name="T1"> zaoblika</text:span> in ga pojasnite s primerom.</text:p>
        </text:list-item>
        <text:list-item>
          <text:p text:style-name="P3">Opredelite pojem <text:span text:style-name="T1">elipsa</text:span> in ga pojasnite s primerom.</text:p>
        </text:list-item>
        <text:list-item>
          <text:p text:style-name="P3">Opredelite pojem <text:span text:style-name="T1">paralelizem</text:span> in ga pojasnite s primerom.</text:p>
        </text:list-item>
        <text:list-item>
          <text:p text:style-name="P3">Opredelite pojem <text:span text:style-name="T1">členitev po aktualnosti</text:span> in ga pojasnite s primeri. </text:p>
        </text:list-item>
        <text:list-item>
          <text:p text:style-name="P3">Opredelite pojem <text:span text:style-name="T1">junkcija</text:span> in ga pojasnite s primerom. </text:p>
        </text:list-item>
        <text:list-item>
          <text:p text:style-name="P3">Opredelite pojem <text:span text:style-name="T1">koneksija</text:span> in ga pojasnite s primerom. </text:p>
        </text:list-item>
        <text:list-item>
          <text:p text:style-name="P3">Opredelite pojem <text:span text:style-name="T1">besedilni svet</text:span>.</text:p>
        </text:list-item>
        <text:list-item>
          <text:p text:style-name="P3">Kaj je <text:span text:style-name="T1">inferiranje</text:span>?</text:p>
        </text:list-item>
        <text:list-item>
          <text:p text:style-name="P3">Opredelite Griceove konverzacijske maksime.</text:p>
        </text:list-item>
        <text:list-item>
          <text:p text:style-name="P3">Opredelite pojem <text:span text:style-name="T1">metabesedilni elementi</text:span>.</text:p>
        </text:list-item>
        <text:list-item>
          <text:p text:style-name="P3">Opredelite možne kriterije za določanje besedilnih vrst.</text:p>
        </text:list-item>
        <text:list-item>
          <text:p text:style-name="P3">Opredelite pojem <text:span text:style-name="T1">stilistična ustreznost</text:span> <text:span text:style-name="T1">besedila</text:span>.</text:p>
        </text:list-item>
        <text:list-item>
          <text:p text:style-name="P3">Pojasnite <text:s/>razliko med <text:span text:style-name="T1">besedilnimi </text:span>in <text:span text:style-name="T1">jezikovnimi normami</text:span>.</text:p>
        </text:list-item>
        <text:list-item>
          <text:p text:style-name="P3">Pojasnite razliko med <text:span text:style-name="T1">umetnostnimi </text:span>in<text:span text:style-name="T1"> neumetnostnimi besedili</text:span>.</text:p>
        </text:list-item>
        <text:list-item>
          <text:p text:style-name="P3">Pojasnite temeljne razlike med <text:span text:style-name="T1">govorjenimi </text:span>in <text:span text:style-name="T1">pisnimi besedili.</text:span></text:p>
        </text:list-item>
        <text:list-item>
          <text:p text:style-name="P3">Analizirajte besedilo po priloženih navodilih.</text:p>
        </text:list-item>
      </text:list>
      <text:p text:style-name="P1"/>
      <text:p text:style-name="P1"><text:span text:style-name="T4">Temeljna bibliografija</text:span><text:span text:style-name="T3">:</text:span></text:p>
      <text:p text:style-name="P2"/>
      <text:p text:style-name="P1"><text:span text:style-name="T3">R. A. de Beaugrande, W. U. Dressler, Uvod v besediloslovje. Ljubljana, 1992.</text:span></text:p>
      <text:p text:style-name="P1"><text:span text:style-name="T3">Jef Verschueren: Razumeti pragmatiko. Ljubljana: Založba /*cf., 2000</text:span></text:p>
      <text:p text:style-name="P2"/>
      <text:p text:style-name="P1"><text:span text:style-name="T4">Način opravljanja izpita</text:span><text:span text:style-name="T3">:</text:span></text:p>
      <text:p text:style-name="P2"/>
      <text:p text:style-name="P1"><text:span text:style-name="T3">Izpit je pisni; študentje in študentke dobijo polo s sedmimi vprašanji, čas opravljanja izpita je 30 minut. </text:span></text:p>
      <text:p text:style-name="P2"/>
      <text:p text:style-name="P1"><text:span text:style-name="T4">Izpitni roki:</text:span></text:p>
      <text:p text:style-name="P2"/>
      <text:p text:style-name="P1"><text:span text:style-name="T3">16. januar, 5. februar, 14. junij, 6. september 2007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3055in"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r</dc:title>
    <meta:initial-creator>Marko Stabej</meta:initial-creator>
    <dc:creator>Jaka</dc:creator>
    <meta:editing-cycles>2</meta:editing-cycles>
    <meta:creation-date>2014-03-19T08:56:00</meta:creation-date>
    <dc:date>2014-03-19T08:5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8" meta:word-count="285" meta:character-count="639" meta:non-whitespace-character-count="1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