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JEZIKOVNI PROBLEMI</text:p>
      <text:p text:style-name="Standard"/>
      <text:list xml:id="list16939879551" text:style-name="WWNum1">
        <text:list-item>
          <text:p text:style-name="P1"><text:span text:style-name="T1">Vejice med pridevniki</text:span></text:p>
        </text:list-item>
      </text:list>
      <text:p text:style-name="P2"/>
      <text:p text:style-name="Standard"><text:span text:style-name="T1">Kakšno je pravzaprav pravilo za postavljanje vejic med pridevniki, ki stojijo pred samostalnikom? V knjigah in revijah sem zasledil več različnih načinov zapisovanja, a me zanima, če obstaja posebej predpisano pravilo in se le pisci ne morejo zediniti okrog tega.</text:span></text:p>
      <text:p text:style-name="P2"/>
      <text:p text:style-name="Standard"><text:span text:style-name="T1">Npr. <text:s text:c="3"/>lep, rdeč stol <text:s text:c="2"/>//// <text:s text:c="5"/>lep rdeč stol<text:line-break/><text:line-break/>Je to odvisno tudi od vrste pridevnika (svojilni, itd.)?</text:span></text:p>
      <text:p text:style-name="P2"/>
      <text:list xml:id="list1693987955" text:continue-numbering="true" text:style-name="WWNum1">
        <text:list-item>
          <text:p text:style-name="P1"><text:span text:style-name="T1">Kako nadomestiti neosebne glagolske oblike</text:span></text:p>
        </text:list-item>
      </text:list>
      <text:p text:style-name="P2"/>
      <text:p text:style-name="Standard"><text:span text:style-name="T1">Predvsem v angleškem jeziku (pa tudi v italijanskem) sem opazil, da se posebej pri pripovedovalnih besedilih uporabljajo stavki z neosebnimi glagolskimi oblikami, ki dopolnjujejo premi govor oz. spremni govor. Take povedi je v slovenščino precej težko prevesti, ne da bi zvenelo nekoliko okorno.</text:span></text:p>
      <text:p text:style-name="P2"/>
      <text:p text:style-name="Standard"><text:span text:style-name="T1">Npr. <text:s/>»Še nikdar nisem videl česa takšnega,« je osuplo dahnil Martin, še vedno oklepajoč se podrte lestve.</text:span></text:p>
      <text:p text:style-name="P2"/>
      <text:p text:style-name="Standard"><text:span text:style-name="T1">Ker so deležja in deležniki v slovenskem jeziku redko uporabljani, me zanima, če obstaja kak način, s katerim bi se dalo izogniti tej zadregi, a vseeno ohraniti eno poved, sicer se lahko besedilo nekoliko preveč razvleče ali pa postane celo manj kohezivno (vsaj po mojem mnenju).</text:span></text:p>
      <text:p text:style-name="P2"/>
      <text:list xml:id="list1875535558" text:continue-numbering="true" text:style-name="WWNum1">
        <text:list-item>
          <text:p text:style-name="P1"><text:span text:style-name="T1">Skloni pri nekaterih tujih imenih</text:span></text:p>
        </text:list-item>
      </text:list>
      <text:p text:style-name="P2"/>
      <text:p text:style-name="Standard"><text:span text:style-name="T1">Zanima me, kakšen je zapis nekaterih tujih imen pri sklanjanju (npr. Maria, Gloria, itd.). Je pri takih imenih osnovo potrebno podaljšati z –j- ali ne? (Komu ali čemu? Mariji, Gloriji, …) Je slovnično pravilno, če se sklanja kar Marii, Glorii, itd.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ZIKOVNI PROBLEMI</dc:title>
    <meta:initial-creator>Tomaz Cibej</meta:initial-creator>
    <dc:creator>Jaka</dc:creator>
    <meta:editing-cycles>2</meta:editing-cycles>
    <meta:creation-date>2014-03-19T08:54:00</meta:creation-date>
    <dc:date>2014-03-19T08:5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0" meta:word-count="222" meta:character-count="1322" meta:non-whitespace-character-count="1197"/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