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1AD49C47480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2.589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1.9665in" fo:margin-right="0in" fo:text-indent="0in" style:auto-text-indent="false">
        <style:tab-stops>
          <style:tab-stop style:position="2.589in"/>
        </style:tab-stops>
      </style:paragraph-properties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1.5in" fo:margin-right="0in" fo:text-indent="0in" style:auto-text-indent="false"/>
    </style:style>
    <style:style style:name="P6" style:family="paragraph" style:parent-style-name="Standard">
      <style:paragraph-properties fo:margin-left="1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in" style:auto-text-indent="false"/>
      <style:text-properties fo:font-size="14pt" fo:language="en" fo:country="GB" style:font-size-asian="14pt" style:font-size-complex="14pt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fo:font-size="14pt" style:font-size-asian="14pt" style:font-size-complex="14pt"/>
    </style:style>
    <style:style style:name="P11" style:family="paragraph" style:parent-style-name="List_20_Paragraph">
      <style:text-properties fo:font-size="14pt" fo:language="en" fo:country="GB" style:font-size-asian="14pt" style:font-size-complex="14pt"/>
    </style:style>
    <style:style style:name="P12" style:family="paragraph" style:parent-style-name="List_20_Paragraph">
      <style:text-properties fo:font-size="14pt" fo:language="en" fo:country="GB" fo:font-weight="bold" style:font-size-asian="14pt" style:font-weight-asian="bold" style:font-size-complex="14pt"/>
    </style:style>
    <style:style style:name="P13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14" style:family="paragraph" style:parent-style-name="List_20_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List_20_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 style:list-style-name="WWNum4"/>
    <style:style style:name="P19" style:family="paragraph" style:parent-style-name="List_20_Paragraph" style:list-style-name="WWNum5"/>
    <style:style style:name="P20" style:family="paragraph" style:parent-style-name="List_20_Paragraph" style:list-style-name="WWNum6"/>
    <style:style style:name="P21" style:family="paragraph" style:parent-style-name="List_20_Paragraph" style:list-style-name="WWNum7"/>
    <style:style style:name="P22" style:family="paragraph" style:parent-style-name="List_20_Paragraph" style:list-style-name="WWNum8"/>
    <style:style style:name="P23" style:family="paragraph" style:parent-style-name="List_20_Paragraph" style:list-style-name="WWNum9"/>
    <style:style style:name="P24" style:family="paragraph" style:parent-style-name="List_20_Paragraph" style:list-style-name="WWNum10"/>
    <style:style style:name="P25" style:family="paragraph" style:parent-style-name="List_20_Paragraph" style:list-style-name="WWNum11"/>
    <style:style style:name="P26" style:family="paragraph" style:parent-style-name="List_20_Paragraph">
      <style:paragraph-properties>
        <style:tab-stops>
          <style:tab-stop style:position="2.2327in"/>
        </style:tab-stops>
      </style:paragraph-properties>
    </style:style>
    <style:style style:name="P27" style:family="paragraph" style:parent-style-name="List_20_Paragraph" style:list-style-name="WWNum12"/>
    <style:style style:name="P28" style:family="paragraph" style:parent-style-name="List_20_Paragraph" style:list-style-name="WWNum13"/>
    <style:style style:name="P29" style:family="paragraph" style:parent-style-name="List_20_Paragraph" style:list-style-name="WWNum14"/>
    <style:style style:name="P30" style:family="paragraph" style:parent-style-name="List_20_Paragraph" style:list-style-name="WWNum15"/>
    <style:style style:name="P31" style:family="paragraph" style:parent-style-name="List_20_Paragraph" style:list-style-name="WWNum16"/>
    <style:style style:name="P32" style:family="paragraph" style:parent-style-name="List_20_Paragraph" style:list-style-name="WWNum17"/>
    <style:style style:name="P33" style:family="paragraph" style:parent-style-name="List_20_Paragraph" style:list-style-name="WWNum18"/>
    <style:style style:name="P34" style:family="paragraph" style:parent-style-name="List_20_Paragraph" style:list-style-name="WWNum19"/>
    <style:style style:name="P35" style:family="paragraph" style:parent-style-name="List_20_Paragraph" style:list-style-name="WWNum20"/>
    <style:style style:name="P36" style:family="paragraph" style:parent-style-name="List_20_Paragraph" style:list-style-name="WWNum21"/>
    <style:style style:name="P37" style:family="paragraph" style:parent-style-name="List_20_Paragraph">
      <style:paragraph-properties fo:margin-left="1in" fo:margin-right="0in" fo:text-indent="0in" style:auto-text-indent="false"/>
    </style:style>
    <style:style style:name="P38" style:family="paragraph" style:parent-style-name="List_20_Paragraph">
      <style:paragraph-properties fo:margin-left="1in" fo:margin-right="0in" fo:text-indent="0in" style:auto-text-indent="false"/>
      <style:text-properties fo:font-size="14pt" style:font-size-asian="14pt" style:font-size-complex="14pt"/>
    </style:style>
    <style:style style:name="P39" style:family="paragraph" style:parent-style-name="List_20_Paragraph">
      <style:paragraph-properties fo:margin-left="1in" fo:margin-right="0in" fo:text-indent="0in" style:auto-text-indent="false">
        <style:tab-stops>
          <style:tab-stop style:position="3.65in" style:type="center"/>
        </style:tab-stops>
      </style:paragraph-properties>
    </style:style>
    <style:style style:name="P40" style:family="paragraph" style:parent-style-name="List_20_Paragraph">
      <style:paragraph-properties fo:margin-left="1.25in" fo:margin-right="0in" fo:text-indent="0in" style:auto-text-indent="false"/>
    </style:style>
    <style:style style:name="P41" style:family="paragraph" style:parent-style-name="List_20_Paragraph">
      <style:paragraph-properties fo:margin-left="1.25in" fo:margin-right="0in" fo:text-indent="0in" style:auto-text-indent="false"/>
      <style:text-properties fo:font-size="10pt" style:font-size-asian="10pt" style:font-size-complex="10pt"/>
    </style:style>
    <style:style style:name="P42" style:family="paragraph" style:parent-style-name="List_20_Paragraph">
      <style:paragraph-properties fo:margin-left="1.25in" fo:margin-right="0in" fo:text-indent="0in" style:auto-text-indent="false"/>
      <style:text-properties fo:font-size="14pt" style:font-size-asian="14pt" style:font-size-complex="14pt"/>
    </style:style>
    <style:style style:name="P43" style:family="paragraph" style:parent-style-name="List_20_Paragraph">
      <style:paragraph-properties fo:margin-left="0.75in" fo:margin-right="0in" fo:text-indent="0in" style:auto-text-indent="false"/>
    </style:style>
    <style:style style:name="P44" style:family="paragraph" style:parent-style-name="List_20_Paragraph">
      <style:paragraph-properties fo:margin-left="0.75in" fo:margin-right="0in" fo:text-indent="0in" style:auto-text-indent="false"/>
      <style:text-properties fo:font-size="14pt" style:font-size-asian="14pt" style:font-size-complex="14pt"/>
    </style:style>
    <style:style style:name="P45" style:family="paragraph" style:parent-style-name="List_20_Paragraph">
      <style:paragraph-properties fo:margin-left="2.2335in" fo:margin-right="0in" fo:text-indent="0.2252in" style:auto-text-indent="false"/>
    </style:style>
    <style:style style:name="P46" style:family="paragraph" style:parent-style-name="List_20_Paragraph">
      <style:paragraph-properties fo:margin-left="1.75in" fo:margin-right="0in" fo:text-indent="0in" style:auto-text-indent="false"/>
      <style:text-properties fo:font-size="14pt" style:font-size-asian="14pt" style:font-size-complex="14pt"/>
    </style:style>
    <style:style style:name="P47" style:family="paragraph" style:parent-style-name="List_20_Paragraph">
      <style:paragraph-properties fo:margin-left="1.5in" fo:margin-right="0in" fo:text-indent="0in" style:auto-text-indent="false"/>
    </style:style>
    <style:style style:name="P48" style:family="paragraph" style:parent-style-name="List_20_Paragraph">
      <style:paragraph-properties fo:margin-left="1.5in" fo:margin-right="0in" fo:text-indent="0in" style:auto-text-indent="false"/>
      <style:text-properties fo:font-size="14pt" style:font-size-asian="14pt" style:font-size-complex="14pt"/>
    </style:style>
    <style:style style:name="P49" style:family="paragraph" style:parent-style-name="List_20_Paragraph">
      <style:paragraph-properties fo:margin-left="1.5in" fo:margin-right="0in" fo:text-indent="0in" style:auto-text-indent="false"/>
      <style:text-properties fo:font-size="14pt" fo:language="en" fo:country="GB" style:font-size-asian="14pt" style:font-size-complex="14pt"/>
    </style:style>
    <style:style style:name="P50" style:family="paragraph" style:parent-style-name="List_20_Paragraph">
      <style:paragraph-properties fo:margin-left="1.4917in" fo:margin-right="0in" fo:text-indent="0in" style:auto-text-indent="false"/>
      <style:text-properties fo:font-size="14pt" style:font-size-asian="14pt" style:font-size-complex="14pt"/>
    </style:style>
    <style:style style:name="P51" style:family="paragraph" style:parent-style-name="List_20_Paragraph">
      <style:paragraph-properties fo:margin-left="2.4917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52" style:family="paragraph" style:parent-style-name="List_20_Paragraph">
      <style:paragraph-properties fo:margin-left="1.2417in" fo:margin-right="0in" fo:text-indent="0in" style:auto-text-indent="false"/>
      <style:text-properties fo:font-size="14pt" style:font-size-asian="14pt" style:font-size-complex="14pt"/>
    </style:style>
    <style:style style:name="P53" style:family="paragraph" style:parent-style-name="List_20_Paragraph">
      <style:paragraph-properties fo:margin-left="0.7417in" fo:margin-right="0in" fo:text-indent="0in" style:auto-text-indent="false"/>
      <style:text-properties fo:font-size="14pt" style:font-size-asian="14pt" style:font-size-complex="14pt"/>
    </style:style>
    <style:style style:name="P54" style:family="paragraph" style:parent-style-name="List_20_Paragraph">
      <style:paragraph-properties fo:margin-left="1.4917in" fo:margin-right="0in" fo:text-indent="0.4752in" style:auto-text-indent="false"/>
    </style:style>
    <style:style style:name="P55" style:family="paragraph" style:parent-style-name="List_20_Paragraph">
      <style:paragraph-properties fo:margin-left="1.4917in" fo:margin-right="0in" fo:text-indent="0.4752in" style:auto-text-indent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56" style:family="paragraph" style:parent-style-name="List_20_Paragraph">
      <style:paragraph-properties fo:margin-left="2.2417in" fo:margin-right="0in" fo:text-indent="0in" style:auto-text-indent="false"/>
      <style:text-properties fo:font-size="14pt" style:font-size-asian="14pt" style:font-size-complex="14pt"/>
    </style:style>
    <style:style style:name="P57" style:family="paragraph" style:parent-style-name="List_20_Paragraph">
      <style:paragraph-properties fo:margin-left="1.7335in" fo:margin-right="0in" fo:text-indent="0in" style:auto-text-indent="false"/>
    </style:style>
    <style:style style:name="P58" style:family="paragraph" style:parent-style-name="List_20_Paragraph">
      <style:paragraph-properties fo:margin-left="1.7335in" fo:margin-right="0in" fo:text-indent="0in" style:auto-text-indent="false"/>
      <style:text-properties fo:font-size="14pt" style:font-size-asian="14pt" style:font-size-complex="14pt"/>
    </style:style>
    <style:style style:name="P59" style:family="paragraph" style:parent-style-name="List_20_Paragraph">
      <style:paragraph-properties fo:margin-left="1.7335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0" style:family="paragraph" style:parent-style-name="List_20_Paragraph">
      <style:paragraph-properties fo:margin-left="1.733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List_20_Paragraph">
      <style:paragraph-properties fo:margin-left="1.7335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2" style:family="paragraph" style:parent-style-name="List_20_Paragraph">
      <style:paragraph-properties fo:margin-left="1.7335in" fo:margin-right="0in" fo:text-indent="0in" style:auto-text-indent="false"/>
      <style:text-properties fo:font-size="10pt" style:font-size-asian="10pt" style:font-size-complex="10pt"/>
    </style:style>
    <style:style style:name="P63" style:family="paragraph" style:parent-style-name="List_20_Paragraph">
      <style:paragraph-properties fo:margin-left="1.7335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List_20_Paragraph">
      <style:paragraph-properties fo:margin-left="1.7335in" fo:margin-right="0in" fo:text-indent="0in" style:auto-text-indent="false"/>
      <style:text-properties fo:font-size="10pt" fo:language="en" fo:country="GB" fo:font-style="italic" style:font-size-asian="10pt" style:font-style-asian="italic" style:font-size-complex="10pt"/>
    </style:style>
    <style:style style:name="P65" style:family="paragraph" style:parent-style-name="List_20_Paragraph">
      <style:paragraph-properties fo:margin-left="1.7335in" fo:margin-right="0in" fo:text-indent="0in" style:auto-text-indent="false"/>
      <style:text-properties fo:font-size="10pt" fo:language="en" fo:country="GB" style:font-size-asian="10pt" style:font-size-complex="10pt"/>
    </style:style>
    <style:style style:name="P66" style:family="paragraph" style:parent-style-name="List_20_Paragraph">
      <style:paragraph-properties fo:margin-left="1.2335in" fo:margin-right="0in" fo:text-indent="0in" style:auto-text-indent="false"/>
    </style:style>
    <style:style style:name="P67" style:family="paragraph" style:parent-style-name="List_20_Paragraph">
      <style:paragraph-properties fo:margin-left="1.2335in" fo:margin-right="0in" fo:text-indent="0in" style:auto-text-indent="false"/>
      <style:text-properties fo:font-size="14pt" style:font-size-asian="14pt" style:font-size-complex="14pt"/>
    </style:style>
    <style:style style:name="P68" style:family="paragraph" style:parent-style-name="List_20_Paragraph">
      <style:paragraph-properties fo:margin-left="1.233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List_20_Paragraph">
      <style:paragraph-properties fo:margin-left="2.2335in" fo:margin-right="0in" fo:text-indent="0in" style:auto-text-indent="false"/>
    </style:style>
    <style:style style:name="P70" style:family="paragraph" style:parent-style-name="List_20_Paragraph">
      <style:paragraph-properties fo:margin-left="2.2335in" fo:margin-right="0in" fo:text-indent="0in" style:auto-text-indent="false"/>
      <style:text-properties fo:font-size="14pt" style:font-size-asian="14pt" style:font-size-complex="14pt"/>
    </style:style>
    <style:style style:name="P71" style:family="paragraph" style:parent-style-name="List_20_Paragraph">
      <style:paragraph-properties fo:margin-left="2.2335in" fo:margin-right="0in" fo:text-indent="0in" style:auto-text-indent="false"/>
      <style:text-properties fo:font-size="14pt" fo:language="en" fo:country="GB" fo:font-weight="bold" style:font-size-asian="14pt" style:font-weight-asian="bold" style:font-size-complex="14pt"/>
    </style:style>
    <style:style style:name="P72" style:family="paragraph" style:parent-style-name="List_20_Paragraph">
      <style:paragraph-properties fo:margin-left="2.7335in" fo:margin-right="0in" fo:text-indent="0in" style:auto-text-indent="false"/>
    </style:style>
    <style:style style:name="P73" style:family="paragraph" style:parent-style-name="List_20_Paragraph">
      <style:paragraph-properties fo:margin-left="2.7335in" fo:margin-right="0in" fo:text-indent="0in" style:auto-text-indent="false"/>
      <style:text-properties fo:font-size="14pt" style:font-size-asian="14pt" style:font-size-complex="14pt"/>
    </style:style>
    <style:style style:name="P74" style:family="paragraph" style:parent-style-name="List_20_Paragraph">
      <style:paragraph-properties fo:margin-left="1in" fo:margin-right="0in" fo:text-indent="0.4752in" style:auto-text-indent="false"/>
    </style:style>
    <style:style style:name="P75" style:family="paragraph" style:parent-style-name="List_20_Paragraph">
      <style:paragraph-properties fo:margin-left="1.4752in" fo:margin-right="0in" fo:text-indent="0in" style:auto-text-indent="false"/>
    </style:style>
    <style:style style:name="P76" style:family="paragraph" style:parent-style-name="List_20_Paragraph">
      <style:paragraph-properties fo:margin-left="2.95in" fo:margin-right="0in" fo:text-indent="0in" style:auto-text-indent="false"/>
    </style:style>
    <style:style style:name="P77" style:family="paragraph" style:parent-style-name="List_20_Paragraph">
      <style:paragraph-properties fo:margin-left="2.95in" fo:margin-right="0in" fo:text-indent="0in" style:auto-text-indent="false"/>
      <style:text-properties fo:font-size="14pt" style:font-size-asian="14pt" style:font-size-complex="14pt"/>
    </style:style>
    <style:style style:name="P78" style:family="paragraph" style:parent-style-name="List_20_Paragraph">
      <style:paragraph-properties fo:margin-left="2in" fo:margin-right="0in" fo:text-indent="0in" style:auto-text-indent="false"/>
    </style:style>
    <style:style style:name="P79" style:family="paragraph" style:parent-style-name="List_20_Paragraph">
      <style:paragraph-properties fo:margin-left="2in" fo:margin-right="0in" fo:text-indent="0in" style:auto-text-indent="false"/>
      <style:text-properties fo:font-size="14pt" style:font-size-asian="14pt" style:font-size-complex="14pt"/>
    </style:style>
    <style:style style:name="P80" style:family="paragraph" style:parent-style-name="List_20_Paragraph">
      <style:paragraph-properties fo:margin-left="2.5in" fo:margin-right="0in" fo:text-indent="0in" style:auto-text-indent="false"/>
    </style:style>
    <style:style style:name="P81" style:family="paragraph" style:parent-style-name="List_20_Paragraph">
      <style:paragraph-properties fo:margin-left="2.2252in" fo:margin-right="0in" fo:text-indent="0in" style:auto-text-indent="false"/>
    </style:style>
    <style:style style:name="P82" style:family="paragraph" style:parent-style-name="List_20_Paragraph">
      <style:paragraph-properties fo:margin-left="2.2252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83" style:family="paragraph" style:parent-style-name="List_20_Paragraph">
      <style:paragraph-properties fo:margin-left="1.4917in" fo:margin-right="0in" fo:text-indent="0.2417in" style:auto-text-indent="false"/>
    </style:style>
    <style:style style:name="P84" style:family="paragraph" style:parent-style-name="List_20_Paragraph" style:list-style-name="WWNum1" style:master-page-name="Standard">
      <style:paragraph-properties style:page-number="auto"/>
    </style:style>
    <style:style style:name="P85" style:family="paragraph">
      <style:paragraph-properties fo:text-align="start"/>
      <style:text-properties fo:font-size="18pt"/>
    </style:style>
    <style:style style:name="P8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4pt" fo:language="en" fo:country="GB" fo:font-weight="bold" style:font-size-asian="14pt" style:font-weight-asian="bold" style:font-size-complex="14pt"/>
    </style:style>
    <style:style style:name="T4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language="en" fo:country="GB" fo:font-style="italic" style:font-size-asian="14pt" style:font-style-asian="italic" style:font-size-complex="14pt"/>
    </style:style>
    <style:style style:name="T8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9" style:family="text">
      <style:text-properties fo:font-size="14pt" fo:language="en" fo:country="GB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8" style:family="text">
      <style:text-properties fo:language="en" fo:country="GB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en" fo:country="GB" fo:font-style="italic" style:font-size-asian="10pt" style:font-style-asian="italic" style:font-size-complex="10pt"/>
    </style:style>
    <style:style style:name="T22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23" style:family="text">
      <style:text-properties fo:font-size="10pt" fo:language="en" fo:country="GB" fo:font-style="italic" style:text-underline-style="solid" style:text-underline-width="auto" style:text-underline-color="font-color" style:font-size-asian="10pt" style:font-style-asian="italic" style:font-size-complex="10pt"/>
    </style:style>
    <style:style style:name="T2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font-size="10pt" fo:font-style="italic" style:font-size-asian="10pt" style:font-style-asian="italic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text-position="sub 58%" fo:font-size="14pt" fo:language="en" fo:country="GB" style:font-size-asian="14pt" style:font-size-complex="14pt"/>
    </style:style>
    <style:style style:name="T28" style:family="text">
      <style:text-properties fo:color="#ff0000" fo:font-size="14pt" fo:font-weight="bold" fo:background-color="#ffff00" style:font-size-asian="14pt" style:font-weight-asian="bold" style:font-size-complex="14pt"/>
    </style:style>
    <style:style style:name="T29" style:family="text">
      <style:text-properties fo:color="#000000" style:font-name="Arial" style:font-name-complex="Arial1"/>
    </style:style>
    <style:style style:name="T30" style:family="text">
      <style:text-properties fo:color="#000000" style:font-name="Arial" fo:font-weight="normal" style:font-weight-asian="normal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  <style:style style:name="gr4" style:family="graphic">
      <style:graphic-properties draw:stroke="solid" svg:stroke-width="0in" svg:stroke-color="#000000" draw:stroke-linejoin="round" draw:fill="none" fo:min-height="0.1984in" fo:min-width="0in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in" svg:stroke-color="#000000" draw:stroke-linejoin="round" draw:fill="none" fo:min-height="0.2055in" fo:min-width="0.1028in" style:run-through="background"/>
    </style:style>
    <style:style style:name="gr7" style:family="graphic">
      <style:graphic-properties draw:stroke="solid" svg:stroke-width="0in" svg:stroke-color="#000000" draw:stroke-linejoin="round" draw:fill="none" fo:min-height="0.0689in" fo:min-width="0.2665in" style:run-through="background"/>
    </style:style>
    <style:style style:name="gr8" style:family="graphic">
      <style:graphic-properties draw:stroke="solid" svg:stroke-width="0in" svg:stroke-color="#000000" draw:stroke-linejoin="round" draw:fill="none" fo:min-height="0.1437in" fo:min-width="0.1508in" style:run-through="background"/>
    </style:style>
    <style:style style:name="gr9" style:family="graphic">
      <style:graphic-properties draw:stroke="solid" svg:stroke-width="0in" svg:stroke-color="#000000" draw:stroke-linejoin="round" draw:fill="none" fo:min-height="0.1646in" fo:min-width="0.1646in" style:run-through="background"/>
    </style:style>
    <style:style style:name="gr10" style:family="graphic">
      <style:graphic-properties draw:stroke="solid" svg:stroke-width="0in" svg:stroke-color="#000000" draw:stroke-linejoin="round" draw:fill="none" fo:min-height="0in" fo:min-width="0.2264in" style:run-through="background"/>
    </style:style>
    <style:style style:name="gr11" style:family="graphic">
      <style:graphic-properties draw:stroke="solid" svg:stroke-width="0in" svg:stroke-color="#000000" draw:stroke-linejoin="round" draw:fill="none" fo:min-height="0.1437in" fo:min-width="0.1854in" style:run-through="background"/>
    </style:style>
    <style:style style:name="gr12" style:family="graphic">
      <style:graphic-properties draw:stroke="solid" svg:stroke-width="0in" svg:stroke-color="#000000" draw:stroke-linejoin="round" draw:fill="none" fo:min-height="1.1646in" fo:min-width="0.8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000000" draw:stroke-linejoin="round" draw:fill="solid" draw:fill-color="#ffffff" fo:min-height="0.3492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in" svg:stroke-color="#000000" draw:stroke-linejoin="round" draw:fill="solid" draw:fill-color="#ffffff" fo:min-height="0.0008in" fo:min-width="0.2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in" svg:stroke-color="#000000" draw:stroke-linejoin="round" draw:fill="solid" draw:fill-color="#ffffff" fo:min-height="0.1299in" fo:min-width="0in" style:run-through="background"/>
    </style:style>
    <style:style style:name="gr16" style:family="graphic">
      <style:graphic-properties draw:stroke="solid" svg:stroke-width="0in" svg:stroke-color="#000000" draw:stroke-linejoin="round" draw:fill="solid" draw:fill-color="#ffffff" fo:min-height="0.0138in" fo:min-width="0.6846in" style:run-through="background"/>
    </style:style>
    <style:style style:name="gr17" style:family="graphic">
      <style:graphic-properties draw:stroke="solid" svg:stroke-width="0in" svg:stroke-color="#000000" draw:stroke-linejoin="round" draw:fill="solid" draw:fill-color="#ffffff" fo:min-height="0.1575in" fo:min-width="0in" style:run-through="background"/>
    </style:style>
    <style:style style:name="gr18" style:family="graphic">
      <style:graphic-properties draw:stroke="solid" svg:stroke-width="0in" svg:stroke-color="#000000" draw:stroke-linejoin="round" draw:fill="solid" draw:fill-color="#ffffff" fo:min-height="0in" fo:min-width="0.7126in" style:run-through="background"/>
    </style:style>
    <style:style style:name="gr19" style:family="graphic">
      <style:graphic-properties draw:stroke="solid" svg:stroke-width="0in" svg:stroke-color="#000000" draw:stroke-linejoin="round" draw:fill="solid" draw:fill-color="#ffffff" fo:min-height="0.1165in" fo:min-width="0in" style:run-through="background"/>
    </style:style>
    <style:style style:name="gr20" style:family="graphic">
      <style:graphic-properties draw:stroke="solid" svg:stroke-width="0in" svg:stroke-color="#000000" draw:stroke-linejoin="round" draw:fill="solid" draw:fill-color="#ffffff" fo:min-height="0.1161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t.gif" draw:style-name="gr1" draw:text-style-name="P85" svg:width="0.3913in" svg:height="0.3421in" svg:x="0in" svg:y="0in">
        <draw:image xlink:href="Pictures/1000000000000154000001AD49C47480.gif" xlink:type="simple" xlink:show="embed" xlink:actuate="onLoad">
          <text:p/>
        </draw:image>
      </draw:frame>
      <draw:g text:anchor-type="page" text:anchor-page-number="0" draw:z-index="2" draw:style-name="gr2">
        <draw:ellipse draw:style-name="gr3" draw:text-style-name="P86" svg:width="1.2059in" svg:height="1.1988in" svg:x="0.55in" svg:y="1.4543in">
          <text:p/>
        </draw:ellipse>
        <draw:custom-shape draw:style-name="gr4" svg:width="0in" svg:height="0.1988in" svg:x="1.1862in" svg:y="2.4126in">
          <text:p/>
          <draw:enhanced-geometry svg:viewBox="0 0 21600 21600" draw:type="mso-spt32" draw:enhanced-path="M 0 0 L 21600 21600 N"/>
        </draw:custom-shape>
        <draw:g draw:style-name="gr5">
          <draw:custom-shape draw:style-name="gr6" svg:width="0.1031in" svg:height="0.2059in" svg:x="0.9398in" svg:y="1.5224in">
            <text:p/>
            <draw:enhanced-geometry svg:viewBox="0 0 21600 21600" draw:type="mso-spt32" draw:enhanced-path="M 0 0 L 21600 21600 N"/>
          </draw:custom-shape>
          <draw:custom-shape draw:style-name="gr7" svg:width="0.2669in" svg:height="0.0689in" svg:x="0.611in" svg:y="1.9059in">
            <text:p/>
            <draw:enhanced-geometry svg:viewBox="0 0 21600 21600" draw:type="mso-spt32" draw:enhanced-path="M 0 0 L 21600 21600 N"/>
          </draw:custom-shape>
          <draw:custom-shape draw:style-name="gr8" svg:width="0.1512in" svg:height="0.1441in" svg:x="0.7272in" svg:y="2.2689in">
            <text:p/>
            <draw:enhanced-geometry svg:viewBox="0 0 21600 21600" draw:type="mso-spt32" draw:enhanced-path="M 0 0 L 21600 21600 N"/>
          </draw:custom-shape>
          <draw:custom-shape draw:style-name="gr9" svg:width="0.165in" svg:height="0.165in" svg:x="1.378in" svg:y="1.6181in">
            <text:p/>
            <draw:enhanced-geometry svg:viewBox="0 0 21600 21600" draw:type="mso-spt32" draw:enhanced-path="M 0 0 L 21600 21600 N"/>
          </draw:custom-shape>
          <draw:custom-shape draw:style-name="gr10" svg:width="0.2268in" svg:height="0in" svg:x="1.4874in" svg:y="2.0295in">
            <text:p/>
            <draw:enhanced-geometry svg:viewBox="0 0 21600 21600" draw:type="mso-spt32" draw:enhanced-path="M 0 0 L 21600 21600 N"/>
          </draw:custom-shape>
          <draw:custom-shape draw:style-name="gr11" svg:width="0.1858in" svg:height="0.1441in" svg:x="1.4327in" svg:y="2.2689in">
            <text:p/>
            <draw:enhanced-geometry svg:viewBox="0 0 21600 21600" draw:type="mso-spt32" draw:enhanced-path="M 0 0 L 21600 21600 N"/>
          </draw:custom-shape>
        </draw:g>
      </draw:g>
      <draw:g text:anchor-type="page" text:anchor-page-number="0" draw:z-index="6" draw:style-name="gr2">
        <draw:custom-shape draw:style-name="gr15" svg:width="0in" svg:height="0.1303in" svg:x="2.0228in" svg:y="0.3555in">
          <text:p/>
          <draw:enhanced-geometry draw:type="0"/>
        </draw:custom-shape>
        <draw:custom-shape draw:style-name="gr16" svg:width="0.685in" svg:height="0.0142in" svg:x="1.3382in" svg:y="0.3075in">
          <text:p/>
          <draw:enhanced-geometry draw:type="0"/>
        </draw:custom-shape>
        <draw:custom-shape draw:style-name="gr15" svg:width="0in" svg:height="0.1303in" svg:x="1.3382in" svg:y="0.3075in">
          <text:p/>
          <draw:enhanced-geometry draw:type="0"/>
        </draw:custom-shape>
      </draw:g>
      <draw:g text:anchor-type="page" text:anchor-page-number="0" draw:z-index="7" draw:style-name="gr2">
        <draw:custom-shape draw:style-name="gr15" svg:width="0in" svg:height="0.1303in" svg:x="3.6965in" svg:y="0.1996in">
          <text:p/>
          <draw:enhanced-geometry draw:type="0"/>
        </draw:custom-shape>
        <draw:custom-shape draw:style-name="gr16" svg:width="0.685in" svg:height="0.0142in" svg:x="3.0118in" svg:y="0.1516in">
          <text:p/>
          <draw:enhanced-geometry draw:type="0"/>
        </draw:custom-shape>
        <draw:custom-shape draw:style-name="gr15" svg:width="0in" svg:height="0.1303in" svg:x="3.0118in" svg:y="0.1516in">
          <text:p/>
          <draw:enhanced-geometry draw:type="0"/>
        </draw:custom-shape>
      </draw:g>
      <draw:g text:anchor-type="page" text:anchor-page-number="0" draw:z-index="8" draw:style-name="gr2">
        <draw:custom-shape draw:style-name="gr17" svg:width="0in" svg:height="0.1579in" svg:x="3.6598in" svg:y="0.1618in">
          <text:p/>
          <draw:enhanced-geometry draw:type="0"/>
        </draw:custom-shape>
        <draw:custom-shape draw:style-name="gr18" svg:width="0.713in" svg:height="0in" svg:x="3.6598in" svg:y="0.1618in">
          <text:p/>
          <draw:enhanced-geometry draw:type="0"/>
        </draw:custom-shape>
        <draw:custom-shape draw:style-name="gr19" svg:width="0in" svg:height="0.1169in" svg:x="4.3724in" svg:y="0.1618in">
          <text:p/>
          <draw:enhanced-geometry draw:type="0"/>
        </draw:custom-shape>
      </draw:g>
      <text:list xml:id="list3428573321" text:style-name="WWNum1">
        <text:list-item>
          <text:p text:style-name="P84"><draw:custom-shape text:anchor-type="paragraph" draw:z-index="3" draw:style-name="gr12" svg:width="0.8697in" svg:height="1.165in" svg:x="2.2217in" svg:y="0.214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4" draw:style-name="gr13" svg:width="0.0012in" svg:height="0.3496in" svg:x="3.1598in" svg:y="0.2571in"><text:p/><draw:enhanced-geometry draw:type="0"/></draw:custom-shape><draw:custom-shape text:anchor-type="paragraph" draw:z-index="5" draw:style-name="gr14" svg:width="0.2748in" svg:height="0.0012in" svg:x="3.1598in" svg:y="0.0602in"><text:p/><draw:enhanced-geometry draw:type="0"/></draw:custom-shape><draw:custom-shape text:anchor-type="paragraph" draw:z-index="9" draw:style-name="gr20" svg:width="0.0012in" svg:height="0.1161in" svg:x="3.6937in" svg:y="0.1902in"><text:p/><draw:enhanced-geometry draw:type="0"/></draw:custom-shape><draw:custom-shape text:anchor-type="paragraph" draw:z-index="10" draw:style-name="gr20" svg:width="0.0012in" svg:height="0.1161in" svg:x="2.4339in" svg:y="0.1902in"><text:p/><draw:enhanced-geometry draw:type="0"/></draw:custom-shape><text:span text:style-name="T3">SLOVENSKI JEZIK IN DISKURZ</text:span></text:p>
        </text:list-item>
      </text:list>
      <text:p text:style-name="P10"/>
      <text:list xml:id="list1821764610" text:style-name="WWNum2">
        <text:list-item>
          <text:p text:style-name="P16"><text:span text:style-name="T2">Jezik </text:span></text:p>
          <text:list>
            <text:list-item>
              <text:p text:style-name="P16"><text:span text:style-name="T2">slovenski jezik </text:span></text:p>
            </text:list-item>
          </text:list>
        </text:list-item>
        <text:list-item>
          <text:p text:style-name="P16"><text:span text:style-name="T2">Diskurz </text:span></text:p>
          <text:list>
            <text:list-item>
              <text:p text:style-name="P16"><text:span text:style-name="T2">Jezikoslovje = veda o </text:span><text:span text:style-name="T3">jeziku</text:span></text:p>
            </text:list-item>
            <text:list-item>
              <text:p text:style-name="P16"><text:span text:style-name="T2">Analiza diskurza </text:span></text:p>
            </text:list-item>
            <text:list-item>
              <text:p text:style-name="P16"><text:span text:style-name="T2">Besediloslovje = veda o </text:span><text:span text:style-name="T3">besedilu</text:span></text:p>
            </text:list-item>
          </text:list>
        </text:list-item>
      </text:list>
      <text:p text:style-name="P38"/>
      <text:list xml:id="list2116061335" text:continue-list="list3428573321" text:style-name="WWNum1">
        <text:list-item>
          <text:p text:style-name="P9"><text:span text:style-name="T3">JEZIK</text:span></text:p>
        </text:list-item>
      </text:list>
      <text:p text:style-name="P10"/>
      <text:list xml:id="list1769151045" text:style-name="WWNum3">
        <text:list-item>
          <text:p text:style-name="P17"><text:span text:style-name="T2">= človeku lasten </text:span><text:span text:style-name="T3">sistem</text:span><text:span text:style-name="T2"> </text:span><text:span text:style-name="T3">jezikovnih znakov</text:span><text:span text:style-name="T2"> in sredstev za njihovo </text:span><text:span text:style-name="T3">kombiniranje</text:span><text:span text:style-name="T2"> za komunikacijo </text:span></text:p>
        </text:list-item>
        <text:list-item>
          <text:p text:style-name="P17"><text:span text:style-name="T1">= kar </text:span><text:span text:style-name="T11">definira človeka</text:span><text:span text:style-name="T1"> in </text:span><text:span text:style-name="T11">skozi</text:span><text:span text:style-name="T1"> kar </text:span><text:span text:style-name="T11">se</text:span><text:span text:style-name="T1"> ljudje definiramo</text:span></text:p>
        </text:list-item>
        <text:list-item>
          <text:p text:style-name="P17"><text:span text:style-name="T1">= tudi </text:span><text:span text:style-name="T11">sredstvo</text:span><text:span text:style-name="T1"> našega mišljenja, čustvovanja, ne samo komunikacije</text:span></text:p>
          <text:list>
            <text:list-item>
              <text:p text:style-name="P17"><text:span text:style-name="T2">Je več kot le za komunikacijo </text:span></text:p>
            </text:list-item>
            <text:list-item>
              <text:p text:style-name="P17"><text:span text:style-name="T1">Druge oblike komunikacije </text:span><text:span text:style-name="T19">(glej 2. točko)</text:span></text:p>
            </text:list-item>
          </text:list>
        </text:list-item>
      </text:list>
      <text:p text:style-name="P41"/>
      <text:list xml:id="list977381129" text:continue-numbering="true" text:style-name="WWNum3">
        <text:list-item>
          <text:p text:style-name="P17"><text:span text:style-name="T2">RELACIJA MED JEZIKOVNIM ZNAKOM IN JEZIKOM:</text:span></text:p>
        </text:list-item>
      </text:list>
      <text:p text:style-name="P43"><text:span text:style-name="T2">Vsak jezik je urejen </text:span><text:span text:style-name="T3">sistem jezikovni znakov</text:span><text:span text:style-name="T2"> in tudi urejen </text:span><text:span text:style-name="T3">sistem</text:span><text:span text:style-name="T2"> </text:span><text:span text:style-name="T3">sredstev</text:span><text:span text:style-name="T2"> in </text:span><text:span text:style-name="T3">načel</text:span><text:span text:style-name="T2"> </text:span><text:span text:style-name="T3">za kombiniranje</text:span><text:span text:style-name="T2"> jezikovnih znakov. </text:span></text:p>
      <text:p text:style-name="P44"/>
      <text:list xml:id="list2066369738" text:continue-numbering="true" text:style-name="WWNum3">
        <text:list-item>
          <text:p text:style-name="P17"><text:span text:style-name="T2">JEZIKOVNI ZNAK = binarna </text:span><text:span text:style-name="T3">pojavnost</text:span><text:span text:style-name="T2">, kjer imamo označevalca in označenca</text:span></text:p>
          <text:list>
            <text:list-item>
              <text:p text:style-name="P17"><text:soft-page-break/><text:span text:style-name="T5">označevalec</text:span><text:span text:style-name="T2"> = </text:span><text:span text:style-name="T5">arbitraren nabor oz. posamezni elementi jezika</text:span></text:p>
            </text:list-item>
          </text:list>
        </text:list-item>
      </text:list>
      <text:p text:style-name="P40"><text:span text:style-name="T1">označenec <text:s text:c="6"/>kar poimenujemo</text:span></text:p>
      <text:p text:style-name="P42"/>
      <text:p text:style-name="P40"><text:span text:style-name="T19">skupaj tvorijo</text:span><text:span text:style-name="T1">: jezikovni znak</text:span></text:p>
      <text:p text:style-name="P42"/>
      <text:p text:style-name="P40"><text:span text:style-name="T1">jezikovni znak = </text:span><text:span text:style-name="T12">označevalec</text:span><text:span text:style-name="T1"> = </text:span><text:span text:style-name="T12">m-a-č-k-a</text:span><text:span text:style-name="T1"> = </text:span><text:span text:style-name="T12">m-a-č-k-a </text:span></text:p>
      <text:p text:style-name="P45"><text:span text:style-name="T2"><text:s text:c="2"/>označenec<text:tab/><text:tab/>‘p’ </text:span><text:span text:style-name="T20">(pomen/semantika)</text:span><draw:frame draw:style-name="fr1" draw:name="Picture 0" text:anchor-type="char" svg:x="3.8862in" svg:y="0.0555in" svg:width="0.3917in" svg:height="0.3425in" draw:z-index="1"><draw:image xlink:href="Pictures/1000000000000154000001AD49C47480.gif" xlink:type="simple" xlink:show="embed" xlink:actuate="onLoad"/><svg:title>cat.gif</svg:title></draw:frame></text:p>
      <text:p text:style-name="P44"/>
      <text:list xml:id="list1964044735" text:continue-numbering="true" text:style-name="WWNum3">
        <text:list-item>
          <text:list>
            <text:list-item>
              <text:p text:style-name="P17"><text:span text:style-name="T2">jezikovni znak je sestavljen iz:</text:span></text:p>
              <text:list>
                <text:list-item>
                  <text:p text:style-name="P17"><text:span text:style-name="T3">pomena</text:span><text:span text:style-name="T2"> / semantike</text:span></text:p>
                </text:list-item>
              </text:list>
            </text:list-item>
          </text:list>
        </text:list-item>
      </text:list>
      <text:p text:style-name="P46"/>
      <text:list xml:id="list1798500423" text:continue-numbering="true" text:style-name="WWNum3">
        <text:list-item>
          <text:p text:style-name="P17"><text:span text:style-name="T2">SISTEM = jezik se je razvil v sistem, kjer so </text:span><text:span text:style-name="T3">jezikovni znaki povezani</text:span><text:span text:style-name="T2">, vsak </text:span><text:span text:style-name="T3">nov</text:span><text:span text:style-name="T2"> jezikovni znak </text:span><text:span text:style-name="T3">se vpne</text:span><text:span text:style-name="T2"> v mrežo/sitem drugih jezikovnih znakov</text:span></text:p>
        </text:list-item>
      </text:list>
      <text:p text:style-name="P44"/>
      <text:list xml:id="list1903781363" text:continue-list="list2116061335" text:style-name="WWNum1">
        <text:list-item>
          <text:p text:style-name="P9"><text:span text:style-name="T3">JEZIK</text:span></text:p>
        </text:list-item>
      </text:list>
      <text:p text:style-name="P12"/>
      <text:list xml:id="list1175387620" text:style-name="WWNum4">
        <text:list-item>
          <text:p text:style-name="P18"><text:span text:style-name="T2">ČLOVEŠKI JEZIK: </text:span></text:p>
          <text:list>
            <text:list-item>
              <text:p text:style-name="P18"><text:span text:style-name="T2">nekaj, kar smo </text:span><text:span text:style-name="T3">naredili</text:span><text:span text:style-name="T2"> z našo </text:span><text:span text:style-name="T3">socializacijo</text:span></text:p>
            </text:list-item>
            <text:list-item>
              <text:p text:style-name="P18"><text:span text:style-name="T2">nastaja </text:span><text:span text:style-name="T3">spontano</text:span></text:p>
            </text:list-item>
            <text:list-item>
              <text:p text:style-name="P18"><text:span text:style-name="T2">lahko mu rečemo tudi </text:span><text:span text:style-name="T3">naravni</text:span><text:span text:style-name="T2"> jezik </text:span></text:p>
            </text:list-item>
            <text:list-item>
              <text:p text:style-name="P18"><text:span text:style-name="T2">SLOVENSKI JEZIK:</text:span></text:p>
              <text:list>
                <text:list-item>
                  <text:p text:style-name="P18"><text:span text:style-name="T2">Ima jezikovni sitem, ki je drugačen od sistema drugega jezika</text:span></text:p>
                </text:list-item>
                <text:list-item>
                  <text:p text:style-name="P18"><text:soft-page-break/><text:span text:style-name="T2">Je vse: knjižni jezik, žargoni, slengi, dialekti</text:span></text:p>
                </text:list-item>
                <text:list-item>
                  <text:p text:style-name="P18"><text:span text:style-name="T5">Knjižni jezik</text:span><text:span text:style-name="T2"> = je vzpostavljen umetno = umetno ustvarjen jezikovni kod</text:span></text:p>
                </text:list-item>
                <text:list-item>
                  <text:p text:style-name="P18"><text:span text:style-name="T12">Nosilci slovenskega jezika</text:span><text:span text:style-name="T1"> = tisti, ki ga znajo govorijo, ne samo Slovenci</text:span></text:p>
                </text:list-item>
              </text:list>
            </text:list-item>
          </text:list>
        </text:list-item>
      </text:list>
      <text:p text:style-name="P48"/>
      <text:list xml:id="list940473789" text:continue-numbering="true" text:style-name="WWNum4">
        <text:list-item>
          <text:p text:style-name="P18"><text:span text:style-name="T2">UMETNI JEZIK:</text:span></text:p>
          <text:list>
            <text:list-item>
              <text:p text:style-name="P18"><text:span text:style-name="T2">jezik, ki ga ljudje </text:span><text:span text:style-name="T3">načrtno</text:span><text:span text:style-name="T2"> </text:span><text:span text:style-name="T3">naredimo</text:span></text:p>
            </text:list-item>
            <text:list-item>
              <text:p text:style-name="P18"><text:span text:style-name="T2">npr. Esperanto</text:span></text:p>
            </text:list-item>
          </text:list>
        </text:list-item>
      </text:list>
      <text:p text:style-name="P48"/>
      <text:list xml:id="list1024395308" text:continue-numbering="true" text:style-name="WWNum4">
        <text:list-item>
          <text:p text:style-name="P18"><text:span text:style-name="T2">FORMALNI JEZIK:</text:span></text:p>
          <text:list>
            <text:list-item>
              <text:p text:style-name="P18"><text:span text:style-name="T1">Nekaj, kar je </text:span><text:span text:style-name="T11">pomožni</text:span><text:span text:style-name="T1"> jezik za vzpostavljanje relacij v različnih </text:span><text:span text:style-name="T11">strokah</text:span><text:span text:style-name="T1"> (npr. v matematiki, računalništvu ...)</text:span></text:p>
            </text:list-item>
          </text:list>
        </text:list-item>
      </text:list>
      <text:p text:style-name="P48"/>
      <text:list xml:id="list1616042086" text:continue-list="list1903781363" text:style-name="WWNum1">
        <text:list-item>
          <text:p text:style-name="P9"><text:span text:style-name="T3">DISKURZ</text:span></text:p>
        </text:list-item>
      </text:list>
      <text:p text:style-name="P10"/>
      <text:list xml:id="list1919836296" text:style-name="WWNum5">
        <text:list-item>
          <text:p text:style-name="P19"><text:span text:style-name="T1">DISKURZ:</text:span></text:p>
          <text:list>
            <text:list-item>
              <text:p text:style-name="P19"><text:span text:style-name="T1"><text:s/>= </text:span><text:span text:style-name="T14">uporaba jezika</text:span><text:span text:style-name="T1"> v določenem prostoru in času, na način in s sredstvi, ki nam omogočajo (medsebojno) delovanje, razmišljanje, vrednotenje, izražanje mnenj in stališč …</text:span></text:p>
            </text:list-item>
            <text:list-item>
              <text:p text:style-name="P19"><text:span text:style-name="T1">= zaključena celota (= diskurz)</text:span></text:p>
            </text:list-item>
          </text:list>
        </text:list-item>
      </text:list>
      <text:p text:style-name="P50"/>
      <text:list xml:id="list1623983519" text:continue-numbering="true" text:style-name="WWNum5">
        <text:list-item>
          <text:list>
            <text:list-item>
              <text:p text:style-name="P19"><text:span text:style-name="T1">= vsak govorni dogodek = družbeno dejanje, to pa je komunikacija</text:span></text:p>
            </text:list-item>
          </text:list>
        </text:list-item>
      </text:list>
      <text:p text:style-name="P10"/>
      <text:list xml:id="list298456226" text:continue-numbering="true" text:style-name="WWNum5">
        <text:list-item>
          <text:list>
            <text:list-item>
              <text:p text:style-name="P19"><text:span text:style-name="T1">DISKURZNA SKUPNOST:</text:span></text:p>
              <text:list>
                <text:list-item>
                  <text:p text:style-name="P19"><text:soft-page-break/><text:span text:style-name="T1">= komunikacija, določena s sodelujočimi v diskurzu, torej z uporabo jezika, ki je lastna določeni družbeni skupini </text:span></text:p>
                </text:list-item>
                <text:list-item>
                  <text:p text:style-name="P19"><text:span text:style-name="T1">Zato lahko govorimo o </text:span><text:span text:style-name="T11">slovenski diskurzni skupnosti</text:span><text:span text:style-name="T1"> = vsi, ki uporabljamo slovenščino v diskurzu</text:span></text:p>
                </text:list-item>
                <text:list-item>
                  <text:p text:style-name="P19"><text:span text:style-name="T1">Diskurz je v tem smislu </text:span><text:span text:style-name="T11">lahko neenoten z mnoštvom podkategorij:</text:span></text:p>
                  <text:list>
                    <text:list-item>
                      <text:p text:style-name="P19"><text:span text:style-name="T1">Slovenski diskurz = prekmurski diskurz (določen z govorci prekmurščine), spletni diskurz (določen z uporabniki spleta) 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xml:id="list1543274586" text:continue-list="list1616042086" text:style-name="WWNum1">
        <text:list-item>
          <text:p text:style-name="P9"><text:span text:style-name="T11">JEZIKOSLOVJE</text:span><text:span text:style-name="T1">:</text:span></text:p>
        </text:list-item>
      </text:list>
      <text:p text:style-name="P10"/>
      <text:list xml:id="list357272417" text:style-name="WWNum6">
        <text:list-item>
          <text:p text:style-name="P20"><text:span text:style-name="T2">JEZIKOSLOVJE:</text:span></text:p>
          <text:list>
            <text:list-item>
              <text:p text:style-name="P20"><text:span text:style-name="T2">= </text:span><text:span text:style-name="T3">veda</text:span><text:span text:style-name="T2">, ki </text:span><text:span text:style-name="T3">opazuje</text:span><text:span text:style-name="T2"> </text:span><text:span text:style-name="T3">besedilo</text:span><text:span text:style-name="T2"> (v smislu fonetika, morfologija, leksika sintaksa ...) <text:s/></text:span></text:p>
            </text:list-item>
            <text:list-item>
              <text:p text:style-name="P20"><text:span text:style-name="T2">t. i. </text:span><text:span text:style-name="T3">TRADICIONALNO</text:span><text:span text:style-name="T2"> BESEDILOSLOVJE = veda o črkah oz. fonemih, morfemih ... veda vseh najmanjših delov besed/pojmov</text:span></text:p>
            </text:list-item>
            <text:list-item>
              <text:p text:style-name="P20"><text:span text:style-name="T2">prevladujoča jezikoslovana paradigma 20. stoletja = </text:span><text:span text:style-name="T3">STRUKTURALIZEM</text:span><text:span text:style-name="T2">. Ukvarja se z jezikovno strukturo</text:span></text:p>
            </text:list-item>
          </text:list>
        </text:list-item>
      </text:list>
      <text:p text:style-name="P38"/>
      <text:list xml:id="list580165693" text:continue-numbering="true" text:style-name="WWNum6">
        <text:list-item>
          <text:p text:style-name="P20"><text:span text:style-name="T2">BESEDILOSLOVJE:</text:span></text:p>
          <text:list>
            <text:list-item>
              <text:p text:style-name="P20"><text:span text:style-name="T2">Posebna </text:span><text:span text:style-name="T3">veja jezikoslovja</text:span><text:span text:style-name="T2">, ki je preusmerila predmet opazovanja na </text:span><text:span text:style-name="T3">besedilo</text:span><text:span text:style-name="T2"> in ne več na fonetiko, morfologijo, ampak širše</text:span></text:p>
            </text:list-item>
            <text:list-item>
              <text:p text:style-name="P20"><text:span text:style-name="T2">preusmeritev preko </text:span><text:span text:style-name="T3">predmeta opazovanja</text:span><text:span text:style-name="T2"> </text:span></text:p>
            </text:list-item>
            <text:list-item>
              <text:p text:style-name="P20"><text:span text:style-name="T2">predmet opazovanja = </text:span><text:span text:style-name="T3">besedilo</text:span><text:span text:style-name="T2"> </text:span></text:p>
            </text:list-item>
          </text:list>
        </text:list-item>
      </text:list>
      <text:p text:style-name="P38"><text:soft-page-break/></text:p>
      <text:list xml:id="list143400492" text:continue-numbering="true" text:style-name="WWNum6">
        <text:list-item>
          <text:p text:style-name="P20"><text:span text:style-name="T2">TEORIJA DISKURZA:</text:span></text:p>
          <text:list>
            <text:list-item>
              <text:p text:style-name="P20"><text:span text:style-name="T2">naredi še korak naprej ...</text:span></text:p>
            </text:list-item>
            <text:list-item>
              <text:p text:style-name="P20"><text:span text:style-name="T2">= opazovanje </text:span><text:span text:style-name="T3">jezika v rabi</text:span><text:span text:style-name="T2"> (še okolje ...)</text:span></text:p>
            </text:list-item>
            <text:list-item>
              <text:p text:style-name="P20"><text:span text:style-name="T2">preusmeritev preko </text:span><text:span text:style-name="T3">metodološkega</text:span><text:span text:style-name="T2"> </text:span><text:span text:style-name="T3">pristopa</text:span></text:p>
              <text:list>
                <text:list-item>
                  <text:p text:style-name="P20"><text:span text:style-name="T2">metodološki pristop = interdisciplinarni = preusmeritev besediloslovja na </text:span><text:span text:style-name="T3">opazovanje jezika v druženi realnosti</text:span><text:span text:style-name="T2">, ne samo z metodologijo, ampak tudi s pomočjo drugih ved</text:span></text:p>
                </text:list-item>
              </text:list>
            </text:list-item>
          </text:list>
        </text:list-item>
      </text:list>
      <text:p text:style-name="P48"/>
      <text:list xml:id="list1775670291" text:continue-list="list1543274586" text:style-name="WWNum1">
        <text:list-item>
          <text:p text:style-name="P9"><text:span text:style-name="T11">POGOSTA VPRAŠANJA</text:span></text:p>
        </text:list-item>
      </text:list>
      <text:p text:style-name="Standard"><text:span text:style-name="T26">Jezikovni sistem</text:span></text:p>
      <text:p text:style-name="P1"/>
      <text:p text:style-name="Standard"><text:span text:style-name="T1">* <text:s/>Kako nastajajo nove besede in stare dobivajo nove pomene?<text:line-break/>Z nastajanjem novih stvari, ki jih moremo poimenovat. Kako?<text:line-break/>Spontano, z rabo (pisanjem, govorjenjem, pogovarjanjem, komuniciranjem, z besedili, v diskurzu). Z rabo torej prevzemamo besede iz drugih kultur, jezikov – in to vse je osnova za nastanek novih besed.</text:span></text:p>
      <text:p text:style-name="P2"/>
      <text:p text:style-name="P3"><text:span text:style-name="T1"><text:tab/> Vse skupaj pa je </text:span><text:span text:style-name="T11">jezikovna raba</text:span><text:span text:style-name="T1">. Brez jezikovne rabe ne moremo imeti jezikovnega sistema. Brez rabe ni pomena.</text:span></text:p>
      <text:p text:style-name="P4"><text:span text:style-name="T1">* Osamosvojitev države: ni nujno, da imamo že takrat SSKJ (ker jezika se ne da spraviti v SSKJ v kratkem času. Čeprav je bil jezik že prej pripravljen, formaliran. Ni pa nujno, da je vedno tako. Npr. Ukrajina še zdaj ne more zagotoviti šolstva v ukrajinščini, ker njihov jezik tega še ni sposoben. Naš je bil pač že pred osamosvojitvijo velikokrat uporabljen in dobro formuliran (zaradi literature).</text:span></text:p>
      <text:p text:style-name="P4"><text:span text:style-name="T1">*Kako naj imamo slovenski strokovni/znanstveni jezik, če nimamo slovarja?<text:line-break/>Pričakuje se, da imamo najprej slovar (ker brez slovarja naj ne bi </text:span><text:soft-page-break/><text:span text:style-name="T1">znali uporabljati jezika). To pričakovanje je PRINCIP DESKRIPCIJE.<text:line-break/><text:tab/>PRESKRIPTIVEN PROCES = na podlagi slovarja zgradimo podobo jezika<text:line-break/><text:tab/>DESKRIPTIVEN PROCES = <text:s/>na podlagi rabe (iz besedil) se zgradi podobo jezika za slovar.</text:span></text:p>
      <text:p text:style-name="P10"/>
      <text:list xml:id="list388347485" text:continue-numbering="true" text:style-name="WWNum1">
        <text:list-item>
          <text:p text:style-name="P9"><text:span text:style-name="T11">BESEDILO</text:span></text:p>
        </text:list-item>
      </text:list>
      <text:p text:style-name="P10"/>
      <text:list xml:id="list749858079" text:style-name="WWNum7">
        <text:list-item>
          <text:p text:style-name="P21"><text:span text:style-name="T2">ANTIČNA RETORIKA:</text:span></text:p>
          <text:list>
            <text:list-item>
              <text:p text:style-name="P21"><text:span text:style-name="T2">= </text:span><text:span text:style-name="T3">besedilna</text:span><text:span text:style-name="T2"> </text:span><text:span text:style-name="T3">načela </text:span><text:span text:style-name="T2">in</text:span><text:span text:style-name="T3"> zakonitosti</text:span><text:span text:style-name="T2"> (neke vrste besedilna predpriprava; kot npr. danes navodila za šolski esej)</text:span></text:p>
            </text:list-item>
          </text:list>
        </text:list-item>
      </text:list>
      <text:p text:style-name="P52"/>
      <text:list xml:id="list1306760604" text:continue-numbering="true" text:style-name="WWNum7">
        <text:list-item>
          <text:p text:style-name="P21"><text:span text:style-name="T2">LITERARNA VEDA:</text:span></text:p>
          <text:list>
            <text:list-item>
              <text:p text:style-name="P21"><text:span text:style-name="T2">= besedilo obravnava z vidika </text:span><text:span text:style-name="T3">vrednostih presežkov</text:span><text:span text:style-name="T2"> <text:s/>(npr. literarnih ali moralnih, ideoloških)</text:span></text:p>
            </text:list-item>
          </text:list>
        </text:list-item>
      </text:list>
      <text:p text:style-name="P52"/>
      <text:list xml:id="list1532517758" text:continue-numbering="true" text:style-name="WWNum7">
        <text:list-item>
          <text:p text:style-name="P21"><text:span text:style-name="T2">ZGODOVINA:</text:span></text:p>
          <text:list>
            <text:list-item>
              <text:p text:style-name="P21"><text:span text:style-name="T2">besedilo kot “</text:span><text:span text:style-name="T3">priča</text:span><text:span text:style-name="T2">” dogodkov, akterjev …</text:span></text:p>
            </text:list-item>
            <text:list-item>
              <text:p text:style-name="P21"><text:span text:style-name="T2">besedilo kot </text:span><text:span text:style-name="T3">odraz</text:span><text:span text:style-name="T2"> </text:span><text:span text:style-name="T3">realnosti</text:span><text:span text:style-name="T2"> </text:span></text:p>
            </text:list-item>
          </text:list>
        </text:list-item>
      </text:list>
      <text:p text:style-name="P52"/>
      <text:list xml:id="list125976626" text:continue-numbering="true" text:style-name="WWNum7">
        <text:list-item>
          <text:p text:style-name="P21"><text:span text:style-name="T2">PRAVO: </text:span></text:p>
          <text:list>
            <text:list-item>
              <text:p text:style-name="P21"><text:span text:style-name="T3">dokazno gradivo </text:span></text:p>
            </text:list-item>
          </text:list>
        </text:list-item>
      </text:list>
      <text:p text:style-name="P52"/>
      <text:list xml:id="list131477089" text:continue-numbering="true" text:style-name="WWNum7">
        <text:list-item>
          <text:p text:style-name="P21"><text:span text:style-name="T2">JEZIKOSLOVJE:</text:span></text:p>
          <text:list>
            <text:list-item>
              <text:p text:style-name="P21"><text:span text:style-name="T2">v </text:span><text:span text:style-name="T3">različnih</text:span><text:span text:style-name="T2"> jezikoslovnih smereh </text:span></text:p>
            </text:list-item>
          </text:list>
        </text:list-item>
      </text:list>
      <text:p text:style-name="P53"/>
      <text:list xml:id="list2016364269" text:continue-list="list388347485" text:style-name="WWNum1">
        <text:list-item>
          <text:p text:style-name="P9"><text:soft-page-break/><text:span text:style-name="T11">BESEDILO V JEZIKOSLOVJU</text:span></text:p>
        </text:list-item>
      </text:list>
      <text:p text:style-name="P10"/>
      <text:list xml:id="list1855025044" text:style-name="WWNum8">
        <text:list-item>
          <text:p text:style-name="P22"><text:span text:style-name="T2">TVORBENO-PRETVORBNA STRUKTURNA DEFINICIJA: </text:span></text:p>
          <text:list>
            <text:list-item>
              <text:p text:style-name="P22"><text:span text:style-name="T3">Prenos</text:span><text:span text:style-name="T2"> strukturne </text:span><text:span text:style-name="T3">definicije</text:span><text:span text:style-name="T2"> </text:span><text:span text:style-name="T3">stavka</text:span><text:span text:style-name="T2"> na </text:span><text:span text:style-name="T3">besedilo</text:span></text:p>
            </text:list-item>
            <text:list-item>
              <text:p text:style-name="P22"><text:span text:style-name="T2">Jedro opazovanja v tej tvorbno-pretvorni slovnici je </text:span><text:span text:style-name="T3">stavek</text:span><text:span text:style-name="T2">, ki je sestavljen iz:<text:line-break/>S = sam. besedna zveza + glag. besedna zveza</text:span></text:p>
            </text:list-item>
          </text:list>
        </text:list-item>
      </text:list>
      <text:p text:style-name="P47"><text:span text:style-name="T3">Besedilo</text:span><text:span text:style-name="T2"> pa naj bi bilo</text:span><text:span text:style-name="T3"> zaporedni niz stavkov</text:span><text:span text:style-name="T2">:</text:span></text:p>
      <text:p text:style-name="P47"><text:span text:style-name="T2">Besedilo = S</text:span><text:span text:style-name="T27">1</text:span><text:span text:style-name="T2"> + S</text:span><text:span text:style-name="T27">2</text:span><text:span text:style-name="T2"> + S</text:span><text:span text:style-name="T27">3</text:span><text:span text:style-name="T2"> + S</text:span><text:span text:style-name="T27">4</text:span><text:span text:style-name="T2"> + S</text:span><text:span text:style-name="T27">5</text:span><text:span text:style-name="T2"> ...</text:span></text:p>
      <text:p text:style-name="P49"/>
      <text:p text:style-name="P5"><text:span text:style-name="T2">*</text:span><text:span text:style-name="T1"> to ni res: ker je besedilo »V grmu tiči zajec!« tudi besedilo  ker se na nekaj navezuje.</text:span></text:p>
      <text:list xml:id="list1904394300" text:continue-numbering="true" text:style-name="WWNum8">
        <text:list-item>
          <text:p text:style-name="P22"><text:span text:style-name="T2">POMENSKA DEFINICIJA:</text:span></text:p>
          <text:list>
            <text:list-item>
              <text:p text:style-name="P22"><text:span text:style-name="T2">Le kot </text:span><text:span text:style-name="T3">zaporedje pomensko</text:span><text:span text:style-name="T2"> povezanih </text:span><text:span text:style-name="T3">jezikovnih enot</text:span><text:span text:style-name="T2"> </text:span></text:p>
            </text:list-item>
          </text:list>
        </text:list-item>
      </text:list>
      <text:p text:style-name="P48"/>
      <text:list xml:id="list836049058" text:continue-numbering="true" text:style-name="WWNum8">
        <text:list-item>
          <text:p text:style-name="P22"><text:span text:style-name="T2">PRAGMAJEZIKOSLOVNA DEFINICIJA:</text:span></text:p>
          <text:list>
            <text:list-item>
              <text:p text:style-name="P22"><text:span text:style-name="T2">Jezik v </text:span><text:span text:style-name="T3">rabi</text:span><text:span text:style-name="T2"> </text:span></text:p>
            </text:list-item>
            <text:list-item>
              <text:p text:style-name="P22"><text:span text:style-name="T2">Jezik v rabi, ki </text:span><text:span text:style-name="T3">presega</text:span><text:span text:style-name="T2"> </text:span><text:span text:style-name="T3">trenutnost</text:span><text:span text:style-name="T2"> </text:span><text:span text:style-name="T3">dvosmerne</text:span><text:span text:style-name="T2"> komunikacije </text:span></text:p>
            </text:list-item>
          </text:list>
        </text:list-item>
      </text:list>
      <text:p text:style-name="P38"/>
      <text:list xml:id="list52348068" text:continue-list="list2016364269" text:style-name="WWNum1">
        <text:list-item>
          <text:p text:style-name="P9"><text:span text:style-name="T11">BESEDILO = PRENOS V NOVO GOVORNO SITUACIJO</text:span></text:p>
        </text:list-item>
      </text:list>
      <text:p text:style-name="P13"/>
      <text:p text:style-name="P6"><text:span text:style-name="T2">* St = stavek<text:line-break/>Go = govorec<text:line-break/>Izi = niz izrekov i</text:span></text:p>
      <text:p text:style-name="P6"><text:span text:style-name="T2">Pr = prejemnik</text:span></text:p>
      <text:p text:style-name="P7"><text:soft-page-break/></text:p>
      <text:p text:style-name="P6"><text:span text:style-name="T2">St</text:span><text:span text:style-name="T8">a:</text:span><text:span text:style-name="T2"> <text:tab/><text:tab/>Go</text:span><text:span text:style-name="T8">a</text:span><text:span text:style-name="T2"> </text:span><text:span text:style-name="T18">Þ</text:span><text:span text:style-name="T2">Iz</text:span><text:span text:style-name="T8">i</text:span><text:span text:style-name="T2"><text:tab/></text:span><text:span text:style-name="T18">Þ</text:span><text:span text:style-name="T2">Pr</text:span><text:span text:style-name="T8">a</text:span><text:span text:style-name="T2"> </text:span></text:p>
      <text:p text:style-name="P38"/>
      <text:p text:style-name="P37"><text:span text:style-name="T2">St</text:span><text:span text:style-name="T8">b:</text:span><text:span text:style-name="T2"><text:tab/><text:tab/>Go</text:span><text:span text:style-name="T8">a/</text:span><text:span text:style-name="T2">bÞIz</text:span><text:span text:style-name="T8">i</text:span><text:span text:style-name="T2">ÞPr</text:span><text:span text:style-name="T8">b </text:span></text:p>
      <text:p text:style-name="P37"><text:span text:style-name="T8"><text:tab/><text:tab/><text:tab/></text:span></text:p>
      <text:p text:style-name="P54"><text:span text:style-name="T22">Če to drži, potem je</text:span><text:span text:style-name="T8"> <text:tab/></text:span><text:span text:style-name="T2">Iz</text:span><text:span text:style-name="T8">i = </text:span><text:span text:style-name="T4">besedilo </text:span></text:p>
      <text:p text:style-name="P55"/>
      <text:list xml:id="list256526135" text:continue-numbering="true" text:style-name="WWNum1">
        <text:list-item>
          <text:p text:style-name="P9"><text:span text:style-name="T3">BESEDILO IN DVOSMERNOST KOMUNIKACIJE</text:span></text:p>
        </text:list-item>
      </text:list>
      <text:p text:style-name="P10"/>
      <text:list xml:id="list182729502" text:style-name="WWNum9">
        <text:list-item>
          <text:p text:style-name="P23"><text:span text:style-name="T2">Besedilo in preseganje govornega dogodka </text:span></text:p>
          <text:list>
            <text:list-item>
              <text:p text:style-name="P23"><text:span text:style-name="T2">Izločanje dvosmerosti govorne komunikacije </text:span></text:p>
              <text:list>
                <text:list-item>
                  <text:p text:style-name="P23"><text:span text:style-name="T2">Samostojno raziskovalno področje </text:span></text:p>
                  <text:list>
                    <text:list-item>
                      <text:p text:style-name="P23"><text:span text:style-name="T2">Analiza konverzacije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list xml:id="list1938601869" text:continue-list="list256526135" text:style-name="WWNum1">
        <text:list-item>
          <text:p text:style-name="P9"><text:span text:style-name="T2"><text:s/></text:span><text:span text:style-name="T3">ZDRUŽEVANJE KRITERIJEV</text:span></text:p>
        </text:list-item>
      </text:list>
      <text:p text:style-name="P10"/>
      <text:list xml:id="list1587353761" text:style-name="WWNum10">
        <text:list-item>
          <text:p text:style-name="P24"><text:span text:style-name="T2">= so pomenske in strukturne lastnosti besedila ter njegovo vpenjanje v govorno situacijo </text:span></text:p>
          <text:list>
            <text:list-item>
              <text:p text:style-name="P24"><text:span text:style-name="T3">Kohezija </text:span></text:p>
            </text:list-item>
            <text:list-item>
              <text:p text:style-name="P24"><text:span text:style-name="T3">Koherenca </text:span></text:p>
            </text:list-item>
            <text:list-item>
              <text:p text:style-name="P24"><text:span text:style-name="T3">Namernost</text:span><text:span text:style-name="T2">: kakšen je namen govora</text:span></text:p>
            </text:list-item>
            <text:list-item>
              <text:p text:style-name="P24"><text:span text:style-name="T3">Sprejemljivost</text:span><text:span text:style-name="T2">: v kolikšni meri prejemnik sprejema besedilo</text:span></text:p>
            </text:list-item>
            <text:list-item>
              <text:p text:style-name="P24"><text:span text:style-name="T3">Informativnost</text:span><text:span text:style-name="T2">: količina novih informacij</text:span></text:p>
            </text:list-item>
            <text:list-item>
              <text:p text:style-name="P24"><text:soft-page-break/><text:span text:style-name="T3">Situacijskost</text:span><text:span text:style-name="T2">: kako situacija vpliva/razdvoumi dvoumno besedilo</text:span></text:p>
            </text:list-item>
            <text:list-item>
              <text:p text:style-name="P24"><text:span text:style-name="T3">Medbesedilnost</text:span><text:span text:style-name="T2">: vsa besedila nastajajo na neki podlagi že prej povedanega, na podlagi že nastalih besedil v istem kulturnem kontekstu.</text:span></text:p>
            </text:list-item>
          </text:list>
        </text:list-item>
      </text:list>
      <text:p text:style-name="P10"/>
      <text:list xml:id="list493637602" text:continue-list="list1938601869" text:style-name="WWNum1">
        <text:list-item>
          <text:p text:style-name="P9"><text:span text:style-name="T2"><text:s/></text:span><text:span text:style-name="T3">UTEMELJITELJI PODROČJA BESEDILOSLOVJA</text:span></text:p>
        </text:list-item>
      </text:list>
      <text:p text:style-name="P10"/>
      <text:list xml:id="list1108168566" text:continue-list="list1587353761" text:style-name="WWNum10">
        <text:list-item>
          <text:p text:style-name="P24"><text:span text:style-name="T3">TEUN VAN DIJK</text:span><text:span text:style-name="T2">:</text:span></text:p>
          <text:list>
            <text:list-item>
              <text:p text:style-name="P24"><text:span text:style-name="T2">V svoji šoli je uvedel </text:span><text:span text:style-name="T3">semantiko</text:span><text:span text:style-name="T2"> = še en kriterij med koherenco in kohezijo (mi pa semantike ne priznavamo)</text:span></text:p>
            </text:list-item>
            <text:list-item>
              <text:p text:style-name="P24"><text:span text:style-name="T2">1972, </text:span><text:span text:style-name="T3">prva monografska</text:span><text:span text:style-name="T2"> študija </text:span></text:p>
            </text:list-item>
            <text:list-item>
              <text:p text:style-name="P24"><text:span text:style-name="T3">“Some Aspects of Text Grammars”</text:span></text:p>
            </text:list-item>
          </text:list>
        </text:list-item>
      </text:list>
      <text:p text:style-name="P38"/>
      <text:list xml:id="list1148001835" text:continue-numbering="true" text:style-name="WWNum10">
        <text:list-item>
          <text:p text:style-name="P24"><text:span text:style-name="T3">MICHAEL A. K. HALLIDAY </text:span><text:span text:style-name="T2">(man)</text:span><text:span text:style-name="T3"> in RAQUIA HASAN </text:span><text:span text:style-name="T2">(woman)</text:span><text:span text:style-name="T3">:</text:span></text:p>
          <text:list>
            <text:list-item>
              <text:p text:style-name="P24"><text:span text:style-name="T2">1976, ena najbolj </text:span><text:span text:style-name="T3">vplivnih</text:span><text:span text:style-name="T2"> </text:span><text:span text:style-name="T3">monografij</text:span><text:span text:style-name="T2"> </text:span></text:p>
            </text:list-item>
            <text:list-item>
              <text:p text:style-name="P24"><text:span text:style-name="T3">“Cohesion in English”</text:span></text:p>
            </text:list-item>
          </text:list>
        </text:list-item>
      </text:list>
      <text:p text:style-name="P58"/>
      <text:list xml:id="list760517596" text:continue-numbering="true" text:style-name="WWNum10">
        <text:list-item>
          <text:p text:style-name="P24"><text:span text:style-name="T3">ROBERT A. De BEAUGRANDE in WOLFGANG U. DRESSLER</text:span></text:p>
          <text:list>
            <text:list-item>
              <text:p text:style-name="P24"><text:span text:style-name="T3">Združevanje</text:span><text:span text:style-name="T2"> različnih </text:span><text:span text:style-name="T3">kriterijev</text:span><text:span text:style-name="T2"> za </text:span><text:span text:style-name="T3">opazovanje</text:span><text:span text:style-name="T2"> besedilnosti: pri opazovanju besedila (kohezije in coherence) ne dodata nič novega, samo dopolnita.</text:span></text:p>
            </text:list-item>
          </text:list>
        </text:list-item>
      </text:list>
      <text:p text:style-name="P67"/>
      <text:list xml:id="list1996942332" text:continue-list="list493637602" text:style-name="WWNum1">
        <text:list-item>
          <text:p text:style-name="P9"><text:span text:style-name="T2"><text:s/></text:span><text:span text:style-name="T3">BESEDILO V SLOVENISTIKI</text:span></text:p>
        </text:list-item>
      </text:list>
      <text:p text:style-name="P11"/>
      <text:list xml:id="list671235900" text:style-name="WWNum11">
        <text:list-item>
          <text:p text:style-name="P25"><text:soft-page-break/><text:span text:style-name="T3">RAZMERJE DO MIŠLJENJA:</text:span></text:p>
          <text:list>
            <text:list-item>
              <text:p text:style-name="P25"><text:span text:style-name="T2">Besedilo je</text:span><text:span text:style-name="T7"> “eksistencialn/a/ oblik/a/ resnične ali umišljene stvarnosti”. </text:span><text:span text:style-name="T2">(Toporišič 1984)</text:span></text:p>
            </text:list-item>
            <text:list-item>
              <text:p text:style-name="P25"><text:span text:style-name="T2">Besedilo je</text:span><text:span text:style-name="T7"> “/n/asledek ali tvorba govornega sporočanja, pri katerem miselna vsebina posameznika v določenem trenutku s pomočjo jezikovnih znamenj dobi posebno (znamenjsko) obliko nastajanja”.</text:span><text:span text:style-name="T2"> (Toporišič 1992)</text:span></text:p>
            </text:list-item>
          </text:list>
        </text:list-item>
      </text:list>
      <text:p text:style-name="P58"/>
      <text:list xml:id="list1080166196" text:continue-numbering="true" text:style-name="WWNum11">
        <text:list-item>
          <text:p text:style-name="P25"><text:span text:style-name="T1">Eni trdijo, da </text:span><text:span text:style-name="T11">mišljenja</text:span><text:span text:style-name="T1"> brez </text:span><text:span text:style-name="T11">jezika</text:span><text:span text:style-name="T1"> ni, da je oboje </text:span><text:span text:style-name="T11">povezano</text:span></text:p>
        </text:list-item>
        <text:list-item>
          <text:p text:style-name="P25"><text:span text:style-name="T1">Toporišič in drugi mislijo, da je to </text:span><text:span text:style-name="T11">dvoje ločeno</text:span><text:span text:style-name="T1">, da je besedilo </text:span><text:span text:style-name="T11">odraz našega mišljenja</text:span><text:span text:style-name="T1"> s pomočjo </text:span><text:span text:style-name="T11">jezika</text:span><text:span text:style-name="T1">, da le slednji le </text:span><text:span text:style-name="T11">orodje</text:span><text:span text:style-name="T1"> za </text:span><text:span text:style-name="T11">izražanje</text:span><text:span text:style-name="T1"> našega mišljenja.</text:span></text:p>
        </text:list-item>
      </text:list>
      <text:p text:style-name="P68"/>
      <text:list xml:id="list1701485399" text:continue-list="list1996942332" text:style-name="WWNum1">
        <text:list-item>
          <text:p text:style-name="P9"><text:span text:style-name="T3"><text:s/>BESEDILO</text:span><text:span text:style-name="T2"> </text:span><text:span text:style-name="T3">V SLOVENISTIKI</text:span></text:p>
        </text:list-item>
      </text:list>
      <text:p text:style-name="P26"><text:span text:style-name="T1"><text:tab/></text:span></text:p>
      <text:list xml:id="list1971078259" text:style-name="WWNum12">
        <text:list-item>
          <text:p text:style-name="P27"><text:span text:style-name="T3">KOMUNIKACIJSKI OKVIR:</text:span><text:span text:style-name="T2"> </text:span></text:p>
          <text:list>
            <text:list-item>
              <text:p text:style-name="P27"><text:span text:style-name="T2">Besedilo je </text:span><text:span text:style-name="T7">“rezultat t. i. govorne dejavnosti, tj. smiselne uporabe jezikovnih prvin za prenos določene količine obvestila”.</text:span><text:span text:style-name="T2"> (Kunst Gnamuš 1986) </text:span></text:p>
            </text:list-item>
            <text:list-item>
              <text:p text:style-name="P27"><text:span text:style-name="T2">Ta definicija želi povedati slednje:<text:line-break/>Besedilo = </text:span><text:span text:style-name="T3">prenos</text:span><text:span text:style-name="T2"> </text:span><text:span text:style-name="T3">obvestil</text:span><text:span text:style-name="T2">, </text:span><text:span text:style-name="T3">sporočil</text:span><text:span text:style-name="T2"> (vendar so </text:span><text:span text:style-name="T3">več</text:span><text:span text:style-name="T2"> kot le to, gre za </text:span><text:span text:style-name="T3">miselno vsebino</text:span><text:span text:style-name="T2">, ki ni nujno prenos sporočla, komunikacija  glej Toporišiča zgoraj).</text:span></text:p>
            </text:list-item>
          </text:list>
        </text:list-item>
      </text:list>
      <text:p text:style-name="P58"/>
      <text:list xml:id="list1879415096" text:continue-numbering="true" text:style-name="WWNum12">
        <text:list-item>
          <text:p text:style-name="P27"><text:span text:style-name="T3">OBLIKOVNO DEFINIRANA:</text:span></text:p>
          <text:list>
            <text:list-item>
              <text:p text:style-name="P27"><text:soft-page-break/><text:span text:style-name="T7">“Najmanše besedilo ima obliko enostavčne povedi, /o/bsegovno navzgor /…/ ni omejeno”</text:span><text:span text:style-name="T2">. (Toporišč 1984)</text:span></text:p>
            </text:list-item>
          </text:list>
        </text:list-item>
      </text:list>
      <text:p text:style-name="P58"/>
      <text:list xml:id="list860313958" text:continue-numbering="true" text:style-name="WWNum12">
        <text:list-item>
          <text:list>
            <text:list-item>
              <text:p text:style-name="P27"><text:span text:style-name="T2">Ta definicija želi povedati slednje:<text:line-break/>Besedilo je lahko majhno, veliko ali pa konstantno nastajajoče: </text:span><text:span text:style-name="T3">Najmanjše besedilo</text:span><text:span text:style-name="T2"> (npr. V velikosti enega stvaka oz. 1 izreka: “Au!”) ima obliko </text:span><text:span text:style-name="T3">enostavčne povedi</text:span><text:span text:style-name="T2"> in </text:span><text:span text:style-name="T3">ni obsegovno omejeno</text:span><text:span text:style-name="T2"> (nenehno nastaja; npr. Internetni roman).</text:span></text:p>
            </text:list-item>
          </text:list>
        </text:list-item>
      </text:list>
      <text:p text:style-name="P11"/>
      <text:list xml:id="list1316088849" text:continue-numbering="true" text:style-name="WWNum12">
        <text:list-item>
          <text:list>
            <text:list-item>
              <text:list>
                <text:list-item>
                  <text:p text:style-name="P27"><text:span text:style-name="T2">Ta </text:span><text:span text:style-name="T3">definicija</text:span><text:span text:style-name="T2"> </text:span><text:span text:style-name="T3">povedi</text:span><text:span text:style-name="T2"> je </text:span><text:span text:style-name="T3">bolj</text:span><text:span text:style-name="T2"> </text:span><text:span text:style-name="T3">pravilna</text:span><text:span text:style-name="T2">, kot tista z veliko začetnico in končnim ločilom, ki smo je navajeni (ker: ko govorim, ni ločil). In z </text:span><text:span text:style-name="T3">vidika</text:span><text:span text:style-name="T2"> </text:span><text:span text:style-name="T3">sporočilnosti</text:span><text:span text:style-name="T2"> je končno ločilo zelo arbitrarno (vsak se po svoje odloča, kako kam dati ločilo – če bi imeli vsi isto besedilo brez ločil, bi vanj različno vstavljali ločila, ker bi pač različno sprejemali informacije).</text:span></text:p>
                </text:list-item>
              </text:list>
            </text:list-item>
          </text:list>
        </text:list-item>
      </text:list>
      <text:p text:style-name="P70"/>
      <text:list xml:id="list1599299485" text:continue-numbering="true" text:style-name="WWNum12">
        <text:list-item>
          <text:p text:style-name="P27"><text:span text:style-name="T3">VSEBINSKO ZAMEJI:</text:span></text:p>
        </text:list-item>
      </text:list>
      <text:p text:style-name="P67"/>
      <text:list xml:id="list1764374421" text:continue-numbering="true" text:style-name="WWNum12">
        <text:list-item>
          <text:list>
            <text:list-item>
              <text:p text:style-name="P27"><text:span text:style-name="T1">To se v slovenistiki prepozno zameji, prepozno se besedilu doda ta vsebinski kriterij</text:span></text:p>
            </text:list-item>
          </text:list>
        </text:list-item>
      </text:list>
      <text:p text:style-name="P58"/>
      <text:list xml:id="list156587183" text:continue-numbering="true" text:style-name="WWNum12">
        <text:list-item>
          <text:list>
            <text:list-item>
              <text:p text:style-name="P27"><text:span text:style-name="T7">Za besedilo je nujna povezava posameznih delov besedila v vsebinsko celoto</text:span><text:span text:style-name="T2"> (Toporišič 1992)</text:span></text:p>
            </text:list-item>
          </text:list>
        </text:list-item>
      </text:list>
      <text:p text:style-name="P67"/>
      <text:list xml:id="list1031444598" text:continue-list="list1701485399" text:style-name="WWNum1">
        <text:list-item>
          <text:p text:style-name="P9"><text:span text:style-name="T1"><text:s/></text:span><text:span text:style-name="T11">JEZIKOVNA ZVRSTNOST</text:span></text:p>
        </text:list-item>
      </text:list>
      <text:p text:style-name="P10"/>
      <text:list xml:id="list363376175" text:style-name="WWNum13">
        <text:list-item>
          <text:p text:style-name="P28"><text:soft-page-break/><text:span text:style-name="T3">SOCIALNE IN FUNKCIJSKE ZVRSTI:</text:span></text:p>
        </text:list-item>
      </text:list>
      <text:p text:style-name="P67"/>
      <text:list xml:id="list1204460966" text:continue-numbering="true" text:style-name="WWNum13">
        <text:list-item>
          <text:list>
            <text:list-item>
              <text:p text:style-name="P28"><text:span text:style-name="T3">Kaj je zvrst?</text:span></text:p>
            </text:list-item>
            <text:list-item>
              <text:p text:style-name="P28"><text:span text:style-name="T2">V </text:span><text:span text:style-name="T3">različnih kulturnih</text:span><text:span text:style-name="T2"> okoljih so </text:span><text:span text:style-name="T3">različni pogledi</text:span><text:span text:style-name="T2"> na različne </text:span><text:span text:style-name="T3">tipe</text:span><text:span text:style-name="T2"> besedil (nemški, angleški, slovenski, fra. , it. ...). Naš, slovenski pogled se je prenesel s </text:span><text:span text:style-name="T3">praške</text:span><text:span text:style-name="T2"> </text:span><text:span text:style-name="T3">šole</text:span><text:span text:style-name="T2">.</text:span></text:p>
            </text:list-item>
          </text:list>
        </text:list-item>
      </text:list>
      <text:p text:style-name="P58"/>
      <text:list xml:id="list418630083" text:continue-list="list1031444598" text:style-name="WWNum1">
        <text:list-item>
          <text:p text:style-name="P9"><text:span text:style-name="T1"><text:s/></text:span><text:span text:style-name="T11">JEZIKOVNA ZVRSTNOST V SLOVENISTIKI</text:span></text:p>
        </text:list-item>
      </text:list>
      <text:p text:style-name="P10"/>
      <text:list xml:id="list390822210" text:continue-list="list1204460966" text:style-name="WWNum13">
        <text:list-item>
          <text:p text:style-name="P28"><text:span text:style-name="T3">FUNKCIJSKE ZVRSTI:</text:span></text:p>
        </text:list-item>
      </text:list>
      <text:p text:style-name="P67"/>
      <text:list xml:id="list1748213334" text:continue-numbering="true" text:style-name="WWNum13">
        <text:list-item>
          <text:list>
            <text:list-item>
              <text:p text:style-name="P28"><text:span text:style-name="T3">Definicija</text:span><text:span text:style-name="T2"> funkcije </text:span></text:p>
              <text:list>
                <text:list-item>
                  <text:p text:style-name="P28"><text:span text:style-name="T2">Izhodišča (</text:span><text:span text:style-name="T3">češka</text:span><text:span text:style-name="T2">) teorija jezikovne zvrstnosti opozarja, da gre za </text:span><text:span text:style-name="T3">prevladujoče jezikovne funkcije</text:span><text:span text:style-name="T2"> </text:span></text:p>
                </text:list-item>
              </text:list>
            </text:list-item>
            <text:list-item>
              <text:p text:style-name="P28"><text:span text:style-name="T3">Razmerje</text:span><text:span text:style-name="T2"> med jezikovnim </text:span><text:span text:style-name="T3">sistemom</text:span><text:span text:style-name="T2"> (kot virtualnim sistemom) in jezikovno </text:span><text:span text:style-name="T3">rabo</text:span><text:span text:style-name="T2"> </text:span></text:p>
            </text:list-item>
          </text:list>
        </text:list-item>
      </text:list>
      <text:p text:style-name="P67"/>
      <text:list xml:id="list525617249" text:continue-list="list418630083" text:style-name="WWNum1">
        <text:list-item>
          <text:p text:style-name="P9"><text:span text:style-name="T1"><text:s/></text:span><text:span text:style-name="T11">JEZIKOVNA ZVRSTNOST V SLOVENISTIKI</text:span></text:p>
        </text:list-item>
      </text:list>
      <text:p text:style-name="P13"/>
      <text:list xml:id="list2130079175" text:continue-list="list1748213334" text:style-name="WWNum13">
        <text:list-item>
          <text:p text:style-name="P28"><text:span text:style-name="T3">ZVRST:</text:span></text:p>
          <text:list>
            <text:list-item>
              <text:p text:style-name="P28"><text:span text:style-name="T7">“zaznamuje posamezne pojavne oblike </text:span><text:span text:style-name="T21">(jezika)</text:span><text:span text:style-name="T7"> velikoobraznega pojma in poimenovanja jezika /…/ Nanaša se na svet jezika (langue), za vsako zvrst pa obstajajo seveda tudi besedila s takimi in drugačnimi delnimi značilnostmi.</text:span><text:span text:style-name="T2"> (Toporišič 1977)</text:span></text:p>
            </text:list-item>
          </text:list>
        </text:list-item>
      </text:list>
      <text:p text:style-name="P58"/>
      <text:list xml:id="list2100147493" text:continue-numbering="true" text:style-name="WWNum13">
        <text:list-item>
          <text:list>
            <text:list-item>
              <text:list>
                <text:list-item>
                  <text:p text:style-name="P28"><text:soft-page-break/><text:span text:style-name="T1">Kar pomeni:<text:line-break/>Za uradovalno komunikacijo imamo nek podjezik, za umetnost drug podjezik, za politiko drug podjezik ... </text:span><text:span text:style-name="T11">ves jezik ima podjezike</text:span><text:span text:style-name="T1">, ti </text:span><text:span text:style-name="T11">podjeziki</text:span><text:span text:style-name="T1"> pa </text:span><text:span text:style-name="T11">imajo besedila</text:span><text:span text:style-name="T1"> napisana v njih.</text:span></text:p>
                </text:list-item>
              </text:list>
            </text:list-item>
          </text:list>
        </text:list-item>
      </text:list>
      <text:p text:style-name="P69"><text:span text:style-name="T1"><text:s/></text:span></text:p>
      <text:list xml:id="list1795964527" text:continue-numbering="true" text:style-name="WWNum13">
        <text:list-item>
          <text:list>
            <text:list-item>
              <text:p text:style-name="P28"><text:span text:style-name="T2">RELEVANTNI PARAMETRI OPAZOVANJA:</text:span></text:p>
              <text:list>
                <text:list-item>
                  <text:p text:style-name="P28"><text:span text:style-name="T2">Jezik in njegova “oblika”</text:span></text:p>
                </text:list-item>
                <text:list-item>
                  <text:p text:style-name="P28"><text:span text:style-name="T2">Udeleženci sporočanja v, t. i. sporočanjski verigi</text:span></text:p>
                </text:list-item>
                <text:list-item>
                  <text:p text:style-name="P28"><text:span text:style-name="T2">Deloma tudi lastnosti besedil </text:span></text:p>
                </text:list-item>
              </text:list>
            </text:list-item>
          </text:list>
        </text:list-item>
      </text:list>
      <text:p text:style-name="P70"/>
      <text:list xml:id="list1478699959" text:continue-numbering="true" text:style-name="WWNum13">
        <text:list-item>
          <text:p text:style-name="P28"><text:span text:style-name="T3">FUNKCIJSKA ZVRST:</text:span></text:p>
        </text:list-item>
      </text:list>
      <text:p text:style-name="P67"/>
      <text:list xml:id="list42227145" text:continue-numbering="true" text:style-name="WWNum13">
        <text:list-item>
          <text:list>
            <text:list-item>
              <text:p text:style-name="P28"><text:span text:style-name="T7">/j/ezikovne značilnosti, lastne vrsti besedil za določeno rabo</text:span><text:span text:style-name="T2"> (Tororišič 1992)</text:span></text:p>
            </text:list-item>
          </text:list>
        </text:list-item>
      </text:list>
      <text:p text:style-name="P67"/>
      <text:list xml:id="list1891028291" text:continue-numbering="true" text:style-name="WWNum13">
        <text:list-item>
          <text:list>
            <text:list-item>
              <text:p text:style-name="P28"><text:span text:style-name="T2">Razlika je predvsem <text:s/>v:</text:span></text:p>
              <text:list>
                <text:list-item>
                  <text:p text:style-name="P28"><text:span text:style-name="T3">besedne</text:span><text:span text:style-name="T2"> (</text:span><text:span text:style-name="T3">izrazijske</text:span><text:span text:style-name="T2">)</text:span></text:p>
                </text:list-item>
                <text:list-item>
                  <text:p text:style-name="P28"><text:span text:style-name="T3">skladenjske</text:span><text:span text:style-name="T2"> značilnosti? – ali imamo res posebno skladnjo za umetnostni (pod)jezik, politični (pod)jezik?</text:span></text:p>
                </text:list-item>
                <text:list-item>
                  <text:p text:style-name="P28"><text:span text:style-name="T2">delno tudi </text:span><text:span text:style-name="T3">obikoslovne</text:span><text:span text:style-name="T2"> značilnosti</text:span></text:p>
                </text:list-item>
              </text:list>
            </text:list-item>
          </text:list>
        </text:list-item>
      </text:list>
      <text:p text:style-name="P70"/>
      <text:list xml:id="list1311167255" text:continue-numbering="true" text:style-name="WWNum13">
        <text:list-item>
          <text:p text:style-name="P28"><text:span text:style-name="T3">JEZIK – BESEDILO – ZVRST (funkcija)</text:span></text:p>
        </text:list-item>
      </text:list>
      <text:p text:style-name="P67"/>
      <text:list xml:id="list1910208119" text:continue-numbering="true" text:style-name="WWNum13">
        <text:list-item>
          <text:list>
            <text:list-item>
              <text:p text:style-name="P28"><text:span text:style-name="T3">Nejasno razlikovanje:</text:span></text:p>
              <text:list>
                <text:list-item>
                  <text:p text:style-name="P28"><text:soft-page-break/><text:span text:style-name="T3">Posledica</text:span><text:span text:style-name="T2">: <text:line-break/>poimenovanja tipa </text:span><text:span text:style-name="T9">strokovni, publicistični, umetnostni </text:span><text:span text:style-name="T10">jezik</text:span><text:span text:style-name="T2"> (Toporišič 1984)</text:span></text:p>
                  <text:list>
                    <text:list-item>
                      <text:p text:style-name="P28"><text:span text:style-name="T2">Kar pomeni oz. želi povedati Toporišič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2">Da imamo drugačno besedišče, skladnjo, besedni red ...</text:span></text:p>
      <text:list xml:id="list543180375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">V resnici pa imamo </text:span><text:span text:style-name="T3">enoten jezikovni sistem</text:span><text:span text:style-name="T2">, in imamo drugačna besedila – <text:s/></text:span><text:span text:style-name="T3">izbor besed</text:span><text:span text:style-name="T2"> v njih je nekoliko drugačen, to je vse. Gre za besedila oz. besedilne vrste, ki so umetnostne, publicistične ... ne za jezik!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xml:id="list1327101997" text:continue-numbering="true" text:style-name="WWNum13">
        <text:list-item>
          <text:list>
            <text:list-item>
              <text:list>
                <text:list-item>
                  <text:p text:style-name="P28"><text:span text:style-name="T3">Izhodiščno v praški šoli</text:span><text:span text:style-name="T2">: <text:line-break/>izpostavljen </text:span><text:span text:style-name="T5">funkcijski kriterij</text:span><text:span text:style-name="T2">, npr.</text:span></text:p>
                  <text:list>
                    <text:list-item>
                      <text:p text:style-name="P28"><text:span text:style-name="T2">predvsem </text:span><text:span text:style-name="T4">estetska</text:span><text:span text:style-name="T2"> funkcija = umetnostno besedilo </text:span></text:p>
                    </text:list-item>
                    <text:list-item>
                      <text:p text:style-name="P28"><text:span text:style-name="T2">predvsem </text:span><text:span text:style-name="T3">vplivanjska</text:span><text:span text:style-name="T2"> funkcija = publicistično besedilo </text:span></text:p>
                    </text:list-item>
                    <text:list-item>
                      <text:p text:style-name="P28"><text:span text:style-name="T2">predvsem </text:span><text:span text:style-name="T4">spoznavna</text:span><text:span text:style-name="T2"> funkcija = znanstveno besedilo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xml:id="list2130320928" text:continue-numbering="true" text:style-name="WWNum13">
        <text:list-item>
          <text:list>
            <text:list-item>
              <text:p text:style-name="P28"><text:span text:style-name="T2">!!! V resnici pa jezik lahko različne funkcije opravlja le v </text:span><text:span text:style-name="T4">besedilih</text:span><text:span text:style-name="T2">! </text:span><text:span text:style-name="T20">(že povedano zgoraj) </text:span></text:p>
            </text:list-item>
          </text:list>
        </text:list-item>
      </text:list>
      <text:p text:style-name="P62"/>
      <text:list xml:id="list297885270" text:continue-numbering="true" text:style-name="WWNum13">
        <text:list-item>
          <text:list>
            <text:list-item>
              <text:p text:style-name="P28"><text:span text:style-name="T2">Velja pa slednje:<text:line-break/></text:span><text:span text:style-name="T3">ZVRST</text:span><text:span text:style-name="T2"> = nadpomenka za vse, kar </text:span><text:span text:style-name="T3">se pojavlja z isto funkcijo</text:span><text:span text:style-name="T2">. Ne govorimo o jeziku, ampak o </text:span><text:span text:style-name="T3">besedilih</text:span><text:span text:style-name="T2">, in znotraj besedil o različnih </text:span><text:span text:style-name="T3">besedilnih vrstah</text:span><text:span text:style-name="T2"> (ne pa o umetniškem, publicističenm jeziku, itd.)</text:span></text:p>
            </text:list-item>
          </text:list>
        </text:list-item>
      </text:list>
      <text:p text:style-name="P62"><text:soft-page-break/></text:p>
      <text:p text:style-name="P67"/>
      <text:list xml:id="list1784326273" text:continue-list="list525617249" text:style-name="WWNum1">
        <text:list-item>
          <text:p text:style-name="P9"><text:span text:style-name="T28">MEDBESEDILNOST</text:span></text:p>
        </text:list-item>
        <text:list-item>
          <text:p text:style-name="P9"><text:span text:style-name="T28"><text:s/>KRITERIJI BESEDILNOSTI: SITUACIJSKOST</text:span></text:p>
        </text:list-item>
        <text:list-item>
          <text:p text:style-name="P9"><text:span text:style-name="T11"><text:s/>KRITERIJI BESEDILNOSTI: <text:tab/><text:tab/></text:span><text:span text:style-name="T13">SITUACIJSKOST</text:span></text:p>
        </text:list-item>
      </text:list>
      <text:p text:style-name="P14"/>
      <text:list xml:id="list1246743512" text:style-name="WWNum14">
        <text:list-item>
          <text:p text:style-name="P29"><text:span text:style-name="T2">= dejavniki, ki </text:span><text:span text:style-name="T3">napravijo besedilo</text:span><text:span text:style-name="T2"> glede na komunikacijsko </text:span><text:span text:style-name="T3">situacijo</text:span><text:span text:style-name="T2"> </text:span><text:span text:style-name="T3">relevantno</text:span><text:span text:style-name="T2">.</text:span></text:p>
        </text:list-item>
        <text:list-item>
          <text:p text:style-name="P29"><text:span text:style-name="T2">Situacija določa </text:span><text:span text:style-name="T3">smisel</text:span><text:span text:style-name="T2"> in </text:span><text:span text:style-name="T3">rabo</text:span><text:span text:style-name="T2"> </text:span><text:span text:style-name="T3">besedila</text:span><text:span text:style-name="T2">.</text:span></text:p>
        </text:list-item>
      </text:list>
      <text:p text:style-name="P38"/>
      <text:list xml:id="list1054592520" text:continue-numbering="true" text:style-name="WWNum14">
        <text:list-item>
          <text:list>
            <text:list-item>
              <text:p text:style-name="P29"><text:span text:style-name="T2">USTAVI</text:span></text:p>
            </text:list-item>
          </text:list>
        </text:list-item>
      </text:list>
      <text:p text:style-name="P74"><text:span text:style-name="T2">DELO<text:tab/><text:tab/><text:tab/><text:tab/>naša </text:span><text:span text:style-name="T3">interpretacija</text:span><text:span text:style-name="T2"> besedila je </text:span></text:p>
      <text:p text:style-name="P75"><text:span text:style-name="T2">NA<text:tab/><text:tab/><text:tab/> <text:s text:c="4"/></text:span><text:span text:style-name="T3">odvisna</text:span><text:span text:style-name="T2"> od tega, </text:span><text:span text:style-name="T3">kje</text:span><text:span text:style-name="T2"> se besedilo </text:span><text:span text:style-name="T3">pojavi</text:span><text:span text:style-name="T2"><text:line-break/>CESTI<text:tab/><text:tab/><text:tab/>(npr. Na cesti; če pa ni na cesti, ga lahko </text:span></text:p>
      <text:p text:style-name="P76"><text:span text:style-name="T1">Interpretiramo drugače – da moramo mi <text:s text:c="21"/></text:span></text:p>
      <text:p text:style-name="P76"><text:span text:style-name="T1"><text:s text:c="12"/>ustaviti delo na cesti ).</text:span></text:p>
      <text:list xml:id="list1409473779" text:continue-numbering="true" text:style-name="WWNum14">
        <text:list-item>
          <text:list>
            <text:list-item>
              <text:list>
                <text:list-item>
                  <text:p text:style-name="P29"><text:span text:style-name="T1">Pomeni lahko tole:</text:span></text:p>
                </text:list-item>
              </text:list>
            </text:list-item>
          </text:list>
        </text:list-item>
      </text:list>
      <text:p text:style-name="Standard"><text:span text:style-name="T20">Vozniki motornih vozil naj ustavijo svoja vozila, ker se na odseku ceste, ki se mu približujejo, izvajajo cestna dela. Ker je tam cestišče zoženo, bi z nespremenjeno hitrostjo ogrozili sebe, druge udeležence v prometu in delavce na cesti.</text:span></text:p>
      <text:p text:style-name="Standard"><text:span text:style-name="T20"><text:tab/><text:tab/></text:span><text:span text:style-name="T2">To je pravzaprav ista stvar, samo na daljše povedana, zato </text:span><text:span text:style-name="T3">ni primerna</text:span><text:span text:style-name="T2"> za prometni znak. Je pa to tisto, kar si predstavljamo ob situaciji na cesti, ko vidimo prejšnji znak “USTAVI DELO NA CESTI”.</text:span></text:p>
      <text:p text:style-name="P77"/>
      <text:list xml:id="list1952559625" text:style-name="WWNum15">
        <text:list-item>
          <text:p text:style-name="P30"><text:span text:style-name="T2">NE HODI ČEZ PROGO, JE NEVARNO.</text:span></text:p>
        </text:list-item>
      </text:list>
      <text:p text:style-name="P38"><text:soft-page-break/></text:p>
      <text:p text:style-name="P39"><text:span text:style-name="T1"><text:tab/><text:tab/>Vmes je </text:span><text:span text:style-name="T11">prazno mesto</text:span><text:span text:style-name="T1">, ki ga </text:span><text:span text:style-name="T11">zapolnimo</text:span><text:span text:style-name="T1"> glede na </text:span><text:span text:style-name="T11">logičnost</text:span><text:span text:style-name="T1"> med 1. in 2. delom. Zapolnitev, ki jo naredimo, je vzorčno-posledično razmerje </text:span><text:span text:style-name="T19">(lahko bi bil vmes konektor »ker«). </text:span></text:p>
      <text:p text:style-name="P39"><text:span text:style-name="T1">To je namreč </text:span><text:span text:style-name="T11">površinska izraženost</text:span><text:span text:style-name="T1">, ni natančna, pušča </text:span><text:span text:style-name="T11">prostor</text:span><text:span text:style-name="T1"> za </text:span><text:span text:style-name="T11">interpretacijo</text:span><text:span text:style-name="T1">.</text:span></text:p>
      <text:p text:style-name="P38"/>
      <text:list xml:id="list360946896" text:continue-numbering="true" text:style-name="WWNum15">
        <text:list-item>
          <text:list>
            <text:list-item>
              <text:list>
                <text:list-item>
                  <text:p text:style-name="P30"><text:span text:style-name="T11">KONEKTORJI</text:span><text:span text:style-name="T1"> <text:s/>= Elementi, s katerimi </text:span><text:span text:style-name="T11">zapolnimo</text:span><text:span text:style-name="T1"> </text:span><text:span text:style-name="T11">prazna mesta</text:span><text:span text:style-name="T1">. Povezujejo, ni pa nujno, da so to vezniki, zato jim rečemo konektorji.<text:line-break/>Npr.: ki  ni veznik.</text:span></text:p>
                </text:list-item>
              </text:list>
            </text:list-item>
          </text:list>
        </text:list-item>
      </text:list>
      <text:p text:style-name="P79"/>
      <text:p text:style-name="P78"><text:span text:style-name="T1">Poglejmo:</text:span></text:p>
      <text:p text:style-name="Standard"><text:span text:style-name="T1"><text:tab/></text:span><text:span text:style-name="T15">Odsek ceste, </text:span><text:span text:style-name="T16">ki</text:span><text:span text:style-name="T15"> se </text:span><text:span text:style-name="T17">mu</text:span><text:span text:style-name="T15"> približujemo, je zaprt.</text:span></text:p>
      <text:p text:style-name="Standard"><text:span text:style-name="T1"><text:tab/>»ki« ima </text:span><text:span text:style-name="T11">anaforično</text:span><text:span text:style-name="T1"> </text:span><text:span text:style-name="T11">funkcijo</text:span><text:span text:style-name="T1"> (= povezovanje nazaj).</text:span></text:p>
      <text:p text:style-name="Standard"><text:span text:style-name="T1"><text:tab/></text:span><text:span text:style-name="T15">Odsek ceste, </text:span><text:span text:style-name="T16">kateremu</text:span><text:span text:style-name="T15"> se približujemo, je zaprt.</text:span></text:p>
      <text:p text:style-name="P8"><text:span text:style-name="T1">V »kateremu« se združuje </text:span><text:span text:style-name="T11">konektorski element</text:span><text:span text:style-name="T1"> (povezuje) in </text:span><text:span text:style-name="T11">anaforična funkcija</text:span><text:span text:style-name="T1"> (povezovanje nazaj).</text:span></text:p>
      <text:list xml:id="list867637878" text:continue-numbering="true" text:style-name="WWNum15">
        <text:list-item>
          <text:list>
            <text:list-item>
              <text:list>
                <text:list-item>
                  <text:p text:style-name="P30"><text:span text:style-name="T11">VEZNIKI</text:span><text:span text:style-name="T1"> : imajo lastnost, da </text:span><text:span text:style-name="T11">povežejo stavke</text:span><text:span text:style-name="T1"> med seboj glede na </text:span><text:span text:style-name="T11">pomen</text:span><text:span text:style-name="T1"> in </text:span><text:span text:style-name="T11">logično razmerje</text:span><text:span text:style-name="T1"> med njimi. </text:span></text:p>
                </text:list-item>
              </text:list>
            </text:list-item>
          </text:list>
        </text:list-item>
      </text:list>
      <text:p text:style-name="P80"><text:span text:style-name="T1">»ki« nima niti pomena niti logičnega razmerja. Ni veznik, nihče ne ve, kaj je.</text:span></text:p>
      <text:p text:style-name="P80"><text:span text:style-name="T1">Vseh stvari se pač ne da popredalčkati. Kar ostane, gre v </text:span><text:span text:style-name="T12">jezikovni koš za smeti</text:span><text:span text:style-name="T1"> (npr. prislov - vse, za kar niso vedeli, kam sodi, je postalo prislov. ... Potem so kar naenkrat izumili členek in postalo je bolj jasno, kaj je </text:span><text:soft-page-break/><text:span text:style-name="T1">prislov – potem je vse kar ni sodilo nikamor, postalo členek. )</text:span></text:p>
      <text:p text:style-name="P80"><text:span text:style-name="T1">No, in »ki« je samo in zgolj konektor, ne veznik, ne prislov in ne členek. Konektror. </text:span></text:p>
      <text:p text:style-name="P10"/>
      <text:list xml:id="list305743002" text:continue-list="list1784326273" text:style-name="WWNum1">
        <text:list-item>
          <text:p text:style-name="P9"><text:span text:style-name="T1"><text:s/></text:span><text:span text:style-name="T11">KRITERIJI BESEDILNOSTI: <text:tab/><text:tab/></text:span><text:span text:style-name="T13">SITUACIJSKOST</text:span></text:p>
        </text:list-item>
      </text:list>
      <text:p text:style-name="P10"/>
      <text:list xml:id="list2026018969" text:continue-list="list867637878" text:style-name="WWNum15">
        <text:list-item>
          <text:p text:style-name="P30"><text:span text:style-name="T11">McCain</text:span><text:span text:style-name="T1">: A class act ends his campaign on a positive note</text:span></text:p>
          <text:list>
            <text:list-item>
              <text:p text:style-name="P30"><text:span text:style-name="T11">Elementi situacijskosti</text:span><text:span text:style-name="T1">, v katerih se pojavi McCain na tem posnetku:</text:span></text:p>
              <text:list>
                <text:list-item>
                  <text:p text:style-name="P30"><text:span text:style-name="T1"><text:s/></text:span><text:span text:style-name="T15">Izjave</text:span><text:span text:style-name="T1"> (»Američani so povedali svoje in so povedali zelo jasno« - šok je bil, da so izgubili z veliko razliko)</text:span></text:p>
                </text:list-item>
                <text:list-item>
                  <text:p text:style-name="P30"><text:span text:style-name="T15">Publika</text:span><text:span text:style-name="T1"> (bela publika, socialno predvidljiva ... kljub temu, da je McCainova kampanja gradila na povprečnem Američanu. Publika, ki se je tam zbrala, je bila izrazito visokega soc. sloja, v luksuznem hotelu, publika popolnoma nasprotna od tiste, na katero so stavili – srednji družbeni razred.</text:span></text:p>
                </text:list-item>
              </text:list>
            </text:list-item>
          </text:list>
        </text:list-item>
      </text:list>
      <text:p text:style-name="Standard"><text:span text:style-name="T11">!!! Pazi</text:span><text:span text:style-name="T1">: če nismo spremljali kampanje, vsega tega ne moremo vedet. Enako je pri prevajanju, če ne poznamo </text:span><text:span text:style-name="T11">konteksta</text:span><text:span text:style-name="T1"> (kulturnega dogajanja prej), ne moremo prav prevesti in prensti sedanje situacije v drug jezik in je razložit.</text:span></text:p>
      <text:list xml:id="list563156000" text:continue-numbering="true" text:style-name="WWNum15">
        <text:list-item>
          <text:p text:style-name="P30"><text:span text:style-name="T11">Obama</text:span><text:span text:style-name="T1">: Winning speech victory</text:span></text:p>
          <text:list>
            <text:list-item>
              <text:p text:style-name="P30"><text:span text:style-name="T11">Publika in njegov govor</text:span><text:span text:style-name="T1">:</text:span><text:span text:style-name="T11"> </text:span><text:span text:style-name="T1">označili so ga kot enega najbolj vključujočih govorov (omenja vse: revne, bogate, mlade, stare, bele, temnopolte, španskega izvora, geje, heteroseksualce, </text:span><text:soft-page-break/><text:span text:style-name="T1">invalide, demokrate ... vse ... kar hočeš, vse je vključil v nagovoru).</text:span></text:p>
            </text:list-item>
          </text:list>
        </text:list-item>
      </text:list>
      <text:p text:style-name="P79"/>
      <text:list xml:id="list1129643634" text:continue-list="list305743002" text:style-name="WWNum1">
        <text:list-item>
          <text:p text:style-name="P9"><text:span text:style-name="T1"><text:s/></text:span><text:span text:style-name="T11">KRITERIJI BESEDILNOSTI: <text:tab/><text:tab/></text:span><text:span text:style-name="T13">INFORMATIVNOST</text:span></text:p>
        </text:list-item>
      </text:list>
      <text:p text:style-name="P13"/>
      <text:list xml:id="list689501415" text:style-name="WWNum16">
        <text:list-item>
          <text:p text:style-name="P31"><text:span text:style-name="T2">= kolikšna je </text:span><text:span text:style-name="T3">količina pričakovanosti</text:span><text:span text:style-name="T2">/nepričakovanosti</text:span><text:span text:style-name="T3"> </text:span><text:span text:style-name="T2">oz.</text:span><text:span text:style-name="T3"> informacij </text:span><text:span text:style-name="T2">in v kakšni meri je besedilo </text:span><text:span text:style-name="T3">znano</text:span><text:span text:style-name="T2"> oz. neznano. </text:span></text:p>
        </text:list-item>
        <text:list-item>
          <text:p text:style-name="P31"><text:span text:style-name="T3">Vsako</text:span><text:span text:style-name="T2"> </text:span><text:span text:style-name="T3">besedilo</text:span><text:span text:style-name="T2"> je informativno </text:span></text:p>
        </text:list-item>
        <text:list-item>
          <text:p text:style-name="P31"><text:span text:style-name="T2">Informativnost = </text:span><text:span text:style-name="T6">kulturno specifična</text:span><text:span text:style-name="T2"> <text:line-break/></text:span><text:span text:style-name="T8">Hiša ima dimnik.</text:span></text:p>
        </text:list-item>
      </text:list>
      <text:p text:style-name="P66"><text:span text:style-name="T8">Prišli smo v vas, sredi katere je bila cerkev.</text:span><text:span text:style-name="T2"> </text:span></text:p>
      <text:p text:style-name="P67"/>
      <text:p text:style-name="P66"><text:span text:style-name="T2">Potrdimo skozi primer: za našo kulturo je značilno, da ima hiša dimnike in zato je to za nas neka nizka stopjna informativnosti, </text:span><text:span text:style-name="T3">za</text:span><text:span text:style-name="T2"> koga drugega (</text:span><text:span text:style-name="T3">drugo kulturo</text:span><text:span text:style-name="T2">, kjer ni dimnikov) pa visoka stopnja informativnosti – ker je to nova in pomembna (zato izpostavljena) informacija.<text:line-break/>Tudi ko tvorimo besedilo izberemo (pojmovne) informacije, ki se nam zdijo pomembne, ki jih bomo/želimo predstaviti drugim, se pravi informacije, ki jih bomo posredovali pričakovanemu naslovniku.</text:span></text:p>
      <text:p text:style-name="P67"/>
      <text:list xml:id="list1158210844" text:continue-numbering="true" text:style-name="WWNum16">
        <text:list-item>
          <text:p text:style-name="P31"><text:span text:style-name="T3">Visoka</text:span><text:span text:style-name="T2"> informativnost:</text:span></text:p>
          <text:list>
            <text:list-item>
              <text:p text:style-name="P31"><text:span text:style-name="T3">napornejša</text:span><text:span text:style-name="T2"> obedelava </text:span></text:p>
            </text:list-item>
            <text:list-item>
              <text:p text:style-name="P31"><text:span text:style-name="T2">z vidika novega, </text:span><text:span text:style-name="T3">zanimivejša</text:span><text:span text:style-name="T2"> obdelava </text:span></text:p>
            </text:list-item>
          </text:list>
        </text:list-item>
      </text:list>
      <text:p text:style-name="P58"/>
      <text:list xml:id="list2126042160" text:continue-list="list1129643634" text:style-name="WWNum1">
        <text:list-item>
          <text:p text:style-name="P9"><text:span text:style-name="T11"><text:s/>KRITERIJI BESEDILNOSTI: <text:tab/></text:span><text:span text:style-name="T13">NAMERNOST in SPREJEMLJIVOST</text:span></text:p>
        </text:list-item>
      </text:list>
      <text:p text:style-name="P15"><text:soft-page-break/></text:p>
      <text:list xml:id="list710121081" text:continue-list="list1158210844" text:style-name="WWNum16">
        <text:list-item>
          <text:p text:style-name="P31"><text:span text:style-name="T1">Oblikovana sta z </text:span><text:span text:style-name="T11">vidika</text:span><text:span text:style-name="T1"> tvorca (namernost) in prejemnika (sprejemljivost). In besedila so spet, glede na kult. prostor, zelo različna.</text:span></text:p>
        </text:list-item>
      </text:list>
      <text:p text:style-name="P66"><text:span text:style-name="T1"><text:s/></text:span></text:p>
      <text:list xml:id="list1278384701" text:continue-numbering="true" text:style-name="WWNum16">
        <text:list-item>
          <text:p text:style-name="P31"><text:span text:style-name="T3">NAMERNOST = hotenje</text:span><text:span text:style-name="T2"> </text:span><text:span text:style-name="T4">tvorca</text:span><text:span text:style-name="T2"> besedila, da </text:span><text:span text:style-name="T3">jezikovno gradivo</text:span><text:span text:style-name="T2"> v besedilu </text:span><text:span text:style-name="T3">predstavi</text:span><text:span text:style-name="T2"> koherentno in kohezivno</text:span><text:span text:style-name="T3"> </text:span></text:p>
          <text:list>
            <text:list-item>
              <text:p text:style-name="P31"><text:span text:style-name="T1">Npr. znanstvena besedila, ki so zelo različna z vidika tvorjenja oz. tvorca v </text:span><text:span text:style-name="T11">različnih kulturnih prostorih</text:span><text:span text:style-name="T1"> (mi in Nemci se ne zanimamo veliko za prejemnika, se ne oziramo nanj, ga čim manj vključujemo v zgodbo ... npr.: angleška besedila pa obratno, in zato so lažje berljiva, ker so oblikovana tako, da bi jih bralci čim lažje razumeli).</text:span></text:p>
            </text:list-item>
          </text:list>
        </text:list-item>
      </text:list>
      <text:p text:style-name="P59"/>
      <text:list xml:id="list973589784" text:continue-numbering="true" text:style-name="WWNum16">
        <text:list-item>
          <text:p text:style-name="P31"><text:span text:style-name="T3">SPREJEMLJIVOST = pripravljenost</text:span><text:span text:style-name="T2"> </text:span><text:span text:style-name="T4">sprejemnika</text:span><text:span text:style-name="T2"> besedila, da </text:span><text:span text:style-name="T3">sprejme</text:span><text:span text:style-name="T2"> zanj relevantno </text:span><text:span text:style-name="T3">besedilo</text:span><text:span text:style-name="T2"> kot kohezivno in koherenčno</text:span></text:p>
          <text:list>
            <text:list-item>
              <text:p text:style-name="P31"><text:span text:style-name="T2">To je odvisno od tega, v kolikšni meri je prejemnik </text:span><text:span text:style-name="T3">pripravljen vložiti trud</text:span><text:span text:style-name="T2">, da bo </text:span><text:span text:style-name="T3">dekodiral</text:span><text:span text:style-name="T2"> sporočilo oz. se </text:span><text:span text:style-name="T3">aktivno vključil</text:span><text:span text:style-name="T2"> vanj (npr. Peklenska pomaranča; ali pa prekinitve med pogovori).</text:span></text:p>
            </text:list-item>
          </text:list>
        </text:list-item>
      </text:list>
      <text:p text:style-name="P60"/>
      <text:list xml:id="list1878168722" text:continue-list="list2126042160" text:style-name="WWNum1">
        <text:list-item>
          <text:p text:style-name="P9"><text:span text:style-name="T11"><text:s/>KRITERIJI BESEDILNOSTI: <text:tab/><text:tab/></text:span><text:span text:style-name="T13">KOHEZIJA in KOHERENCA</text:span></text:p>
        </text:list-item>
      </text:list>
      <text:p text:style-name="P13"/>
      <text:list xml:id="list1238244111" text:style-name="WWNum17">
        <text:list-item>
          <text:p text:style-name="P32"><text:span text:style-name="T2">Najbolj </text:span><text:span text:style-name="T3">imanentno</text:span><text:span text:style-name="T2"> </text:span><text:span text:style-name="T3">besedilna</text:span><text:span text:style-name="T2"> kriterija besedilnosti </text:span></text:p>
        </text:list-item>
        <text:list-item>
          <text:p text:style-name="P32"><text:span text:style-name="T3">Besedilo</text:span><text:span text:style-name="T2"> kot </text:span><text:span text:style-name="T3">potencialno</text:span><text:span text:style-name="T2"> </text:span><text:span text:style-name="T3">največji</text:span><text:span text:style-name="T2"> </text:span><text:span text:style-name="T3">jezikovni</text:span><text:span text:style-name="T2"> </text:span><text:span text:style-name="T3">znak</text:span><text:span text:style-name="T2"> </text:span></text:p>
        </text:list-item>
      </text:list>
      <text:p text:style-name="P67"/>
      <text:list xml:id="list1660601459" text:continue-numbering="true" text:style-name="WWNum17">
        <text:list-item>
          <text:p text:style-name="P32"><text:soft-page-break/><text:span text:style-name="T3">IMANENTNO BESEDILNA </text:span><text:span text:style-name="T2">= govorita o strukturi besedila, ki se tu smatra za potencialno največji jezikovni znak. </text:span></text:p>
        </text:list-item>
      </text:list>
      <text:p text:style-name="P67"/>
      <text:list xml:id="list1327998668" text:continue-numbering="true" text:style-name="WWNum17">
        <text:list-item>
          <text:p text:style-name="P32"><text:span text:style-name="T3">KOHEZIJA</text:span><text:span text:style-name="T2"> = zgornji/površinski del jezikovnega znaka = izrazna struktura = besedilna slovnica</text:span></text:p>
        </text:list-item>
      </text:list>
      <text:p text:style-name="No_20_Spacing"/>
      <text:list xml:id="list1442485082" text:continue-numbering="true" text:style-name="WWNum17">
        <text:list-item>
          <text:p text:style-name="P32"><text:span text:style-name="T3">KOHERENCA </text:span><text:span text:style-name="T2">= spodnji/globinski del jezikovnega znaka = pomenska struktura = besedilna semantika </text:span></text:p>
          <text:list>
            <text:list-item>
              <text:p text:style-name="P32"><text:span text:style-name="T2">Delujeta izrazito v </text:span><text:span text:style-name="T3">MEDSEBOJNI SOODVISNOSTI:</text:span><text:span text:style-name="T2"> če nimamo jezikovnih izrazov, ne moremo govoriti o pomenu in obratno. Tu se kaže to medsebojno razmerje.</text:span></text:p>
            </text:list-item>
          </text:list>
        </text:list-item>
      </text:list>
      <text:p text:style-name="P68"/>
      <text:list xml:id="list2149805382" text:continue-list="list1878168722" text:style-name="WWNum1">
        <text:list-item>
          <text:p text:style-name="P9"><text:span text:style-name="T11"><text:s/></text:span><text:span text:style-name="T13">KOHEZIJA</text:span></text:p>
        </text:list-item>
      </text:list>
      <text:p text:style-name="P13"/>
      <text:list xml:id="list705296168" text:style-name="WWNum18">
        <text:list-item>
          <text:p text:style-name="P33"><text:span text:style-name="T2">= način </text:span><text:span text:style-name="T3">povezovanja</text:span><text:span text:style-name="T2"> </text:span><text:span text:style-name="T3">površinskega</text:span><text:span text:style-name="T2"> besedila </text:span></text:p>
        </text:list-item>
      </text:list>
      <text:p text:style-name="P37"><text:span text:style-name="T2"><text:s/></text:span></text:p>
      <text:list xml:id="list1274180869" text:continue-numbering="true" text:style-name="WWNum18">
        <text:list-item>
          <text:p text:style-name="P33"><text:span text:style-name="T2">Besedilni elementi v </text:span><text:span text:style-name="T3">medsebojnem razmerju</text:span><text:span text:style-name="T2">, ko je </text:span><text:span text:style-name="T3">interpretacija</text:span><text:span text:style-name="T2"> enega </text:span><text:span text:style-name="T3">pogojena</text:span><text:span text:style-name="T2"> z drugim:</text:span></text:p>
          <text:list>
            <text:list-item>
              <text:p text:style-name="P33"><text:span text:style-name="T2">Šele </text:span><text:span text:style-name="T3">navezava</text:span><text:span text:style-name="T2"> besedilnega elementa </text:span><text:span text:style-name="T3">na</text:span><text:span text:style-name="T2"> </text:span><text:span text:style-name="T3">drug</text:span><text:span text:style-name="T2"> besedilni element mu </text:span><text:span text:style-name="T3">daje</text:span><text:span text:style-name="T2"> lastno semantiko/</text:span><text:span text:style-name="T3">pomen</text:span></text:p>
            </text:list-item>
            <text:list-item>
              <text:p text:style-name="P33"><text:span text:style-name="T2">V besedilu se tako vzpostavi </text:span><text:span text:style-name="T3">besedilna vez</text:span><text:span text:style-name="T2"> </text:span></text:p>
            </text:list-item>
          </text:list>
        </text:list-item>
      </text:list>
      <text:p text:style-name="P38"/>
      <text:list xml:id="list1358735601" text:continue-list="list2149805382" text:style-name="WWNum1">
        <text:list-item>
          <text:p text:style-name="P9"><text:span text:style-name="T11"><text:s/>KOHEZIJA</text:span></text:p>
        </text:list-item>
      </text:list>
      <text:p text:style-name="P13"/>
      <text:list xml:id="list514168734" text:style-name="WWNum19">
        <text:list-item>
          <text:p text:style-name="P34"><text:span text:style-name="T2">TIPI KOHEZIVNIH VEZI</text:span><text:span text:style-name="T3">:</text:span></text:p>
          <text:list>
            <text:list-item>
              <text:p text:style-name="P34"><text:span text:style-name="T3">REFERENČNOST:</text:span></text:p>
              <text:list>
                <text:list-item>
                  <text:p text:style-name="P34"><text:soft-page-break/><text:span text:style-name="T2">2 izraza se pojavljata kot eden na drugega nanašajoč se (referirata)</text:span></text:p>
                </text:list-item>
              </text:list>
            </text:list-item>
            <text:list-item>
              <text:p text:style-name="P34"><text:span text:style-name="T3">ELIPSA</text:span></text:p>
            </text:list-item>
          </text:list>
        </text:list-item>
      </text:list>
      <text:p text:style-name="P13"/>
      <text:list xml:id="list1761872936" text:continue-numbering="true" text:style-name="WWNum19">
        <text:list-item>
          <text:p text:style-name="P34"><text:span text:style-name="T3">LEKSIKALNA KOHEZIJA:</text:span></text:p>
          <text:list>
            <text:list-item>
              <text:p text:style-name="P34"><text:span text:style-name="T2">Odvisna od elementov, ki tvorijo besedilno vez</text:span></text:p>
            </text:list-item>
            <text:list-item>
              <text:p text:style-name="P34"><text:span text:style-name="T2">Gledamo tiste </text:span><text:span text:style-name="T3">jezikovne izraze</text:span><text:span text:style-name="T2">, ki so besedilno </text:span><text:span text:style-name="T3">pomenski </text:span><text:span text:style-name="T20">(leksikalni).</text:span><text:span text:style-name="T2"> </text:span><text:span text:style-name="T11"><text:line-break/></text:span><text:span text:style-name="T2">Zato govorimo o jezikovnih izrazih, ki so lahko:</text:span></text:p>
              <text:list>
                <text:list-item>
                  <text:list>
                    <text:list-item>
                      <text:p text:style-name="P34"><text:span text:style-name="T3">Referenčni</text:span><text:span text:style-name="T2"> (v referenci)</text:span></text:p>
                    </text:list-item>
                    <text:list-item>
                      <text:p text:style-name="P34"><text:span text:style-name="T3">V leksikalni koheziji</text:span><text:span text:style-name="T2"> (besedilno pomenski)</text:span></text:p>
                    </text:list-item>
                    <text:list-item>
                      <text:p text:style-name="P34"><text:span text:style-name="T3">V elipsi</text:span><text:span text:style-name="T2"> (izrazno prazn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list xml:id="list568983854" text:continue-list="list1358735601" text:style-name="WWNum1">
        <text:list-item>
          <text:p text:style-name="P9"><text:span text:style-name="T11"><text:s/>REFERENČNOST</text:span></text:p>
        </text:list-item>
      </text:list>
      <text:p text:style-name="P13"/>
      <text:list xml:id="list886528989" text:style-name="WWNum20">
        <text:list-item>
          <text:p text:style-name="P35"><text:span text:style-name="T3">ZUNAJBESEDILNA = DEIKTIČNOST</text:span></text:p>
          <text:list>
            <text:list-item>
              <text:p text:style-name="P35"><text:span text:style-name="T3">Predmetnost</text:span><text:span text:style-name="T2"> v svetu “razporejena” </text:span><text:span text:style-name="T3">deiktično</text:span><text:span text:style-name="T2"> (prostor)</text:span></text:p>
              <text:list>
                <text:list-item>
                  <text:p text:style-name="P35"><text:span text:style-name="T2">Če pokažem na miško (predmetnost) vemo, da govorimo bodisi o živali ali računalniški opremi  “tista miška”. Nekaterih stvari pa se ne da deikticirati (pokazati).</text:span></text:p>
                </text:list-item>
              </text:list>
            </text:list-item>
            <text:list-item>
              <text:p text:style-name="P35"><text:span text:style-name="T3">Čas nedeiktično strukturiran</text:span><text:span text:style-name="T2"> (časovne “oporne točke”)</text:span></text:p>
              <text:list>
                <text:list-item>
                  <text:p text:style-name="P35"><text:span text:style-name="T2">Imamo pa časovne oporne točke, ki ne definirajo časa jasno, ne tako natančno kot lahko definiramo prostor s tem, ko kažemo na nekaj.</text:span></text:p>
                </text:list-item>
              </text:list>
            </text:list-item>
          </text:list>
        </text:list-item>
      </text:list>
      <text:p text:style-name="P70"><text:soft-page-break/></text:p>
      <text:list xml:id="list1364549420" text:continue-numbering="true" text:style-name="WWNum20">
        <text:list-item>
          <text:p text:style-name="P35"><text:span text:style-name="T3">BESEDILNA = KOREFERENČNOST</text:span></text:p>
          <text:list>
            <text:list-item>
              <text:p text:style-name="P35"><text:span text:style-name="T2">Glede na </text:span><text:span text:style-name="T3">usmerjenost</text:span><text:span text:style-name="T2"> </text:span><text:span text:style-name="T3">besedilne</text:span><text:span text:style-name="T2"> </text:span><text:span text:style-name="T3">vezi</text:span><text:span text:style-name="T2"> </text:span></text:p>
              <text:list>
                <text:list-item>
                  <text:p text:style-name="P35"><text:span text:style-name="T3">ANAFORA</text:span><text:span text:style-name="T2">: nanašanje nazaj</text:span></text:p>
                </text:list-item>
              </text:list>
            </text:list-item>
          </text:list>
        </text:list-item>
      </text:list>
      <text:p text:style-name="P71"/>
      <text:p text:style-name="P69"><text:span text:style-name="T7">Prišel je </text:span><text:span text:style-name="T9">sosed</text:span><text:span text:style-name="T7">, ki </text:span><text:span text:style-name="T9">je</text:span><text:span text:style-name="T7"> nosil rdeč pulover.</text:span></text:p>
      <text:p text:style-name="Standard"><text:span text:style-name="T1">Jezikovni element </text:span><text:span text:style-name="T15">»je«</text:span><text:span text:style-name="T1"> kaže nazaj in ima ničto končnico, kar je dokaz navezovanja nazaj (se</text:span><text:span text:style-name="T12">m</text:span><text:span text:style-name="T1">, s</text:span><text:span text:style-name="T15">i</text:span><text:span text:style-name="T1">, je- Ø, dela</text:span><text:span text:style-name="T12">m</text:span><text:span text:style-name="T1">, dela</text:span><text:span text:style-name="T12">š</text:span><text:span text:style-name="T1">, dela-Ø)</text:span></text:p>
      <text:list xml:id="list1469004253" text:continue-numbering="true" text:style-name="WWNum20">
        <text:list-item>
          <text:list>
            <text:list-item>
              <text:list>
                <text:list-item>
                  <text:p text:style-name="P35"><text:span text:style-name="T3">KATAFORA:</text:span><text:span text:style-name="T2"> element pričakovanja. Najprej pomensko prazen element, šele potem pojasnimo</text:span></text:p>
                </text:list-item>
              </text:list>
            </text:list-item>
          </text:list>
        </text:list-item>
      </text:list>
      <text:p text:style-name="P68"/>
      <text:p text:style-name="P54"><text:span text:style-name="T15">Zamudil sem zaradi </text:span><text:span text:style-name="T16">tega</text:span><text:span text:style-name="T15">, </text:span><text:span text:style-name="T16">ker sem zaspal</text:span><text:span text:style-name="T15">.</text:span></text:p>
      <text:p text:style-name="Standard"><text:span text:style-name="T1">Pomensko prazen jezikovni element je </text:span><text:span text:style-name="T15">»tega«</text:span><text:span text:style-name="T1">, nanaša pa se na cel stavek za njim: </text:span><text:span text:style-name="T15">»ker sem zaspal«</text:span><text:span text:style-name="T1">.</text:span></text:p>
      <text:list xml:id="list1843737783" text:continue-numbering="true" text:style-name="WWNum20">
        <text:list-item>
          <text:list>
            <text:list-item>
              <text:p text:style-name="P35"><text:span text:style-name="T2">Glede na </text:span><text:span text:style-name="T3">vrsto jezikovnih sredstev</text:span><text:span text:style-name="T2"> v besedilni vezi </text:span></text:p>
              <text:list>
                <text:list-item>
                  <text:p text:style-name="P35"><text:span text:style-name="T3">Osebna </text:span></text:p>
                </text:list-item>
                <text:list-item>
                  <text:p text:style-name="P35"><text:span text:style-name="T3">Kazalna</text:span><text:span text:style-name="T2">: pojavi se kazalni veznik</text:span></text:p>
                </text:list-item>
                <text:list-item>
                  <text:p text:style-name="P35"><text:span text:style-name="T3">Primerjalna</text:span><text:span text:style-name="T2">: pojavi se primerjalni veznik</text:span></text:p>
                </text:list-item>
              </text:list>
            </text:list-item>
          </text:list>
        </text:list-item>
      </text:list>
      <text:p text:style-name="P68"/>
      <text:list xml:id="list1090860565" text:continue-list="list568983854" text:style-name="WWNum1">
        <text:list-item>
          <text:p text:style-name="P9"><text:span text:style-name="T11"><text:s/>LEKSIKALNA KOHEZIJA</text:span></text:p>
        </text:list-item>
      </text:list>
      <text:p text:style-name="P13"/>
      <text:list xml:id="list1784865990" text:style-name="WWNum21">
        <text:list-item>
          <text:p text:style-name="P36"><text:span text:style-name="T3">PONOVNA POJAVITEV LEKSEMA:</text:span></text:p>
          <text:list>
            <text:list-item>
              <text:p text:style-name="P36"><text:span text:style-name="T3">Popolna</text:span><text:span text:style-name="T2">: ponovi se </text:span><text:span text:style-name="T3">ista beseda</text:span><text:span text:style-name="T2"> ali </text:span><text:span text:style-name="T3">nadpomenka</text:span></text:p>
            </text:list-item>
          </text:list>
        </text:list-item>
      </text:list>
      <text:p text:style-name="P57"><text:span text:style-name="T21">Klobuk, pokrivalo, klobuk </text:span><text:span text:style-name="T25">...</text:span></text:p>
      <text:p text:style-name="P63"/>
      <text:list xml:id="list1975771302" text:continue-numbering="true" text:style-name="WWNum21">
        <text:list-item>
          <text:list>
            <text:list-item>
              <text:p text:style-name="P36"><text:soft-page-break/><text:span text:style-name="T3">Delna</text:span><text:span text:style-name="T2">: spreminja se </text:span><text:span text:style-name="T3">besedna vrsta</text:span></text:p>
            </text:list-item>
          </text:list>
        </text:list-item>
      </text:list>
      <text:p text:style-name="P57"><text:span text:style-name="T21">Funkcija </text:span><text:span text:style-name="T23">narašča</text:span><text:span text:style-name="T21">, opazujemo </text:span><text:span text:style-name="T23">naraščanje</text:span><text:span text:style-name="T21"> ...</text:span></text:p>
      <text:p text:style-name="P64"/>
      <text:p text:style-name="P81"><text:span text:style-name="T25"><text:s/>glagol<text:tab/>vs<text:tab/>samostalnik</text:span></text:p>
      <text:p text:style-name="P82"/>
      <text:list xml:id="list986942807" text:continue-numbering="true" text:style-name="WWNum21">
        <text:list-item>
          <text:p text:style-name="P36"><text:span text:style-name="T3">POMENSKA MEDLEKSEMSKA RAZMERJA:</text:span></text:p>
          <text:list>
            <text:list-item>
              <text:p text:style-name="P36"><text:span text:style-name="T3">Nad- in podpomenskost </text:span></text:p>
            </text:list-item>
            <text:list-item>
              <text:p text:style-name="P36"><text:span text:style-name="T3">Meronimija </text:span></text:p>
            </text:list-item>
            <text:list-item>
              <text:p text:style-name="P36"><text:span text:style-name="T3">Protipomenskost </text:span></text:p>
            </text:list-item>
            <text:list-item>
              <text:p text:style-name="P36"><text:span text:style-name="T3">“Pomenska družljivost”</text:span><text:span text:style-name="T2">: logično besedje oz. </text:span><text:span text:style-name="T7">champ lexical  </text:span><text:span text:style-name="T2">(pomensko polje)</text:span></text:p>
            </text:list-item>
          </text:list>
        </text:list-item>
      </text:list>
      <text:p text:style-name="P83"><text:span text:style-name="T21">Cigareta, prižgati, dim, vonj </text:span><text:span text:style-name="T25">...</text:span></text:p>
      <text:p text:style-name="P61"/>
      <text:list xml:id="list1037284519" text:continue-numbering="true" text:style-name="WWNum21">
        <text:list-item>
          <text:p text:style-name="P36"><text:span text:style-name="T3">PARAFRAZA:</text:span><text:span text:style-name="T2"> vstavljanje </text:span><text:span text:style-name="T3">drugačnih jezikovnih izrazov</text:span><text:span text:style-name="T2"> za isti pojem oz. </text:span><text:span text:style-name="T3">razlaganje</text:span><text:span text:style-name="T2"> enega jezikovnega elementa </text:span><text:span text:style-name="T3">z drugimi</text:span><text:span text:style-name="T2">.</text:span></text:p>
        </text:list-item>
      </text:list>
      <text:p text:style-name="P66"><text:span text:style-name="Emphasis"><text:span text:style-name="T30">(</text:span></text:span><text:span text:style-name="Emphasis"><text:span text:style-name="T29">parafraza</text:span></text:span><text:span text:style-name="T29"> = "povedano drugače")</text:span></text:p>
      <text:p text:style-name="P83"><text:span text:style-name="T21">Danska  nordijska država </text:span><text:span text:style-name="T25">...</text:span></text:p>
      <text:p text:style-name="P68"/>
      <text:list xml:id="list89759598" text:continue-list="list1090860565" text:style-name="WWNum1">
        <text:list-item>
          <text:p text:style-name="P9"><text:span text:style-name="T11"><text:s/>KOHERENCA</text:span></text:p>
        </text:list-item>
      </text:list>
      <text:p text:style-name="P13"/>
      <text:list xml:id="list587372106" text:continue-list="list1037284519" text:style-name="WWNum21">
        <text:list-item>
          <text:p text:style-name="P36"><text:span text:style-name="T2">NAČIN </text:span><text:span text:style-name="T3">ORGANIZACIJE</text:span><text:span text:style-name="T2"> BESEDILNEGA SVETA = načini </text:span><text:span text:style-name="T3">združevanja</text:span><text:span text:style-name="T2"> </text:span><text:span text:style-name="T3">pojmov</text:span><text:span text:style-name="T2"> in </text:span><text:span text:style-name="T3">relacij</text:span><text:span text:style-name="T2"> v besedilno </text:span><text:span text:style-name="T3">celoto</text:span><text:span text:style-name="T2"> </text:span></text:p>
        </text:list-item>
      </text:list>
      <text:p text:style-name="P57"><text:span text:style-name="T2">To pomeni: </text:span></text:p>
      <text:p text:style-name="P57"><text:span text:style-name="T2">Besedilni svet = kako </text:span><text:span text:style-name="T3">združujemo</text:span><text:span text:style-name="T2"> </text:span><text:span text:style-name="T3">pomene</text:span><text:span text:style-name="T2"> posameznih </text:span><text:span text:style-name="T3">leksikalnih elementov</text:span><text:span text:style-name="T2">, </text:span><text:span text:style-name="T3">stavkov</text:span><text:span text:style-name="T2">, </text:span><text:span text:style-name="T3">v </text:span><text:span text:style-name="T2">celoti, ki jo potem imenujemo </text:span><text:span text:style-name="T3">besedilo</text:span><text:span text:style-name="T2">.</text:span></text:p>
      <text:p text:style-name="P58"/>
      <text:list xml:id="list2055463714" text:continue-numbering="true" text:style-name="WWNum21">
        <text:list-item>
          <text:list>
            <text:list-item>
              <text:p text:style-name="P36"><text:soft-page-break/><text:span text:style-name="T3">Virtualni pomeni</text:span><text:span text:style-name="T2"> in njihova </text:span><text:span text:style-name="T3">aktualizacija</text:span><text:span text:style-name="T2"> v besedilu </text:span></text:p>
            </text:list-item>
          </text:list>
        </text:list-item>
      </text:list>
      <text:p text:style-name="P58"/>
      <text:list xml:id="list1462820052" text:continue-numbering="true" text:style-name="WWNum21">
        <text:list-item>
          <text:list>
            <text:list-item>
              <text:p text:style-name="P36"><text:span text:style-name="T2">KOGNITIVNI PREDPOSTAVKA O “</text:span><text:span text:style-name="T3">NORMALNOSTI</text:span><text:span text:style-name="T2">” </text:span><text:span text:style-name="T3">BESEDILNEGA SVETA</text:span><text:span text:style-name="T2">: </text:span></text:p>
              <text:list>
                <text:list-item>
                  <text:p text:style-name="P36"><text:span text:style-name="T2">= </text:span><text:span text:style-name="T3">relativni</text:span><text:span text:style-name="T2"> pojem. To pomeni, da ne moremo govoriti o </text:span><text:span text:style-name="T3">pričakovanem</text:span><text:span text:style-name="T2"> medsebojnem sosledju/</text:span><text:span text:style-name="T3">povezovanju</text:span><text:span text:style-name="T2"> določenih </text:span><text:span text:style-name="T3">elementov</text:span><text:span text:style-name="T2"> v </text:span><text:span text:style-name="T3">realnosti</text:span><text:span text:style-name="T2"> in pri tem ne moremo govorit o koherenci </text:span><text:span text:style-name="T20">(koheziji?)</text:span></text:p>
                </text:list-item>
              </text:list>
            </text:list-item>
          </text:list>
        </text:list-item>
      </text:list>
      <text:p text:style-name="P57"><text:span text:style-name="T20">Npr. moderni umetniški teksti so prav obratno, zanalašč.</text:span></text:p>
      <text:p text:style-name="P65"/>
      <text:list xml:id="list911905676" text:continue-numbering="true" text:style-name="WWNum21">
        <text:list-item>
          <text:list>
            <text:list-item>
              <text:p text:style-name="P36"><text:span text:style-name="T3">POMENSKI OKVIR</text:span><text:span text:style-name="T2">: </text:span></text:p>
              <text:list>
                <text:list-item>
                  <text:p text:style-name="P36"><text:span text:style-name="T2">= grajen na podlagi </text:span><text:span text:style-name="T3">splošnega vedenja</text:span><text:span text:style-name="T2"> o </text:span><text:span text:style-name="T3">pojavitvah</text:span><text:span text:style-name="T2"> predmetov, dogodkov in stanj:</text:span></text:p>
                </text:list-item>
              </text:list>
            </text:list-item>
          </text:list>
        </text:list-item>
      </text:list>
      <text:p text:style-name="P57"><text:span text:style-name="T1">To pomeni:</text:span></text:p>
      <text:p text:style-name="P57"><text:span text:style-name="T11">Pomenski okvir</text:span><text:span text:style-name="T1"> = okvir, ki ga </text:span><text:span text:style-name="T11">tvorijo predvidljivi elementi</text:span><text:span text:style-name="T1"> in mi med temi elementi izberemo, katere bomo vključili, da nekaj povemo. Izberemo na podlagi tega, kaj je v našem </text:span><text:span text:style-name="T11">kulturnem okolju</text:span><text:span text:style-name="T1"> </text:span><text:span text:style-name="T11">predvidljivo</text:span><text:span text:style-name="T1">. Pomenski okvir je </text:span><text:span text:style-name="T11">podmnožica</text:span><text:span text:style-name="T1"> (samo elementi, ki jih izberemo) od </text:span><text:span text:style-name="T11">pomenskega polja</text:span><text:span text:style-name="T1">.</text:span></text:p>
      <text:p text:style-name="P57"><text:span text:style-name="T20">Predavalnica, stoli, klopi, table, mize ...  izberemo predvidljive elemente v našem kulturnem okolju: učilnica, miza, st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fo:font-size="14pt" style:font-size-asian="14pt" style:font-name-complex="Courier New1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alibri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Jaka</dc:creator>
    <meta:editing-cycles>4</meta:editing-cycles>
    <meta:creation-date>2014-03-19T08:55:00</meta:creation-date>
    <dc:date>2014-03-19T08:55:00</dc:date>
    <meta:editing-duration>P0D</meta:editing-duration>
    <meta:generator>LibreOffice/3.5$Linux_X86_64 LibreOffice_project/350m1$Build-2</meta:generator>
    <meta:document-statistic meta:table-count="0" meta:image-count="1" meta:object-count="0" meta:page-count="24" meta:paragraph-count="299" meta:word-count="3156" meta:character-count="19547" meta:non-whitespace-character-count="17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