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875in" fo:margin-left="0in" table:align="left" style:writing-mode="lr-tb"/>
    </style:style>
    <style:style style:name="Table1.A" style:family="table-column">
      <style:table-column-properties style:column-width="1.5097in"/>
    </style:style>
    <style:style style:name="Table1.B" style:family="table-column">
      <style:table-column-properties style:column-width="2.3014in"/>
    </style:style>
    <style:style style:name="Table1.C" style:family="table-column">
      <style:table-column-properties style:column-width="0.6875in"/>
    </style:style>
    <style:style style:name="Table1.E" style:family="table-column">
      <style:table-column-properties style:column-width="0.6889in"/>
    </style:style>
    <style:style style:name="Table1.1" style:family="table-row">
      <style:table-row-properties fo:keep-together="auto"/>
    </style:style>
    <style:style style:name="Table1.A1" style:family="table-cell">
      <style:table-cell-properties style:vertical-align="bottom" fo:padding="0in" fo:border="none"/>
    </style:style>
    <style:style style:name="Table2" style:family="table">
      <style:table-properties style:width="5.875in" fo:margin-left="0in" table:align="left" style:writing-mode="lr-tb"/>
    </style:style>
    <style:style style:name="Table2.A" style:family="table-column">
      <style:table-column-properties style:column-width="1.5097in"/>
    </style:style>
    <style:style style:name="Table2.B" style:family="table-column">
      <style:table-column-properties style:column-width="2.3014in"/>
    </style:style>
    <style:style style:name="Table2.C" style:family="table-column">
      <style:table-column-properties style:column-width="0.6875in"/>
    </style:style>
    <style:style style:name="Table2.E" style:family="table-column">
      <style:table-column-properties style:column-width="0.6889in"/>
    </style:style>
    <style:style style:name="Table2.1" style:family="table-row">
      <style:table-row-properties fo:keep-together="auto"/>
    </style:style>
    <style:style style:name="Table2.A1" style:family="table-cell">
      <style:table-cell-properties style:vertical-align="bottom" fo:padding="0in" fo:border="none"/>
    </style:style>
    <style:style style:name="Table3" style:family="table">
      <style:table-properties style:width="5.875in" fo:margin-left="0in" table:align="left" style:writing-mode="lr-tb"/>
    </style:style>
    <style:style style:name="Table3.A" style:family="table-column">
      <style:table-column-properties style:column-width="1.5097in"/>
    </style:style>
    <style:style style:name="Table3.B" style:family="table-column">
      <style:table-column-properties style:column-width="2.3014in"/>
    </style:style>
    <style:style style:name="Table3.C" style:family="table-column">
      <style:table-column-properties style:column-width="0.6875in"/>
    </style:style>
    <style:style style:name="Table3.E" style:family="table-column">
      <style:table-column-properties style:column-width="0.6889in"/>
    </style:style>
    <style:style style:name="Table3.1" style:family="table-row">
      <style:table-row-properties fo:keep-together="auto"/>
    </style:style>
    <style:style style:name="Table3.A1" style:family="table-cell">
      <style:table-cell-properties style:vertical-align="bottom" fo:padding="0in" fo:border="none"/>
    </style:style>
    <style:style style:name="Table4" style:family="table">
      <style:table-properties style:width="5.875in" fo:margin-left="0in" table:align="left" style:writing-mode="lr-tb"/>
    </style:style>
    <style:style style:name="Table4.A" style:family="table-column">
      <style:table-column-properties style:column-width="1.5097in"/>
    </style:style>
    <style:style style:name="Table4.B" style:family="table-column">
      <style:table-column-properties style:column-width="2.3014in"/>
    </style:style>
    <style:style style:name="Table4.C" style:family="table-column">
      <style:table-column-properties style:column-width="0.6875in"/>
    </style:style>
    <style:style style:name="Table4.E" style:family="table-column">
      <style:table-column-properties style:column-width="0.6889in"/>
    </style:style>
    <style:style style:name="Table4.1" style:family="table-row">
      <style:table-row-properties fo:keep-together="auto"/>
    </style:style>
    <style:style style:name="Table4.A1" style:family="table-cell">
      <style:table-cell-properties style:vertical-align="bottom" fo:padding="0in" fo:border="none"/>
    </style:style>
    <style:style style:name="Table5" style:family="table">
      <style:table-properties style:width="5.875in" fo:margin-left="0in" table:align="left" style:writing-mode="lr-tb"/>
    </style:style>
    <style:style style:name="Table5.A" style:family="table-column">
      <style:table-column-properties style:column-width="1.5097in"/>
    </style:style>
    <style:style style:name="Table5.B" style:family="table-column">
      <style:table-column-properties style:column-width="2.3014in"/>
    </style:style>
    <style:style style:name="Table5.C" style:family="table-column">
      <style:table-column-properties style:column-width="0.6875in"/>
    </style:style>
    <style:style style:name="Table5.E" style:family="table-column">
      <style:table-column-properties style:column-width="0.6889in"/>
    </style:style>
    <style:style style:name="Table5.1" style:family="table-row">
      <style:table-row-properties fo:keep-together="auto"/>
    </style:style>
    <style:style style:name="Table5.A1" style:family="table-cell">
      <style:table-cell-properties style:vertical-align="bottom" fo:padding="0in" fo:border="none"/>
    </style:style>
    <style:style style:name="P1" style:family="paragraph" style:parent-style-name="Standard">
      <style:paragraph-properties fo:margin-top="0in" fo:margin-bottom="0in" style:line-height-at-least="0.2335in" fo:background-color="#ffffff">
        <style:background-image/>
      </style:paragraph-properties>
    </style:style>
    <style:style style:name="P2" style:family="paragraph" style:parent-style-name="Standard">
      <style:paragraph-properties fo:margin-top="0in" fo:margin-bottom="0in" style:line-height-at-least="0.2335in" fo:text-align="center" style:justify-single-word="false" fo:background-color="#ffffff">
        <style:background-image/>
      </style:paragraph-properties>
    </style:style>
    <style:style style:name="P3" style:family="paragraph" style:parent-style-name="Standard" style:list-style-name="WWNum2">
      <style:paragraph-properties fo:margin-top="0in" fo:margin-bottom="0in" style:line-height-at-least="0.2335in" fo:background-color="#ffffff">
        <style:background-image/>
      </style:paragraph-properties>
    </style:style>
    <style:style style:name="P4" style:family="paragraph" style:parent-style-name="Standard" style:list-style-name="WWNum8">
      <style:paragraph-properties fo:margin-top="0in" fo:margin-bottom="0in" style:line-height-at-least="0.2335in" fo:background-color="#ffffff">
        <style:background-image/>
      </style:paragraph-properties>
    </style:style>
    <style:style style:name="P5" style:family="paragraph" style:parent-style-name="Standard" style:list-style-name="WWNum3">
      <style:paragraph-properties fo:margin-top="0in" fo:margin-bottom="0in" style:line-height-at-least="0.2335in" fo:background-color="#ffffff">
        <style:background-image/>
      </style:paragraph-properties>
    </style:style>
    <style:style style:name="P6" style:family="paragraph" style:parent-style-name="Standard" style:list-style-name="WWNum5">
      <style:paragraph-properties fo:margin-top="0in" fo:margin-bottom="0in" style:line-height-at-least="0.2335in" fo:background-color="#ffffff">
        <style:background-image/>
      </style:paragraph-properties>
    </style:style>
    <style:style style:name="P7" style:family="paragraph" style:parent-style-name="Standard" style:list-style-name="WWNum4">
      <style:paragraph-properties fo:margin-top="0in" fo:margin-bottom="0in" style:line-height-at-least="0.2335in" fo:background-color="#ffffff">
        <style:background-image/>
      </style:paragraph-properties>
    </style:style>
    <style:style style:name="P8" style:family="paragraph" style:parent-style-name="Standard" style:list-style-name="WWNum6">
      <style:paragraph-properties fo:margin-top="0in" fo:margin-bottom="0in" style:line-height-at-least="0.2335in" fo:background-color="#ffffff">
        <style:background-image/>
      </style:paragraph-properties>
    </style:style>
    <style:style style:name="P9" style:family="paragraph" style:parent-style-name="Standard" style:list-style-name="WWNum11">
      <style:paragraph-properties fo:margin-top="0in" fo:margin-bottom="0in" style:line-height-at-least="0.2335in" fo:background-color="#ffffff">
        <style:background-image/>
      </style:paragraph-properties>
    </style:style>
    <style:style style:name="P10" style:family="paragraph" style:parent-style-name="Standard" style:list-style-name="WWNum7">
      <style:paragraph-properties fo:margin-top="0in" fo:margin-bottom="0in" style:line-height-at-least="0.2335in" fo:background-color="#ffffff">
        <style:background-image/>
      </style:paragraph-properties>
    </style:style>
    <style:style style:name="P11" style:family="paragraph" style:parent-style-name="Standard" style:list-style-name="WWNum9">
      <style:paragraph-properties fo:margin-top="0in" fo:margin-bottom="0in" style:line-height-at-least="0.2335in" fo:background-color="#ffffff">
        <style:background-image/>
      </style:paragraph-properties>
    </style:style>
    <style:style style:name="P12" style:family="paragraph" style:parent-style-name="Standard" style:list-style-name="WWNum12">
      <style:paragraph-properties fo:margin-top="0in" fo:margin-bottom="0in" style:line-height-at-least="0.2335in" fo:background-color="#ffffff">
        <style:background-image/>
      </style:paragraph-properties>
    </style:style>
    <style:style style:name="P13" style:family="paragraph" style:parent-style-name="Standard" style:list-style-name="WWNum10">
      <style:paragraph-properties fo:margin-top="0in" fo:margin-bottom="0in" style:line-height-at-least="0.2335in" fo:background-color="#ffffff">
        <style:background-image/>
      </style:paragraph-properties>
    </style:style>
    <style:style style:name="P14" style:family="paragraph" style:parent-style-name="Standard" style:list-style-name="WWNum1">
      <style:paragraph-properties fo:margin-top="0in" fo:margin-bottom="0in" style:line-height-at-least="0.2335in" fo:background-color="#ffffff">
        <style:background-image/>
      </style:paragraph-properties>
    </style:style>
    <style:style style:name="P15" style:family="paragraph" style:parent-style-name="Standard" style:list-style-name="WWNum14">
      <style:paragraph-properties fo:margin-top="0in" fo:margin-bottom="0in" style:line-height-at-least="0.2335in" fo:background-color="#ffffff">
        <style:background-image/>
      </style:paragraph-properties>
    </style:style>
    <style:style style:name="P16" style:family="paragraph" style:parent-style-name="Standard" style:list-style-name="WWNum15">
      <style:paragraph-properties fo:margin-top="0in" fo:margin-bottom="0in" style:line-height-at-least="0.2335in" fo:background-color="#ffffff">
        <style:background-image/>
      </style:paragraph-properties>
    </style:style>
    <style:style style:name="P17" style:family="paragraph" style:parent-style-name="Standard" style:list-style-name="WWNum16">
      <style:paragraph-properties fo:margin-top="0in" fo:margin-bottom="0in" style:line-height-at-least="0.2335in" fo:background-color="#ffffff">
        <style:background-image/>
      </style:paragraph-properties>
    </style:style>
    <style:style style:name="P18" style:family="paragraph" style:parent-style-name="Standard" style:list-style-name="WWNum18">
      <style:paragraph-properties fo:margin-top="0in" fo:margin-bottom="0in" style:line-height-at-least="0.2335in" fo:background-color="#ffffff">
        <style:background-image/>
      </style:paragraph-properties>
    </style:style>
    <style:style style:name="P19" style:family="paragraph" style:parent-style-name="Standard" style:list-style-name="WWNum17">
      <style:paragraph-properties fo:margin-top="0in" fo:margin-bottom="0in" style:line-height-at-least="0.2335in" fo:background-color="#ffffff">
        <style:background-image/>
      </style:paragraph-properties>
    </style:style>
    <style:style style:name="P20" style:family="paragraph" style:parent-style-name="Standard" style:list-style-name="WWNum19">
      <style:paragraph-properties fo:margin-top="0in" fo:margin-bottom="0in" style:line-height-at-least="0.2335in" fo:background-color="#ffffff">
        <style:background-image/>
      </style:paragraph-properties>
    </style:style>
    <style:style style:name="P21" style:family="paragraph" style:parent-style-name="Standard" style:list-style-name="WWNum22">
      <style:paragraph-properties fo:margin-top="0in" fo:margin-bottom="0in" style:line-height-at-least="0.2335in" fo:background-color="#ffffff">
        <style:background-image/>
      </style:paragraph-properties>
    </style:style>
    <style:style style:name="P22" style:family="paragraph" style:parent-style-name="Standard" style:list-style-name="WWNum21">
      <style:paragraph-properties fo:margin-top="0in" fo:margin-bottom="0in" style:line-height-at-least="0.2335in" fo:background-color="#ffffff">
        <style:background-image/>
      </style:paragraph-properties>
    </style:style>
    <style:style style:name="P23" style:family="paragraph" style:parent-style-name="Standard" style:list-style-name="WWNum20">
      <style:paragraph-properties fo:margin-top="0in" fo:margin-bottom="0in" style:line-height-at-least="0.2335in" fo:background-color="#ffffff">
        <style:background-image/>
      </style:paragraph-properties>
    </style:style>
    <style:style style:name="P24" style:family="paragraph" style:parent-style-name="Standard" style:list-style-name="WWNum23">
      <style:paragraph-properties fo:margin-top="0in" fo:margin-bottom="0in" style:line-height-at-least="0.2335in" fo:background-color="#ffffff">
        <style:background-image/>
      </style:paragraph-properties>
    </style:style>
    <style:style style:name="P25" style:family="paragraph" style:parent-style-name="Standard" style:list-style-name="WWNum24">
      <style:paragraph-properties fo:margin-top="0in" fo:margin-bottom="0in" style:line-height-at-least="0.2335in" fo:background-color="#ffffff">
        <style:background-image/>
      </style:paragraph-properties>
    </style:style>
    <style:style style:name="P26" style:family="paragraph" style:parent-style-name="Standard" style:list-style-name="WWNum25">
      <style:paragraph-properties fo:margin-top="0in" fo:margin-bottom="0in" style:line-height-at-least="0.2335in" fo:background-color="#ffffff">
        <style:background-image/>
      </style:paragraph-properties>
    </style:style>
    <style:style style:name="P27" style:family="paragraph" style:parent-style-name="Standard" style:list-style-name="WWNum26">
      <style:paragraph-properties fo:margin-top="0in" fo:margin-bottom="0in" style:line-height-at-least="0.2335in" fo:background-color="#ffffff">
        <style:background-image/>
      </style:paragraph-properties>
    </style:style>
    <style:style style:name="P28" style:family="paragraph" style:parent-style-name="Standard" style:list-style-name="WWNum27">
      <style:paragraph-properties fo:margin-top="0in" fo:margin-bottom="0in" style:line-height-at-least="0.2335in" fo:background-color="#ffffff">
        <style:background-image/>
      </style:paragraph-properties>
    </style:style>
    <style:style style:name="P29" style:family="paragraph" style:parent-style-name="Standard" style:list-style-name="WWNum28">
      <style:paragraph-properties fo:margin-top="0in" fo:margin-bottom="0in" style:line-height-at-least="0.2335in" fo:background-color="#ffffff">
        <style:background-image/>
      </style:paragraph-properties>
    </style:style>
    <style:style style:name="P30" style:family="paragraph" style:parent-style-name="Standard" style:list-style-name="WWNum30">
      <style:paragraph-properties fo:margin-top="0in" fo:margin-bottom="0in" style:line-height-at-least="0.2335in" fo:background-color="#ffffff">
        <style:background-image/>
      </style:paragraph-properties>
    </style:style>
    <style:style style:name="P31" style:family="paragraph" style:parent-style-name="Standard" style:list-style-name="WWNum31">
      <style:paragraph-properties fo:margin-top="0in" fo:margin-bottom="0in" style:line-height-at-least="0.2335in" fo:background-color="#ffffff">
        <style:background-image/>
      </style:paragraph-properties>
    </style:style>
    <style:style style:name="P32" style:family="paragraph" style:parent-style-name="Standard">
      <style:paragraph-properties fo:margin-top="0in" fo:margin-bottom="0in" style:line-height-at-least="0.2335in" fo:background-color="#ffffff">
        <style:background-image/>
      </style:paragraph-properties>
      <style:text-properties style:font-name="Arial" fo:font-size="12pt" fo:font-weight="bold" style:font-name-asian="Times New Roman1" style:font-size-asian="12pt" style:language-asian="sl" style:country-asian="SI" style:font-weight-asian="bold" style:font-name-complex="Arial1" style:font-size-complex="12pt" style:font-weight-complex="bold"/>
    </style:style>
    <style:style style:name="P33" style:family="paragraph" style:parent-style-name="Standard">
      <style:paragraph-properties fo:margin-top="0in" fo:margin-bottom="0in" style:line-height-at-least="0.2335in" fo:background-color="#ffffff">
        <style:background-image/>
      </style:paragraph-properties>
      <style:text-properties style:font-name="Arial" fo:font-size="12pt" fo:font-weight="bold" style:font-name-asian="Times New Roman1" style:font-size-asian="12pt" style:language-asian="sl" style:country-asian="SI" style:font-weight-asian="bold" style:font-name-complex="Arial1" style:font-size-complex="12pt"/>
    </style:style>
    <style:style style:name="P34" style:family="paragraph" style:parent-style-name="Standard">
      <style:paragraph-properties fo:margin-top="0in" fo:margin-bottom="0in" style:line-height-at-least="0.2335in" fo:background-color="#ffffff">
        <style:background-image/>
      </style:paragraph-properties>
      <style:text-properties style:font-name="Arial" fo:font-size="12pt" fo:font-weight="bold" style:font-name-asian="Times New Roman1" style:font-size-asian="12pt" style:language-asian="sl" style:country-asian="SI" style:font-weight-asian="bold" style:font-name-complex="Arial1" style:font-size-complex="12pt" style:font-style-complex="italic"/>
    </style:style>
    <style:style style:name="P35" style:family="paragraph" style:parent-style-name="Standard">
      <style:paragraph-properties fo:margin-top="0in" fo:margin-bottom="0in" style:line-height-at-least="0.2335in" fo:background-color="#ffffff">
        <style:background-image/>
      </style:paragraph-properties>
      <style:text-properties style:font-name="Arial" fo:font-size="12pt" style:font-name-asian="Times New Roman1" style:font-size-asian="12pt" style:language-asian="sl" style:country-asian="SI" style:font-name-complex="Arial1" style:font-size-complex="12pt"/>
    </style:style>
    <style:style style:name="P36" style:family="paragraph" style:parent-style-name="Standard">
      <style:paragraph-properties fo:margin-top="0in" fo:margin-bottom="0in" style:line-height-at-least="0.2335in" fo:text-align="center" style:justify-single-word="false" fo:background-color="#ffffff">
        <style:background-image/>
      </style:paragraph-properties>
      <style:text-properties style:font-name="Arial" fo:font-size="12pt" style:font-name-asian="Times New Roman1" style:font-size-asian="12pt" style:language-asian="sl" style:country-asian="SI" style:font-name-complex="Arial1" style:font-size-complex="12pt"/>
    </style:style>
    <style:style style:name="P37" style:family="paragraph" style:parent-style-name="Standard">
      <style:paragraph-properties fo:margin-top="0in" fo:margin-bottom="0in" style:line-height-at-least="0.2335in" fo:background-color="#ffffff">
        <style:background-image/>
      </style:paragraph-properties>
      <style:text-properties style:font-name="Arial" fo:font-size="12pt" style:text-underline-style="solid" style:text-underline-width="auto" style:text-underline-color="font-color" style:font-name-asian="Times New Roman1" style:font-size-asian="12pt" style:language-asian="sl" style:country-asian="SI" style:font-name-complex="Arial1" style:font-size-complex="12pt"/>
    </style:style>
    <style:style style:name="P38" style:family="paragraph" style:parent-style-name="Standard">
      <style:paragraph-properties fo:margin-top="0in" fo:margin-bottom="0in" style:line-height-at-least="0.2335in" fo:background-color="#ffffff">
        <style:background-image/>
      </style:paragraph-properties>
      <style:text-properties style:font-name="Arial" fo:font-size="10pt" fo:font-style="italic" style:font-name-asian="Times New Roman1" style:font-size-asian="10pt" style:language-asian="sl" style:country-asian="SI" style:font-style-asian="italic" style:font-name-complex="Arial1" style:font-size-complex="10pt"/>
    </style:style>
    <style:style style:name="P39" style:family="paragraph" style:parent-style-name="Standard">
      <style:paragraph-properties fo:margin-top="0in" fo:margin-bottom="0in" style:line-height-at-least="0.2335in" fo:background-color="#ffffff">
        <style:background-image/>
      </style:paragraph-properties>
      <style:text-properties style:font-name="Arial" fo:font-style="italic" style:font-name-asian="Times New Roman1" style:language-asian="sl" style:country-asian="SI" style:font-style-asian="italic" style:font-name-complex="Arial1"/>
    </style:style>
    <style:style style:name="P40" style:family="paragraph" style:parent-style-name="Standard">
      <style:paragraph-properties fo:margin-top="0in" fo:margin-bottom="0in" style:line-height-at-least="0.2335in" fo:text-align="center" style:justify-single-word="false" fo:background-color="#ffffff">
        <style:background-image/>
      </style:paragraph-properties>
      <style:text-properties style:font-name="Arial" fo:font-style="italic" style:font-name-asian="Times New Roman1" style:language-asian="sl" style:country-asian="SI" style:font-style-asian="italic" style:font-name-complex="Arial1"/>
    </style:style>
    <style:style style:name="P41" style:family="paragraph" style:parent-style-name="Standard">
      <style:paragraph-properties fo:margin-top="0in" fo:margin-bottom="0in" fo:line-height="100%"/>
    </style:style>
    <style:style style:name="P42" style:family="paragraph" style:parent-style-name="Standard" style:master-page-name="Standard">
      <style:paragraph-properties fo:margin-top="0in" fo:margin-bottom="0in" style:line-height-at-least="0.2335in" fo:text-align="center" style:justify-single-word="false" style:page-number="auto" fo:background-color="#ffffff">
        <style:background-image/>
      </style:paragraph-properties>
    </style:style>
    <style:style style:name="P43" style:family="paragraph" style:parent-style-name="Standard">
      <style:paragraph-properties fo:margin-left="0.5382in" fo:margin-right="0in" fo:margin-top="0in" fo:margin-bottom="0in" style:line-height-at-least="0.2335in" fo:text-indent="0in" style:auto-text-indent="false" fo:background-color="#ffffff">
        <style:background-image/>
      </style:paragraph-properties>
      <style:text-properties style:font-name="Arial" fo:font-size="12pt" style:font-name-asian="Times New Roman1" style:font-size-asian="12pt" style:language-asian="sl" style:country-asian="SI" style:font-name-complex="Arial1" style:font-size-complex="12pt"/>
    </style:style>
    <style:style style:name="P44" style:family="paragraph" style:parent-style-name="Standard">
      <style:paragraph-properties fo:margin-left="0.25in" fo:margin-right="0in" fo:margin-top="0in" fo:margin-bottom="0in" style:line-height-at-least="0.2335in" fo:text-indent="0in" style:auto-text-indent="false" fo:background-color="#ffffff">
        <style:background-image/>
      </style:paragraph-properties>
      <style:text-properties style:font-name="Arial" fo:font-size="12pt" style:font-name-asian="Times New Roman1" style:font-size-asian="12pt" style:language-asian="sl" style:country-asian="SI" style:font-name-complex="Arial1" style:font-size-complex="12pt"/>
    </style:style>
    <style:style style:name="P45" style:family="paragraph" style:parent-style-name="Standard">
      <style:paragraph-properties fo:margin-left="0.5in" fo:margin-right="0in" fo:margin-top="0in" fo:margin-bottom="0in" style:line-height-at-least="0.2335in" fo:text-indent="0in" style:auto-text-indent="false" fo:background-color="#ffffff">
        <style:background-image/>
      </style:paragraph-properties>
      <style:text-properties style:font-name="Arial" fo:font-size="12pt" style:font-name-asian="Times New Roman1" style:font-size-asian="12pt" style:language-asian="sl" style:country-asian="SI" style:font-name-complex="Arial1" style:font-size-complex="12pt"/>
    </style:style>
    <style:style style:name="P46" style:family="paragraph" style:parent-style-name="Standard">
      <style:paragraph-properties fo:margin-left="0.5in" fo:margin-right="0in" fo:margin-top="0in" fo:margin-bottom="0in" style:line-height-at-least="0.2335in" fo:text-indent="0in" style:auto-text-indent="false" fo:background-color="#ffffff">
        <style:background-image/>
      </style:paragraph-properties>
      <style:text-properties style:font-name="Arial" fo:font-size="12pt" fo:font-weight="bold" style:font-name-asian="Times New Roman1" style:font-size-asian="12pt" style:language-asian="sl" style:country-asian="SI" style:font-weight-asian="bold" style:font-name-complex="Arial1" style:font-size-complex="12pt"/>
    </style:style>
    <style:style style:name="P47" style:family="paragraph" style:parent-style-name="Standard">
      <style:paragraph-properties fo:margin-left="0.5in" fo:margin-right="0in" fo:margin-top="0in" fo:margin-bottom="0in" style:line-height-at-least="0.2335in" fo:text-indent="0in" style:auto-text-indent="false" fo:background-color="#ffffff">
        <style:background-image/>
      </style:paragraph-properties>
    </style:style>
    <style:style style:name="P48" style:family="paragraph" style:parent-style-name="Standard">
      <style:paragraph-properties fo:margin-left="0.7917in" fo:margin-right="0in" fo:margin-top="0in" fo:margin-bottom="0in" style:line-height-at-least="0.2335in" fo:text-indent="0in" style:auto-text-indent="false" fo:background-color="#ffffff">
        <style:background-image/>
      </style:paragraph-properties>
    </style:style>
    <style:style style:name="P49" style:family="paragraph" style:parent-style-name="Standard">
      <style:paragraph-properties fo:margin-left="0.7917in" fo:margin-right="0in" fo:margin-top="0in" fo:margin-bottom="0in" style:line-height-at-least="0.2335in" fo:text-indent="0in" style:auto-text-indent="false" fo:background-color="#ffffff">
        <style:background-image/>
      </style:paragraph-properties>
      <style:text-properties style:font-name="Arial" fo:font-size="12pt" style:font-name-asian="Times New Roman1" style:font-size-asian="12pt" style:language-asian="sl" style:country-asian="SI" style:font-name-complex="Arial1" style:font-size-complex="12pt"/>
    </style:style>
    <style:style style:name="P50" style:family="paragraph" style:parent-style-name="Standard">
      <style:paragraph-properties fo:margin-left="0.7917in" fo:margin-right="0in" fo:margin-top="0in" fo:margin-bottom="0in" style:line-height-at-least="0.2335in" fo:text-indent="0.1874in" style:auto-text-indent="false" fo:background-color="#ffffff">
        <style:background-image/>
      </style:paragraph-properties>
    </style:style>
    <style:style style:name="P51" style:family="paragraph" style:parent-style-name="Standard" style:list-style-name="WWNum1">
      <style:paragraph-properties fo:margin-left="0.6984in" fo:margin-right="0in" fo:margin-top="0.0693in" fo:margin-bottom="0.0693in" style:line-height-at-least="0.2335in" fo:text-indent="0in" style:auto-text-indent="false" fo:background-color="#ffffff">
        <style:background-image/>
      </style:paragraph-properties>
    </style:style>
    <style:style style:name="P52" style:family="paragraph" style:parent-style-name="Standard">
      <style:paragraph-properties fo:margin-left="1in" fo:margin-right="0in" fo:margin-top="0in" fo:margin-bottom="0in" style:line-height-at-least="0.2335in" fo:text-indent="0in" style:auto-text-indent="false" fo:background-color="#ffffff">
        <style:background-image/>
      </style:paragraph-properties>
      <style:text-properties style:font-name="Arial" fo:font-size="12pt" style:font-name-asian="Times New Roman1" style:font-size-asian="12pt" style:language-asian="sl" style:country-asian="SI" style:font-name-complex="Arial1" style:font-size-complex="12pt"/>
    </style:style>
    <style:style style:name="P53" style:family="paragraph" style:parent-style-name="Standard">
      <style:paragraph-properties fo:margin-left="1.5in" fo:margin-right="0in" fo:margin-top="0in" fo:margin-bottom="0in" style:line-height-at-least="0.2335in" fo:text-indent="0in" style:auto-text-indent="false" fo:background-color="#ffffff">
        <style:background-image/>
      </style:paragraph-properties>
      <style:text-properties style:font-name="Arial" fo:font-size="12pt" fo:font-weight="bold" style:font-name-asian="Times New Roman1" style:font-size-asian="12pt" style:language-asian="sl" style:country-asian="SI" style:font-weight-asian="bold" style:font-name-complex="Arial1" style:font-size-complex="12pt"/>
    </style:style>
    <style:style style:name="P54" style:family="paragraph" style:parent-style-name="Standard">
      <style:paragraph-properties fo:margin-left="1.5in" fo:margin-right="0in" fo:margin-top="0in" fo:margin-bottom="0in" style:line-height-at-least="0.2335in" fo:text-indent="0in" style:auto-text-indent="false" fo:background-color="#ffffff">
        <style:background-image/>
      </style:paragraph-properties>
      <style:text-properties style:font-name="Arial" fo:font-style="italic" fo:font-weight="bold" style:font-name-asian="Times New Roman1" style:language-asian="sl" style:country-asian="SI" style:font-style-asian="italic" style:font-weight-asian="bold" style:font-name-complex="Arial1"/>
    </style:style>
    <style:style style:name="P55" style:family="paragraph" style:parent-style-name="Standard">
      <style:paragraph-properties fo:margin-left="1.4063in" fo:margin-right="0in" fo:margin-top="0in" fo:margin-bottom="0in" style:line-height-at-least="0.2335in" fo:text-indent="0in" style:auto-text-indent="false" fo:background-color="#ffffff">
        <style:background-image/>
      </style:paragraph-properties>
    </style:style>
    <style:style style:name="P56" style:family="paragraph" style:parent-style-name="Standard">
      <style:paragraph-properties fo:margin-left="1.4063in" fo:margin-right="0in" fo:margin-top="0in" fo:margin-bottom="0in" style:line-height-at-least="0.2335in" fo:text-indent="0in" style:auto-text-indent="false" fo:background-color="#ffffff">
        <style:background-image/>
      </style:paragraph-properties>
      <style:text-properties style:font-name="Arial" fo:font-style="italic" fo:font-weight="bold" style:font-name-asian="Times New Roman1" style:language-asian="sl" style:country-asian="SI" style:font-style-asian="italic" style:font-weight-asian="bold" style:font-name-complex="Arial1"/>
    </style:style>
    <style:style style:name="P57" style:family="paragraph" style:parent-style-name="Standard">
      <style:paragraph-properties fo:margin-left="0in" fo:margin-right="0in" fo:margin-top="0in" fo:margin-bottom="0in" style:line-height-at-least="0.2335in" fo:text-indent="0.4917in" style:auto-text-indent="false" fo:background-color="#ffffff">
        <style:background-image/>
      </style:paragraph-properties>
    </style:style>
    <style:style style:name="P58" style:family="paragraph" style:parent-style-name="Standard">
      <style:paragraph-properties fo:margin-left="0in" fo:margin-right="0in" fo:margin-top="0.0693in" fo:margin-bottom="0.0693in" style:line-height-at-least="0.2335in" fo:text-indent="0.4917in" style:auto-text-indent="false" fo:background-color="#ffffff">
        <style:background-image/>
      </style:paragraph-properties>
    </style:style>
    <style:style style:name="P59" style:family="paragraph" style:parent-style-name="Standard">
      <style:paragraph-properties fo:margin-left="0.8835in" fo:margin-right="0in" fo:margin-top="0in" fo:margin-bottom="0in" style:line-height-at-least="0.2335in" fo:text-indent="0.4917in" style:auto-text-indent="false" fo:background-color="#ffffff">
        <style:background-image/>
      </style:paragraph-properties>
    </style:style>
    <style:style style:name="P60" style:family="paragraph" style:parent-style-name="Standard">
      <style:paragraph-properties fo:margin-top="0.0693in" fo:margin-bottom="0.0693in" style:line-height-at-least="0.2335in" fo:background-color="#ffffff">
        <style:background-image/>
      </style:paragraph-properties>
    </style:style>
    <style:style style:name="P61" style:family="paragraph" style:parent-style-name="Standard">
      <style:paragraph-properties fo:margin-top="0.0693in" fo:margin-bottom="0.0693in" style:line-height-at-least="0.2335in" fo:background-color="#ffffff">
        <style:background-image/>
      </style:paragraph-properties>
      <style:text-properties style:font-name="Arial" fo:font-size="12pt" style:font-name-asian="Times New Roman1" style:font-size-asian="12pt" style:language-asian="sl" style:country-asian="SI" style:font-name-complex="Arial1" style:font-size-complex="12pt"/>
    </style:style>
    <style:style style:name="P62" style:family="paragraph" style:parent-style-name="Standard">
      <style:paragraph-properties fo:margin-left="1.4835in" fo:margin-right="0in" fo:margin-top="0in" fo:margin-bottom="0in" style:line-height-at-least="0.2335in" fo:text-indent="0in" style:auto-text-indent="false" fo:background-color="#ffffff">
        <style:background-image/>
      </style:paragraph-properties>
    </style:style>
    <style:style style:name="P63" style:family="paragraph" style:parent-style-name="Standard">
      <style:paragraph-properties fo:margin-left="1.2335in" fo:margin-right="0in" fo:margin-top="0in" fo:margin-bottom="0in" style:line-height-at-least="0.2335in" fo:text-indent="0in" style:auto-text-indent="false" fo:background-color="#ffffff">
        <style:background-image/>
      </style:paragraph-properties>
      <style:text-properties style:font-name="Arial" fo:font-size="12pt" style:font-name-asian="Times New Roman1" style:font-size-asian="12pt" style:language-asian="sl" style:country-asian="SI" style:font-name-complex="Arial1" style:font-size-complex="12pt"/>
    </style:style>
    <style:style style:name="P64" style:family="paragraph" style:parent-style-name="Standard">
      <style:paragraph-properties fo:margin-left="0.4917in" fo:margin-right="0in" fo:margin-top="0in" fo:margin-bottom="0in" style:line-height-at-least="0.2335in" fo:text-indent="0.4917in" style:auto-text-indent="false" fo:background-color="#ffffff">
        <style:background-image/>
      </style:paragraph-properties>
    </style:style>
    <style:style style:name="T1" style:family="text">
      <style:text-properties style:font-name="Arial" style:font-name-asian="Times New Roman1" style:language-asian="sl" style:country-asian="SI" style:font-name-complex="Arial1"/>
    </style:style>
    <style:style style:name="T2" style:family="text">
      <style:text-properties style:font-name="Arial" fo:font-size="14pt" fo:font-weight="bold" style:font-name-asian="Times New Roman1" style:font-size-asian="14pt" style:language-asian="sl" style:country-asian="SI" style:font-weight-asian="bold" style:font-name-complex="Arial1" style:font-size-complex="14pt" style:font-weight-complex="bold"/>
    </style:style>
    <style:style style:name="T3" style:family="text">
      <style:text-properties style:font-name="Arial" fo:font-size="12pt" style:font-name-asian="Times New Roman1" style:font-size-asian="12pt" style:language-asian="sl" style:country-asian="SI" style:font-name-complex="Arial1" style:font-size-complex="12pt"/>
    </style:style>
    <style:style style:name="T4" style:family="text">
      <style:text-properties style:font-name="Arial" fo:font-size="12pt" style:font-name-asian="Times New Roman1" style:font-size-asian="12pt" style:language-asian="sl" style:country-asian="SI" style:font-name-complex="Arial1" style:font-size-complex="12pt" style:font-style-complex="italic"/>
    </style:style>
    <style:style style:name="T5" style:family="text">
      <style:text-properties style:font-name="Arial" fo:font-size="12pt" fo:font-weight="bold" style:font-name-asian="Times New Roman1" style:font-size-asian="12pt" style:language-asian="sl" style:country-asian="SI" style:font-weight-asian="bold" style:font-name-complex="Arial1" style:font-size-complex="12pt"/>
    </style:style>
    <style:style style:name="T6" style:family="text">
      <style:text-properties style:font-name="Arial" fo:font-size="12pt" fo:font-weight="bold" style:font-name-asian="Times New Roman1" style:font-size-asian="12pt" style:language-asian="sl" style:country-asian="SI" style:font-weight-asian="bold" style:font-name-complex="Arial1" style:font-size-complex="12pt" style:font-weight-complex="bold"/>
    </style:style>
    <style:style style:name="T7" style:family="text">
      <style:text-properties style:font-name="Arial" fo:font-size="12pt" fo:font-weight="bold" style:font-name-asian="Times New Roman1" style:font-size-asian="12pt" style:language-asian="sl" style:country-asian="SI" style:font-weight-asian="bold" style:font-name-complex="Arial1" style:font-size-complex="12pt" style:font-style-complex="italic"/>
    </style:style>
    <style:style style:name="T8" style:family="text">
      <style:text-properties style:font-name="Arial" fo:font-size="12pt" style:text-underline-style="solid" style:text-underline-width="auto" style:text-underline-color="font-color" style:font-name-asian="Times New Roman1" style:font-size-asian="12pt" style:language-asian="sl" style:country-asian="SI" style:font-name-complex="Arial1" style:font-size-complex="12pt"/>
    </style:style>
    <style:style style:name="T9" style:family="text">
      <style:text-properties style:font-name="Arial" fo:font-size="12pt" style:text-underline-style="solid" style:text-underline-width="auto" style:text-underline-color="font-color" fo:font-weight="bold" style:font-name-asian="Times New Roman1" style:font-size-asian="12pt" style:language-asian="sl" style:country-asian="SI" style:font-weight-asian="bold" style:font-name-complex="Arial1" style:font-size-complex="12pt"/>
    </style:style>
    <style:style style:name="T10" style:family="text">
      <style:text-properties style:font-name="Arial" fo:font-size="12pt" style:text-underline-style="solid" style:text-underline-width="auto" style:text-underline-color="font-color" fo:font-weight="bold" style:font-name-asian="Times New Roman1" style:font-size-asian="12pt" style:language-asian="sl" style:country-asian="SI" style:font-weight-asian="bold" style:font-name-complex="Arial1" style:font-size-complex="12pt" style:font-weight-complex="bold"/>
    </style:style>
    <style:style style:name="T11" style:family="text">
      <style:text-properties style:font-name="Arial" fo:font-size="12pt" fo:font-style="italic" style:font-name-asian="Times New Roman1" style:font-size-asian="12pt" style:language-asian="sl" style:country-asian="SI" style:font-style-asian="italic" style:font-name-complex="Arial1" style:font-size-complex="12pt"/>
    </style:style>
    <style:style style:name="T12" style:family="text">
      <style:text-properties style:font-name="Arial" fo:font-size="12pt" fo:font-style="italic" style:font-name-asian="Times New Roman1" style:font-size-asian="12pt" style:language-asian="sl" style:country-asian="SI" style:font-style-asian="italic" style:font-name-complex="Arial1" style:font-size-complex="12pt" style:font-style-complex="italic"/>
    </style:style>
    <style:style style:name="T13" style:family="text">
      <style:text-properties style:font-name="Arial" fo:font-size="12pt" fo:font-style="italic" style:text-underline-style="solid" style:text-underline-width="auto" style:text-underline-color="font-color" style:font-name-asian="Times New Roman1" style:font-size-asian="12pt" style:language-asian="sl" style:country-asian="SI" style:font-style-asian="italic" style:font-name-complex="Arial1" style:font-size-complex="12pt"/>
    </style:style>
    <style:style style:name="T14" style:family="text">
      <style:text-properties style:font-name="Arial" fo:font-size="12pt" fo:font-style="italic" style:text-underline-style="solid" style:text-underline-width="auto" style:text-underline-color="font-color" fo:font-weight="bold" style:font-name-asian="Times New Roman1" style:font-size-asian="12pt" style:language-asian="sl" style:country-asian="SI" style:font-style-asian="italic" style:font-weight-asian="bold" style:font-name-complex="Arial1" style:font-size-complex="12pt"/>
    </style:style>
    <style:style style:name="T15" style:family="text">
      <style:text-properties style:font-name="Arial" fo:font-size="12pt" fo:font-style="italic" fo:font-weight="bold" style:font-name-asian="Times New Roman1" style:font-size-asian="12pt" style:language-asian="sl" style:country-asian="SI" style:font-style-asian="italic" style:font-weight-asian="bold" style:font-name-complex="Arial1" style:font-size-complex="12pt" style:font-style-complex="italic"/>
    </style:style>
    <style:style style:name="T16" style:family="text">
      <style:text-properties style:font-name="Arial" fo:font-style="italic" style:font-name-asian="Times New Roman1" style:language-asian="sl" style:country-asian="SI" style:font-style-asian="italic" style:font-name-complex="Arial1"/>
    </style:style>
    <style:style style:name="T17" style:family="text">
      <style:text-properties style:font-name="Arial" fo:font-style="italic" style:font-name-asian="Times New Roman1" style:language-asian="sl" style:country-asian="SI" style:font-style-asian="italic" style:font-name-complex="Arial1" style:font-style-complex="italic"/>
    </style:style>
    <style:style style:name="T18" style:family="text">
      <style:text-properties style:font-name="Arial" fo:font-style="italic" style:font-name-asian="Times New Roman1" style:language-asian="sl" style:country-asian="SI" style:font-style-asian="italic" style:font-name-complex="Arial1" style:font-style-complex="italic" style:font-weight-complex="bold"/>
    </style:style>
    <style:style style:name="T19" style:family="text">
      <style:text-properties style:font-name="Arial" fo:font-style="italic" fo:font-weight="bold" style:font-name-asian="Times New Roman1" style:language-asian="sl" style:country-asian="SI" style:font-style-asian="italic" style:font-weight-asian="bold" style:font-name-complex="Arial1"/>
    </style:style>
    <style:style style:name="T20" style:family="text">
      <style:text-properties style:font-name="Arial" fo:font-style="italic" fo:font-weight="bold" style:font-name-asian="Times New Roman1" style:language-asian="sl" style:country-asian="SI" style:font-style-asian="italic" style:font-weight-asian="bold" style:font-name-complex="Arial1" style:font-style-complex="italic" style:font-weight-complex="bold"/>
    </style:style>
    <style:style style:name="T21" style:family="text">
      <style:text-properties style:font-name="Arial" fo:font-style="italic" fo:font-weight="bold" style:font-name-asian="Times New Roman1" style:language-asian="sl" style:country-asian="SI" style:font-style-asian="italic" style:font-weight-asian="bold" style:font-name-complex="Arial1" style:font-weight-complex="bold"/>
    </style:style>
    <style:style style:name="T22" style:family="text">
      <style:text-properties style:font-name="Arial" fo:font-style="italic" style:text-underline-style="solid" style:text-underline-width="auto" style:text-underline-color="font-color" style:font-name-asian="Times New Roman1" style:language-asian="sl" style:country-asian="SI" style:font-style-asian="italic" style:font-name-complex="Arial1"/>
    </style:style>
    <style:style style:name="T23" style:family="text">
      <style:text-properties style:font-name="Arial" fo:font-style="italic" style:text-underline-style="solid" style:text-underline-width="auto" style:text-underline-color="font-color" style:font-name-asian="Times New Roman1" style:language-asian="sl" style:country-asian="SI" style:font-style-asian="italic" style:font-name-complex="Arial1" style:font-style-complex="italic"/>
    </style:style>
    <style:style style:name="T24" style:family="text">
      <style:text-properties style:font-name="Arial" fo:font-size="10pt" fo:font-style="italic" style:font-name-asian="Times New Roman1" style:font-size-asian="10pt" style:language-asian="sl" style:country-asian="SI" style:font-style-asian="italic" style:font-name-complex="Arial1" style:font-size-complex="10pt"/>
    </style:style>
    <style:style style:name="T25" style:family="text">
      <style:text-properties style:font-name="Arial" fo:font-size="10pt" fo:font-style="italic" style:font-name-asian="Times New Roman1" style:font-size-asian="10pt" style:language-asian="sl" style:country-asian="SI" style:font-style-asian="italic" style:font-name-complex="Arial1"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2">SLOVENSKI JEZIK IN DISKURZ</text:span></text:p>
      <text:p text:style-name="P32"/>
      <text:p text:style-name="P1"><text:span text:style-name="T6">Literatura</text:span></text:p>
      <text:p text:style-name="P1"><text:span text:style-name="T3">Robert De Beaugrande, Wolfgang Dressler: Uvod v besediloslovje. Park, 1992</text:span></text:p>
      <text:p text:style-name="P1"><text:span text:style-name="T3">Scott Thornbury: Beyond the Sentence, Macmillan, 2005</text:span></text:p>
      <text:p text:style-name="P1"><text:span text:style-name="T3"> </text:span></text:p>
      <text:p text:style-name="P1"><text:span text:style-name="T3"> </text:span></text:p>
      <text:p text:style-name="P35"/>
      <text:p text:style-name="P1"><text:span text:style-name="T6">JEZIK KOT SREDSTVO KOMUNIKACIJE</text:span></text:p>
      <text:p text:style-name="P1"><text:span text:style-name="T6"> </text:span></text:p>
      <text:p text:style-name="P1"><text:span text:style-name="T3">Informacije drugim ljudem posredujemo na različne načine – komunikacijske pojavitve.</text:span></text:p>
      <text:p text:style-name="P1"><text:span text:style-name="T3"> </text:span></text:p>
      <text:p text:style-name="P1"><text:span text:style-name="T5">VRSTE SPORAZUMEVANJA/KOMUNIKACIJE</text:span></text:p>
      <text:p text:style-name="P1"><text:span text:style-name="T3"> </text:span></text:p>
      <text:p text:style-name="P1"><text:span text:style-name="T16">Poskusite se spomniti, pri koliko različnih verbalnih komunikacijskih pojavitvah ste bili danes udeleženi kot avtor oziroma kot sprejemnik, t.j. aktivno, pasivno ali interaktivno? So komunikacijske pojavitve potekale v pisni ali govorni obliki?</text:span></text:p>
      <text:p text:style-name="P1"><text:span text:style-name="T1"> </text:span></text:p>
      <text:p text:style-name="P1"><text:span text:style-name="T3">Primeri</text:span></text:p>
      <text:p text:style-name="P1"><text:span text:style-name="T3">-radijske novice</text:span></text:p>
      <text:p text:style-name="P1"><text:span text:style-name="T3">-dve strani romana</text:span></text:p>
      <text:p text:style-name="P1"><text:span text:style-name="T3">-klepetanje s prijateljem</text:span></text:p>
      <text:p text:style-name="P1"><text:span text:style-name="T3">-branje el. Sporočil, odgovarjanje nanje</text:span></text:p>
      <text:p text:style-name="P1"><text:span text:style-name="T3">-poslušanje prijateljičinega telefonskega pogovora</text:span></text:p>
      <text:p text:style-name="P1"><text:span text:style-name="T3">-pisanje seznama stvari, ki jih morate danes opraviti</text:span></text:p>
      <text:p text:style-name="P1"><text:span text:style-name="T3">-pisanje domače naloge</text:span></text:p>
      <text:p text:style-name="P1"><text:span text:style-name="T3">-pisanje zapiskov itd.</text:span></text:p>
      <text:p text:style-name="P1"><text:span text:style-name="T3"> </text:span></text:p>
      <text:p text:style-name="P1"><text:span text:style-name="T3">b) </text:span><text:span text:style-name="T5">Pisno in govorno sporazumevanje/komunikacija</text:span></text:p>
      <text:p text:style-name="P1"><text:span text:style-name="T3">V čem se razlikujeta?</text:span></text:p>
      <text:p text:style-name="P1"><text:span text:style-name="T3"> </text:span></text:p>
      <text:p text:style-name="P1"><text:span text:style-name="T5">Govorjeni jezik:</text:span></text:p>
      <text:list xml:id="list548409398" text:style-name="WWNum2">
        <text:list-item>
          <text:p text:style-name="P3"><text:span text:style-name="T3">Poteka </text:span><text:span text:style-name="T5">hitro</text:span><text:span text:style-name="T3">, </text:span><text:span text:style-name="T5">neposredno</text:span></text:p>
        </text:list-item>
        <text:list-item>
          <text:p text:style-name="P3"><text:span text:style-name="T5">brez</text:span><text:span text:style-name="T3"> vnaprejšnje priprave, ga </text:span><text:span text:style-name="T5">ni</text:span><text:span text:style-name="T3"> </text:span><text:span text:style-name="T5">mogoče</text:span><text:span text:style-name="T3"> </text:span><text:span text:style-name="T5">urejati</text:span><text:span text:style-name="T3">/popraviti, ga ni mogoče izbrisati</text:span></text:p>
        </text:list-item>
        <text:list-item>
          <text:p text:style-name="P3"><text:span text:style-name="T3">nenačrtovan, </text:span><text:span text:style-name="T5">spontan</text:span></text:p>
        </text:list-item>
        <text:list-item>
          <text:p text:style-name="P3"><text:span text:style-name="T3">pogosto </text:span><text:span text:style-name="T5">oseben</text:span></text:p>
        </text:list-item>
        <text:list-item>
          <text:p text:style-name="P3"><text:span text:style-name="T3">govorec in poslušalec sta udeležena v </text:span><text:span text:style-name="T5">isti komunikacijski situaciji</text:span></text:p>
        </text:list-item>
        <text:list-item>
          <text:p text:style-name="P3"><text:span text:style-name="T5">interaktiven</text:span></text:p>
        </text:list-item>
        <text:list-item>
          <text:p text:style-name="P3"><text:span text:style-name="T3">pogosto vsebuje </text:span><text:span text:style-name="T5">slovnične nepravilnosti</text:span></text:p>
        </text:list-item>
        <text:list-item>
          <text:p text:style-name="P3"><text:soft-page-break/><text:span text:style-name="T3">pomemben del govorjenega jezika je tisto, </text:span><text:span text:style-name="T5">kar vidimo</text:span><text:span text:style-name="T3"> (</text:span><text:span text:style-name="T5">govorica telesa</text:span><text:span text:style-name="T3">), in </text:span><text:span text:style-name="T5">slišimo</text:span><text:span text:style-name="T3"> (poudarek, intonacija itd.) itd.</text:span></text:p>
        </text:list-item>
      </text:list>
      <text:p text:style-name="P1"><text:span text:style-name="T5"> </text:span></text:p>
      <text:p text:style-name="P1"><text:span text:style-name="T5">Pisni jezik:</text:span></text:p>
      <text:list xml:id="list2025292275" text:continue-numbering="true" text:style-name="WWNum2">
        <text:list-item>
          <text:p text:style-name="P3"><text:span text:style-name="T3">zanj potrebujemo </text:span><text:span text:style-name="T5">več časa</text:span></text:p>
        </text:list-item>
        <text:list-item>
          <text:p text:style-name="P3"><text:span text:style-name="T5">bralec</text:span><text:span text:style-name="T3"> navadno </text:span><text:span text:style-name="T5">ni</text:span><text:span text:style-name="T3"> navzoč</text:span></text:p>
        </text:list-item>
        <text:list-item>
          <text:p text:style-name="P3"><text:span text:style-name="T3">ponavadi imamo </text:span><text:span text:style-name="T5">čas</text:span><text:span text:style-name="T3">, da pisno besedilo </text:span><text:span text:style-name="T5">načrtujemo</text:span><text:span text:style-name="T3">, sestavimo, </text:span><text:span text:style-name="T5">uredimo</text:span><text:span text:style-name="T3">, pregledamo</text:span></text:p>
        </text:list-item>
        <text:list-item>
          <text:p text:style-name="P3"><text:span text:style-name="T3">pisni jezik je navadno slovnično </text:span><text:span text:style-name="T5">pravilen</text:span><text:span text:style-name="T3">,</text:span></text:p>
        </text:list-item>
        <text:list-item>
          <text:p text:style-name="P3"><text:span text:style-name="T3">pogosto </text:span><text:span text:style-name="T5">neoseben</text:span></text:p>
        </text:list-item>
        <text:list-item>
          <text:p text:style-name="P3"><text:span text:style-name="T5">ni omejen</text:span><text:span text:style-name="T3"> s časom in krajem</text:span></text:p>
        </text:list-item>
        <text:list-item>
          <text:p text:style-name="P3"><text:span text:style-name="T3">postopek pisnega izražanja je </text:span><text:span text:style-name="T5">naučen</text:span></text:p>
        </text:list-item>
        <text:list-item>
          <text:p text:style-name="P3"><text:span text:style-name="T5">trajen</text:span><text:span text:style-name="T3"> </text:span><text:span text:style-name="T5">zapis</text:span><text:span text:style-name="T3"> itd.<text:line-break/> </text:span></text:p>
        </text:list-item>
      </text:list>
      <text:p text:style-name="P1"><text:span text:style-name="T3">      </text:span><text:span text:style-name="T6">BESEDILO ALI NE-BESEDILO</text:span></text:p>
      <text:p text:style-name="P1"><text:span text:style-name="T6"> </text:span></text:p>
      <text:p text:style-name="P1"><text:span text:style-name="T24">1. Vrečko s čajem prelijte z vrelo vodo in pustite stati 5 minut.</text:span></text:p>
      <text:p text:style-name="P1"><text:span text:style-name="T24"> </text:span></text:p>
      <text:p text:style-name="P1"><text:span text:style-name="T24">2. Žan,</text:span></text:p>
      <text:p text:style-name="P1"><text:span text:style-name="T24">Hvala za cede.</text:span></text:p>
      <text:p text:style-name="P1"><text:span text:style-name="T24">ana</text:span></text:p>
      <text:p text:style-name="P1"><text:span text:style-name="T24"> </text:span></text:p>
      <text:p text:style-name="P1"><text:span text:style-name="T24">3.</text:span></text:p>
      <text:p text:style-name="P1"><text:span text:style-name="T24">Pred univerzo je park.</text:span></text:p>
      <text:p text:style-name="P1"><text:span text:style-name="T24">Ima sodobno tramvajsko omrežje.</text:span></text:p>
      <text:p text:style-name="P1"><text:span text:style-name="T24">On ima bazen.</text:span></text:p>
      <text:p text:style-name="P1"><text:span text:style-name="T24">Imam vstopnice za gledališče.</text:span></text:p>
      <text:p text:style-name="P1"><text:span text:style-name="T24">V Riu je nekaj čudovitih plaž.</text:span></text:p>
      <text:p text:style-name="P1"><text:span text:style-name="T24">Z okna imajo lep razgled.</text:span></text:p>
      <text:p text:style-name="P1"><text:span text:style-name="T24"> </text:span></text:p>
      <text:p text:style-name="P1"><text:span text:style-name="T24">4.</text:span></text:p>
      <text:p text:style-name="P1"><text:span text:style-name="T24">Suzana vstane zgodaj in se stušira. Ne zajtrkuje. Na delo se pelje z avtom. Na delo pride pet do devetih. Do pisarne gre z dvigalom. Ob enajstih si privošči cigareto in kavo. Kosilo ima ob pol dveh. Delo konča ob šestih. Potem gre na tečaj italijanščine. Domov se vrne pozno. Potem gleda televizijo. Večerja ob enajstih. Spat hodi zelo pozno. Suzana živi zelo napeto življenje. Tudi vi živite kakor Suzana?</text:span></text:p>
      <text:p text:style-name="P1"><text:span text:style-name="T24"> </text:span></text:p>
      <text:p text:style-name="P1"><text:span text:style-name="T24">5. I like a pumpkin.</text:span></text:p>
      <text:p text:style-name="P1"><text:span text:style-name="T24">    I like a celery.</text:span></text:p>
      <text:p text:style-name="P1"><text:span text:style-name="T24">    Go toward the 21st century.</text:span></text:p>
      <text:p text:style-name="P1"><text:span text:style-name="T24"> </text:span></text:p>
      <text:p text:style-name="P1"><text:soft-page-break/><text:span text:style-name="T24">6. so   go</text:span></text:p>
      <text:p text:style-name="P1"><text:span text:style-name="T24">    go so</text:span></text:p>
      <text:p text:style-name="P1"><text:span text:style-name="T24">    sl    ow</text:span></text:p>
      <text:p text:style-name="P1"><text:span text:style-name="T24">    go oh</text:span></text:p>
      <text:p text:style-name="P1"><text:span text:style-name="T24">    low    ow</text:span></text:p>
      <text:p text:style-name="P1"><text:span text:style-name="T24">    oh 12</text:span></text:p>
      <text:p text:style-name="P38"/>
      <text:p text:style-name="P1"><text:span text:style-name="T24">7. YOU ARE NOW</text:span></text:p>
      <text:p text:style-name="P1"><text:span text:style-name="T24">         ENTERING</text:span></text:p>
      <text:p text:style-name="P1"><text:span text:style-name="T25">THE HUMAN HEART</text:span></text:p>
      <text:p text:style-name="P1"><text:span text:style-name="T24"> </text:span></text:p>
      <text:p text:style-name="P1"><text:span text:style-name="T3">Katero teh sedmih »komunikacijskih pojavitev« lahko imenujemo besedilo? Zakaj?</text:span></text:p>
      <text:p text:style-name="P1"><text:span text:style-name="T3"> </text:span></text:p>
      <text:p text:style-name="P1"><text:span text:style-name="T3">- Kdaj neki »komunikacijski pojavitvi lahko rečemo »besedilo«?</text:span></text:p>
      <text:p text:style-name="P1"><text:span text:style-name="T3">- V čem se besedilo razlikuje od ne-besedila?</text:span></text:p>
      <text:p text:style-name="P1"><text:span text:style-name="T3">- V čem se besedila razlikujejo med seboj?</text:span></text:p>
      <text:p text:style-name="P1"><text:span text:style-name="T3">- Kako delujejo besedila?</text:span></text:p>
      <text:p text:style-name="P1"><text:span text:style-name="T3"> </text:span></text:p>
      <text:p text:style-name="P1"><text:span text:style-name="T3">Odgovore na ta vprašanja daje </text:span><text:span text:style-name="T5">besediloslovje</text:span><text:span text:style-name="T3">, veda o besedilih, ki opisuje in pojasnjuje </text:span><text:span text:style-name="T5">skupne značilnosti in razlike med besedili in tipi besedil</text:span><text:span text:style-name="T3">, kakšne </text:span><text:span text:style-name="T8">kriterije</text:span><text:span text:style-name="T3"> naj izpolnjujejo, kako so </text:span><text:span text:style-name="T8">tvorjena</text:span><text:span text:style-name="T3"> in kako </text:span><text:span text:style-name="T8">delujejo</text:span><text:span text:style-name="T3"> v človeški interakciji.</text:span></text:p>
      <text:p text:style-name="P1"><text:span text:style-name="T3"> </text:span></text:p>
      <text:p text:style-name="P1"><text:span text:style-name="T3">Besedila, uporabljena v diskurzu. Različni tipi besedil (prometni znak, otroška pesem, časopisni članek, naravoslovni učbenik, dialog, poezija).</text:span></text:p>
      <text:p text:style-name="P1"><text:span text:style-name="T3"> </text:span></text:p>
      <text:p text:style-name="P1"><text:span text:style-name="T6">BESEDILA, UPORABLJENA V DISKURZU</text:span></text:p>
      <text:p text:style-name="P1"><text:span text:style-name="T6"> </text:span></text:p>
      <text:p text:style-name="P1"><text:span text:style-name="T3">Besedilo je </text:span><text:span text:style-name="T5">»komunikacijska pojavitev«, ki mora izpolnjevati 7 kriterijev besedilnosti</text:span><text:span text:style-name="T3">.</text:span></text:p>
      <text:p text:style-name="P1"><text:span text:style-name="T3">Nekomunikativna besedila so obravnavana kot ne-besedila.</text:span></text:p>
      <text:p text:style-name="P1"><text:span text:style-name="T3"> </text:span></text:p>
      <text:p text:style-name="P1"><text:span text:style-name="T3">7 KRITERIJ BESEDILNOSTI (TEXTUALITY): </text:span></text:p>
      <text:p text:style-name="P33"/>
      <text:p text:style-name="P1"><text:span text:style-name="T3">1. </text:span><text:span text:style-name="T5">kohezija</text:span><text:span text:style-name="T3"> (cohesion)</text:span></text:p>
      <text:p text:style-name="P1"><text:span text:style-name="T3">2. </text:span><text:span text:style-name="T5">koherenca</text:span><text:span text:style-name="T3"> (coherence)</text:span></text:p>
      <text:p text:style-name="P1"><text:span text:style-name="T3">3. </text:span><text:span text:style-name="T5">situacijskost</text:span><text:span text:style-name="T3"> (situationality)</text:span></text:p>
      <text:p text:style-name="P1"><text:span text:style-name="T3">4. </text:span><text:span text:style-name="T5">medbesedilnost</text:span><text:span text:style-name="T3"> (intertextuality)</text:span></text:p>
      <text:p text:style-name="P1"><text:span text:style-name="T3">5. </text:span><text:span text:style-name="T5">namernost</text:span><text:span text:style-name="T3"> (intentionality)</text:span></text:p>
      <text:p text:style-name="P1"><text:span text:style-name="T3">6. </text:span><text:span text:style-name="T5">sprejemljivost</text:span><text:span text:style-name="T3"> (acceptability)</text:span></text:p>
      <text:p text:style-name="P1"><text:span text:style-name="T3">7. </text:span><text:span text:style-name="T5">informativnost</text:span><text:span text:style-name="T3"> (informativity)</text:span></text:p>
      <text:p text:style-name="P1"><text:span text:style-name="T3"> </text:span></text:p>
      <text:p text:style-name="P1"><text:soft-page-break/><text:span text:style-name="T10">1. Kohezija</text:span><text:span text:style-name="T3"> je </text:span><text:span text:style-name="T5">način</text:span><text:span text:style-name="T3">, kako so </text:span><text:span text:style-name="T5">sestavine površinskega besedila</text:span><text:span text:style-name="T3"> (besede, ki jih slišimo ali vidimo) med seboj </text:span><text:span text:style-name="T5">povezane</text:span><text:span text:style-name="T3">. Površinske sestavine so odvisne druga od druge v skladu s slovničnimi oblikami in konvencijami. Kohezija torej temelji na </text:span><text:span text:style-name="T5">slovničnih odvisnostih</text:span><text:span text:style-name="T3">. Slovnične odvisnosti v površinskem besedilu so glavni signali za razbiranje pomenov in jezikovnih rab.</text:span></text:p>
      <text:p text:style-name="P1"><text:span text:style-name="T5">Samo</text:span><text:span text:style-name="T3"> kohezija </text:span><text:span text:style-name="T5">ne odloča o smislu besedila</text:span><text:span text:style-name="T3">.</text:span></text:p>
      <text:p text:style-name="P1"><text:span text:style-name="T6"> </text:span></text:p>
      <text:p text:style-name="P1"><text:span text:style-name="T10">2. Koherenca</text:span><text:span text:style-name="T3"> so </text:span><text:span text:style-name="T5">načini</text:span><text:span text:style-name="T3">, na katere se </text:span><text:span text:style-name="T5">komponente besedilnega sveta</text:span><text:span text:style-name="T3"> medsebojno dostopne in relevantne. Komponente so konstelacije pojmov in relacij oz. odnosov, na katerih temelji površinsko besedilo. Relacije so vezni členi med pojmi, ki v besedilnem svetu nastopajo skupaj.</text:span></text:p>
      <text:p text:style-name="P1"><text:span text:style-name="T5">Koherenčne relacije (</text:span><text:span text:style-name="T3">vzročnost, omogočenje, razlog, načrt, namen, časovne bližine itd.)   </text:span></text:p>
      <text:p text:style-name="P1"><text:span text:style-name="T3"> </text:span></text:p>
      <text:p text:style-name="P1"><text:span text:style-name="T5">Inferiranje</text:span><text:span text:style-name="T3"> = dodajanje lastnega znanja z namenom, da bi besedilni svet povezali.</text:span></text:p>
      <text:p text:style-name="P1"><text:span text:style-name="T3"> </text:span></text:p>
      <text:p text:style-name="P1"><text:span text:style-name="T5">Smisel</text:span><text:span text:style-name="T3"> še ne izhaja iz besedila samega, temveč iz interakcije med védenjem, predstavljenim v besedilu, na eni strani, in shranjenim vedenjem o svetu.</text:span></text:p>
      <text:p text:style-name="P1"><text:span text:style-name="T3"> </text:span></text:p>
      <text:p text:style-name="P1"><text:span text:style-name="T10">3. Namernost</text:span><text:span text:style-name="T3">. Nanaša se na </text:span><text:span text:style-name="T5">hotenje tvorca</text:span><text:span text:style-name="T3"> besedila, naj ponujeno jezikovno gradivo </text:span><text:span text:style-name="T5">predstavlja</text:span><text:span text:style-name="T3"> </text:span><text:span text:style-name="T5">koherentno</text:span><text:span text:style-name="T3"> in </text:span><text:span text:style-name="T5">kohezivno</text:span><text:span text:style-name="T3"> besedilo, ki bo služilo za uresničitev tvorčevih </text:span><text:span text:style-name="T5">namer</text:span><text:span text:style-name="T3">, npr. za posredovanje vedenja ali za dosego cilja, ki je določen v nekem načrtu</text:span></text:p>
      <text:p text:style-name="P1"><text:span text:style-name="T3"> </text:span></text:p>
      <text:p text:style-name="P1"><text:span text:style-name="T10">4.</text:span><text:span text:style-name="T8"> </text:span><text:span text:style-name="T10">Sprejemljivost</text:span><text:span text:style-name="T3">. </text:span><text:span text:style-name="T5">Pripravljenost</text:span><text:span text:style-name="T3"> </text:span><text:span text:style-name="T5">sprejemnika</text:span><text:span text:style-name="T3"> besedila , da v danem nizu pojavitev </text:span><text:span text:style-name="T5">vidi</text:span><text:span text:style-name="T3"> </text:span><text:span text:style-name="T5">kohezivno</text:span><text:span text:style-name="T3"> in </text:span><text:span text:style-name="T5">koherentno</text:span><text:span text:style-name="T3"> besedilo, ki je zanj koristno ali relevantno. Ta pripravljenost je odvisna od </text:span><text:span text:style-name="T5">dejavnikov</text:span><text:span text:style-name="T3">, kot so tip besedila, socialno in kulturno okolje in zaželenost ciljev.</text:span></text:p>
      <text:p text:style-name="P1"><text:span text:style-name="T3"> </text:span></text:p>
      <text:p text:style-name="P1"><text:span text:style-name="T10">5. Informativnost</text:span><text:span text:style-name="T3">. </text:span><text:span text:style-name="T5">Količina pričakovanosti</text:span><text:span text:style-name="T3"> oz. </text:span><text:span text:style-name="T5">nepričakovanosti</text:span><text:span text:style-name="T3"> predstavljenih sestavin besedila. </text:span><text:span text:style-name="T5">Vsako</text:span><text:span text:style-name="T3"> besedilo je na neki način </text:span><text:span text:style-name="T5">informativno</text:span><text:span text:style-name="T3">.</text:span></text:p>
      <text:p text:style-name="P1"><text:span text:style-name="T3"> </text:span></text:p>
      <text:p text:style-name="P1"><text:span text:style-name="T10">6. Situacijskost</text:span><text:span text:style-name="T3">. Dejavniki, ki </text:span><text:span text:style-name="T5">napravijo</text:span><text:span text:style-name="T3"> </text:span><text:span text:style-name="T5">besedilo</text:span><text:span text:style-name="T3"> glede na komunikacijsko situacijo </text:span><text:span text:style-name="T5">relevantno</text:span><text:span text:style-name="T3">. </text:span><text:span text:style-name="T5">Smisel in rabo</text:span><text:span text:style-name="T3"> besedila določa </text:span><text:span text:style-name="T5">situacija</text:span><text:span text:style-name="T3">. Situacijskost vpliva na </text:span><text:span text:style-name="T5">sredstva kohezije</text:span><text:span text:style-name="T3">.</text:span></text:p>
      <text:p text:style-name="P1"><text:span text:style-name="T3"> </text:span></text:p>
      <text:p text:style-name="P1"><text:span text:style-name="T10">7. Medbesedilnost</text:span><text:span text:style-name="T3">. Dejavniki, ki povzročijo , da je </text:span><text:span text:style-name="T5">uporaba</text:span><text:span text:style-name="T3"> določenega besedila </text:span><text:span text:style-name="T5">odvisna</text:span><text:span text:style-name="T3"> od </text:span><text:span text:style-name="T5">poznavanja</text:span><text:span text:style-name="T3"> enega ali več že </text:span><text:span text:style-name="T5">prej spoznanih besedil</text:span><text:span text:style-name="T3">.</text:span></text:p>
      <text:p text:style-name="P1"><text:span text:style-name="T3"> </text:span></text:p>
      <text:p text:style-name="P1"><text:span text:style-name="T3">Medbesedilnost je na splošno </text:span><text:span text:style-name="T5">odgovorna za razvoj tipov besedil</text:span><text:span text:style-name="T3"> kot razredov besedil s tipičnimi vzorci lastnosti. Pri besedilnih tipih, kot so parodije, kritike, </text:span><text:soft-page-break/><text:span text:style-name="T3">polemike ali ocene, mora tvorec besedila nenehno upoštevati poprejšnje besedilo, z njim pa mora biti vsaj nekoliko seznanjen tudi sprejemnik.</text:span></text:p>
      <text:p text:style-name="P1"><text:span text:style-name="T3"> </text:span></text:p>
      <text:p text:style-name="P1"><text:span text:style-name="T3">Ti kriteriji funkcionirajo kot konstitutivna načela komunikacije s pomočjo besedil: ta določajo in ustvarjajo kot besedilno komuniciranje prepoznavno vedenjsko obliko, ki se lahko poruši, če ta načela niso upoštevana.</text:span></text:p>
      <text:p text:style-name="P1"><text:span text:style-name="T6"> </text:span></text:p>
      <text:p text:style-name="P1"><text:span text:style-name="T16">The effectveness of textual communication is related to the extent to which a text upholds some if not all of the following standards of textuality:</text:span></text:p>
      <text:p text:style-name="P1"><text:span text:style-name="T16">1.                       Cohesion: the diverse relations which hold among the words, phrases and sentences of a text.</text:span></text:p>
      <text:p text:style-name="P1"><text:span text:style-name="T16">2.                       Coherence: the range of conceptual relations underlying surface continuity.</text:span></text:p>
      <text:p text:style-name="P1"><text:span text:style-name="T16">3.                       Situationality: the way utterances relate to situations.</text:span></text:p>
      <text:p text:style-name="P1"><text:span text:style-name="T16">4.                       Intertextuality: the way utterances relate to other utterances and ultimately to other texts performing relevant functions.</text:span></text:p>
      <text:p text:style-name="P1"><text:span text:style-name="T16">5.                       Intentionality: the purposes for which utterances are used.</text:span></text:p>
      <text:p text:style-name="P1"><text:span text:style-name="T16">6.                       Acceptability: text receiver's response.</text:span></text:p>
      <text:p text:style-name="P1"><text:span text:style-name="T16">7.                       Informativity: the extent to which texts or parts of texts may be expected, known or unknown, etc.</text:span></text:p>
      <text:p text:style-name="P1"><text:span text:style-name="T3"> </text:span></text:p>
      <text:p text:style-name="P1"><text:span text:style-name="T6">KOHEZIJA</text:span></text:p>
      <text:p text:style-name="P1"><text:span text:style-name="T6"> </text:span></text:p>
      <text:list xml:id="list367522425" text:style-name="WWNum8">
        <text:list-item>
          <text:p text:style-name="P4"><text:span text:style-name="T5">način</text:span><text:span text:style-name="T3">, kako so </text:span><text:span text:style-name="T5">sestavine površinskega besedila</text:span><text:span text:style-name="T3"> (besede, ki jih slišimo ali vidimo) med seboj povezane. </text:span></text:p>
        </text:list-item>
        <text:list-item>
          <text:p text:style-name="P4"><text:span text:style-name="T3">Površinske sestavine so odvisne druga od druge </text:span><text:span text:style-name="T5">v</text:span><text:span text:style-name="T3"> </text:span><text:span text:style-name="T5">skladu s slovničnimi oblikami in konvencijami</text:span><text:span text:style-name="T3">. </text:span></text:p>
        </text:list-item>
        <text:list-item>
          <text:p text:style-name="P4"><text:span text:style-name="T3">Kohezija torej temelji na </text:span><text:span text:style-name="T5">slovničnih odvisnostih</text:span><text:span text:style-name="T3">. </text:span></text:p>
        </text:list-item>
        <text:list-item>
          <text:p text:style-name="P4"><text:span text:style-name="T3">Samo kohezija pa ne odloča o </text:span><text:span text:style-name="T5">smislu besedila</text:span><text:span text:style-name="T3">.</text:span></text:p>
        </text:list-item>
      </text:list>
      <text:p text:style-name="P43"/>
      <text:p text:style-name="P1"><text:span text:style-name="T13">Cohesion</text:span><text:span text:style-name="T11">: the diverse relations which hold among the words, phrases and sentences of a text.</text:span></text:p>
      <text:p text:style-name="P1"><text:span text:style-name="T24"> </text:span></text:p>
      <text:p text:style-name="P1"><text:span text:style-name="T24">Pred univerzo je park.</text:span></text:p>
      <text:p text:style-name="P1"><text:span text:style-name="T24">Ima sodobno tramvajsko omrežje.</text:span></text:p>
      <text:p text:style-name="P1"><text:span text:style-name="T24">On ima bazen.</text:span></text:p>
      <text:p text:style-name="P1"><text:span text:style-name="T24">Imam vstopnice za gledališče.</text:span></text:p>
      <text:p text:style-name="P1"><text:span text:style-name="T24">V Riu je nekaj čudovitih plaž.</text:span></text:p>
      <text:p text:style-name="P1"><text:span text:style-name="T24">Z okna imajo lep razgled.</text:span></text:p>
      <text:p text:style-name="P1"><text:span text:style-name="T24"> </text:span></text:p>
      <text:p text:style-name="P1"><text:span text:style-name="T3">Stavki niso povezani. Razvrstili bi jih </text:span><text:span text:style-name="T8">lahko po poljubnem vrstnem redu.</text:span></text:p>
      <text:p text:style-name="P37"/>
      <text:p text:style-name="P1"><text:soft-page-break/><text:span text:style-name="T24">Suzana vstane zgodaj in se stušira. Ne zajtrkuje. Na delo se pelje z avtom. Na delo pride pet do devetih. Do pisarne gre z dvigalom. Ob enajstih si privošči cigareto in kavo. Kosilo ima ob pol dveh. Delo konča ob šestih. Potem gre na tečaj italijanščine. Domov se vrne pozno. Potem gleda televizijo. Večerja ob enajstih. Spat hodi zelo pozno. Suzana živi zelo napeto življenje. Tudi vi živite kakor Suzana?</text:span></text:p>
      <text:p text:style-name="P1"><text:span text:style-name="T3"> </text:span></text:p>
      <text:p text:style-name="P1"><text:span text:style-name="T3">To besedilo ni skupek ločenih stavkov. Osebek (Suzana) se vseskozi ponavlja. Vsi </text:span><text:span text:style-name="T8">stavki se navezujejo</text:span><text:span text:style-name="T3"> na osebek Suzana. Tudi drugi samostalniki </text:span><text:span text:style-name="T8">sodijo v sorodno leksikalno verigo.</text:span></text:p>
      <text:p text:style-name="P1"><text:span text:style-name="T3"> </text:span></text:p>
      <text:p text:style-name="P1"><text:span text:style-name="T9">Stabilnost besedila</text:span><text:span text:style-name="T3"> kot sistema se vzpostavlja in ohranja s pomočjo </text:span><text:span text:style-name="T5">kontinuitete pojavitve.</text:span><text:span text:style-name="T3"> Najočitneje se to kaže v jezikovne sistemu </text:span><text:span text:style-name="T5">skladnje</text:span><text:span text:style-name="T3"> (sintakse), ki vsiljuje svoje organizacijske vzorce površinskemu besedilu.</text:span></text:p>
      <text:p text:style-name="P1"><text:span text:style-name="T3"> </text:span></text:p>
      <text:p text:style-name="P1"><text:span text:style-name="T5">VRSTE KOHEZIJE:</text:span></text:p>
      <text:list xml:id="list1325887062" text:style-name="WWNum3">
        <text:list-item>
          <text:p text:style-name="P5"><text:span text:style-name="T3">LEKSIKALNA</text:span></text:p>
        </text:list-item>
        <text:list-item>
          <text:p text:style-name="P5"><text:span text:style-name="T3">SLOVNIČNA</text:span></text:p>
        </text:list-item>
        <text:list-item>
          <text:p text:style-name="P5"><text:span text:style-name="T3">DISKURZNA</text:span></text:p>
        </text:list-item>
      </text:list>
      <text:p text:style-name="P35"/>
      <text:p text:style-name="P1"><text:span text:style-name="T3">V tesno povezanih enotah, kot so fraze, delni stavki in stavki, </text:span><text:span text:style-name="T8">se kohezija ohranja v</text:span><text:span text:style-name="T3"> </text:span><text:span text:style-name="T5">vstavljanjem elementov v slovnične odvisnosti</text:span><text:span text:style-name="T3">. V daljših odlomkih besedil je poglavitna operacija ugotavljanje, kako se da že uporabljene elemente in vzorce </text:span><text:span text:style-name="T5">ponovno uporabiti, spremeniti ali strniti</text:span><text:span text:style-name="T3">.</text:span></text:p>
      <text:p text:style-name="P1"><text:span text:style-name="T5">Kohezivna sredstva</text:span><text:span text:style-name="T3"> pripomorejo k </text:span><text:span text:style-name="T5">stabilnosti</text:span><text:span text:style-name="T3"> in, kjer je to mogoče, h </text:span><text:span text:style-name="T5">gospodarnosti</text:span><text:span text:style-name="T3">.</text:span></text:p>
      <text:p text:style-name="P1"><text:span text:style-name="T3"> </text:span></text:p>
      <text:p text:style-name="P1"><text:span text:style-name="T5">LEKSIKALNA KOHEZIJA</text:span><text:span text:style-name="T3">:</text:span></text:p>
      <text:p text:style-name="P35"/>
      <text:list xml:id="list1427765276" text:style-name="WWNum5">
        <text:list-item>
          <text:p text:style-name="P6"><text:span text:style-name="T3">neposredna ponovitev</text:span></text:p>
          <text:list>
            <text:list-item>
              <text:p text:style-name="P6"><text:span text:style-name="T3">besedne družine</text:span></text:p>
            </text:list-item>
            <text:list-item>
              <text:p text:style-name="P6"><text:span text:style-name="T3">sopomenke, protipomenke</text:span></text:p>
            </text:list-item>
            <text:list-item>
              <text:p text:style-name="P6"><text:span text:style-name="T3">nadpomenke</text:span></text:p>
            </text:list-item>
            <text:list-item>
              <text:p text:style-name="P6"><text:span text:style-name="T3">besede, ki sodijo v isto pomensko polje</text:span></text:p>
            </text:list-item>
            <text:list-item>
              <text:p text:style-name="P6"><text:span text:style-name="T3">leksikalne verige</text:span></text:p>
            </text:list-item>
            <text:list-item>
              <text:p text:style-name="P6"><text:span text:style-name="T3">besedne zveze</text:span></text:p>
            </text:list-item>
          </text:list>
        </text:list-item>
      </text:list>
      <text:p text:style-name="P1"><text:span text:style-name="T3"> </text:span></text:p>
      <text:p text:style-name="P1"><text:span text:style-name="T3">1.                       </text:span><text:span text:style-name="T5">PONOVITEV/PONOVNA POJAVITEV</text:span></text:p>
      <text:p text:style-name="P1"><text:span text:style-name="T3"> </text:span></text:p>
      <text:p text:style-name="P1"><text:span text:style-name="T3">Pri </text:span><text:span text:style-name="T8">spontanem govoru</text:span><text:span text:style-name="T3"> so ponovne pojavitve pogoste, saj je malo časa za načrtovanje. Kadar pa je na voljo več časa in obdelovalnega potenciala za tvorjenje besedila, običajno </text:span><text:span text:style-name="T5">poskušamo ponovitve omejiti</text:span><text:span text:style-name="T3">. Kadar so neobičajno pogoste, </text:span><text:soft-page-break/><text:span text:style-name="T3">zmanjšamo informativnost. Ponovne pojavitve se uporabljajo predvsem tedaj, kadar želimo </text:span><text:span text:style-name="T5">poudariti</text:span><text:span text:style-name="T3"> in </text:span><text:span text:style-name="T5">okrepiti svoje stališče</text:span><text:span text:style-name="T3"> ali izraziti </text:span><text:span text:style-name="T5">presenečenje</text:span><text:span text:style-name="T3">, pri </text:span><text:span text:style-name="T5">zavrnitvi</text:span><text:span text:style-name="T3">. V poetičnih besedilih kohezijo motivirajo njene povezave s pomenom. </text:span></text:p>
      <text:p text:style-name="P1"><text:span text:style-name="T3"> </text:span></text:p>
      <text:p text:style-name="P1"><text:span text:style-name="T3">a)                      </text:span><text:span text:style-name="T14">Popolna</text:span><text:span text:style-name="T9"> ponovna pojavitev</text:span><text:span text:style-name="T3"> je ponovitev elementov. </text:span></text:p>
      <text:p text:style-name="P35"/>
      <text:p text:style-name="P1"><text:span text:style-name="T16">Primeri.</text:span></text:p>
      <text:p text:style-name="P1"><text:span text:style-name="T16"> </text:span></text:p>
      <text:p text:style-name="P1"><text:span text:style-name="T16">This little piggy went to the market.</text:span></text:p>
      <text:p text:style-name="P1"><text:span text:style-name="T16">His little piggy stayed at home.</text:span></text:p>
      <text:p text:style-name="P1"><text:span text:style-name="T16">This little piggy had a roas beef.</text:span></text:p>
      <text:p text:style-name="P1"><text:span text:style-name="T16">This little piggy had none.</text:span></text:p>
      <text:p text:style-name="P1"><text:span text:style-name="T16">This little piggy cried all the way home, wee, wee, wee.</text:span></text:p>
      <text:p text:style-name="P1"><text:span text:style-name="T16"> </text:span></text:p>
      <text:p text:style-name="P1"><text:span text:style-name="T16">And miles to go before I sleep,</text:span></text:p>
      <text:p text:style-name="P1"><text:span text:style-name="T16">And miles to go before I sleep.</text:span></text:p>
      <text:p text:style-name="P1"><text:span text:style-name="T16"> </text:span></text:p>
      <text:p text:style-name="P1"><text:span text:style-name="T16">Konec meseca bo v Ljubljani potekala konferenca o klimatskih spremembah. Konferenca naj bi pomenila pomemben mejnik v reševanju okoljskih sprememb.</text:span></text:p>
      <text:p text:style-name="P1"><text:span text:style-name="T16"> </text:span></text:p>
      <text:p text:style-name="P1"><text:span text:style-name="T3">b)                      </text:span><text:span text:style-name="T9">Delna ponovna pojavitev</text:span><text:span text:style-name="T3"> je ponovitev že uporabljenih elementov, vendar </text:span><text:span text:style-name="T5">pretvorjenih</text:span><text:span text:style-name="T3"> v druge </text:span><text:span text:style-name="T5">besedne vrste</text:span><text:span text:style-name="T3">. Na ta način uporabimo že aktiviran pojem še enkrat, njegov izraz pa prilagodimo različnim sobesedilom – </text:span><text:span text:style-name="T5">PARAFRAZA</text:span><text:span text:style-name="T3">: ponovna pojavitev </text:span><text:span text:style-name="T5">iste vsebine v spremenjenem izrazu</text:span><text:span text:style-name="T3">.</text:span></text:p>
      <text:p text:style-name="P1"><text:span text:style-name="T3"> </text:span></text:p>
      <text:list xml:id="list1835067671" text:style-name="WWNum4">
        <text:list-item>
          <text:p text:style-name="P7"><text:span text:style-name="T5">Sopomenskost/protipomenskost</text:span><text:span text:style-name="T3"> (sinonimija/antonimija) Pri tem je treba upoštevati referenco.</text:span></text:p>
        </text:list-item>
      </text:list>
      <text:p text:style-name="P1"><text:span text:style-name="T3"> </text:span></text:p>
      <text:p text:style-name="P1"><text:span text:style-name="T16">Konec meseca bo v Ljubljani potekala konferenca o klimatskih spremembah. Simpozij naj bi pomenil pomemben mejnik v reševanju okoljskih sprememb.</text:span></text:p>
      <text:p text:style-name="P1"><text:span text:style-name="T16"> </text:span></text:p>
      <text:p text:style-name="P1"><text:span text:style-name="T16">Sosedova gospa pričakuje otroka. Noseča je šest mesecev.</text:span></text:p>
      <text:p text:style-name="P1"><text:span text:style-name="T16"> </text:span></text:p>
      <text:p text:style-name="P1"><text:span text:style-name="T16">Martin je vesel fant. Nikoli ni žalosten.</text:span></text:p>
      <text:p text:style-name="P1"><text:span text:style-name="T3"> </text:span></text:p>
      <text:list xml:id="list354720794" text:continue-numbering="true" text:style-name="WWNum4">
        <text:list-item>
          <text:p text:style-name="P7"><text:span text:style-name="T5">Napomenskost/podpomenskost</text:span></text:p>
        </text:list-item>
      </text:list>
      <text:p text:style-name="P1"><text:span text:style-name="T3"> </text:span></text:p>
      <text:p text:style-name="P1"><text:span text:style-name="T16">Južno sadje vsebuje veliko vitamina C. Priporočljivo je, da limone in pomaranče uživamo vsak dan.</text:span></text:p>
      <text:p text:style-name="P1"><text:span text:style-name="T16"> </text:span></text:p>
      <text:p text:style-name="P1"><text:span text:style-name="T16">Niti za kruh nima. Podpomenka za hrano v slovenščini. (ne povsod; riž…)</text:span></text:p>
      <text:p text:style-name="P1"><text:soft-page-break/><text:span text:style-name="T16"> </text:span></text:p>
      <text:p text:style-name="P1"><text:span text:style-name="T3">Tehnike ponavljanja se </text:span><text:span text:style-name="T5">uporabljajo</text:span><text:span text:style-name="T3"> predvsem </text:span><text:span text:style-name="T5">v situacijah</text:span><text:span text:style-name="T3">, kjer imata lahko </text:span><text:span text:style-name="T5">stabilnost in natančnost vsebine </text:span><text:span text:style-name="T3">pomembne</text:span><text:span text:style-name="T5"> </text:span><text:span text:style-name="T3">praktične</text:span><text:span text:style-name="T5"> posledice, </text:span><text:span text:style-name="T3">kot npr. pri uporabi </text:span><text:span text:style-name="T5">pravnih besedil</text:span><text:span text:style-name="T3"> v vsakdanjem življenju.</text:span></text:p>
      <text:p text:style-name="P1"><text:span text:style-name="T3"> </text:span></text:p>
      <text:p text:style-name="P1"><text:span text:style-name="T16">Odlomek iz sindikalne pogodbe:</text:span></text:p>
      <text:p text:style-name="P1"><text:span text:style-name="T16">Z izjemo odkritij in iznajdb, narejenih med odobreno zaposlitvijo zunaj univerze, je odkritje ali iznajdba, ki je narejena bodisi na področju, na katerem raziskovalca zaposluje univerza, bodisi z uporabo univerzitetnih sredstev, ugodnosti, materiala, opreme, osebja ali tehnoloških informacij – last univerze in izumitelj si bo z njo delil dobiček.</text:span></text:p>
      <text:p text:style-name="P1"><text:span text:style-name="T3"> </text:span></text:p>
      <text:p text:style-name="P1"><text:span text:style-name="T3">Vsakdanji jezik redko potrebuje takšno </text:span><text:span text:style-name="T5">stopnjo natančnosti</text:span><text:span text:style-name="T3">. Pogosteje se uporabljajo kohezivna sredstva, ki površinsko besedilo skrajšajo ali poenostavijo, čeprav pride pri tem do določene </text:span><text:span text:style-name="T5">izgube preciznosti</text:span><text:span text:style-name="T3">.</text:span></text:p>
      <text:p text:style-name="P1"><text:span text:style-name="T3"> </text:span></text:p>
      <text:p text:style-name="P2"><text:span text:style-name="T3">VAJA - Leksikalna kohezia</text:span></text:p>
      <text:p text:style-name="P36"/>
      <text:p text:style-name="P1"><text:span text:style-name="T16">Poiščite primere leksikalne kohezije.</text:span></text:p>
      <text:p text:style-name="P1"><text:span text:style-name="T16"> </text:span></text:p>
      <text:p text:style-name="P1"><text:span text:style-name="T16">Za naravno zagorel izgled in optimalno nego kože skozi celo leto, NIVEA Body prinaša omejeno serijo linije </text:span><text:span text:style-name="T20">Summer Beauty losjon za telo</text:span><text:span text:style-name="T16"> v dveh različicah: za </text:span><text:span text:style-name="T17">svetlo in temnejšo kožo</text:span><text:span text:style-name="T16">. Izboljšana formula Summer Beauty losjona za telo, koži daje </text:span><text:span text:style-name="T17">vlažnost in čvrstost</text:span><text:span text:style-name="T16">, s postopnim učinkom samoporjavitve za ženske, ki želijo svojem telesu vsakodnevno omogočiti kvalitetno nego, ki kožo vidno naredi lepšo.<text:line-break/>Z redno uporabo Summer Beauty losjona za telo bo vaša koža vsak dan postopoma dobila naravno zagorelo polt, dodatek </text:span><text:span text:style-name="T17">olja grozne peške</text:span><text:span text:style-name="T16"> pa bo vašo kožo lepo učvrstil.</text:span></text:p>
      <text:p text:style-name="P1"><text:span text:style-name="T3"> </text:span></text:p>
      <text:p text:style-name="P1"><text:span text:style-name="T3"> </text:span></text:p>
      <text:p text:style-name="P2"><text:span text:style-name="T3">VAJA – Parafraziranje</text:span></text:p>
      <text:p text:style-name="P1"><text:span text:style-name="T3"> </text:span></text:p>
      <text:p text:style-name="P1"><text:span text:style-name="T16">Parafrazirajte besede, ki so nosilci pomena</text:span></text:p>
      <text:p text:style-name="P1"><text:span text:style-name="T16"> </text:span></text:p>
      <text:p text:style-name="P2"><text:bookmark-start text:name="_Toc217103489"/><text:span text:style-name="T21">Pri Doris Lessing ne gre le za besede</text:span><text:bookmark-end text:name="_Toc217103489"/></text:p>
      <text:p text:style-name="P1"><text:span text:style-name="T16"> </text:span></text:p>
      <text:p text:style-name="P1"><text:span text:style-name="T16">Tisti, ki odboru za podeljevanje Nobelove nagrade za književnost očitajo, da je pri svojih odločitvah preveč političen, se motijo. Avtorjem izven anglo-ameriške literarne tradicije so namreč ideje še vedno enako pomembne kot slog pisanja.</text:span></text:p>
      <text:p text:style-name="P1"><text:span text:style-name="T16">    Letošnja dobitnica Nobelove nagrade za književnost je 87-letna britanska pisateljica Doris Lessing, široko uveljavljena avtorica, ki je glavnino svojega ustvarjalnega opusa verjetno že napisala, vključno s prelomno Zlato beležnico. O podelitvi nagrade Lessingovi se je v zadnjih 40-ih letih precej govorilo, toda tudi njo je podelitev nagrade letos presenetila. Konec koncev, </text:span><text:soft-page-break/><text:span text:style-name="T16">kako lahko nagrada v tem času sploh še koristi Lessingovi oziroma še pomembneje – njenemu delu?</text:span></text:p>
      <text:p text:style-name="P1"><text:span text:style-name="T16">    V Evropi se za avtorja, ki bi lahko bil med dobitniki Nobelove nagrade, uporablja prav poseben izraz. Vsaka še tako majhna država ima enega, včasih celo dva. Litva Tomasa Venclova, Estonija Jeana Kaplinskega in Jaana Krossa, Sloveniji Tomaža Šalamuna in morda tudi Draga Jančarja. V nasprotju z anglo-ameriškim svetom, kjer so vir nacionalne kulture ali vsaj nacionalnih razprav pisatelji, so drugod to pogosto pesniki. Ti igrajo pomembno vlogo v zgodovini marsikatere evropske države, saj so se nacionalne države velikokrat formirale ali se vsaj zavedle svojega obstoja istočasno z razvojem domačega pisanega jezika in književnosti. Ti pesniki torej niso le obogatili narodovega pisnega izročila, ampak se hkrati udeležili tudi veličastnega boja za samostojnost in svobodo.</text:span></text:p>
      <text:p text:style-name="P39"/>
      <text:p text:style-name="P39"/>
      <text:p text:style-name="P1"><text:span text:style-name="T3">Pogosteje kot</text:span><text:span text:style-name="T5"> </text:span><text:span text:style-name="T3">ponavljanje se v </text:span><text:span text:style-name="T5">vsakdanjem</text:span><text:span text:style-name="T3"> jeziku uporabljajo </text:span><text:span text:style-name="T5">kohezivna</text:span><text:span text:style-name="T3"> sredstva, ki površinsko besedilo </text:span><text:span text:style-name="T5">skrajšajo</text:span><text:span text:style-name="T3"> ali </text:span><text:span text:style-name="T5">poenostavijo</text:span><text:span text:style-name="T3">.</text:span></text:p>
      <text:p text:style-name="P1"><text:span text:style-name="T3"> </text:span></text:p>
      <text:p text:style-name="P1"><text:span text:style-name="T5">SLOVNIČNA KOHEZIJA</text:span></text:p>
      <text:p text:style-name="P1"><text:span text:style-name="T3"> </text:span></text:p>
      <text:list xml:id="list1251605709" text:continue-numbering="true" text:style-name="WWNum4">
        <text:list-item>
          <text:p text:style-name="P7"><text:span text:style-name="T3">reference </text:span></text:p>
          <text:list>
            <text:list-item>
              <text:p text:style-name="P7"><text:span text:style-name="T3">anafora</text:span></text:p>
            </text:list-item>
            <text:list-item>
              <text:p text:style-name="P7"><text:span text:style-name="T3">katafora</text:span></text:p>
            </text:list-item>
          </text:list>
        </text:list-item>
        <text:list-item>
          <text:p text:style-name="P7"><text:span text:style-name="T3">substitucija</text:span></text:p>
        </text:list-item>
        <text:list-item>
          <text:p text:style-name="P7"><text:span text:style-name="T3">elipsa</text:span></text:p>
        </text:list-item>
        <text:list-item>
          <text:p text:style-name="P7"><text:span text:style-name="T3">junkcija</text:span></text:p>
        </text:list-item>
        <text:list-item>
          <text:p text:style-name="P7"><text:span text:style-name="T3">glagolski čas in aspekt</text:span></text:p>
        </text:list-item>
      </text:list>
      <text:p text:style-name="P1"><text:span text:style-name="T3"> </text:span></text:p>
      <text:p text:style-name="P1"><text:span text:style-name="T3"> </text:span></text:p>
      <text:list xml:id="list59429673" text:style-name="WWNum6">
        <text:list-item>
          <text:p text:style-name="P8"><text:span text:style-name="T5">REFERENCA</text:span></text:p>
        </text:list-item>
      </text:list>
      <text:p text:style-name="P44"/>
      <text:list xml:id="list312261816" text:style-name="WWNum11">
        <text:list-item>
          <text:p text:style-name="P9"><text:span text:style-name="T3">Elementi </text:span><text:span text:style-name="T5">v besedilu</text:span><text:span text:style-name="T3"> se </text:span><text:span text:style-name="T5">nanašajo</text:span><text:span text:style-name="T3"> (</text:span><text:span text:style-name="T5">koreferirajo</text:span><text:span text:style-name="T3">) na </text:span><text:span text:style-name="T5">druge</text:span><text:span text:style-name="T3"> elemente bodisi </text:span><text:span text:style-name="T5">v</text:span><text:span text:style-name="T3"> besedilu ali </text:span><text:span text:style-name="T5">zunaj</text:span><text:span text:style-name="T3"> njega in ravno ta povezanost besedilo »drži skupaj«, </text:span><text:span text:style-name="T5">povezuje</text:span><text:span text:style-name="T3"> </text:span><text:span text:style-name="T5">stavke</text:span><text:span text:style-name="T3"> med seboj in </text:span><text:span text:style-name="T5">tekst s kontekstom</text:span><text:span text:style-name="T3">.</text:span></text:p>
        </text:list-item>
      </text:list>
      <text:p text:style-name="P45"/>
      <text:list xml:id="list1418854244" text:continue-numbering="true" text:style-name="WWNum11">
        <text:list-item>
          <text:p text:style-name="P9"><text:span text:style-name="T3">Referenco dosežemo z </text:span><text:span text:style-name="T5">RABO ZAIMKOV</text:span><text:span text:style-name="T3"> (osebnih, kazalnih, oziralnih)</text:span></text:p>
        </text:list-item>
      </text:list>
      <text:p text:style-name="P1"><text:span text:style-name="T3"> </text:span></text:p>
      <text:list xml:id="list44994518" text:style-name="WWNum7">
        <text:list-item>
          <text:p text:style-name="P10"><text:span text:style-name="T9">Anafora</text:span></text:p>
        </text:list-item>
      </text:list>
      <text:p text:style-name="P48"><text:span text:style-name="T3">= je najbolj </text:span><text:span text:style-name="T5">preprosta</text:span><text:span text:style-name="T3"> oblika reference. </text:span><text:span text:style-name="T5">Identiteta</text:span><text:span text:style-name="T3"> pojmovne </text:span><text:span text:style-name="T5">vsebine</text:span><text:span text:style-name="T3">, ki se ohranja, je </text:span><text:span text:style-name="T5">vnaprej razjasnjena</text:span><text:span text:style-name="T3">: uporaba za-oblike po koreferirarajočem izrazu.</text:span></text:p>
      <text:p text:style-name="P35"/>
      <text:p text:style-name="P48"><text:span text:style-name="T16">Pa moj </text:span><text:span text:style-name="T22">fantič</text:span><text:span text:style-name="T16"> se izmed vseh spozna,</text:span></text:p>
      <text:p text:style-name="P48"><text:soft-page-break/><text:span text:style-name="T16">ker </text:span><text:span text:style-name="T17">on</text:span><text:span text:style-name="T16"> zelen, zelen </text:span><text:span text:style-name="T22">pušeljc</text:span><text:span text:style-name="T16"> ima.</text:span></text:p>
      <text:p text:style-name="P48"><text:span text:style-name="T16">Pa le naj </text:span><text:span text:style-name="T17">ga</text:span><text:span text:style-name="T16"> ima, pa le naj </text:span><text:span text:style-name="T17">ga</text:span><text:span text:style-name="T16"> ima,</text:span></text:p>
      <text:p text:style-name="P48"><text:span text:style-name="T16">saj mu </text:span><text:span text:style-name="T17">ga</text:span><text:span text:style-name="T16"> je dala ljubica.</text:span></text:p>
      <text:p text:style-name="P49"/>
      <text:list xml:id="list707549983" text:continue-numbering="true" text:style-name="WWNum7">
        <text:list-item>
          <text:p text:style-name="P10"><text:span text:style-name="T9">Katafora</text:span></text:p>
        </text:list-item>
      </text:list>
      <text:p text:style-name="P50"><text:span text:style-name="T3">= </text:span><text:span text:style-name="T5">Manj običajna</text:span><text:span text:style-name="T3"> oblika reference je katafora, kjer je na prvem mestU </text:span><text:span text:style-name="T5">koreferirajoči zaimek</text:span><text:span text:style-name="T3">, identiteta elementa/pojmovne skupine pa se </text:span><text:span text:style-name="T5">razjasni kasneje</text:span><text:span text:style-name="T3">. To vrsto reference uporabljamo samo tam, kjer želimo doseči </text:span><text:span text:style-name="T5">stilistični učinek</text:span><text:span text:style-name="T3">.</text:span></text:p>
      <text:p text:style-name="P1"><text:span text:style-name="T3"> </text:span></text:p>
      <text:p text:style-name="P1"><text:span text:style-name="T16">Čeprav ga ne maram, sem Petra vseeno povabila na zabavo.</text:span></text:p>
      <text:p text:style-name="P1"><text:span text:style-name="T16"> </text:span></text:p>
      <text:p text:style-name="P1"><text:span text:style-name="T16">He's played junkies and city slickers, Jedi knights and US rangers. He's at home in Hollywood boulevards and Glasgow tenements. He spends his life in the arms of beautiful women and is happily married … . It seems Ewan McGregor can do anything he wants.</text:span></text:p>
      <text:p text:style-name="P1"><text:span text:style-name="T3"> </text:span></text:p>
      <text:p text:style-name="P1"><text:span text:style-name="T5">Katafora</text:span><text:span text:style-name="T3"> povzroči </text:span><text:span text:style-name="T5">trenutni</text:span><text:span text:style-name="T3"> </text:span><text:span text:style-name="T5">problem v površinskem besedilu</text:span><text:span text:style-name="T3"> in bralca </text:span><text:span text:style-name="T5">potisne</text:span><text:span text:style-name="T3"> v </text:span><text:span text:style-name="T5">zgodbo</text:span><text:span text:style-name="T3">.</text:span></text:p>
      <text:p text:style-name="P1"><text:span text:style-name="T3"> </text:span></text:p>
      <text:p text:style-name="P1"><text:span text:style-name="T16">Le kdo bi si </text:span><text:span text:style-name="T17">to</text:span><text:span text:style-name="T16"> mislil! V eni uri je končal!</text:span></text:p>
      <text:p text:style-name="P1"><text:span text:style-name="T16"> </text:span></text:p>
      <text:p text:style-name="P1"><text:span text:style-name="T16">When </text:span><text:span text:style-name="T21">he</text:span><text:span text:style-name="T16"> came in, John tripped over the suitcase.</text:span></text:p>
      <text:p text:style-name="P1"><text:span text:style-name="T16">Ko je prišel, se je John spotaknil ob kovček.</text:span></text:p>
      <text:p text:style-name="P1"><text:span text:style-name="T16">Ko je John Prišel, se je spotaknil ob kovček.</text:span></text:p>
      <text:p text:style-name="P1"><text:span text:style-name="T16"> </text:span></text:p>
      <text:p text:style-name="P1"><text:span text:style-name="T5">Zaimki</text:span><text:span text:style-name="T3"> se lahko nanašajo tudi na pojmovne </text:span><text:span text:style-name="T5">elemente zunaj</text:span><text:span text:style-name="T3"> besedila</text:span></text:p>
      <text:p text:style-name="P1"><text:span text:style-name="T3"> </text:span></text:p>
      <text:list xml:id="list253779811" text:style-name="WWNum9">
        <text:list-item>
          <text:p text:style-name="P11"><text:span text:style-name="T5">Ilustracija:</text:span></text:p>
        </text:list-item>
      </text:list>
      <text:p text:style-name="P1"><text:span text:style-name="T16">This is a Roman valve that allowed water to be pumped uphill. Water would then come out of fountains such as the one shown here.</text:span></text:p>
      <text:p text:style-name="P39"/>
      <text:list xml:id="list250353836" text:continue-numbering="true" text:style-name="WWNum9">
        <text:list-item>
          <text:p text:style-name="P11"><text:span text:style-name="T5">Neposredno fizično okolje:</text:span></text:p>
        </text:list-item>
      </text:list>
      <text:p text:style-name="P1"><text:span text:style-name="T16">On his way home he met up with a rabbit, who said, 'Those are beautiful boots, indeed. May I try them on, please?</text:span></text:p>
      <text:p text:style-name="P1"><text:span text:style-name="T3"> </text:span></text:p>
      <text:p text:style-name="P1"><text:span text:style-name="T3"> </text:span></text:p>
      <text:list xml:id="list883071664" text:continue-list="list59429673" text:style-name="WWNum6">
        <text:list-item>
          <text:p text:style-name="P8"><text:span text:style-name="T5">SUBSTITUCIJA</text:span></text:p>
        </text:list-item>
      </text:list>
      <text:p text:style-name="P1"><text:span text:style-name="T3"> </text:span></text:p>
      <text:list xml:id="list790473432" text:style-name="WWNum12">
        <text:list-item>
          <text:p text:style-name="P12"><text:span text:style-name="T3">Določene </text:span><text:span text:style-name="T5">besede</text:span><text:span text:style-name="T3"> lahko </text:span><text:span text:style-name="T5">nadomestijo</text:span><text:span text:style-name="T3"> </text:span><text:span text:style-name="T5">propozicijo</text:span><text:span text:style-name="T3">, izraženo v </text:span><text:span text:style-name="T5">prejšnjem stavku</text:span><text:span text:style-name="T3">.</text:span></text:p>
        </text:list-item>
      </text:list>
      <text:p text:style-name="P1"><text:span text:style-name="T3"> </text:span></text:p>
      <text:p text:style-name="P1"><text:soft-page-break/><text:span text:style-name="T16">Še danes mi je žal, da nisem poskočil in ga zvezal. Moral bi storiti </text:span><text:span text:style-name="T23">tako</text:span><text:span text:style-name="T16">.</text:span></text:p>
      <text:p text:style-name="P1"><text:span text:style-name="T3"> </text:span></text:p>
      <text:p text:style-name="P1"><text:span text:style-name="T16">A: Naj jo pokličem in se ji opravičim?</text:span></text:p>
      <text:p text:style-name="P1"><text:span text:style-name="T16">B: Naredi </text:span><text:span text:style-name="T23">tako</text:span><text:span text:style-name="T16">.</text:span></text:p>
      <text:p text:style-name="P1"><text:span text:style-name="T16"> </text:span></text:p>
      <text:p text:style-name="P1"><text:span text:style-name="T16">On preveč misli. </text:span><text:span text:style-name="T23">Taki</text:span><text:span text:style-name="T17"> </text:span><text:span text:style-name="T16">so nevarni.</text:span></text:p>
      <text:p text:style-name="P1"><text:span text:style-name="T3"> </text:span></text:p>
      <text:list xml:id="list868993983" text:style-name="WWNum10">
        <text:list-item>
          <text:p text:style-name="P13"><text:span text:style-name="T5">Specifičnost</text:span><text:span text:style-name="T3">: </text:span></text:p>
        </text:list-item>
      </text:list>
      <text:p text:style-name="P47"><text:span text:style-name="T3">Raba za-oblik se spreminja tudi glede na njihovo specifičnost. Zaporedje se običajno začne z </text:span><text:span text:style-name="T5">najbolj specifično</text:span><text:span text:style-name="T3"> in določeno vsebino in se pomika k drugi skrajnosti: lastno ime, specifičen opis, splošen razred, za-oblika.</text:span></text:p>
      <text:p text:style-name="P1"><text:span text:style-name="T3"> </text:span></text:p>
      <text:p text:style-name="P1"><text:span text:style-name="T23">Napoleon</text:span><text:span text:style-name="T16"> je prispel na grad. </text:span><text:span text:style-name="T23">Zmagovalec pri Austerlitzu</text:span><text:span text:style-name="T16"> je bil odlično razpoložen. Še nikoli nisem videl tako vznesenega </text:span><text:span text:style-name="T23">človeka</text:span><text:span text:style-name="T16">. Ni </text:span><text:span text:style-name="T23">mu</text:span><text:span text:style-name="T16"> zmanjkalo besed.</text:span></text:p>
      <text:p text:style-name="P1"><text:span text:style-name="T16"> </text:span></text:p>
      <text:list xml:id="list1267347108" text:continue-numbering="true" text:style-name="WWNum10">
        <text:list-item>
          <text:p text:style-name="P13"><text:span text:style-name="T5">Izjema (stilistično sredstvo -učinkovitost)</text:span></text:p>
        </text:list-item>
      </text:list>
      <text:p text:style-name="P45"/>
      <text:p text:style-name="P1"><text:span text:style-name="T16">In </text:span><text:span text:style-name="T23">kdo</text:span><text:span text:style-name="T16"> je vstopil, če ne častitljivi stari </text:span><text:span text:style-name="T23">mož</text:span><text:span text:style-name="T16">, v katerem je metropolit takoj prepoznal enega od </text:span><text:span text:style-name="T23">svetnikov</text:span><text:span text:style-name="T16">, nikogar drugega kot častitljivega </text:span><text:span text:style-name="T23">Sergeja</text:span><text:span text:style-name="T16">.</text:span></text:p>
      <text:p text:style-name="P1"><text:span text:style-name="T16"> </text:span></text:p>
      <text:p text:style-name="P1"><text:span text:style-name="T5">Primer nejasne reference</text:span></text:p>
      <text:p text:style-name="P1"><text:span text:style-name="T3"> </text:span></text:p>
      <text:p text:style-name="P1"><text:span text:style-name="T16">Velika črnorumena raketa je stala v puščavi Nove Mehike. Njena neto teža je bila pet ton.</text:span></text:p>
      <text:p text:style-name="P39"/>
      <text:list xml:id="list430908257" text:style-name="WWNum1">
        <text:list-item>
          <text:p text:style-name="P51"><text:span text:style-name="T5">ELIPSA</text:span><text:span text:style-name="T3"> </text:span></text:p>
        </text:list-item>
      </text:list>
      <text:list xml:id="list813629812" text:continue-list="list1267347108" text:style-name="WWNum10">
        <text:list-item>
          <text:p text:style-name="P13"><text:span text:style-name="T3">Sredstvo, ki </text:span><text:span text:style-name="T5">prispeva</text:span><text:span text:style-name="T3"> k </text:span><text:span text:style-name="T5">zgoščevanju</text:span><text:span text:style-name="T3"> in </text:span><text:span text:style-name="T5">učinkovitosti</text:span><text:span text:style-name="T3">.</text:span></text:p>
        </text:list-item>
        <text:list-item>
          <text:p text:style-name="P13"><text:span text:style-name="T3">Pri elipsi besedo ali frazo </text:span><text:span text:style-name="T5">izpustimo</text:span><text:span text:style-name="T3">, </text:span><text:span text:style-name="T5">namesto</text:span><text:span text:style-name="T3"> da bi jo </text:span><text:span text:style-name="T5">ponovili</text:span><text:span text:style-name="T3">, vendar pa mora biti iz besedila </text:span><text:span text:style-name="T5">razvidno</text:span><text:span text:style-name="T3">, kateri elementi manjkajo.</text:span></text:p>
        </text:list-item>
      </text:list>
      <text:p text:style-name="P1"><text:span text:style-name="T3"> </text:span></text:p>
      <text:p text:style-name="P1"><text:span text:style-name="T16">Vedno oponaša prijatelje, ne da bi vedel zakaj.</text:span></text:p>
      <text:p text:style-name="P1"><text:span text:style-name="T16"> </text:span></text:p>
      <text:p text:style-name="P1"><text:span text:style-name="T16">Elipsa je navadno anaforična (popolna struktura se pojavi pred eliptično)</text:span></text:p>
      <text:p text:style-name="P1"><text:span text:style-name="T16"> </text:span></text:p>
      <text:p text:style-name="P1"><text:span text:style-name="T16">Omara je vendar čedna! Posebno intarzija!</text:span></text:p>
      <text:p text:style-name="P1"><text:span text:style-name="T16"> </text:span></text:p>
      <text:p text:style-name="P1"><text:span text:style-name="T16">Marko vedno naredi domačo nalogo, Špela pa ne.</text:span></text:p>
      <text:p text:style-name="P1"><text:span text:style-name="T3"> </text:span></text:p>
      <text:list xml:id="list2017735512" text:continue-list="list430908257" text:style-name="WWNum1">
        <text:list-item>
          <text:p text:style-name="P14"><text:span text:style-name="T5">JUNKCIJA – JUNKTIVNI IZRAZI – VEZNIKI</text:span><text:span text:style-name="T3"> </text:span></text:p>
        </text:list-item>
      </text:list>
      <text:p text:style-name="P45"/>
      <text:list xml:id="list1875308928" text:style-name="WWNum14">
        <text:list-item>
          <text:p text:style-name="P15"><text:span text:style-name="T3">sredstvo za signaliziranje </text:span><text:span text:style-name="T5">odnosov</text:span><text:span text:style-name="T3"> med </text:span><text:span text:style-name="T5">dogodki</text:span><text:span text:style-name="T3"> in </text:span><text:span text:style-name="T5">situacijami</text:span></text:p>
        </text:list-item>
        <text:list-item>
          <text:p text:style-name="P15"><text:span text:style-name="T3">Glavni tipi</text:span></text:p>
          <text:list>
            <text:list-item>
              <text:p text:style-name="P15"><text:soft-page-break/><text:span text:style-name="T5">Konjunkcija</text:span><text:span text:style-name="T3">: <text:line-break/>povezuje enote z enakim statusom</text:span></text:p>
            </text:list-item>
            <text:list-item>
              <text:p text:style-name="P15"><text:span text:style-name="T5">Disjunkcija</text:span><text:span text:style-name="T3">: <text:line-break/>povezuje dve alternativi</text:span></text:p>
            </text:list-item>
            <text:list-item>
              <text:p text:style-name="P15"><text:span text:style-name="T5">Kontrajunkcija</text:span><text:span text:style-name="T3">: <text:line-break/>povezuje enote z alternativnim statusom</text:span></text:p>
            </text:list-item>
            <text:list-item>
              <text:p text:style-name="P15"><text:span text:style-name="T5">Subordinacija</text:span><text:span text:style-name="T3">: <text:line-break/>povezuje enote, pri katerih je status ene odvisen od statusa druge; odnos vzroka in posledice </text:span></text:p>
            </text:list-item>
            <text:list-item>
              <text:p text:style-name="P15"><text:span text:style-name="T5">Časovna bližina</text:span></text:p>
            </text:list-item>
          </text:list>
        </text:list-item>
      </text:list>
      <text:p text:style-name="P1"><text:span text:style-name="T3"> </text:span></text:p>
      <text:list xml:id="list1755411650" text:style-name="WWNum15">
        <text:list-item>
          <text:p text:style-name="P16"><text:span text:style-name="T3">KONJUNKCIJA: </text:span></text:p>
          <text:list>
            <text:list-item>
              <text:p text:style-name="P16"><text:span text:style-name="T3">in, pa, poleg tega, tudi, nadalje ...</text:span></text:p>
            </text:list-item>
            <text:list-item>
              <text:p text:style-name="P16"><text:span text:style-name="T3">Kadar želimo povezati dva, drug od drugega </text:span><text:span text:style-name="T5">soodvisna</text:span><text:span text:style-name="T3"> </text:span><text:span text:style-name="T5">dogodka</text:span><text:span text:style-name="T3">.</text:span></text:p>
            </text:list-item>
          </text:list>
        </text:list-item>
      </text:list>
      <text:p text:style-name="P52"/>
      <text:p text:style-name="P1"><text:span text:style-name="T16">Tudi jaz sem bil nekoč dober – in poln zaupanja – in nobenega poroga ni bilo v mojih besedah… in marsikatero rano sem tiho prenašal.</text:span></text:p>
      <text:p text:style-name="P1"><text:span text:style-name="T16">Churchill je nekoč dejal, da je najmanjše priznanje sovražniku že začetek lastnega poraza. In tako sem zavestno lezel v lastni poraz.</text:span></text:p>
      <text:p text:style-name="P52"/>
      <text:list xml:id="list1361830989" text:continue-numbering="true" text:style-name="WWNum15">
        <text:list-item>
          <text:p text:style-name="P16"><text:span text:style-name="T3">DISJUNKCIJA: </text:span></text:p>
          <text:list>
            <text:list-item>
              <text:p text:style-name="P16"><text:span text:style-name="T3">ali, ali-ali, bodisi-bodisi, oziroma ...</text:span></text:p>
            </text:list-item>
            <text:list-item>
              <text:p text:style-name="P16"><text:span text:style-name="T3">povezuje dve </text:span><text:span text:style-name="T5">alternativi</text:span></text:p>
            </text:list-item>
          </text:list>
        </text:list-item>
      </text:list>
      <text:p text:style-name="P1"><text:span text:style-name="T3"> </text:span></text:p>
      <text:p text:style-name="P1"><text:span text:style-name="T16">Lida pride domov na dva načina, ali tiho kot mačka ali pa hrupno kot topotajoč konj.</text:span></text:p>
      <text:p text:style-name="P1"><text:span text:style-name="T3"> </text:span></text:p>
      <text:list xml:id="list171016967" text:continue-numbering="true" text:style-name="WWNum15">
        <text:list-item>
          <text:p text:style-name="P16"><text:span text:style-name="T3">KONTRAJUNKCIJA:</text:span></text:p>
          <text:list>
            <text:list-item>
              <text:p text:style-name="P16"><text:span text:style-name="T3">pa, a, toda, ali, vendar, sicer (katafora) ... </text:span></text:p>
            </text:list-item>
            <text:list-item>
              <text:p text:style-name="P16"><text:span text:style-name="T3">izraža </text:span><text:span text:style-name="T5">kontrast</text:span></text:p>
            </text:list-item>
          </text:list>
        </text:list-item>
      </text:list>
      <text:p text:style-name="P1"><text:span text:style-name="T3"> </text:span></text:p>
      <text:p text:style-name="P1"><text:span text:style-name="T16">Vreme ob koncu tedna bo sicer grdo, vendar si lahko vseeno privoščimo kratek izlet v naravo.</text:span></text:p>
      <text:p text:style-name="P1"><text:span text:style-name="T16">Zaželela si je sladoleda, a pri sebi ni imela denarja.</text:span></text:p>
      <text:p text:style-name="P1"><text:span text:style-name="T16"> </text:span></text:p>
      <text:list xml:id="list1108943046" text:continue-numbering="true" text:style-name="WWNum15">
        <text:list-item>
          <text:p text:style-name="P16"><text:span text:style-name="T3">SUBORDINACIJA:</text:span></text:p>
          <text:list>
            <text:list-item>
              <text:p text:style-name="P16"><text:span text:style-name="T3">ker, zato, saj, kajti ...</text:span></text:p>
            </text:list-item>
            <text:list-item>
              <text:p text:style-name="P16"><text:span text:style-name="T3">izraža </text:span><text:span text:style-name="T5">razmerje</text:span><text:span text:style-name="T3"> med </text:span><text:span text:style-name="T5">vzrokom</text:span><text:span text:style-name="T3"> in </text:span><text:span text:style-name="T5">posledico</text:span><text:span text:style-name="T3">.</text:span></text:p>
            </text:list-item>
          </text:list>
        </text:list-item>
      </text:list>
      <text:p text:style-name="P1"><text:span text:style-name="T16"> </text:span></text:p>
      <text:p text:style-name="P1"><text:span text:style-name="T16">Vsak dan se odpravi na daljši sprehod, saj mu je tako svetoval zdravnik.</text:span></text:p>
      <text:p text:style-name="P1"><text:span text:style-name="T16">Vpisali so ga v tečaj španščine, ker je pokazal velik smisel za tuje jezike.</text:span></text:p>
      <text:p text:style-name="P1"><text:span text:style-name="T16"> </text:span></text:p>
      <text:list xml:id="list1829225904" text:continue-numbering="true" text:style-name="WWNum15">
        <text:list-item>
          <text:p text:style-name="P16"><text:soft-page-break/><text:span text:style-name="T3">ČASOVNA BLIŽINA: </text:span></text:p>
          <text:list>
            <text:list-item>
              <text:p text:style-name="P16"><text:span text:style-name="T3">nato, preden, potem, kadarkoli, medtem ko.</text:span></text:p>
              <text:list>
                <text:list-item>
                  <text:p text:style-name="P16"><text:span text:style-name="T5">zaporedna bližina</text:span></text:p>
                </text:list-item>
              </text:list>
            </text:list-item>
          </text:list>
        </text:list-item>
      </text:list>
      <text:p text:style-name="P53"/>
      <text:p text:style-name="P55"><text:span text:style-name="T16">Najprej je pospravila stanovanje, nato je začela kuhati.</text:span></text:p>
      <text:p text:style-name="P56"/>
      <text:list xml:id="list1513918155" text:continue-numbering="true" text:style-name="WWNum15">
        <text:list-item>
          <text:list>
            <text:list-item>
              <text:list>
                <text:list-item>
                  <text:p text:style-name="P16"><text:span text:style-name="T5">časovno sovpadanje</text:span></text:p>
                </text:list-item>
              </text:list>
            </text:list-item>
          </text:list>
        </text:list-item>
      </text:list>
      <text:p text:style-name="P53"/>
      <text:p text:style-name="P59"><text:span text:style-name="T16">Medtem jo so se prepirali, je vlomilec odnesel televizor.</text:span></text:p>
      <text:p text:style-name="P54"/>
      <text:list xml:id="list2177698185" text:continue-numbering="true" text:style-name="WWNum15">
        <text:list-item>
          <text:list>
            <text:list-item>
              <text:list>
                <text:list-item>
                  <text:p text:style-name="P16"><text:span text:style-name="T5">verižni stik</text:span></text:p>
                </text:list-item>
              </text:list>
            </text:list-item>
          </text:list>
        </text:list-item>
      </text:list>
      <text:p text:style-name="P1"><text:span text:style-name="T3"> </text:span></text:p>
      <text:p text:style-name="P59"><text:span text:style-name="T16">Vzrojil je, ko je izvedel, da so si premislili.</text:span></text:p>
      <text:p text:style-name="P1"><text:span text:style-name="T16"> </text:span></text:p>
      <text:list xml:id="list1337984928" text:continue-list="list2017735512" text:style-name="WWNum1">
        <text:list-item>
          <text:p text:style-name="P14"><text:span text:style-name="T5">GLAGOLSKI ČAS IN ASPEKT</text:span></text:p>
        </text:list-item>
      </text:list>
      <text:p text:style-name="P1"><text:span text:style-name="T3"> </text:span></text:p>
      <text:p text:style-name="P1"><text:span text:style-name="T5">Sredstva za razlikovanje</text:span></text:p>
      <text:p text:style-name="P33"/>
      <text:p text:style-name="P1"><text:span text:style-name="T3">a) preteklega, sedanjega in prihodnjega </text:span><text:span text:style-name="T5">časa</text:span></text:p>
      <text:p text:style-name="P1"><text:span text:style-name="T3">b) </text:span><text:span text:style-name="T5">trajanja</text:span><text:span text:style-name="T3"> in posameznih točk</text:span></text:p>
      <text:p text:style-name="P1"><text:span text:style-name="T3">c) </text:span><text:span text:style-name="T5">prejšnjega</text:span><text:span text:style-name="T3"> in naslednjega</text:span></text:p>
      <text:p text:style-name="P1"><text:span text:style-name="T3">d) </text:span><text:span text:style-name="T5">končanega</text:span><text:span text:style-name="T3"> in nedokončanega</text:span></text:p>
      <text:p text:style-name="P1"><text:span text:style-name="T3"> </text:span></text:p>
      <text:p text:style-name="P1"><text:span text:style-name="T3">Nekatera teh razlikovanj izhajajo predvsem iz perspektive uporabnikov besedila v trenutku komunikacije , druga od umeščenosti situacij ali dogodkov v besedilnem svetu. Če besedilnost temelji na kontinuiteti, vidijo uporabniki besedila dogodke in situacije besedilnega sveta v medsebojni povezavi.</text:span></text:p>
      <text:p text:style-name="P35"/>
      <text:p text:style-name="P2"><text:span text:style-name="T16">VAJA: Pogoste kohezivne napake</text:span></text:p>
      <text:p text:style-name="P1"><text:span text:style-name="T16"> </text:span></text:p>
      <text:p text:style-name="P1"><text:span text:style-name="T16">1.                              V Milanu je Avguštin obiskal mestnega škofa, znamenitega Ambroža, ki je bil prijatelj in svetovalec Avguštinove matere Monike.</text:span></text:p>
      <text:p text:style-name="P1"><text:span text:style-name="T16">2.                              Tam je Avguštin, bodisi ker je bil v mestu tujec in ker si je želel družbe intelektualcev, ali pa zato, ker ga je prosila njegova mati Monika, v Milanu obiskal prijatelja njegove matere, slavnega škofa Ambroža.</text:span></text:p>
      <text:p text:style-name="P1"><text:span text:style-name="T16">3.                              Dokler ni popolnoma prevladal krompir, so se Irci večinoma prehranjevali z žitaricami in mlečnimi izdelki, kot so posneto mleko, mehki sir in sirotka. Ne pa smetana. To so umetli v maslo, jo posolili, del obdržali zase, ostalo pa prodali.</text:span></text:p>
      <text:p text:style-name="P1"><text:span text:style-name="T16">4.                              Samo 20 odstotkov študentov ima redno prehrano, pa še to jih večina obiskuje restavracije s hitro prehrano.</text:span></text:p>
      <text:p text:style-name="P1"><text:soft-page-break/><text:span text:style-name="T16">5.                              Nekaj vode je možno ponovno uporabiti, a jo je treba prej prečistiti, sicer pa za namakanje, kjer se porabi tudi največ vode, le-te ni mogoče obnoviti.</text:span></text:p>
      <text:p text:style-name="P39"/>
      <text:p text:style-name="P39"/>
      <text:p text:style-name="P2"><text:span text:style-name="T16">VAJA: Kohezivna sredstva</text:span></text:p>
      <text:p text:style-name="P40"/>
      <text:p text:style-name="P1"><text:span text:style-name="T16">V besedilu poiščite kohezivna sredstva</text:span></text:p>
      <text:p text:style-name="P1"><text:span text:style-name="T16"> </text:span></text:p>
      <text:p text:style-name="P1"><text:span text:style-name="T16">Buče in brezzobe čarovnice</text:span></text:p>
      <text:p text:style-name="P1"><text:span text:style-name="T16">Noč čarovnic v Sloveniji, Halloween v ZDA</text:span></text:p>
      <text:p text:style-name="P1"><text:span text:style-name="T16">pet, 31.10.2008</text:span></text:p>
      <text:p text:style-name="P1"><text:span text:style-name="T16"> </text:span></text:p>
      <text:p text:style-name="P1"><text:span text:style-name="T16">V Sloveniji se je noč čarovnic, pojav, ki smo ga v drugi polovici 90. let 20. stoletja začeli prevzemati iz angleško govorečih dežel, že dobro uveljavila. Etnologinja </text:span><text:span text:style-name="T21">Bojana Omersel Weeks </text:span><text:span text:style-name="T16">meni, da se bo noč čarovnic v Sloveniji zagotovo ohranila in se v nekaterih pogledih še okrepila - tudi v tistih pogledih, ki jih do zdaj nismo prevzeli, so pa dobro znani v ZDA.<text:line-break/>    Nekatere šole, knjižnice in muzeji po Sloveniji v dnevih pred nočjo čarovnic organizirajo različne delavnice, na katerih otroci izrezujejo buče ali pa že izrezano prinesejo s seboj in potem tekmujejo čigava je lepša. Na balkone, okna ali vhodna vrata ob 31. oktobru postavljajo izdolbeno bučo z izrezanimi očmi in usti, v notranjosti buče pa gori sveča.<text:line-break/>    Na nekaterih delavnicah pa si lahko poslikajo obraz in izdelujejo čarovniške pripomočke. Posebne prireditve in zabave pripravljajo tudi v različnih društvih, lokalih in hotelih. Izbirajo naj čarovnice, naj bučo ali naj čarovniški trik.<text:line-break/>    Halloween v ZDA praznujejo predvsem otroci, ki našemljeni v čarovnice in duhce na predvečer hodijo od vrat do vrat z besedami "</text:span><text:span text:style-name="T17">Trick or treat</text:span><text:span text:style-name="T16">", kar pomeni vabilo k darovanju, sicer naj bi dom zadela nesreča. Po domovih jih obdarijo z bonboni, dobijo pa lahko tudi denar, pravi Omersel Weeksova, ki je poročena z Američanom in se v njeni družini tudi zato pripravijo na noč čarovnic. Skupaj z otrokoma izdolbejo buče in izrežejo luknje za oči in usta, tako da so čim bolj strašljive, ter jih postavijo na balkon. Pred garažna vrata obesijo lutko čarovnice. Pravi, da jim v času pred 31. oktobrom tudi sorodniki iz ZDA pošljejo različna darilca ob tej priložnosti, kot so čarovnice, pajki ali duhovi.<text:line-break/>    Newyorška parada na noč čarovnic oziroma halloween velja za največji tovrstni ameriški dogodek. Letos bodo obeležili njeno 35-letnico, rdeča nit pa bodo duhovi. Newyorška parada vsako leto pritegne okrog dva milijona gledalcev in na tisoče udeležencev iz vsega sveta.<text:line-break/>    Praznik zaznamujejo črna in oranžna barva, buče, maske in sladkarije, v ZDA pa ga na ta način slavijo od leta 1921.<text:line-break/>    Praznovanja noči čarovnic izhajajo iz starega keltskega običaja. Kelti so verjeli, da je 1. november začetek novega leta, da na predvečer tega prehoda pridejo na zemljo vsi duhovi in mrtvi ter da naokoli letajo čarovnice. Kasneje je pri Angležih ob sprejetju krščanstva postal ta dan Hallowe'en, kar je skrajšano iz All Hallow Even - večer vseh svetih.</text:span></text:p>
      <text:p text:style-name="P39"/>
      <text:p text:style-name="P1"><text:soft-page-break/><text:span text:style-name="T6">KOHERENCA</text:span></text:p>
      <text:p text:style-name="P1"><text:span text:style-name="T3"> </text:span></text:p>
      <text:p text:style-name="P1"><text:span text:style-name="T16">Kaj besedilu daje smisel?</text:span></text:p>
      <text:p text:style-name="P1"><text:span text:style-name="T16"> </text:span></text:p>
      <text:list xml:id="list985955357" text:style-name="WWNum16">
        <text:list-item>
          <text:p text:style-name="P17"><text:span text:style-name="T5">Kohezivna</text:span><text:span text:style-name="T3"> </text:span><text:span text:style-name="T5">sredstva</text:span><text:span text:style-name="T3"> skrbijo za to, da besedilo »</text:span><text:span text:style-name="T5">drži skupaj</text:span><text:span text:style-name="T3">«. Besedilo pa mora imeti tudi </text:span><text:span text:style-name="T5">smisel</text:span><text:span text:style-name="T3">, biti mora </text:span><text:span text:style-name="T9">koherentno</text:span><text:span text:style-name="T3">.</text:span></text:p>
        </text:list-item>
      </text:list>
      <text:p text:style-name="P45"/>
      <text:list xml:id="list1393010135" text:continue-numbering="true" text:style-name="WWNum16">
        <text:list-item>
          <text:p text:style-name="P17"><text:span text:style-name="T3">Oba kriterija besedilnosti sta </text:span><text:span text:style-name="T5">med seboj povezana.</text:span></text:p>
        </text:list-item>
      </text:list>
      <text:p text:style-name="P1"><text:span text:style-name="T5"> </text:span></text:p>
      <text:p text:style-name="P1"><text:span text:style-name="T16">- kako doseči koherentnost besedila?</text:span></text:p>
      <text:p text:style-name="P1"><text:span text:style-name="T16">- in v kakšnem odnosu sta koherenca in kohezija besedila?</text:span></text:p>
      <text:p text:style-name="P1"><text:span text:style-name="T16"> </text:span></text:p>
      <text:p text:style-name="P1"><text:span text:style-name="T16">Besedilo iz otroške enciklopedije. Stavki so pomešani. Spravite jih v pravilen vrstni red. S katerimi jezikovnimi oz. nejezikovnimi elementi/sestavinami ste si pomagali, da ste stavke spravili v red?</text:span></text:p>
      <text:p text:style-name="P1"><text:span text:style-name="T16"> </text:span></text:p>
      <text:p text:style-name="P1"><text:span text:style-name="T16">a)                      Dve leti zatem je že igral na koncertih v velikih evropskih mestih.</text:span></text:p>
      <text:p text:style-name="P1"><text:span text:style-name="T16">b)                      Mozart je pisal cerkveno glasbo, opere in zložil skoraj 50 simfonij.</text:span></text:p>
      <text:p text:style-name="P1"><text:span text:style-name="T16">c)                       Avstrijski skladatelj Mozart je bil glasbeni genij.</text:span></text:p>
      <text:p text:style-name="P1"><text:span text:style-name="T16">d)                      Trdo je delal, zaslužil pa je malo denarja in umrl reven pri petintridesetih letih.</text:span></text:p>
      <text:p text:style-name="P1"><text:span text:style-name="T16">e)                       Skladati je začel pri petih letih.</text:span></text:p>
      <text:p text:style-name="P1"><text:span text:style-name="T16"> </text:span></text:p>
      <text:p text:style-name="P1"><text:span text:style-name="T16">Izvirno besedilo:</text:span></text:p>
      <text:p text:style-name="P1"><text:span text:style-name="T16"> </text:span></text:p>
      <text:p text:style-name="P1"><text:span text:style-name="T17">Avstrijski skladatelj Mozart je bil glasbeni genij. Skladati je začel pri petih letih. Dve leti zatem je že igral na koncertih v velikih evropskih mestih. Mozart je pisal cerkveno glasbo, opere in zložil skoraj 50 simfonij. Trdo je delal, zaslužil pa je malo denarja in umrl reven pri petintridesetih letih. </text:span></text:p>
      <text:p text:style-name="P1"><text:span text:style-name="T16"> </text:span></text:p>
      <text:p text:style-name="P1"><text:span text:style-name="T3">Pravilen razpored stavkov v pričujočem besedilu ni odvisen samo od kohezivnih sredstev. Edini stavek je očitno povezan s prejšnjim stavkom je (a) zaradi junktivnega izraza – prislova </text:span><text:span text:style-name="T12">zatem</text:span><text:span text:style-name="T3">. Sestavka ne morejo začeti ne (a) ne (d) ne (e) zaradi reference, referent je izražen z zaimkom (on). Pričakovanja bralca pa so, da so besedilo kronološko sledilo Mozartovemu življenju.</text:span></text:p>
      <text:p text:style-name="P1"><text:span text:style-name="T3"> </text:span></text:p>
      <text:p text:style-name="P1"><text:span text:style-name="T16">Primer:   </text:span></text:p>
      <text:p text:style-name="P1"><text:span text:style-name="T16">Trdo je delal, zaslužil pa je malo denarja in umrl reven pri petintridesetih letih. Dve leti zatem je že igral na koncertih v velikih evropskih mestih.</text:span></text:p>
      <text:p text:style-name="P1"><text:span text:style-name="T3"> </text:span></text:p>
      <text:list xml:id="list1200727155" text:style-name="WWNum18">
        <text:list-item>
          <text:p text:style-name="P18"><text:soft-page-break/><text:span text:style-name="T3">O </text:span><text:span text:style-name="T5">koherentnem</text:span><text:span text:style-name="T3"> </text:span><text:span text:style-name="T5">besedilu</text:span><text:span text:style-name="T3"> govorimo, ko </text:span><text:span text:style-name="T9">ima smisel</text:span><text:span text:style-name="T3">. Nekoherentna besedila nimajo smisla. </text:span><text:span text:style-name="T5">Kohezija</text:span><text:span text:style-name="T3"> sama </text:span><text:span text:style-name="T5">ni pogoj za koherenco</text:span><text:span text:style-name="T3">, tudi povsem kohezivna besedila so lahko brez smisla.</text:span></text:p>
        </text:list-item>
      </text:list>
      <text:p text:style-name="P1"><text:span text:style-name="T3"> </text:span></text:p>
      <text:p text:style-name="P1"><text:span text:style-name="T16">Primer:</text:span></text:p>
      <text:p text:style-name="P1"><text:span text:style-name="T16">Avstrijski skladatelj Mozart je bil glasbeni genij. Imel je plavalni bazen. Ta ima vedno pripravljen pravi odgovor. Voda je vrela iz vodnjakov, kakršen je ta na sliki. In zato psi še danes tečejo za zajci.</text:span></text:p>
      <text:p text:style-name="P1"><text:span text:style-name="T16"> </text:span></text:p>
      <text:p text:style-name="P1"><text:span text:style-name="T3">Besedilo nima smisla, kljub temu pa »</text:span><text:span text:style-name="T5">drži skupaj</text:span><text:span text:style-name="T3">«, povezujejo ga </text:span><text:span text:style-name="T5">kohezivna sredstva</text:span><text:span text:style-name="T3"> – zaimki, substitucija, junktivni izrazi. Kljub temu besedilo </text:span><text:span text:style-name="T5">ni smiselno</text:span><text:span text:style-name="T3">.</text:span></text:p>
      <text:p text:style-name="P1"><text:span text:style-name="T3"> </text:span></text:p>
      <text:list xml:id="list140351111" text:continue-list="list1393010135" text:style-name="WWNum16">
        <text:list-item>
          <text:p text:style-name="P17"><text:span text:style-name="T3">Kohezija je </text:span><text:span text:style-name="T5">površinska struktura</text:span><text:span text:style-name="T3"> besedila, </text:span><text:span text:style-name="T5">neodvisna</text:span><text:span text:style-name="T3"> od bralca.</text:span></text:p>
        </text:list-item>
        <text:list-item>
          <text:p text:style-name="P17"><text:span text:style-name="T3">Koherenca pa je </text:span><text:span text:style-name="T5">posledica interakcije</text:span><text:span text:style-name="T3"> med bralcem in besedilom.</text:span></text:p>
        </text:list-item>
      </text:list>
      <text:p text:style-name="P1"><text:span text:style-name="T3"> </text:span></text:p>
      <text:p text:style-name="P1"><text:span text:style-name="T3">Kohezija in koherenca ne delujeta neodvisno druga od druge. Mnogi avtorji besedil namenoma uporabljajo </text:span><text:span text:style-name="T5">kohezivna sredstva</text:span><text:span text:style-name="T3">, da bi bralci lažje sledili pomenu njihovih besedil, t.j. da bi bila njihova besedila bolj </text:span><text:span text:style-name="T5">koherentna</text:span><text:span text:style-name="T3">. </text:span></text:p>
      <text:p text:style-name="P1"><text:span text:style-name="T3"> </text:span></text:p>
      <text:p text:style-name="P1"><text:span text:style-name="T3">Koherenco lahko obravnavamo na dveh nivojih, na širšem - mikro nivoju in na ožjem - makro nivoju.</text:span></text:p>
      <text:p text:style-name="P1"><text:span text:style-name="T3"> </text:span></text:p>
      <text:list xml:id="list699293353" text:style-name="WWNum17">
        <text:list-item>
          <text:p text:style-name="P19"><text:span text:style-name="T3">KOHERENCA NA </text:span><text:span text:style-name="T5">MIKRO </text:span><text:span text:style-name="T3">NIVOJU: </text:span></text:p>
        </text:list-item>
      </text:list>
      <text:p text:style-name="P1"><text:span text:style-name="T3"> </text:span></text:p>
      <text:list xml:id="list1218330719" text:style-name="WWNum19">
        <text:list-item>
          <text:p text:style-name="P20"><text:span text:style-name="T3">Pri mikro nivoju imajo bralci določena </text:span><text:span text:style-name="T5">pričakovanja</text:span><text:span text:style-name="T3"> o tem, kako naj bi se propozicija (</text:span><text:span text:style-name="T5">pomen</text:span><text:span text:style-name="T3">) določenega </text:span><text:span text:style-name="T5">stavka razvijal</text:span><text:span text:style-name="T3"> v stavku oz. stavkih, ki mu sledijo.</text:span></text:p>
        </text:list-item>
      </text:list>
      <text:p text:style-name="P1"><text:span text:style-name="T3"> </text:span></text:p>
      <text:p text:style-name="P1"><text:span text:style-name="T16">Primer:</text:span></text:p>
      <text:p text:style-name="P1"><text:span text:style-name="T16">Stavkom na levi poiščite ustrezne stavke na desni.</text:span></text:p>
      <text:p text:style-name="P1"><text:span text:style-name="T16"> </text:span></text:p>
      <text:p text:style-name="P1"><text:span text:style-name="T16">1.                        Azijske delnice so se po šestih pozitivnih dnevih danes prvič pocenile.</text:span></text:p>
      <text:p text:style-name="P1"><text:span text:style-name="T16">2.                        Doktor Foster se je v hudem nalivu odpeljal proti Londonu.</text:span></text:p>
      <text:p text:style-name="P1"><text:span text:style-name="T16">3.                        Čarobna Provansa: posodobljene kmečke hiše v srednjeveških vaseh.</text:span></text:p>
      <text:p text:style-name="P1"><text:span text:style-name="T16">4.                        Dokaj visok odstotek ljudi, ki danes delajo z računalnikom, bom imelo v starosti težave z očmi.</text:span></text:p>
      <text:p text:style-name="P1"><text:span text:style-name="T16">5.                        Kolesa, naslonjena na pročelje fakultete, bomo odstranili.</text:span></text:p>
      <text:p text:style-name="P1"><text:span text:style-name="T16">6.                        V kozici zavrite vodo.</text:span></text:p>
      <text:p text:style-name="P1"><text:span text:style-name="T16">7.                        Obvestilo kadilcem: Prosimo, če kadite na drugi strani ceste.</text:span></text:p>
      <text:p text:style-name="P1"><text:span text:style-name="T16"> </text:span></text:p>
      <text:p text:style-name="P1"><text:span text:style-name="T16">A/ Vrtovi z bazenom, osupljiv razgled, bohotni sadovnjaki, udobje, zasebnost.</text:span></text:p>
      <text:p text:style-name="P1"><text:soft-page-break/><text:span text:style-name="T16">B/ Prevzamete jih lahko pri vratarju, potem ko poravnate stroške kazni.</text:span></text:p>
      <text:p text:style-name="P1"><text:span text:style-name="T16">C/ Z njo prelijte čajne lističe in pustite stati 5 minut.</text:span></text:p>
      <text:p text:style-name="P1"><text:span text:style-name="T16">D/ K padcu vrednosti je prispevala skrb pred naraščanjem donosov državnih obveznic, ki negativno vpliva na rast dobičkov.</text:span></text:p>
      <text:p text:style-name="P1"><text:span text:style-name="T16">E/ Pešci ne morejo mimo.</text:span></text:p>
      <text:p text:style-name="P1"><text:span text:style-name="T16">F/ Če si boste vsako uro privoščili 10 minut počitka, teh težav ne boste imeli.</text:span></text:p>
      <text:p text:style-name="P1"><text:span text:style-name="T16">G/ Takoj ko je stopil iz avta, je bil ves premočen, zato se je obrnil in odpeljal nazaj domov.</text:span></text:p>
      <text:p text:style-name="P39"/>
      <text:p text:style-name="P1"><text:span text:style-name="T16">1D, 2G, 3A, 4F, 5B, 6C, 7E</text:span></text:p>
      <text:p text:style-name="P1"><text:span text:style-name="T3"> </text:span></text:p>
      <text:p text:style-name="P1"><text:span text:style-name="T3">Poleg kohezivnih </text:span><text:span text:style-name="T5">sredstev (leksikalnih</text:span><text:span text:style-name="T3">), so povezave med deli besedil tudi </text:span><text:span text:style-name="T5">logične</text:span><text:span text:style-name="T3"> in prav te pripomorejo k vtisu, da je besedilo </text:span><text:span text:style-name="T5">smiselno</text:span><text:span text:style-name="T3">. Čeprav ni očitnih kohezivnih sredstev, je pomensko razmerje med obema deloma besedila očitno.</text:span></text:p>
      <text:p text:style-name="P1"><text:span text:style-name="T3"> </text:span></text:p>
      <text:p text:style-name="P1"><text:span text:style-name="T16">3A: dopolnilno razmerje. Drugi del vsebuje podrobnosti, specificira, kar je povedano v prvem stavku. Premik od splošnega k podrobnemu.</text:span></text:p>
      <text:p text:style-name="P1"><text:span text:style-name="T16">4F, 5B: protivno razmerje. 4F - drugi stavek rešuje problem iz prvega stavka, kontrast, ki bi ga lahko uvedli z veznikom </text:span><text:span text:style-name="T17">pa</text:span><text:span text:style-name="T16">. 5B – pomensko nasprotje med odstraniti : prevzeti.</text:span></text:p>
      <text:p text:style-name="P1"><text:span text:style-name="T16">1D, 7E: vzročno razmerje. Drugi stavek vsebuje vzrok za situacijo ali željo, izraženo v prvem.</text:span></text:p>
      <text:p text:style-name="P1"><text:span text:style-name="T16">2G, 6C: časovno. Besedili implicirata časovno zaporedje dogodkov. Brez časovnih prislovov domnevamo, da se je najprej zgodil dogodek, ki je omenjen prvi.</text:span></text:p>
      <text:p text:style-name="P1"><text:span text:style-name="T3"> </text:span></text:p>
      <text:list xml:id="list216506578" text:continue-numbering="true" text:style-name="WWNum19">
        <text:list-item>
          <text:p text:style-name="P20"><text:span text:style-name="T3">Koherenca, ki temelji na </text:span><text:span text:style-name="T5">pričakovanju bralca</text:span><text:span text:style-name="T3">, se dogaja tako na nivoju </text:span><text:span text:style-name="T5">celotnega besedila</text:span><text:span text:style-name="T3"> kot tudi na nižjem nivoju, t.j. od </text:span><text:span text:style-name="T5">stavka do stavka</text:span><text:span text:style-name="T3">. Pri tem na vsakem mestu v besedilu, vsak stavek odraža tisto, kar se je godilo prej, in izraža pričakovanje tistega, kar bo sledilo.</text:span></text:p>
        </text:list-item>
      </text:list>
      <text:p text:style-name="P1"><text:span text:style-name="T3"> </text:span></text:p>
      <text:p text:style-name="P1"><text:span text:style-name="T16">Primer:</text:span></text:p>
      <text:p text:style-name="P1"><text:span text:style-name="T16"> </text:span></text:p>
      <text:p text:style-name="P1"><text:span text:style-name="T16">(12) Geni so nosilci vseh podatkov, potrebnih za nastanek nove rastline ali živali.</text:span></text:p>
      <text:p text:style-name="P1"><text:span text:style-name="T16"> </text:span></text:p>
      <text:p text:style-name="P1"><text:span text:style-name="T3">Skoraj zanesljivo lahko domnevamo, da je predhodni stavek govoril o genih in da bo naslednji stavek misel razvijal naprej in povedal kaj več oz. kaj podrobnejšega bodisi o genih bodisi o podatkih.</text:span></text:p>
      <text:p text:style-name="P1"><text:span text:style-name="T3"> </text:span></text:p>
      <text:p text:style-name="P1"><text:span text:style-name="T16">Preverimo:</text:span></text:p>
      <text:p text:style-name="P1"><text:span text:style-name="T16"> </text:span></text:p>
      <text:p text:style-name="P1"><text:span text:style-name="T16">(11) Vsak del se imenuje gen. (12) Geni so nosilci vseh podatkov, potrebnih za nastanek nove rastline ali živali. (13) Odločajo o spolu in tudi o lastnostih, ki jih podeduje. </text:span></text:p>
      <text:p text:style-name="P1"><text:span text:style-name="T3"> </text:span></text:p>
      <text:p text:style-name="P1"><text:soft-page-break/><text:span text:style-name="T3">Stavek (11) uvede pojem gen, stavek (13)  pa podrobneje definira dve novi informaciji, ki ju zajemajo podatki v stavku (12).</text:span></text:p>
      <text:p text:style-name="P1"><text:span text:style-name="T3"> </text:span></text:p>
      <text:list xml:id="list1285043502" text:continue-numbering="true" text:style-name="WWNum19">
        <text:list-item>
          <text:p text:style-name="P20"><text:span text:style-name="T3">Na podoben način lahko predvidimo tudi </text:span><text:span text:style-name="T5">nizanje informacij v sledečih stavkih</text:span><text:span text:style-name="T3">, pa ne zgolj zaradi kohezivnih sredstev, kot so ponavljanje, pomenska polja, reference, junkcije itd, ampak tudi zato, ker so </text:span><text:span text:style-name="T5">informacije v stavkih pojavijo na pričakovan način.</text:span></text:p>
        </text:list-item>
      </text:list>
      <text:p text:style-name="P46"/>
      <text:p text:style-name="P1"><text:span text:style-name="T3"> </text:span></text:p>
      <text:list xml:id="list1885971839" text:style-name="WWNum22">
        <text:list-item>
          <text:p text:style-name="P21"><text:span text:style-name="T5">TEMA IN REMA, SNOV IN KOMENTAR</text:span></text:p>
        </text:list-item>
      </text:list>
      <text:p text:style-name="P33"/>
      <text:p text:style-name="P1"><text:span text:style-name="T3"> </text:span></text:p>
      <table:table table:name="Table1" table:style-name="Table1">
        <table:table-column table:style-name="Table1.A"/>
        <table:table-column table:style-name="Table1.B"/>
        <table:table-column table:style-name="Table1.C" table:number-columns-repeated="2"/>
        <table:table-column table:style-name="Table1.E"/>
        <table:table-row table:style-name="Table1.1">
          <table:table-cell table:style-name="Table1.A1" office:value-type="string">
            <text:p text:style-name="P41"><text:span text:style-name="T6">topik (tema)</text:span></text:p>
          </table:table-cell>
          <table:table-cell table:style-name="Table1.A1" office:value-type="string">
            <text:p text:style-name="P41"><text:span text:style-name="T6">komentar (rema)</text:span></text:p>
          </table:table-cell>
          <table:table-cell table:style-name="Table1.A1" office:value-type="string">
            <text:p text:style-name="P41"><text:span text:style-name="T3"> </text:span></text:p>
          </table:table-cell>
          <table:table-cell table:style-name="Table1.A1" office:value-type="string">
            <text:p text:style-name="P41"><text:span text:style-name="T3"> </text:span></text:p>
          </table:table-cell>
          <table:table-cell table:style-name="Table1.A1" office:value-type="string">
            <text:p text:style-name="P41"><text:span text:style-name="T3"> </text:span></text:p>
          </table:table-cell>
        </table:table-row>
        <table:table-row table:style-name="Table1.1">
          <table:table-cell table:style-name="Table1.A1" office:value-type="string">
            <text:p text:style-name="P41"><text:span text:style-name="T12">dana informacija</text:span></text:p>
          </table:table-cell>
          <table:table-cell table:style-name="Table1.A1" office:value-type="string">
            <text:p text:style-name="P41"><text:span text:style-name="T12">nova informacija</text:span></text:p>
          </table:table-cell>
          <table:table-cell table:style-name="Table1.A1" office:value-type="string">
            <text:p text:style-name="P41"><text:span text:style-name="T3"> </text:span></text:p>
          </table:table-cell>
          <table:table-cell table:style-name="Table1.A1" office:value-type="string">
            <text:p text:style-name="P41"><text:span text:style-name="T3"> </text:span></text:p>
          </table:table-cell>
          <table:table-cell table:style-name="Table1.A1" office:value-type="string">
            <text:p text:style-name="P41"><text:span text:style-name="T3"> </text:span></text:p>
          </table:table-cell>
        </table:table-row>
        <table:table-row table:style-name="Table1.1">
          <table:table-cell table:style-name="Table1.A1" office:value-type="string">
            <text:p text:style-name="P41"><text:span text:style-name="T16">(11) Vsak del</text:span></text:p>
          </table:table-cell>
          <table:table-cell table:style-name="Table1.A1" office:value-type="string">
            <text:p text:style-name="P41"><text:span text:style-name="T16">se imenuje gen.</text:span></text:p>
          </table:table-cell>
          <table:table-cell table:style-name="Table1.A1" office:value-type="string">
            <text:p text:style-name="P41"><text:span text:style-name="T16"> </text:span></text:p>
          </table:table-cell>
          <table:table-cell table:style-name="Table1.A1" office:value-type="string">
            <text:p text:style-name="P41"><text:span text:style-name="T16"> </text:span></text:p>
          </table:table-cell>
          <table:table-cell table:style-name="Table1.A1" office:value-type="string">
            <text:p text:style-name="P41"><text:span text:style-name="T16"> </text:span></text:p>
          </table:table-cell>
        </table:table-row>
        <table:table-row table:style-name="Table1.1">
          <table:table-cell table:style-name="Table1.A1" office:value-type="string">
            <text:p text:style-name="P41"><text:span text:style-name="T16">(12) Geni</text:span></text:p>
          </table:table-cell>
          <table:table-cell table:style-name="Table1.A1" table:number-columns-spanned="4" office:value-type="string">
            <text:p text:style-name="P41"><text:span text:style-name="T16">so nosilci vseh podatkov, potrebnih za nastanek nove rastline ali živali.</text:span></text:p>
          </table:table-cell>
          <table:covered-table-cell/>
          <table:covered-table-cell/>
          <table:covered-table-cell/>
        </table:table-row>
      </table:table>
      <text:p text:style-name="P1"><text:span text:style-name="T3"> </text:span></text:p>
      <text:list xml:id="list1078025615" text:continue-list="list1285043502" text:style-name="WWNum19">
        <text:list-item>
          <text:list>
            <text:list-item>
              <text:p text:style-name="P20"><text:span text:style-name="T5">TEMA</text:span><text:span text:style-name="T3"> = </text:span><text:span text:style-name="T5">odskočna deska</text:span><text:span text:style-name="T3"> sporočila. Navadno nastopi v obliki </text:span><text:span text:style-name="T5">samostalniške fraze (osebka)</text:span><text:span text:style-name="T3"> </text:span></text:p>
            </text:list-item>
            <text:list-item>
              <text:p text:style-name="P20"><text:span text:style-name="T5">KOMENTAR/REMA</text:span><text:span text:style-name="T3"> = tisto, kar se govorcu ali piscu </text:span><text:span text:style-name="T5">zdi »novo</text:span><text:span text:style-name="T3">« o temi, tisto, na kar mora biti poslušalec oz. bralec pozoren. Zato je </text:span><text:span text:style-name="T5">rema</text:span><text:span text:style-name="T3"> tudi bolj </text:span><text:span text:style-name="T5">poudarjena</text:span><text:span text:style-name="T3">.</text:span></text:p>
            </text:list-item>
          </text:list>
        </text:list-item>
      </text:list>
      <text:p text:style-name="P45"/>
      <text:list xml:id="list374699188" text:style-name="WWNum21">
        <text:list-item>
          <text:p text:style-name="P22"><text:span text:style-name="T3">ČLENITEV PO ANKTUALNOSTI:</text:span></text:p>
        </text:list-item>
      </text:list>
      <text:list xml:id="list1657107681" text:continue-list="list1078025615" text:style-name="WWNum19">
        <text:list-item>
          <text:list>
            <text:list-item>
              <text:p text:style-name="P20"><text:span text:style-name="T3">tendenca, da postavimo </text:span><text:span text:style-name="T5">novo informacijo v drugi del stavka</text:span><text:span text:style-name="T3">. Nova informacija nato ponavadi </text:span><text:span text:style-name="T5">postane dana informacija</text:span><text:span text:style-name="T3"> naslednjega stavka (11, 12). Lahko pa se tema ponovi, dodan pa mu je nov komentar (12, 13)</text:span></text:p>
            </text:list-item>
          </text:list>
        </text:list-item>
      </text:list>
      <text:p text:style-name="P1"><text:span text:style-name="T3"> </text:span></text:p>
      <table:table table:name="Table2" table:style-name="Table2">
        <table:table-column table:style-name="Table2.A"/>
        <table:table-column table:style-name="Table2.B"/>
        <table:table-column table:style-name="Table2.C" table:number-columns-repeated="2"/>
        <table:table-column table:style-name="Table2.E"/>
        <table:table-row table:style-name="Table2.1">
          <table:table-cell table:style-name="Table2.A1" office:value-type="string">
            <text:p text:style-name="P41"><text:span text:style-name="T6">topik (tema)</text:span></text:p>
          </table:table-cell>
          <table:table-cell table:style-name="Table2.A1" office:value-type="string">
            <text:p text:style-name="P41"><text:span text:style-name="T6">komentar (rema)</text:span></text:p>
          </table:table-cell>
          <table:table-cell table:style-name="Table2.A1" office:value-type="string">
            <text:p text:style-name="P41"><text:span text:style-name="T3"> </text:span></text:p>
          </table:table-cell>
          <table:table-cell table:style-name="Table2.A1" office:value-type="string">
            <text:p text:style-name="P41"><text:span text:style-name="T3"> </text:span></text:p>
          </table:table-cell>
          <table:table-cell table:style-name="Table2.A1" office:value-type="string">
            <text:p text:style-name="P41"><text:span text:style-name="T3"> </text:span></text:p>
          </table:table-cell>
        </table:table-row>
        <table:table-row table:style-name="Table2.1">
          <table:table-cell table:style-name="Table2.A1" office:value-type="string">
            <text:p text:style-name="P41"><text:span text:style-name="T12">dana informacija</text:span></text:p>
          </table:table-cell>
          <table:table-cell table:style-name="Table2.A1" office:value-type="string">
            <text:p text:style-name="P41"><text:span text:style-name="T12">nova informacija</text:span></text:p>
          </table:table-cell>
          <table:table-cell table:style-name="Table2.A1" office:value-type="string">
            <text:p text:style-name="P41"><text:span text:style-name="T3"> </text:span></text:p>
          </table:table-cell>
          <table:table-cell table:style-name="Table2.A1" office:value-type="string">
            <text:p text:style-name="P41"><text:span text:style-name="T3"> </text:span></text:p>
          </table:table-cell>
          <table:table-cell table:style-name="Table2.A1" office:value-type="string">
            <text:p text:style-name="P41"><text:span text:style-name="T3"> </text:span></text:p>
          </table:table-cell>
        </table:table-row>
        <table:table-row table:style-name="Table2.1">
          <table:table-cell table:style-name="Table2.A1" office:value-type="string">
            <text:p text:style-name="P41"><text:span text:style-name="T16">(11) Vsak del</text:span></text:p>
          </table:table-cell>
          <table:table-cell table:style-name="Table2.A1" office:value-type="string">
            <text:p text:style-name="P41"><text:span text:style-name="T16">se imenuje gen.</text:span></text:p>
          </table:table-cell>
          <table:table-cell table:style-name="Table2.A1" office:value-type="string">
            <text:p text:style-name="P41"><text:span text:style-name="T16"> </text:span></text:p>
          </table:table-cell>
          <table:table-cell table:style-name="Table2.A1" office:value-type="string">
            <text:p text:style-name="P41"><text:span text:style-name="T3"> </text:span></text:p>
          </table:table-cell>
          <table:table-cell table:style-name="Table2.A1" office:value-type="string">
            <text:p text:style-name="P41"><text:span text:style-name="T3"> </text:span></text:p>
          </table:table-cell>
        </table:table-row>
        <table:table-row table:style-name="Table2.1">
          <table:table-cell table:style-name="Table2.A1" office:value-type="string">
            <text:p text:style-name="P41"><text:span text:style-name="T16">(12) Geni</text:span></text:p>
          </table:table-cell>
          <table:table-cell table:style-name="Table2.A1" table:number-columns-spanned="4" office:value-type="string">
            <text:p text:style-name="P41"><text:span text:style-name="T16">so nosilci vseh podatkov, potrebnih za nastanek nove rastline ali živali.</text:span></text:p>
          </table:table-cell>
          <table:covered-table-cell/>
          <table:covered-table-cell/>
          <table:covered-table-cell/>
        </table:table-row>
        <table:table-row table:style-name="Table2.1">
          <table:table-cell table:style-name="Table2.A1" office:value-type="string">
            <text:p text:style-name="P41"><text:span text:style-name="T16">(13) (Oni/ Ti)</text:span></text:p>
          </table:table-cell>
          <table:table-cell table:style-name="Table2.A1" table:number-columns-spanned="2" office:value-type="string">
            <text:p text:style-name="P41"><text:span text:style-name="T16">Odločajo o spolu in lastnostih, ki jih podeduje. </text:span></text:p>
          </table:table-cell>
          <table:covered-table-cell/>
          <table:table-cell table:style-name="Table2.A1" office:value-type="string">
            <text:p text:style-name="P41"><text:span text:style-name="T3"> </text:span></text:p>
          </table:table-cell>
          <table:table-cell table:style-name="Table2.A1" office:value-type="string">
            <text:p text:style-name="P41"><text:span text:style-name="T3"> </text:span></text:p>
          </table:table-cell>
        </table:table-row>
      </table:table>
      <text:p text:style-name="P1"><text:span text:style-name="T3"> </text:span></text:p>
      <text:p text:style-name="P1"><text:span text:style-name="T3">Če napovedujemo za nazaj, lahko skoraj zagotovo trdimo, da je beseda </text:span><text:span text:style-name="T12">del </text:span><text:span text:style-name="T3">tema stavka (11) ali njen sinonim tema ali komentar stavka (10).</text:span></text:p>
      <text:p text:style-name="P60"><text:span text:style-name="T3"><text:line-break/> </text:span></text:p>
      <text:p text:style-name="P1"><text:span text:style-name="T3"> </text:span></text:p>
      <table:table table:name="Table3" table:style-name="Table3">
        <table:table-column table:style-name="Table3.A"/>
        <table:table-column table:style-name="Table3.B"/>
        <table:table-column table:style-name="Table3.C" table:number-columns-repeated="2"/>
        <table:table-column table:style-name="Table3.E"/>
        <text:soft-page-break/>
        <table:table-row table:style-name="Table3.1">
          <table:table-cell table:style-name="Table3.A1" office:value-type="string">
            <text:p text:style-name="P41"><text:span text:style-name="T6">topik (tema)</text:span></text:p>
          </table:table-cell>
          <table:table-cell table:style-name="Table3.A1" office:value-type="string">
            <text:p text:style-name="P41"><text:span text:style-name="T6">komentar (rema)</text:span></text:p>
          </table:table-cell>
          <table:table-cell table:style-name="Table3.A1" office:value-type="string">
            <text:p text:style-name="P41"><text:span text:style-name="T3"> </text:span></text:p>
          </table:table-cell>
          <table:table-cell table:style-name="Table3.A1" office:value-type="string">
            <text:p text:style-name="P41"><text:span text:style-name="T3"> </text:span></text:p>
          </table:table-cell>
          <table:table-cell table:style-name="Table3.A1" office:value-type="string">
            <text:p text:style-name="P41"><text:span text:style-name="T3"> </text:span></text:p>
          </table:table-cell>
        </table:table-row>
        <table:table-row table:style-name="Table3.1">
          <table:table-cell table:style-name="Table3.A1" office:value-type="string">
            <text:p text:style-name="P41"><text:span text:style-name="T12">dana informacija</text:span></text:p>
          </table:table-cell>
          <table:table-cell table:style-name="Table3.A1" office:value-type="string">
            <text:p text:style-name="P41"><text:span text:style-name="T12">nova informacija</text:span></text:p>
          </table:table-cell>
          <table:table-cell table:style-name="Table3.A1" office:value-type="string">
            <text:p text:style-name="P41"><text:span text:style-name="T3"> </text:span></text:p>
          </table:table-cell>
          <table:table-cell table:style-name="Table3.A1" office:value-type="string">
            <text:p text:style-name="P41"><text:span text:style-name="T3"> </text:span></text:p>
          </table:table-cell>
          <table:table-cell table:style-name="Table3.A1" office:value-type="string">
            <text:p text:style-name="P41"><text:span text:style-name="T3"> </text:span></text:p>
          </table:table-cell>
        </table:table-row>
        <table:table-row table:style-name="Table3.1">
          <table:table-cell table:style-name="Table3.A1" office:value-type="string">
            <text:p text:style-name="P41"><text:span text:style-name="T16">(10) Različni deli vsakega kromosoma</text:span></text:p>
          </table:table-cell>
          <table:table-cell table:style-name="Table3.A1" office:value-type="string">
            <text:p text:style-name="P41"><text:span text:style-name="T16">so nosilci različnih »kodiranih sporočil«.</text:span></text:p>
          </table:table-cell>
          <table:table-cell table:style-name="Table3.A1" office:value-type="string">
            <text:p text:style-name="P41"><text:span text:style-name="T16"> </text:span></text:p>
          </table:table-cell>
          <table:table-cell table:style-name="Table3.A1" office:value-type="string">
            <text:p text:style-name="P41"><text:span text:style-name="T16"> </text:span></text:p>
          </table:table-cell>
          <table:table-cell table:style-name="Table3.A1" office:value-type="string">
            <text:p text:style-name="P41"><text:span text:style-name="T16"> </text:span></text:p>
          </table:table-cell>
        </table:table-row>
        <table:table-row table:style-name="Table3.1">
          <table:table-cell table:style-name="Table3.A1" office:value-type="string">
            <text:p text:style-name="P41"><text:span text:style-name="T16">(11) Vsak del</text:span></text:p>
          </table:table-cell>
          <table:table-cell table:style-name="Table3.A1" table:number-columns-spanned="4" office:value-type="string">
            <text:p text:style-name="P41"><text:span text:style-name="T16">se imenuje gen.</text:span></text:p>
          </table:table-cell>
          <table:covered-table-cell/>
          <table:covered-table-cell/>
          <table:covered-table-cell/>
        </table:table-row>
      </table:table>
      <text:p text:style-name="P1"><text:span text:style-name="T3"> </text:span></text:p>
      <text:p text:style-name="P1"><text:span text:style-name="T3">Če gremo še dlje nazaj, nas ne preseneti, ko vidimo, da se je kromosom prenesel naprej iz stavka (9).</text:span></text:p>
      <text:p text:style-name="P1"><text:span text:style-name="T3"> </text:span></text:p>
      <table:table table:name="Table4" table:style-name="Table4">
        <table:table-column table:style-name="Table4.A"/>
        <table:table-column table:style-name="Table4.B"/>
        <table:table-column table:style-name="Table4.C" table:number-columns-repeated="2"/>
        <table:table-column table:style-name="Table4.E"/>
        <table:table-row table:style-name="Table4.1">
          <table:table-cell table:style-name="Table4.A1" office:value-type="string">
            <text:p text:style-name="P41"><text:span text:style-name="T6">topik (tema)</text:span></text:p>
          </table:table-cell>
          <table:table-cell table:style-name="Table4.A1" office:value-type="string">
            <text:p text:style-name="P41"><text:span text:style-name="T6">komentar (rema)</text:span></text:p>
          </table:table-cell>
          <table:table-cell table:style-name="Table4.A1" office:value-type="string">
            <text:p text:style-name="P41"><text:span text:style-name="T3"> </text:span></text:p>
          </table:table-cell>
          <table:table-cell table:style-name="Table4.A1" office:value-type="string">
            <text:p text:style-name="P41"><text:span text:style-name="T3"> </text:span></text:p>
          </table:table-cell>
          <table:table-cell table:style-name="Table4.A1" office:value-type="string">
            <text:p text:style-name="P41"><text:span text:style-name="T3"> </text:span></text:p>
          </table:table-cell>
        </table:table-row>
        <table:table-row table:style-name="Table4.1">
          <table:table-cell table:style-name="Table4.A1" office:value-type="string">
            <text:p text:style-name="P41"><text:span text:style-name="T12">dana informacija</text:span></text:p>
          </table:table-cell>
          <table:table-cell table:style-name="Table4.A1" office:value-type="string">
            <text:p text:style-name="P41"><text:span text:style-name="T12">nova informacija</text:span></text:p>
          </table:table-cell>
          <table:table-cell table:style-name="Table4.A1" office:value-type="string">
            <text:p text:style-name="P41"><text:span text:style-name="T3"> </text:span></text:p>
          </table:table-cell>
          <table:table-cell table:style-name="Table4.A1" office:value-type="string">
            <text:p text:style-name="P41"><text:span text:style-name="T3"> </text:span></text:p>
          </table:table-cell>
          <table:table-cell table:style-name="Table4.A1" office:value-type="string">
            <text:p text:style-name="P41"><text:span text:style-name="T3"> </text:span></text:p>
          </table:table-cell>
        </table:table-row>
        <table:table-row table:style-name="Table4.1">
          <table:table-cell table:style-name="Table4.A1" office:value-type="string">
            <text:p text:style-name="P41"><text:span text:style-name="T16">(9) V vsaki celici</text:span></text:p>
          </table:table-cell>
          <table:table-cell table:style-name="Table4.A1" office:value-type="string">
            <text:p text:style-name="P41"><text:span text:style-name="T16">so drobceni kromosomi.</text:span></text:p>
          </table:table-cell>
          <table:table-cell table:style-name="Table4.A1" office:value-type="string">
            <text:p text:style-name="P41"><text:span text:style-name="T16"> </text:span></text:p>
          </table:table-cell>
          <table:table-cell table:style-name="Table4.A1" office:value-type="string">
            <text:p text:style-name="P41"><text:span text:style-name="T16"> </text:span></text:p>
          </table:table-cell>
          <table:table-cell table:style-name="Table4.A1" office:value-type="string">
            <text:p text:style-name="P41"><text:span text:style-name="T16"> </text:span></text:p>
          </table:table-cell>
        </table:table-row>
        <table:table-row table:style-name="Table4.1">
          <table:table-cell table:style-name="Table4.A1" office:value-type="string">
            <text:p text:style-name="P41"><text:span text:style-name="T16">(10) Različni deli vsakega kromosoma</text:span></text:p>
          </table:table-cell>
          <table:table-cell table:style-name="Table4.A1" office:value-type="string">
            <text:p text:style-name="P41"><text:span text:style-name="T16">so nosilci različnih »kodiranih sporočil«.</text:span></text:p>
          </table:table-cell>
          <table:table-cell table:style-name="Table4.A1" office:value-type="string">
            <text:p text:style-name="P41"><text:span text:style-name="T16"> </text:span></text:p>
          </table:table-cell>
          <table:table-cell table:style-name="Table4.A1" office:value-type="string">
            <text:p text:style-name="P41"><text:span text:style-name="T16"> </text:span></text:p>
          </table:table-cell>
          <table:table-cell table:style-name="Table4.A1" office:value-type="string">
            <text:p text:style-name="P41"><text:span text:style-name="T16"> </text:span></text:p>
          </table:table-cell>
        </table:table-row>
        <table:table-row table:style-name="Table4.1">
          <table:table-cell table:style-name="Table4.A1" office:value-type="string">
            <text:p text:style-name="P41"><text:span text:style-name="T16">(11) Vsak del</text:span></text:p>
          </table:table-cell>
          <table:table-cell table:style-name="Table4.A1" table:number-columns-spanned="4" office:value-type="string">
            <text:p text:style-name="P41"><text:span text:style-name="T16">se imenuje gen.</text:span></text:p>
          </table:table-cell>
          <table:covered-table-cell/>
          <table:covered-table-cell/>
          <table:covered-table-cell/>
        </table:table-row>
      </table:table>
      <text:p text:style-name="P1"><text:span text:style-name="T3"> </text:span></text:p>
      <text:list xml:id="list811671905" text:style-name="WWNum20">
        <text:list-item>
          <text:p text:style-name="P23"><text:span text:style-name="T3">Komentar/rema lahko vsebuje </text:span><text:span text:style-name="T5">več kot en element</text:span><text:span text:style-name="T3"> (13), od katerih je le </text:span><text:span text:style-name="T5">eden prenesen naprej</text:span><text:span text:style-name="T3">.</text:span></text:p>
        </text:list-item>
      </text:list>
      <text:p text:style-name="P1"><text:span text:style-name="T3"> </text:span></text:p>
      <table:table table:name="Table5" table:style-name="Table5">
        <table:table-column table:style-name="Table5.A"/>
        <table:table-column table:style-name="Table5.B"/>
        <table:table-column table:style-name="Table5.C" table:number-columns-repeated="2"/>
        <table:table-column table:style-name="Table5.E"/>
        <table:table-row table:style-name="Table5.1">
          <table:table-cell table:style-name="Table5.A1" office:value-type="string">
            <text:p text:style-name="P41"><text:span text:style-name="T6">topik (tema)</text:span></text:p>
          </table:table-cell>
          <table:table-cell table:style-name="Table5.A1" office:value-type="string">
            <text:p text:style-name="P41"><text:span text:style-name="T6">komentar (rema)</text:span></text:p>
          </table:table-cell>
          <table:table-cell table:style-name="Table5.A1" office:value-type="string">
            <text:p text:style-name="P41"><text:span text:style-name="T3"> </text:span></text:p>
          </table:table-cell>
          <table:table-cell table:style-name="Table5.A1" office:value-type="string">
            <text:p text:style-name="P41"><text:span text:style-name="T3"> </text:span></text:p>
          </table:table-cell>
          <table:table-cell table:style-name="Table5.A1" office:value-type="string">
            <text:p text:style-name="P41"><text:span text:style-name="T3"> </text:span></text:p>
          </table:table-cell>
        </table:table-row>
        <table:table-row table:style-name="Table5.1">
          <table:table-cell table:style-name="Table5.A1" office:value-type="string">
            <text:p text:style-name="P41"><text:span text:style-name="T12">dana informacija</text:span></text:p>
          </table:table-cell>
          <table:table-cell table:style-name="Table5.A1" office:value-type="string">
            <text:p text:style-name="P41"><text:span text:style-name="T12">nova informacija</text:span></text:p>
          </table:table-cell>
          <table:table-cell table:style-name="Table5.A1" office:value-type="string">
            <text:p text:style-name="P41"><text:span text:style-name="T3"> </text:span></text:p>
          </table:table-cell>
          <table:table-cell table:style-name="Table5.A1" office:value-type="string">
            <text:p text:style-name="P41"><text:span text:style-name="T3"> </text:span></text:p>
          </table:table-cell>
          <table:table-cell table:style-name="Table5.A1" office:value-type="string">
            <text:p text:style-name="P41"><text:span text:style-name="T3"> </text:span></text:p>
          </table:table-cell>
        </table:table-row>
        <table:table-row table:style-name="Table5.1">
          <table:table-cell table:style-name="Table5.A1" office:value-type="string">
            <text:p text:style-name="P41"><text:span text:style-name="T16">(13) (Oni/ Ti)</text:span></text:p>
          </table:table-cell>
          <table:table-cell table:style-name="Table5.A1" office:value-type="string">
            <text:p text:style-name="P41"><text:span text:style-name="T16">odločajo o spolu</text:span></text:p>
          </table:table-cell>
          <table:table-cell table:style-name="Table5.A1" office:value-type="string">
            <text:p text:style-name="P41"><text:span text:style-name="T3"> </text:span></text:p>
          </table:table-cell>
          <table:table-cell table:style-name="Table5.A1" office:value-type="string">
            <text:p text:style-name="P41"><text:span text:style-name="T3"> </text:span></text:p>
          </table:table-cell>
          <table:table-cell table:style-name="Table5.A1" office:value-type="string">
            <text:p text:style-name="P41"><text:span text:style-name="T3"> </text:span></text:p>
          </table:table-cell>
        </table:table-row>
        <table:table-row table:style-name="Table5.1">
          <table:table-cell table:style-name="Table5.A1" office:value-type="string">
            <text:p text:style-name="P41"><text:span text:style-name="T16"> </text:span></text:p>
          </table:table-cell>
          <table:table-cell table:style-name="Table5.A1" office:value-type="string">
            <text:p text:style-name="P41"><text:span text:style-name="T16">in lastnostih, ki jih podeduje. </text:span></text:p>
          </table:table-cell>
          <table:table-cell table:style-name="Table5.A1" office:value-type="string">
            <text:p text:style-name="P41"><text:span text:style-name="T3"> </text:span></text:p>
          </table:table-cell>
          <table:table-cell table:style-name="Table5.A1" office:value-type="string">
            <text:p text:style-name="P41"><text:span text:style-name="T3"> </text:span></text:p>
          </table:table-cell>
          <table:table-cell table:style-name="Table5.A1" office:value-type="string">
            <text:p text:style-name="P41"><text:span text:style-name="T3"> </text:span></text:p>
          </table:table-cell>
        </table:table-row>
        <table:table-row table:style-name="Table5.1">
          <table:table-cell table:style-name="Table5.A1" office:value-type="string">
            <text:p text:style-name="P41"><text:span text:style-name="T16">(14) Nekatere podedovane lastnosti</text:span></text:p>
          </table:table-cell>
          <table:table-cell table:style-name="Table5.A1" table:number-columns-spanned="4" office:value-type="string">
            <text:p text:style-name="P41"><text:span text:style-name="T16">so izrazitejše od drugih.</text:span></text:p>
          </table:table-cell>
          <table:covered-table-cell/>
          <table:covered-table-cell/>
          <table:covered-table-cell/>
        </table:table-row>
      </table:table>
      <text:p text:style-name="P1"><text:span text:style-name="T3"> </text:span></text:p>
      <text:p text:style-name="P1"><text:span text:style-name="T3">Avtorji besedil tako kombinirajo vzorce teme in reme, tako da čim bolj koherentno izrazijo, kar želijo.</text:span></text:p>
      <text:p text:style-name="P1"><text:span text:style-name="T3"> </text:span></text:p>
      <text:list xml:id="list472962233" text:continue-numbering="true" text:style-name="WWNum20">
        <text:list-item>
          <text:p text:style-name="P23"><text:span text:style-name="T3">Če bi </text:span><text:span text:style-name="T5">zamenjali položaj</text:span><text:span text:style-name="T3"> teme in reme, bi s tem </text:span><text:span text:style-name="T5">zmedli</text:span><text:span text:style-name="T3"> bralca.</text:span></text:p>
        </text:list-item>
      </text:list>
      <text:p text:style-name="P1"><text:span text:style-name="T3"> </text:span></text:p>
      <text:p text:style-name="P1"><text:span text:style-name="T16">Primer</text:span></text:p>
      <text:p text:style-name="P1"><text:span text:style-name="T16">Različna kodirana sporočila nosijo različni deli vsakega kromosoma. Gen se imenuje vsak del. Podatke, potrebne za nastanek nove rastline ali živali nosijo geni. O spolu in lastnostih, ki jih podedujejo, odločajo oni. Izrazitejše od drugih so nekatere podedovane lastnosti…</text:span></text:p>
      <text:p text:style-name="P1"><text:span text:style-name="T16"> </text:span></text:p>
      <text:p text:style-name="P1"><text:span text:style-name="T18">GENETIKA</text:span></text:p>
      <text:p text:style-name="P1"><text:span text:style-name="T16"> </text:span></text:p>
      <text:p text:style-name="P1"><text:span text:style-name="T17">Genetika pojasnjuje videz in vedenje živih bitij. Pri razvitih živalih obstajata dva spola, moški in ženski. Vsak posameznik proizvaja spolne celice. Če se združita moška in ženska spolna celica, ženska celica zrase v novo bitje. Vsak od staršev prenaša določene značilnosti na svoje potomce. Ta postopek se imenuje dednost. </text:span></text:p>
      <text:p text:style-name="P1"><text:span text:style-name="T16"> </text:span></text:p>
      <text:p text:style-name="P1"><text:span text:style-name="T16"> </text:span></text:p>
      <text:p text:style-name="P1"><text:soft-page-break/><text:span text:style-name="T17">Dednost je neverjeten postopek. Vsaka celica vsebuje drobcene kromosome, narejene iz kemične spojine z imenom DNK. Različni deli vsakega kromosoma so nosilci različnih kodiranih sporočil. Vsak del se imenuje gen. Geni so nosilci vseh podatkov, potrebnih za nastanek nove rastline ali živali. Odločajo o spolu in lastnostih, ki jih podeduje. </text:span></text:p>
      <text:p text:style-name="P1"><text:span text:style-name="T16"> </text:span></text:p>
      <text:p text:style-name="P1"><text:span text:style-name="T17">Nekatere podedovane lastnosti so izrazitejše od drugih. Te so dominantne. Šibkejše lastnosti so recesivne. Geni za rjave oči, na primer, prevladujejo nad šibkejšimi geni za modre oči. </text:span></text:p>
      <text:p text:style-name="P1"><text:span text:style-name="T16"> </text:span></text:p>
      <text:p text:style-name="P1"><text:span text:style-name="T3">Kot bralci poslušalci smo osredotočeni samo na trenuten stavke/ del besedila. Zato potrebujemo </text:span><text:span text:style-name="T5">usmeritev</text:span><text:span text:style-name="T3">, vedeti moramo, kaj se je godilo pred tem in kaj še prihaja. </text:span><text:span text:style-name="T5">Koherenca</text:span><text:span text:style-name="T3"> našega besedila temelji skoraj izključno na </text:span><text:span text:style-name="T5">ustvarjanju pričakovanja</text:span><text:span text:style-name="T3">, ki mu je takoj zadoščeno.</text:span></text:p>
      <text:p text:style-name="P1"><text:span text:style-name="T3"> </text:span></text:p>
      <text:p text:style-name="P1"><text:span text:style-name="T16">Primer</text:span></text:p>
      <text:p text:style-name="P1"><text:span text:style-name="T16">Dednost je neverjeten postopek. &gt; Vsaka celica vsebuje drobcene kromosome, narejene iz kemične spojine z imenom DNK.</text:span></text:p>
      <text:p text:style-name="P39"/>
      <text:list xml:id="list721312264" text:continue-list="list374699188" text:style-name="WWNum21">
        <text:list-item>
          <text:p text:style-name="P22"><text:span text:style-name="T3">POUDAREK REME/KOMENTARJA (v zadnjem delu stavka)</text:span></text:p>
        </text:list-item>
      </text:list>
      <text:p text:style-name="P1"><text:span text:style-name="T3"> </text:span></text:p>
      <text:list xml:id="list1658043315" text:continue-list="list472962233" text:style-name="WWNum20">
        <text:list-item>
          <text:list>
            <text:list-item>
              <text:p text:style-name="P23"><text:span text:style-name="T5">Podatek</text:span><text:span text:style-name="T3"> oz. </text:span><text:span text:style-name="T5">informacije</text:span><text:span text:style-name="T3"> vredne pozornosti, tiste, za katere bi si želeli, da si ji bralec (poslušalec) zapomni, naj bi zavzemale </text:span><text:span text:style-name="T5">mesto ob koncu stavka.</text:span></text:p>
            </text:list-item>
          </text:list>
        </text:list-item>
      </text:list>
      <text:p text:style-name="P1"><text:span text:style-name="T5"> </text:span></text:p>
      <text:p text:style-name="P2"><text:span text:style-name="T16">VAJA</text:span></text:p>
      <text:p text:style-name="P1"><text:span text:style-name="T16">Kako bi lahko najbolje nadaljevali začeto besedilo?</text:span></text:p>
      <text:p text:style-name="P1"><text:span text:style-name="T16"> </text:span></text:p>
      <text:p text:style-name="P1"><text:span text:style-name="T16">1.                       Stari Egipčani so svoje faraone pokopavali v grobnice, imenovane piramide.</text:span></text:p>
      <text:p text:style-name="P1"><text:span text:style-name="T16">a)                      V Gizi blizu Kaira stojijo najslavnejše piramide.</text:span></text:p>
      <text:p text:style-name="P1"><text:span text:style-name="T16">b)                      Najslavnejše piramide stojijo v Gizi blizu Kaira.</text:span></text:p>
      <text:p text:style-name="P1"><text:span text:style-name="T16"> </text:span></text:p>
      <text:p text:style-name="P1"><text:span text:style-name="T16"> </text:span></text:p>
      <text:p text:style-name="P1"><text:span text:style-name="T16">2.                       Nekatere piramide so narejene iz več kot dveh milijonov kamnitih blokov.</text:span></text:p>
      <text:p text:style-name="P1"><text:span text:style-name="T16">a)                      Na kraj, kjer stojijo piramide, so ji privlekle skupine delavcev.</text:span></text:p>
      <text:p text:style-name="P1"><text:span text:style-name="T16">b)           Skupine delavcev so jih privlekle na kraj, kjer stojijo.</text:span></text:p>
      <text:p text:style-name="P1"><text:span text:style-name="T16"> </text:span></text:p>
      <text:p text:style-name="P1"><text:span text:style-name="T16">3.                       Piramide so gradili, da vanje shranili faraonovo truplo.</text:span></text:p>
      <text:p text:style-name="P1"><text:span text:style-name="T16">a)                      V notranjosti vsake piramide je skrivni prostor.</text:span></text:p>
      <text:p text:style-name="P1"><text:span text:style-name="T16">b)                      Skrivni prostor je v notranjosti vsake piramide.</text:span></text:p>
      <text:p text:style-name="P1"><text:span text:style-name="T16"> </text:span></text:p>
      <text:p text:style-name="P1"><text:span text:style-name="T16">4.                       To je grobnica, kamor so položili faraonovo mumijo.</text:span></text:p>
      <text:p text:style-name="P1"><text:span text:style-name="T16">a)                      Tatovi so pokradli večino teh mumij.</text:span></text:p>
      <text:p text:style-name="P1"><text:soft-page-break/><text:span text:style-name="T16">b)                      Večino teh mumij so pokradli tatovi.</text:span></text:p>
      <text:p text:style-name="P1"><text:span text:style-name="T16"> </text:span></text:p>
      <text:p text:style-name="P1"><text:span text:style-name="T16">(1) Stari Egipčani so svoje faraone pokopavali v grobnice, imenovane piramide. (2) Najslavnejše piramide stojijo v Gizi blizu Kaira. (3) Nekatere piramide so narejene iz več kot dveh milijonov kamnitih blokov. (4) Skupine delavcev so jih privlekle na kraj, kjer stojijo. (5) Piramide so gradili, da vanje shranili faraonovo truplo. (6) V notranjosti vsake piramide je skrivni prostor. (7) Grobnica, kamor so položili faraonovo mumijo je to. (8) Večino teh mumij so pokradli tatovi.<text:line-break/> </text:span></text:p>
      <text:p text:style-name="P57"><text:span text:style-name="T3">c) RAZCEPLJENI STAVKI (cleft sentences)</text:span></text:p>
      <text:p text:style-name="P1"><text:span text:style-name="T3"> </text:span></text:p>
      <text:p text:style-name="P1"><text:span text:style-name="T16">A/ I was mistaken in thinking that Jan paid for dinner. _____________________ . Jan just left the tip.</text:span></text:p>
      <text:p text:style-name="P1"><text:span text:style-name="T16">B/ Jan, Robin and I had dinner together. _____________________ . Jan left the tip.</text:span></text:p>
      <text:p text:style-name="P1"><text:span text:style-name="T16"> </text:span></text:p>
      <text:p text:style-name="P1"><text:span text:style-name="T16">Robin paid.</text:span></text:p>
      <text:p text:style-name="P1"><text:span text:style-name="T16">(It was) Robin who paid.</text:span></text:p>
      <text:p text:style-name="P1"><text:span text:style-name="T16"> </text:span></text:p>
      <text:p text:style-name="P1"><text:span text:style-name="T16">A/ Zmotno sem mislil, da je Janez plačal kosilo. _____________________ . Janez je samo pustil napitnino.</text:span></text:p>
      <text:p text:style-name="P1"><text:span text:style-name="T16">B/ Janez, Marko in jaz smo šli na kosilo. ______________________ . Jan je pustil napitnino.</text:span></text:p>
      <text:p text:style-name="P1"><text:span text:style-name="T16"> </text:span></text:p>
      <text:p text:style-name="P1"><text:span text:style-name="T16">Robert je plačal.</text:span></text:p>
      <text:p text:style-name="P1"><text:span text:style-name="T16">Robert je bil tisti, ki je plačal. =  Plačal je Robert.</text:span></text:p>
      <text:p text:style-name="P1"><text:span text:style-name="T3"> </text:span></text:p>
      <text:list xml:id="list180305870" text:continue-numbering="true" text:style-name="WWNum20">
        <text:list-item>
          <text:list>
            <text:list-item>
              <text:p text:style-name="P23"><text:span text:style-name="T5">Razcepljena struktura</text:span><text:span text:style-name="T3"> prispeva </text:span><text:span text:style-name="T5">dodaten poudarek</text:span><text:span text:style-name="T3"> z namenom, da </text:span><text:span text:style-name="T5">nasprotuje</text:span><text:span text:style-name="T3"> ali </text:span><text:span text:style-name="T5">popravi prejšnjo trditev</text:span><text:span text:style-name="T3"> (A). Dana informacija je Janez. Nova informacija je Ne, Robert.</text:span></text:p>
            </text:list-item>
          </text:list>
        </text:list-item>
      </text:list>
      <text:p text:style-name="P35"/>
      <text:p text:style-name="P2"><text:span text:style-name="T16">VAJA: vodeno pisanje koherentnega besedila</text:span></text:p>
      <text:p text:style-name="P40"/>
      <text:p text:style-name="P1"><text:span text:style-name="T17">Napišite kratko besedilo z naslovom »Papir«</text:span></text:p>
      <text:p text:style-name="P1"><text:span text:style-name="T16"> </text:span></text:p>
      <text:p text:style-name="P1"><text:span text:style-name="T16">Samostojne trditve povežite v koherentno besedilo</text:span></text:p>
      <text:p text:style-name="P1"><text:span text:style-name="T16"> </text:span></text:p>
      <text:p text:style-name="P1"><text:span text:style-name="T16">Kitajci so iznašli papir.</text:span></text:p>
      <text:p text:style-name="P1"><text:span text:style-name="T16">Kitajci v sprva papir izdelovali iz rastlinskih vlaken.</text:span></text:p>
      <text:p text:style-name="P1"><text:span text:style-name="T16">Arabci so papir prinesli v Evropo.</text:span></text:p>
      <text:p text:style-name="P1"><text:span text:style-name="T16">To se je zgodilo v srednjem veku.</text:span></text:p>
      <text:p text:style-name="P1"><text:span text:style-name="T16">Pergament so do tedaj uporabljali za pisanje in tiskanje.</text:span></text:p>
      <text:p text:style-name="P1"><text:span text:style-name="T16">Papir je sčasoma nadomestil pergament.</text:span></text:p>
      <text:p text:style-name="P1"><text:soft-page-break/><text:span text:style-name="T16">Od 19. stoletja naprej so uporabljali lesno lubje za izdelovanje papirja.</text:span></text:p>
      <text:p text:style-name="P1"><text:span text:style-name="T16">Rastlinska vlakna so še naprej uporabljali za nekatere vrste papirja.</text:span></text:p>
      <text:p text:style-name="P1"><text:span text:style-name="T16">Odpadni papir danes reciklirajo za izdelavo novega papirja.</text:span></text:p>
      <text:p text:style-name="P1"><text:span text:style-name="T16">V Franciji so izdelali prvi stroj za izdelavo papirnih zvitkov.</text:span></text:p>
      <text:p text:style-name="P1"><text:span text:style-name="T16">To se je zgodilo v 18. stoletju.</text:span></text:p>
      <text:p text:style-name="P1"><text:span text:style-name="T16">Prvi papir so izdelovali ročno.</text:span></text:p>
      <text:p text:style-name="P1"><text:span text:style-name="T16">Prvi papir so izdelovali v enojnih polah.</text:span></text:p>
      <text:p text:style-name="P1"><text:span text:style-name="T3"> </text:span></text:p>
      <text:p text:style-name="P57"><text:span text:style-name="T3">d) SREDSTVA, S KATERIMI DOSEŽEMO KOHERENTNO BESEDILO:</text:span></text:p>
      <text:p text:style-name="P35"/>
      <text:list xml:id="list827616551" text:continue-numbering="true" text:style-name="WWNum20">
        <text:list-item>
          <text:list>
            <text:list-item>
              <text:p text:style-name="P23"><text:span text:style-name="T5">Spreminjanje zaporedja stavčnih elementov</text:span><text:span text:style-name="T3"> tako, da poudarjeni elementi (</text:span><text:span text:style-name="T5">nove informacije</text:span><text:span text:style-name="T3">) zasedejo mesta na </text:span><text:span text:style-name="T5">koncu</text:span><text:span text:style-name="T3"> stavkov.</text:span></text:p>
            </text:list-item>
          </text:list>
        </text:list-item>
      </text:list>
      <text:p text:style-name="P52"/>
      <text:list xml:id="list1861799975" text:continue-numbering="true" text:style-name="WWNum20">
        <text:list-item>
          <text:list>
            <text:list-item>
              <text:p text:style-name="P23"><text:span text:style-name="T3">Sestavljanje stavkov s pomočjo </text:span><text:span text:style-name="T5">oziralnih</text:span><text:span text:style-name="T3"> </text:span><text:span text:style-name="T5">zaimkov</text:span><text:span text:style-name="T3"> in </text:span><text:span text:style-name="T5">prislovov</text:span><text:span text:style-name="T3">.</text:span></text:p>
            </text:list-item>
          </text:list>
        </text:list-item>
      </text:list>
      <text:p text:style-name="P35"/>
      <text:p text:style-name="P35"/>
      <text:list xml:id="list1953434492" text:continue-numbering="true" text:style-name="WWNum20">
        <text:list-item>
          <text:list>
            <text:list-item>
              <text:p text:style-name="P23"><text:span text:style-name="T3">Spreminjanje </text:span><text:span text:style-name="T5">glagolskih</text:span><text:span text:style-name="T3"> </text:span><text:span text:style-name="T5">oblik</text:span><text:span text:style-name="T3">.</text:span></text:p>
            </text:list-item>
          </text:list>
        </text:list-item>
      </text:list>
      <text:p text:style-name="P1"><text:span text:style-name="T3"> </text:span></text:p>
      <text:p text:style-name="P1"><text:span text:style-name="T16">Papir</text:span></text:p>
      <text:p text:style-name="P1"><text:span text:style-name="T16">Papir so iznašli Kitajci. Sprva so ga izdelovali iz rastlinskih vlaken. V Evropo so papir prinesli Arabci. To se je zgodilo v srednjem veku./V srednjem veku so papir v Evropo prinesli Arabci./ V srednjem veku so Arabci papir prinesli v Evropo. Do tedaj so za pisanje in tiskanje uporabljali pergament, sčasoma pa ga je nadomestil papir.</text:span></text:p>
      <text:p text:style-name="P1"><text:span text:style-name="T16">Od 19. stoletja naprej so za izdelovanje papirja uporabljali lesno lubje. Kljub temu so za nekatere vrste papirja so še naprej uporabljali rastlinska vlakna. Danes za izdelavo novega papirja reciklirajo odpadni papir.</text:span></text:p>
      <text:p text:style-name="P1"><text:span text:style-name="T16">Prve stroje za izdelavo papirnih zvitkov so začeli uporabljati v Franciji v osemnajstem stoletju./V osemnajstem stoletju so v Franciji začeli uporabljati prve stroje za izdelavo papirnih zvitkov. Prvi papir so izdelovali ročno v enojnih polah.</text:span></text:p>
      <text:p text:style-name="P61"/>
      <text:p text:style-name="P58"><text:span text:style-name="T3">b) KOHERENCA NA </text:span><text:span text:style-name="T5">MAKRO</text:span><text:span text:style-name="T3"> NIVOJU:</text:span></text:p>
      <text:p text:style-name="P1"><text:span text:style-name="T3"> </text:span></text:p>
      <text:list xml:id="list1327435375" text:continue-numbering="true" text:style-name="WWNum20">
        <text:list-item>
          <text:p text:style-name="P23"><text:span text:style-name="T3">Na makro nivoju je besedilo koherentno zato, </text:span><text:span text:style-name="T5">ker o nečem govori</text:span><text:span text:style-name="T3">, ker ima </text:span><text:span text:style-name="T5">prepoznavno</text:span><text:span text:style-name="T3"> </text:span><text:span text:style-name="T5">temo</text:span><text:span text:style-name="T3"> oz. teme (</text:span><text:span text:style-name="T12">topic</text:span><text:span text:style-name="T3">). Seveda je tema besedila pogosto tudi tema vsaj nekaterih posameznih stavkov besedila.</text:span></text:p>
        </text:list-item>
      </text:list>
      <text:p text:style-name="P1"><text:span text:style-name="T3"> </text:span></text:p>
      <text:list xml:id="list1703202676" text:continue-numbering="true" text:style-name="WWNum20">
        <text:list-item>
          <text:p text:style-name="P23"><text:span text:style-name="T3">Kaj določa </text:span><text:span text:style-name="T5">TEMATSKO KOHERENCO</text:span><text:span text:style-name="T3">?</text:span></text:p>
        </text:list-item>
      </text:list>
      <text:p text:style-name="P1"><text:span text:style-name="T3"> </text:span></text:p>
      <text:list xml:id="list1398032397" text:style-name="WWNum23">
        <text:list-item>
          <text:p text:style-name="P24"><text:span text:style-name="T5">Ključne besede</text:span><text:span text:style-name="T3">  (pogostnost)</text:span></text:p>
        </text:list-item>
      </text:list>
      <text:p text:style-name="P1"><text:span text:style-name="T3"> </text:span></text:p>
      <text:p text:style-name="P1"><text:soft-page-break/><text:span text:style-name="T16">dednost, geni, lastnost, celica, spol, prenašati, šibkejši…</text:span></text:p>
      <text:p text:style-name="P1"><text:span text:style-name="T16"> </text:span></text:p>
      <text:p text:style-name="P1"><text:span text:style-name="T16">Kaj je tema besedil, ki vsebujejo naslednje ključne besede?</text:span></text:p>
      <text:p text:style-name="P1"><text:span text:style-name="T16"> </text:span></text:p>
      <text:p text:style-name="P1"><text:span text:style-name="T16">a) napadalec, vratar, karton, kot, strel, žoga, igrišče, podati, gol (poročilo z nogometne tekme)</text:span></text:p>
      <text:p text:style-name="P1"><text:span text:style-name="T16">b) barva, vrata, robovi, okvir, čopič, soba, zaščititi (navodilo iz knjige Naredi si sam za barvanje vrat)</text:span></text:p>
      <text:p text:style-name="P1"><text:span text:style-name="T3"> </text:span></text:p>
      <text:list xml:id="list1114073047" text:style-name="WWNum24">
        <text:list-item>
          <text:p text:style-name="P25"><text:span text:style-name="T5">Temo besedila</text:span><text:span text:style-name="T3"> v veliki meri vsebuje </text:span><text:span text:style-name="T5">besedišče</text:span><text:span text:style-name="T3">.</text:span></text:p>
        </text:list-item>
      </text:list>
      <text:p text:style-name="P1"><text:span text:style-name="T3"> </text:span></text:p>
      <text:list xml:id="list124265712" text:continue-numbering="true" text:style-name="WWNum24">
        <text:list-item>
          <text:p text:style-name="P25"><text:span text:style-name="T5">LEKSIKALNA VERIGA</text:span></text:p>
        </text:list-item>
      </text:list>
      <text:p text:style-name="P1"><text:span text:style-name="T3"> </text:span></text:p>
      <text:p text:style-name="P1"><text:span text:style-name="T16">Primer</text:span></text:p>
      <text:p text:style-name="P1"><text:span text:style-name="T16">DEATH OF THE POET</text:span></text:p>
      <text:p text:style-name="P1"><text:span text:style-name="T16"> </text:span></text:p>
      <text:p text:style-name="P1"><text:span text:style-name="T16">This year</text:span></text:p>
      <text:p text:style-name="P1"><text:span text:style-name="T16">the roof of my hive</text:span></text:p>
      <text:p text:style-name="P1"><text:span text:style-name="T16">broke open to the sky</text:span></text:p>
      <text:p text:style-name="P1"><text:span text:style-name="T16"> </text:span></text:p>
      <text:p text:style-name="P1"><text:span text:style-name="T16">my bees buzz</text:span></text:p>
      <text:p text:style-name="P1"><text:span text:style-name="T16">like anxious flies</text:span></text:p>
      <text:p text:style-name="P1"><text:span text:style-name="T16">will they learn to feed on</text:span></text:p>
      <text:p text:style-name="P1"><text:span text:style-name="T16">absence?</text:span></text:p>
      <text:p text:style-name="P1"><text:span text:style-name="T16"> </text:span></text:p>
      <text:p text:style-name="P1"><text:span text:style-name="T16">my combs are filling</text:span></text:p>
      <text:p text:style-name="P1"><text:span text:style-name="T16">with dark space.</text:span></text:p>
      <text:p text:style-name="P1"><text:span text:style-name="T16"> </text:span></text:p>
      <text:p text:style-name="P1"><text:span text:style-name="T16">Forget selling myself</text:span></text:p>
      <text:p text:style-name="P1"><text:span text:style-name="T16">to the first sweet tooth</text:span></text:p>
      <text:p text:style-name="P1"><text:span text:style-name="T16">that sniffs along</text:span></text:p>
      <text:p text:style-name="P1"><text:span text:style-name="T16"> </text:span></text:p>
      <text:p text:style-name="P1"><text:span text:style-name="T16">the night air is licking me</text:span></text:p>
      <text:p text:style-name="P1"><text:span text:style-name="T16">clean out of honey.</text:span></text:p>
      <text:p text:style-name="P1"><text:span text:style-name="T16"> </text:span></text:p>
      <text:p text:style-name="P1"><text:span text:style-name="T16">This year</text:span></text:p>
      <text:p text:style-name="P1"><text:span text:style-name="T16">the roof of my hive</text:span></text:p>
      <text:p text:style-name="P1"><text:span text:style-name="T16">gave up</text:span></text:p>
      <text:p text:style-name="P1"><text:span text:style-name="T16"> </text:span></text:p>
      <text:p text:style-name="P1"><text:span text:style-name="T16">and let everything</text:span></text:p>
      <text:p text:style-name="P1"><text:span text:style-name="T16">down.</text:span></text:p>
      <text:p text:style-name="P1"><text:soft-page-break/><text:span text:style-name="T16">My</text:span></text:p>
      <text:p text:style-name="P1"><text:span text:style-name="T16">Does it matter</text:span></text:p>
      <text:p text:style-name="P1"><text:span text:style-name="T16">that the moon is pouring</text:span></text:p>
      <text:p text:style-name="P1"><text:span text:style-name="T16">through my holes?</text:span></text:p>
      <text:p text:style-name="P1"><text:span text:style-name="T3"> </text:span></text:p>
      <text:p text:style-name="P1"><text:span text:style-name="T3">Skozi pesem se prepletata </text:span><text:span text:style-name="T5">vsaj dve temi</text:span><text:span text:style-name="T3">. Prva je povsem </text:span><text:span text:style-name="T5">očitna</text:span><text:span text:style-name="T3"> in se nanaša na čebele in med: </text:span><text:span text:style-name="T12">hives, bees (flies), buzz, combs (</text:span><text:span text:style-name="T3">satovje</text:span><text:span text:style-name="T12">), sweet, honey</text:span><text:span text:style-name="T3">. Druga tema govori o </text:span><text:span text:style-name="T5">dejanju</text:span><text:span text:style-name="T3"> odpiranja, praznjenja, uničevanja. To temo na eni strani predstavljajo </text:span><text:span text:style-name="T5">glagoli</text:span><text:span text:style-name="T3">: </text:span><text:span text:style-name="T12">break open, gave up, licking me clean out of, let verything down,</text:span><text:span text:style-name="T3"> na drugi strani pa </text:span><text:span text:style-name="T5">samostalniki</text:span><text:span text:style-name="T3">: </text:span><text:span text:style-name="T12">absence, dark space, holes</text:span><text:span text:style-name="T3">. </text:span></text:p>
      <text:p text:style-name="P1"><text:span text:style-name="T3"> </text:span></text:p>
      <text:p text:style-name="P1"><text:span text:style-name="T3">Združeni učinek teh dveh tem je uničenje in razgaljenje čebeljega panja, ki pomeni metaforo za pesnikov občutek nenadne ustvarjalne praznine. Pesem je </text:span><text:span text:style-name="T15">o nečem</text:span><text:span text:style-name="T3">.</text:span></text:p>
      <text:p text:style-name="P1"><text:span text:style-name="T3"> </text:span></text:p>
      <text:list xml:id="list814594994" text:style-name="WWNum25">
        <text:list-item>
          <text:p text:style-name="P26"><text:span text:style-name="T3">Kljub vsemu </text:span><text:span text:style-name="T5">ključne besede niso dovolj za koherenco</text:span><text:span text:style-name="T3"> besedila. Besede v besedilu morajo biti </text:span><text:span text:style-name="T5">organizirane</text:span><text:span text:style-name="T3"> tako, da</text:span></text:p>
        </text:list-item>
      </text:list>
      <text:p text:style-name="P1"><text:span text:style-name="T3">a) </text:span><text:span text:style-name="T8">tvorijo vzorce znotraj besedila</text:span><text:span text:style-name="T3"> in tako, da se</text:span></text:p>
      <text:p text:style-name="P1"><text:span text:style-name="T3">b) </text:span><text:span text:style-name="T8">navezujejo na svet zunaj besedila</text:span><text:span text:style-name="T3">.</text:span></text:p>
      <text:p text:style-name="P1"><text:span text:style-name="T3"> </text:span></text:p>
      <text:list xml:id="list286803533" text:style-name="WWNum26">
        <text:list-item>
          <text:p text:style-name="P27"><text:span text:style-name="T5">ODNOSI IN VZORCI ZNOTRAJ</text:span><text:span text:style-name="T3"> STAVKA OZ. BESEDILA (MED BESEDAMI IN STAVKI)</text:span></text:p>
        </text:list-item>
      </text:list>
      <text:p text:style-name="P1"><text:span text:style-name="T3"> </text:span></text:p>
      <text:list xml:id="list395151510" text:continue-numbering="true" text:style-name="WWNum26">
        <text:list-item>
          <text:list>
            <text:list-item>
              <text:p text:style-name="P27"><text:span text:style-name="T3">= </text:span><text:span text:style-name="T5">način</text:span><text:span text:style-name="T3">, kako se besede – oz. njihovi sinonimi in izpeljanke – </text:span><text:span text:style-name="T5">prenašajo</text:span><text:span text:style-name="T3"> iz enega stavka v drugega, podobno kot se prenaša informacija. Rema enega stavka pogosto postane tema naslednjega. Takšno </text:span><text:span text:style-name="T5">prenašanje informacij</text:span><text:span text:style-name="T3"> se dogaja tudi pri daljših besedilih.</text:span></text:p>
            </text:list-item>
          </text:list>
        </text:list-item>
      </text:list>
      <text:p text:style-name="P1"><text:span text:style-name="T3"> </text:span></text:p>
      <text:p text:style-name="P1"><text:span text:style-name="T16">(1)                    Objavljena je bila okvirna različica genskega zapisa medonosne čebele – poteza, ki bo prinesla korist tako čebelam kot ljudem.</text:span></text:p>
      <text:p text:style-name="P1"><text:span text:style-name="T16"> </text:span></text:p>
      <text:p text:style-name="P1"><text:span text:style-name="T16">Precej besed iz prvega stavka se prenese tudi v naslednja dva stavka (Lahko predvidimo, katere?)</text:span></text:p>
      <text:p text:style-name="P1"><text:span text:style-name="T16"> </text:span></text:p>
      <text:p text:style-name="P1"><text:span text:style-name="T16">(2)                    </text:span><text:span text:style-name="T22">Medonosna čebela</text:span><text:span text:style-name="T16"> (Apis mellifera) ima številne sposobnosti. (3) Proizvaja med, oprašuje pridelke, znanstveniki pa jo uporabljajo za preučevanje </text:span><text:span text:style-name="T22">človeške</text:span><text:span text:style-name="T16"> </text:span><text:span text:style-name="T22">genetike</text:span><text:span text:style-name="T16">, procesov staranja, bolezni in družbenega vedenja.</text:span></text:p>
      <text:p text:style-name="P1"><text:span text:style-name="T16"> </text:span></text:p>
      <text:p text:style-name="P1"><text:span text:style-name="T16">Vendar pa se še precej naprej v besedilu znova pojavijo deli prvega stavka. Stavek (11) ga npr. skoraj popolnoma parafrazira z enakim ali podobnim besediščem:</text:span></text:p>
      <text:p text:style-name="P1"><text:span text:style-name="T16"> </text:span></text:p>
      <text:p text:style-name="P1"><text:soft-page-break/><text:span text:style-name="T16">(1) Objavljena je bila okvirna različica genskega zapisa medonosne čebele – poteza, ki bo prinesla korist tako čebelam kot ljudem.</text:span></text:p>
      <text:p text:style-name="P1"><text:span text:style-name="T16"> </text:span></text:p>
      <text:p text:style-name="P1"><text:span text:style-name="T16">(11) </text:span><text:span text:style-name="T22">Objava genskega zapisa</text:span><text:span text:style-name="T16"> je </text:span><text:span text:style-name="T22">dobra novica</text:span><text:span text:style-name="T16"> tako za </text:span><text:span text:style-name="T22">čebela</text:span><text:span text:style-name="T16">rje kot za žrtve </text:span><text:span text:style-name="T22">čebeljih</text:span><text:span text:style-name="T16"> pikov .</text:span></text:p>
      <text:p text:style-name="P1"><text:span text:style-name="T3"> </text:span></text:p>
      <text:list xml:id="list1037692997" text:style-name="WWNum27">
        <text:list-item>
          <text:p text:style-name="P28"><text:span text:style-name="T3">S pomočjo </text:span><text:span text:style-name="T5">številnih ponovitev</text:span><text:span text:style-name="T3"> (neposrednih in posrednih) dobimo </text:span><text:span text:style-name="T5">jasno sliko</text:span><text:span text:style-name="T3"> o tem, </text:span><text:span text:style-name="T5">o čem</text:span><text:span text:style-name="T3"> govori besedilo, kar pripomore h </text:span><text:span text:style-name="T5">koherenci</text:span><text:span text:style-name="T3"> besedila.</text:span></text:p>
        </text:list-item>
        <text:list-item>
          <text:p text:style-name="P28"><text:span text:style-name="T3">KLJUČNE BESEDE se pojavljajo kot:</text:span></text:p>
          <text:list>
            <text:list-item>
              <text:p text:style-name="P28"><text:span text:style-name="T3">Nominalizacija</text:span></text:p>
            </text:list-item>
            <text:list-item>
              <text:p text:style-name="P28"><text:span text:style-name="T3">Sinonim (prinesti korist = dobra novica)</text:span></text:p>
            </text:list-item>
            <text:list-item>
              <text:p text:style-name="P28"><text:span text:style-name="T3">Izpeljava (objaviti &gt; objava)</text:span></text:p>
            </text:list-item>
          </text:list>
        </text:list-item>
      </text:list>
      <text:p text:style-name="P62"><text:span text:style-name="T3"> </text:span></text:p>
      <text:p text:style-name="P1"><text:span text:style-name="T3">Še celo v zadnjem stavku besedila odmeva stavek (1).</text:span></text:p>
      <text:p text:style-name="P1"><text:span text:style-name="T3"> </text:span></text:p>
      <text:p text:style-name="P1"><text:span text:style-name="T16">(1) Objavljena je bila okvirna različica genskega zapisa medonosne čebele – poteza, ki bo prinesla korist tako čebelam kot ljudem.</text:span></text:p>
      <text:p text:style-name="P1"><text:span text:style-name="T16"> (23) Prvič se je zgodilo, da je </text:span><text:span text:style-name="T22">javnosti na voljo </text:span><text:span text:style-name="T16">zbrano zaporedje podatkov. </text:span></text:p>
      <text:p text:style-name="P1"><text:span text:style-name="T16"> </text:span></text:p>
      <text:p text:style-name="P1"><text:span text:style-name="T3">O čem govori besedilo?</text:span></text:p>
      <text:p text:style-name="P35"/>
      <text:p text:style-name="P1"><text:span text:style-name="T3">Če bralec nima celostnega razumevanja besedila, če ne ve, o čem besedilo govori, potem so vsa vprašanja, ki zadevajo podrobnosti besedila, odveč. </text:span></text:p>
      <text:p text:style-name="P1"><text:span text:style-name="T3">Prva naloga pri branju besedila je, da </text:span><text:span text:style-name="T5">ugotovimo, kaj je TEMA</text:span><text:span text:style-name="T3">. Včasih zadošča že naslov, če tega ni, se mora bralec zanesti na besedilo samo.</text:span></text:p>
      <text:p text:style-name="P1"><text:span text:style-name="T3"> </text:span></text:p>
      <text:p text:style-name="P1"><text:span text:style-name="T3">Spoznali smo že, da so dober pokazatelj teme besedila </text:span><text:span text:style-name="T5">ključne besede</text:span><text:span text:style-name="T3">, t.j. besede, ki so nosilci pomena, in ključni stavki.</text:span></text:p>
      <text:p text:style-name="P1"><text:span text:style-name="T3"> </text:span></text:p>
      <text:p text:style-name="P1"><text:span text:style-name="T5">Ključne besede se ponavljajo</text:span><text:span text:style-name="T3"> v stavkih besedila bodisi v isti obliki bodisi v različnih drugačnih oblikah (</text:span><text:span text:style-name="T5">nominalizacija</text:span><text:span text:style-name="T3">, </text:span><text:span text:style-name="T5">izpeljanke</text:span><text:span text:style-name="T3">, </text:span><text:span text:style-name="T5">sinonimi</text:span><text:span text:style-name="T3"> itd.)</text:span></text:p>
      <text:p text:style-name="P1"><text:span text:style-name="T3"> </text:span></text:p>
      <text:list xml:id="list1256925434" text:style-name="WWNum28">
        <text:list-item>
          <text:p text:style-name="P29"><text:span text:style-name="T5">Ključni stavki</text:span><text:span text:style-name="T3"> ponavadi </text:span><text:span text:style-name="T5">začnejo</text:span><text:span text:style-name="T3"> besedilo ali pa se pojavijo blizu začetka besedila in odražajo vsebino naslova, podnaslova itd. Drugi ključni stavki besedila ponavljajo ali parafrazirajo vsaj dva ali več elementov prvega ključnega stavka.</text:span></text:p>
        </text:list-item>
      </text:list>
      <text:p text:style-name="P1"><text:span text:style-name="T3"> </text:span></text:p>
      <text:list xml:id="list938167346" text:continue-list="list1037692997" text:style-name="WWNum27">
        <text:list-item>
          <text:p text:style-name="P28"><text:span text:style-name="T5">VPLIV</text:span><text:span text:style-name="T3"> </text:span><text:span text:style-name="T5">BRALČEVE PREDSTAVE</text:span><text:span text:style-name="T3"> O SVETU ZUNAJ BESEDILA </text:span><text:span text:style-name="T5">NA</text:span><text:span text:style-name="T3"> </text:span><text:span text:style-name="T5">RAZUMEVANJE</text:span><text:span text:style-name="T3"> BESEDILA - </text:span><text:span text:style-name="T5">SHEMA</text:span></text:p>
        </text:list-item>
      </text:list>
      <text:p text:style-name="P1"><text:span text:style-name="T3"> </text:span></text:p>
      <text:p text:style-name="P1"><text:span text:style-name="T16">Bodi previden v sadovnjaku. Tam so čebele.</text:span></text:p>
      <text:p text:style-name="P1"><text:soft-page-break/><text:span text:style-name="T16"> </text:span></text:p>
      <text:p text:style-name="P1"><text:span text:style-name="T3">Stavka se nam zdita razumljiva glede na to, kaj vemo o čebelah (da imajo rade sadovnjake, ker tam rastejo cvetoče rože in drevesa), vemo pa tudi, da čebela lahko piči. To se imenuje </text:span><text:span text:style-name="T8">shema o čebeli</text:span><text:span text:style-name="T3">.</text:span></text:p>
      <text:p text:style-name="P1"><text:span text:style-name="T3"> </text:span></text:p>
      <text:list xml:id="list795409769" text:continue-numbering="true" text:style-name="WWNum27">
        <text:list-item>
          <text:list>
            <text:list-item>
              <text:p text:style-name="P28"><text:span text:style-name="T7">SHEMA</text:span><text:span text:style-name="T4"> = </text:span><text:span text:style-name="T3">je </text:span><text:span text:style-name="T5">miselna predstava védenja</text:span><text:span text:style-name="T3">/tega, kar vemo o svetu. </text:span></text:p>
            </text:list-item>
            <text:list-item>
              <text:p text:style-name="P28"><text:span text:style-name="T7">Globina in širina sheme </text:span><text:span text:style-name="T4">pa je odvisna od posameznika.</text:span></text:p>
            </text:list-item>
          </text:list>
        </text:list-item>
      </text:list>
      <text:p text:style-name="P34"/>
      <text:p text:style-name="P1"><text:span text:style-name="T3">Shema o čebelah vsebuje védenje o tem,da čebele letajo od cveta do cveta in da pičijo. K temu védenju bi verjetno lahko pridali tudi dejstva, da čebele proizvajajo med, da živijo v panjih, da brenčijo in da so neprestano v gibanju. Metafora: Priden kot čebela.</text:span></text:p>
      <text:p text:style-name="P1"><text:span text:style-name="T3">Globina in širina sheme pa je seveda odvisna tudi od posameznika: čebelarjeva shema za čebelo bo veliko bolj poglobljena kot naša.</text:span></text:p>
      <text:p text:style-name="P1"><text:span text:style-name="T3"> </text:span></text:p>
      <text:p text:style-name="P1"><text:span text:style-name="T16">Bodi previden v čebelnjaku. Tam so nogometni vratarji.</text:span></text:p>
      <text:p text:style-name="P1"><text:span text:style-name="T16"> </text:span></text:p>
      <text:p text:style-name="P1"><text:span text:style-name="T3">V shemi o čebelah ali nogometu pa bi težko našli kaj, kar bi nam pomagalo najti smisel v teh dveh stavkih. Če besedilo nima sheme, tedaj je nesmiselno.</text:span></text:p>
      <text:p text:style-name="P1"><text:span text:style-name="T3"> </text:span></text:p>
      <text:list xml:id="list97915340" text:style-name="WWNum30">
        <text:list-item>
          <text:p text:style-name="P30"><text:span text:style-name="T15">SCENARIJ</text:span><text:span text:style-name="T12"> </text:span></text:p>
        </text:list-item>
      </text:list>
      <text:p text:style-name="P63"/>
      <text:list xml:id="list609099320" text:continue-numbering="true" text:style-name="WWNum30">
        <text:list-item>
          <text:list>
            <text:list-item>
              <text:p text:style-name="P30"><text:span text:style-name="T3"> je </text:span><text:span text:style-name="T5">pričakovani način, kako</text:span><text:span text:style-name="T3"> se bo nekaj </text:span><text:span text:style-name="T5">zgodilo</text:span><text:span text:style-name="T3">.</text:span></text:p>
            </text:list-item>
          </text:list>
        </text:list-item>
      </text:list>
      <text:p text:style-name="P1"><text:span text:style-name="T3"> </text:span></text:p>
      <text:p text:style-name="P1"><text:span text:style-name="T16">Če v Sloveniji potujemo z vlakom, moramo storiti naslednje:</text:span></text:p>
      <text:p text:style-name="P1"><text:span text:style-name="T16">-    kupiti vozovnico pri blagajni</text:span></text:p>
      <text:p text:style-name="P1"><text:span text:style-name="T16">-    se vkrcati</text:span></text:p>
      <text:p text:style-name="P1"><text:span text:style-name="T16">-    poiskati prostor in sesti</text:span></text:p>
      <text:p text:style-name="P1"><text:span text:style-name="T16">-    pokazati sprevodniku vozovnico, ko pride mimo</text:span></text:p>
      <text:p text:style-name="P1"><text:span text:style-name="T16"> </text:span></text:p>
      <text:p text:style-name="P1"><text:span text:style-name="T16">Če želimo potovati z londonskim avtobusom (t.j. v drugi kulturi), moramo v današnjem času storiti sledeče:</text:span></text:p>
      <text:p text:style-name="P1"><text:span text:style-name="T16"> </text:span></text:p>
      <text:p text:style-name="P1"><text:span text:style-name="T16">-    kupiti vozovnico v trafiki ali na avtomatu</text:span></text:p>
      <text:p text:style-name="P1"><text:span text:style-name="T16">-    odrezek dati vozniku</text:span></text:p>
      <text:p text:style-name="P1"><text:span text:style-name="T16">-    poiskati sedež in sesti</text:span></text:p>
      <text:p text:style-name="P1"><text:span text:style-name="T16"> </text:span></text:p>
      <text:p text:style-name="P2"><text:span text:style-name="T16">VAJA</text:span></text:p>
      <text:p text:style-name="P1"><text:span text:style-name="T16"> </text:span></text:p>
      <text:p text:style-name="P1"><text:span text:style-name="T16">Napišite kratek opis svojega stanovanja/hiše za nekoga, ki ga ni še nikoli videl. (5 stavkov)</text:span></text:p>
      <text:p text:style-name="P1"><text:soft-page-break/><text:span text:style-name="T16"> </text:span></text:p>
      <text:p text:style-name="P1"><text:span text:style-name="T3">Scenarij z opisom nečesa statičnega (hiše) – makroscenarij ima ponavadi informacije urejena na sledeči način.</text:span></text:p>
      <text:p text:style-name="P35"/>
      <text:list xml:id="list512192388" text:style-name="WWNum31">
        <text:list-item>
          <text:p text:style-name="P31"><text:span text:style-name="T5">Scenarij si sledi tako:</text:span></text:p>
        </text:list-item>
      </text:list>
      <text:p text:style-name="P1"><text:span text:style-name="T3"> </text:span></text:p>
      <text:p text:style-name="P1"><text:span text:style-name="T3">a) od splošnega k podrobnemu</text:span></text:p>
      <text:p text:style-name="P1"><text:span text:style-name="T3">b) od celote k delu</text:span></text:p>
      <text:p text:style-name="P1"><text:span text:style-name="T3">c) od velikega k majhnemu</text:span></text:p>
      <text:p text:style-name="P1"><text:span text:style-name="T3">d) od blizu k daleč, od spredaj k zadaj, od zunaj k noter</text:span></text:p>
      <text:p text:style-name="P1"><text:span text:style-name="T3">e) od danes k potem</text:span></text:p>
      <text:p text:style-name="P1"><text:span text:style-name="T3"> </text:span></text:p>
      <text:list xml:id="list1784832985" text:continue-numbering="true" text:style-name="WWNum31">
        <text:list-item>
          <text:p text:style-name="P31"><text:span text:style-name="T3">Drugi </text:span><text:span text:style-name="T5">makro-scenariji</text:span><text:span text:style-name="T3"> veljajo za opisovanje </text:span><text:span text:style-name="T5">postopkov</text:span><text:span text:style-name="T3">, </text:span><text:span text:style-name="T5">življenjepisov</text:span><text:span text:style-name="T3"> in </text:span><text:span text:style-name="T5">pripovedi</text:span><text:span text:style-name="T3">.</text:span></text:p>
        </text:list-item>
      </text:list>
      <text:p text:style-name="P1"><text:span text:style-name="T3">Biografija (Mozart) je ponavadi organizirana kronološko.</text:span></text:p>
      <text:p text:style-name="P1"><text:span text:style-name="T3">Časopisni članek je organiziran drugače.</text:span></text:p>
      <text:p text:style-name="P1"><text:span text:style-name="T3"> </text:span></text:p>
      <text:p text:style-name="P1"><text:span text:style-name="T16">Primer</text:span></text:p>
      <text:p text:style-name="P1"><text:span text:style-name="T17">Policijski pes izgubil službo</text:span></text:p>
      <text:p text:style-name="P1"><text:span text:style-name="T16"> </text:span></text:p>
      <text:p text:style-name="P1"><text:span text:style-name="T16">V Baslu je policijski pes izgubil službo, ker je ugriznil nedolžnega opazovalca na kraju vloma.</text:span></text:p>
      <text:p text:style-name="P1"><text:span text:style-name="T16"> </text:span></text:p>
      <text:p text:style-name="P1"><text:span text:style-name="T16">Šestletni nemški ovčar Shep ne bo več spremljal policistov pri delu. Ugriznjenega moškega so odpeljali v bolnišnico, kjer so mu oskrbeli rano na nogi.</text:span></text:p>
      <text:p text:style-name="P1"><text:span text:style-name="T16"> </text:span></text:p>
      <text:p text:style-name="P1"><text:span text:style-name="T16">Vodnika psa so poklicali, ker naj bi v neko mestno zlatarno vlomili, vlomilec pa naj bi se še skrival v stavbi. Toda medtem ko so policisti preiskovali kraj zločina, se je pes odpravil na ulico, kjer je skupina mimoidočih opazovala dogodek. Takrat naj bi ugriznil dvajsetletnega moškega.</text:span></text:p>
      <text:p text:style-name="P1"><text:span text:style-name="T16"> </text:span></text:p>
      <text:p text:style-name="P1"><text:span text:style-name="T16">Shep je eden izmed osmih psov, ki služijo pri baselski policiji. Predstavnik policije je povedal, da se kaj podobnega še ni zgodilo.</text:span></text:p>
      <text:p text:style-name="P1"><text:span text:style-name="T3"> </text:span></text:p>
      <text:p text:style-name="P1"><text:span text:style-name="T5">Dogodki si v besedilu sledijo v naslednjem vrstnem redu: kronološko</text:span></text:p>
      <text:p text:style-name="P35"/>
      <text:p text:style-name="P1"><text:span text:style-name="T3">-    policijski pes je izgubil službo</text:span></text:p>
      <text:p text:style-name="P1"><text:span text:style-name="T3">-    moškega so odpeljali v bolnišnico</text:span></text:p>
      <text:p text:style-name="P1"><text:span text:style-name="T3">-    vodnika psa so poklicali na kraj vloma</text:span></text:p>
      <text:p text:style-name="P1"><text:span text:style-name="T3">-    vlomilec naj bi bil še v stavbi</text:span></text:p>
      <text:p text:style-name="P1"><text:span text:style-name="T3">-    policisti si preiskovali kraj vloma</text:span></text:p>
      <text:p text:style-name="P1"><text:span text:style-name="T3">-    Shep se je odpravil na ulico</text:span></text:p>
      <text:p text:style-name="P1"><text:soft-page-break/><text:span text:style-name="T3">-    Ugriznil je moškega</text:span></text:p>
      <text:p text:style-name="P1"><text:span text:style-name="T3">-    Predstavnik policije je komentiral dogodek</text:span></text:p>
      <text:p text:style-name="P1"><text:span text:style-name="T3"> </text:span></text:p>
      <text:p text:style-name="P1"><text:span text:style-name="T3">Članek se začne z </text:span><text:span text:style-name="T5">izidom dogodka</text:span><text:span text:style-name="T3"> oz. s kratkim </text:span><text:span text:style-name="T5">povzetkom</text:span><text:span text:style-name="T3">, ki je zajet že v naslovu in šele </text:span><text:span text:style-name="T5">nato postreže s podrobnostmi</text:span><text:span text:style-name="T3">. </text:span></text:p>
      <text:p text:style-name="P1"><text:span text:style-name="T3"> </text:span></text:p>
      <text:p text:style-name="P1"><text:span text:style-name="T3">Namen besedila je </text:span><text:span text:style-name="T5">sporočiti novico</text:span><text:span text:style-name="T3">, ne zgolj posredovati dejstva (kot npr. geslo v enciklopediji). Časopisne novice odgovarjajo na bralčevo (četudi neodgovorjeno vprašanje) Kaj je novega? Kaj se je zgodilo? Ko to izvemo, si sledijo vprašanja Kje? Kdaj? Kdo? Kako?</text:span></text:p>
      <text:p text:style-name="P1"><text:span text:style-name="T3"> </text:span></text:p>
      <text:p text:style-name="P1"><text:span text:style-name="T5">!!!!!</text:span></text:p>
      <text:p text:style-name="P1"><text:span text:style-name="T5">Vsa besedila so organizirana tako, da odgovarjajo na bralčeva vprašanja</text:span><text:span text:style-name="T3"> in to je verjetno najpomembnejši faktor za bralčevo vrednotenje koherence besedila.!!!!!</text:span></text:p>
      <text:p text:style-name="P1"><text:span text:style-name="T3"> </text:span></text:p>
      <text:p text:style-name="P1"><text:span text:style-name="T3">BESEDILO JE SMISELNO, ČE NA VSAKI TOČKI ZADOVOLJIVO IN V PRIČAKOVANEM VRSTNEM REDU ODGOVARJA NA BRALČEVA VPRAŠANJA</text:span></text:p>
      <text:p text:style-name="P1"><text:span text:style-name="T3"> </text:span></text:p>
      <text:p text:style-name="P64"><text:span text:style-name="T5">INTERAKTIVNA BESEDILA</text:span><text:span text:style-name="T3">: V tem smislu so besedila interaktivna. Besedila </text:span><text:span text:style-name="T5">postanejo</text:span><text:span text:style-name="T3"> </text:span><text:span text:style-name="T5">smiselna v interakciji</text:span><text:span text:style-name="T3"> z bralcem.</text:span></text:p>
      <text:p text:style-name="P1"><text:span text:style-name="T3"> </text:span></text:p>
      <text:p text:style-name="P1"><text:span text:style-name="T3">Različna pričakovanja in posledično organiziranost besedila pogojujeta različne besedilne tipe (časopisni članek, enciklopedično geslo itd.).</text:span></text:p>
      <text:p text:style-name="P1"><text:span text:style-name="T3"> </text:span></text:p>
      <text:p text:style-name="P1"><text:span text:style-name="T6">BESEDILA V KONTEKSTU</text:span></text:p>
      <text:p text:style-name="P1"><text:span text:style-name="T6"> </text:span></text:p>
      <text:p text:style-name="P1"><text:span text:style-name="T3">Doslej smo se ukvarjali z notranjo zgradbo besedil. Ogledali smo si določene lastnosti besedil in njihov odnos do drugih delov istega besedila, t.j. sobesedila. Vendar pa besedila ne obstajajo v vakuumu. Pišejo in berejo, govorijo in poslušajo jih določeni ljudje v določenih situacijah in določenimi nameni. Z drugimi besedami, besedilo obstaja v kontekstu. Zdaj si bomo ogledali, kako kontekst vpliva tako na ustvarjanje besedil kot na njihovo interpretacijo.</text:span></text:p>
      <text:p text:style-name="P1"><text:span text:style-name="T3"> </text:span></text:p>
      <text:p text:style-name="P1"><text:span text:style-name="T3">Primer:</text:span></text:p>
      <text:p text:style-name="P1"><text:span text:style-name="T3"> </text:span></text:p>
      <text:p text:style-name="P1"><text:span text:style-name="T3">Just cup your hands together and roll close to the outlet.</text:span></text:p>
      <text:p text:style-name="P1"><text:span text:style-name="T3"> </text:span></text:p>
      <text:p text:style-name="P1"><text:span text:style-name="T3">Brez konteksta si je težko - že ne že nemogoče - predstavljati, kaj stavek pomeni. Velelnik (cup, roll) daje misliti, da gre za ukaz ali navodilo, težko pa si je predstavljati, na kaj se nanaša outlet. Ko dodamo preostanek besedila, pomen postane jasnejši.</text:span></text:p>
      <text:p text:style-name="P1"><text:soft-page-break/><text:span text:style-name="T3"> </text:span></text:p>
      <text:p text:style-name="P1"><text:span text:style-name="T3">Evaporation is the most hygienic of the practical methods of hand drying. Just cup you hands together and roll close to the outlet.</text:span></text:p>
      <text:p text:style-name="P1"><text:span text:style-name="T3"> </text:span></text:p>
      <text:p text:style-name="P1"><text:span text:style-name="T3">Besedilo vsebuje kohezivne elemente, predvsem ponavljanje besed hand/hands. Vendar pa koherenca ni povsem jasna, dokler ne vemo, da je besedilo napisano na sušilcu za roke javnem stranišču.</text:span></text:p>
      <text:p text:style-name="P1"><text:span text:style-name="T3"> </text:span></text:p>
      <text:p text:style-name="P1"><text:span text:style-name="T3">Z drugimi besedami, besedila niso povezana le znotraj sebe, temveč tudi s kontekstom uporabe.</text:span></text:p>
      <text:p text:style-name="P1"><text:span text:style-name="T3"> </text:span></text:p>
      <text:p text:style-name="P1"><text:span text:style-name="T12">Pragmatika</text:span><text:span text:style-name="T3"> preučuje jezik v kontekstih uporabe in kako ti konteksti vplivajo na ustvarjanje in interpretacijo besedil. Pragmatični pomen besedila je torej odvisen od konteksta in se spreminja, za razliko od semantičnega pomena, ki se ne spreminja.</text:span></text:p>
      <text:p text:style-name="P1"><text:span text:style-name="T3"> </text:span></text:p>
      <text:p text:style-name="P1"><text:span text:style-name="T3">Primer</text:span></text:p>
      <text:p text:style-name="P1"><text:span text:style-name="T3"> </text:span></text:p>
      <text:p text:style-name="P1"><text:span text:style-name="T3">Semantični pomen besede STEAM je (glede na slovar) the hot vapour formed by boiling water. Kako pa bi razumeli isto besedo v naslednjem kontekstu?</text:span></text:p>
      <text:p text:style-name="P1"><text:span text:style-name="T3"> </text:span></text:p>
      <text:p text:style-name="P1"><text:span text:style-name="T3">!</text:span></text:p>
      <text:p text:style-name="P1"><text:span text:style-name="T3">STEAM</text:span></text:p>
      <text:p text:style-name="P1"><text:span text:style-name="T3"> </text:span></text:p>
      <text:p text:style-name="P1"><text:span text:style-name="T3">Cestna oznaka na Novi Zelandiji, ki označuje geotermalno aktivnost in opozarja voznike na možno slabšo vidljivost zaradi pare. Brez kontekstualne informacije je besedilo odprto za različne interpretacije.</text:span></text:p>
      <text:p text:style-name="P1"><text:span text:style-name="T3"> </text:span></text:p>
      <text:p text:style-name="P1"><text:span text:style-name="T3">VAJA: Prepoznavanje kontekstov različnih besedil</text:span></text:p>
      <text:p text:style-name="P1"><text:span text:style-name="T3"> </text:span></text:p>
      <text:p text:style-name="P1"><text:span text:style-name="T3">1.</text:span></text:p>
      <text:p text:style-name="P1"><text:span text:style-name="T3">Čajno vrečko prelijete z vrelo vodo. Pustite stati 3-5 minut, nato vrečko odstranite in poživljajoč, okusen napitek je pripravljen. Po želji čaj lahko ponudite z mlekom ali sladkorjem.</text:span></text:p>
      <text:p text:style-name="P1"><text:span text:style-name="T3"> </text:span></text:p>
      <text:p text:style-name="P1"><text:span text:style-name="T3">2.</text:span></text:p>
      <text:p text:style-name="P1"><text:span text:style-name="T3">ČAJ</text:span></text:p>
      <text:p text:style-name="P1"><text:span text:style-name="T3">Čaj se pripravlja tako, da se čajne lističe prelije z vrelo vodo. Čajne lističe naberejo z grmičevja, ki raste predvsem v Indiji, na Šrilanki in Kitajskem. Čaj je prišel v Evropo s Kitajske v 17. stoletju. V začetku so ga varili in hranili v sodčkih kakor pivo.</text:span></text:p>
      <text:p text:style-name="P1"><text:span text:style-name="T3"> </text:span></text:p>
      <text:p text:style-name="P1"><text:span text:style-name="T3">3.</text:span></text:p>
      <text:p text:style-name="P1"><text:soft-page-break/><text:span text:style-name="T3">A: Tomaž, ti v čaj vlijem mleko?</text:span></text:p>
      <text:p text:style-name="P1"><text:span text:style-name="T3">B: Čisto malo.</text:span></text:p>
      <text:p text:style-name="P1"><text:span text:style-name="T3">A: Polnomastno mleko škoduje ožilju.</text:span></text:p>
      <text:p text:style-name="P1"><text:span text:style-name="T3">A: Pa ti, Andrej? Boš kavo?</text:span></text:p>
      <text:p text:style-name="P1"><text:span text:style-name="T3">D: Tudi jaz jo bom. Hvala.</text:span></text:p>
      <text:p text:style-name="P1"><text:span text:style-name="T3"> </text:span></text:p>
      <text:p text:style-name="P1"><text:span text:style-name="T3">4.</text:span></text:p>
      <text:p text:style-name="P1"><text:span text:style-name="T3">Jakobu smo sledili v kavarno. Bila je nekoliko umaknjena od glavne ulice, nedaleč stran od tam, kjer smo pustili avtomobil.</text:span></text:p>
      <text:p text:style-name="P1"><text:span text:style-name="T3">"To je francoski lokal," je šepnil Jakob. "Mislim, da bo drago."</text:span></text:p>
      <text:p text:style-name="P1"><text:span text:style-name="T3">"Naročili bom le čaj," ga je potolažila mama. Sedli smo na s soncem obsijano teraso.</text:span></text:p>
      <text:p text:style-name="P1"><text:span text:style-name="T3">Čaj, ki so nam ga prinesli, je bil iz metinih listov in bil je silno sladek. Mama je pokukala v čajnik. "Saj je kakor sirup," je rekla.</text:span></text:p>
      <text:p text:style-name="P1"><text:span text:style-name="T3"> </text:span></text:p>
      <text:p text:style-name="P1"><text:span text:style-name="T3">Določimo besedilne tipe/zvrsti?</text:span></text:p>
      <text:p text:style-name="P1"><text:span text:style-name="T3"> </text:span></text:p>
      <text:p text:style-name="P1"><text:span text:style-name="T3">a) po obliki</text:span></text:p>
      <text:p text:style-name="P1"><text:span text:style-name="T3">3. - transkripcija govorjenega besedila; obed (ponujanje, sprejemanje ponudb)</text:span></text:p>
      <text:p text:style-name="P1"><text:span text:style-name="T3">1. - navodilo (raba velelnika)</text:span></text:p>
      <text:p text:style-name="P1"><text:span text:style-name="T3">2. - informacija (neosebnost)</text:span></text:p>
      <text:p text:style-name="P1"><text:span text:style-name="T3">4. - pripovedno besedilo (pretekli čas in citiranje)</text:span></text:p>
      <text:p text:style-name="P1"><text:span text:style-name="T3"> </text:span></text:p>
      <text:p text:style-name="P1"><text:span text:style-name="T3">2 in 4 sta verjetno odlomka daljšega besedila. </text:span><text:span text:style-name="T12">Tudi </text:span><text:span text:style-name="T3">se nanaša na neko preteklo informacijo. V 4. besedilu pisec domneva, da vemo, kdo sta Jakob in mama, ter da je bil avtomobil že omenjen. Če se še bolj poglobimo v besedilo, lahko izluščimo tudi določene domneve, ki se zbudilo pri bralcu. Besedilo 1 – navodilo – verjetno ni bilo napisano zgolj zato, da bi bralca poučili o tem, kako se pripravlja čaj, temveč spodbuja tudi pozitiven odnos do izdelka, ga promovira: izbira besed: poživljajoč, okusen. Ciljno bralstvo besedila 2 so verjetno mlajši bralci, saj je jezik sorazmerno preprost in tudi konceptualno je besedilo preprosto. (Besedilo je v resnici geslo iz otroške enciklopedije).</text:span></text:p>
      <text:p text:style-name="P1"><text:span text:style-name="T3"> </text:span></text:p>
      <text:p text:style-name="P1"><text:span text:style-name="T3">Ljudje v besedilu 3 se verjetno dobro poznajo, saj se tikajo, si delijo nasvete, se imenujejo po imenu, odgovori so kratki, pogovorni. Besedilo 4 je napisno v obliki spominov – prvoosebna pripoved, lahko pa je tudi leposlovno delo.</text:span></text:p>
      <text:p text:style-name="P1"><text:span text:style-name="T3"> </text:span></text:p>
      <text:p text:style-name="P1"><text:span text:style-name="T3">V omenjenih besedilih se tip besedila odraža z rabo jezika. Vsak tip besedila pa določajo tudi kontekstualni vidiki, kot so </text:span><text:span text:style-name="T8">namen besedila, tema, ciljno bralstvo in način (pisano/govorjeno besedilo).</text:span><text:span text:style-name="T3"> Tako obstaja povezava med besedilom (izborom besedišča in slovničnih elementov), besedilnim tipom in kontekstom, v katerem besedilo deluje. Velikokrat lahko že na osnovi samega besedila domnevamo, v </text:span><text:soft-page-break/><text:span text:style-name="T3">kakšen besedilni tip sodi in v kakšnem kontekstu se pojavlja. Obratno pa lahko tudi domnevamo, kakšni besedilni tipi se pojavljajo v določenih kontekstih.</text:span></text:p>
      <text:p text:style-name="P1"><text:span text:style-name="T3"> </text:span></text:p>
      <text:p text:style-name="P1"><text:span text:style-name="T3">Obstaja torej povezava med besedilom (in s tem povezana izbira besedišča in slovničnih elementov), besedilnim tipom in kontekstom, v katerem besedilo deluje.</text:span></text:p>
      <text:p text:style-name="P1"><text:span text:style-name="T3"> </text:span></text:p>
      <text:p text:style-name="P1"><text:span text:style-name="T3">VAJA: Predvidevanje besedilnega tipa glede na kontekst.</text:span></text:p>
      <text:p text:style-name="P1"><text:span text:style-name="T3"> </text:span></text:p>
      <text:p text:style-name="P1"><text:span text:style-name="T3">Kakšne besedilne tipe najdemo v študentski sobi, v reviji, namenjeni najstnicam itd?</text:span></text:p>
      <text:p text:style-name="P1"><text:span text:style-name="T3"> </text:span></text:p>
      <text:p text:style-name="P60"><text:span text:style-name="T6"><text:line-break/></text:span></text:p>
      <text:p text:style-name="P1"><text:span text:style-name="T6">KAKO KONTEKST DOLOČA RABO JEZIKA?</text:span></text:p>
      <text:p text:style-name="P1"><text:span text:style-name="T3"> </text:span></text:p>
      <text:p text:style-name="P1"><text:span text:style-name="T3">Ključni dejavnik, ki določa zgradbo in jezik besedila, je njegova </text:span><text:span text:style-name="T8">funkcija/namen</text:span><text:span text:style-name="T3">.</text:span></text:p>
      <text:p text:style-name="P1"><text:span text:style-name="T3">Halliday je definiral besedilo, kot »language that is functional«.</text:span></text:p>
      <text:p text:style-name="P1"><text:span text:style-name="T3"> </text:span></text:p>
      <text:p text:style-name="P1"><text:span text:style-name="T3">Besedilne funkcije:</text:span></text:p>
      <text:p text:style-name="P1"><text:span text:style-name="T3">1.                       referenčna/informativna: s pomočjo jezika posreduje informacije</text:span></text:p>
      <text:p text:style-name="P1"><text:span text:style-name="T3">2.                       ekspresivna: s pomočjo jezika izraža: čustveni odnos do stvari</text:span></text:p>
      <text:p text:style-name="P1"><text:span text:style-name="T3">3.                       apelativna: s pomočjo jezika vpliva na ljudi, ureja stvari (prošnje, navodila, ukazi, dajanje/odrekanje dovoljenja, obljuba, opozorilo itd.)</text:span></text:p>
      <text:p text:style-name="P1"><text:span text:style-name="T3">4.                       interaktivna/medosebna: s pomočjo jezika vzpostavlja in ohranja družbene odnose</text:span></text:p>
      <text:p text:style-name="P1"><text:span text:style-name="T3">5.                       poetična: uporablja jezik igrivo in z domišljijo</text:span></text:p>
      <text:p text:style-name="P1"><text:span text:style-name="T3"> </text:span></text:p>
      <text:p text:style-name="P1"><text:span text:style-name="T3">Primeri:</text:span></text:p>
      <text:p text:style-name="P1"><text:span text:style-name="T3">1.                       Spoštovane goste naprošamo, da pepelnike puščajo na hodniku. Hvala za razumevanje.</text:span></text:p>
      <text:p text:style-name="P1"><text:span text:style-name="T3">(apelativna)</text:span></text:p>
      <text:p text:style-name="P1"><text:span text:style-name="T3"> </text:span></text:p>
      <text:p text:style-name="P1"><text:span text:style-name="T3">2.                       Hvala, ker ne kadite.</text:span></text:p>
      <text:p text:style-name="P1"><text:span text:style-name="T3">(apelativna, a tudi ineraktivna; semantični pomen se ne prekriva s pragmatičnim)</text:span></text:p>
      <text:p text:style-name="P1"><text:span text:style-name="T3"> </text:span></text:p>
      <text:p text:style-name="P1"><text:span text:style-name="T3">3.                       TOBAK</text:span></text:p>
      <text:p text:style-name="P1"><text:span text:style-name="T3">Tobak pridelujejo in posušenih listov tobakovca. Prvotno je ta rastlina rasla v Ameriki v divjini. V 16. stoletju so Španci tobak prinesli v Evropo. Razen v Ameriki danes tobak pridelujejo tudi v Aziji, Afriki in v Evropi.</text:span></text:p>
      <text:p text:style-name="P1"><text:span text:style-name="T3">S tobačnimi listi polnimo pipe, cigare in cigare, lahko pa jih tudi njuhamo.</text:span></text:p>
      <text:p text:style-name="P1"><text:span text:style-name="T3">Kajenje je škodljiva razvada. Še posebej škodljiva je za pljuča in srce.</text:span></text:p>
      <text:p text:style-name="P1"><text:soft-page-break/><text:span text:style-name="T3">(funkcija je referenčna, posreduje informacije. Zadnje dva stavka vsebujeta tudi prikrito apelativno funkcijo)</text:span></text:p>
      <text:p text:style-name="P1"><text:span text:style-name="T3"> </text:span></text:p>
      <text:p text:style-name="P1"><text:span text:style-name="T3">4.                       Všeč mi je bil prvi McFlyev komad in komaj čakam izid njihovega albuma. S prijatelji smo si izmislili ples na njihovo glasbo. Zelo je zabaven. Še celo moj oče si požvižgava njihovo glasbo, ko jo sliši po radiu. Sonja iz Maribora</text:span></text:p>
      <text:p text:style-name="P1"><text:span text:style-name="T3">(iz revije za najstnike; ekspresivna)</text:span></text:p>
      <text:p text:style-name="P1"><text:span text:style-name="T3"> </text:span></text:p>
      <text:p text:style-name="P1"><text:span text:style-name="T3">5.                        </text:span></text:p>
      <text:p text:style-name="P1"><text:span text:style-name="T3">. so   go</text:span></text:p>
      <text:p text:style-name="P1"><text:span text:style-name="T3">    go so</text:span></text:p>
      <text:p text:style-name="P1"><text:span text:style-name="T3">    sl    ow</text:span></text:p>
      <text:p text:style-name="P1"><text:span text:style-name="T3">    go oh</text:span></text:p>
      <text:p text:style-name="P1"><text:span text:style-name="T3">    low    ow</text:span></text:p>
      <text:p text:style-name="P1"><text:span text:style-name="T3">    oh </text:span></text:p>
      <text:p text:style-name="P1"><text:span text:style-name="T3"> </text:span></text:p>
      <text:p text:style-name="P1"><text:span text:style-name="T3">(Pesem – igra besed – igriva poetična funkcija)</text:span></text:p>
      <text:p text:style-name="P1"><text:span text:style-name="T3"> </text:span></text:p>
      <text:p text:style-name="P1"><text:span text:style-name="T3">6.</text:span></text:p>
      <text:p text:style-name="P1"><text:span text:style-name="T3">Katja,</text:span></text:p>
      <text:p text:style-name="P1"><text:span text:style-name="T3">      Knjigo sem ti pustila pri vratarju. Hvala.</text:span></text:p>
      <text:p text:style-name="P1"><text:span text:style-name="T3">       Lp Mateja</text:span></text:p>
      <text:p text:style-name="P1"><text:span text:style-name="T3">(medosebna z elementom informativnosti)</text:span></text:p>
      <text:p text:style-name="P1"><text:span text:style-name="T3"> </text:span></text:p>
      <text:p text:style-name="P1"><text:span text:style-name="T3">Pragmatika tudi pojasnjuje, kako beremo besedila. Pogosto besedila ne pomenijo tistega, kar govorijo.</text:span></text:p>
      <text:p text:style-name="P1"><text:span text:style-name="T3"> </text:span></text:p>
      <text:p text:style-name="P60"><text:span text:style-name="T6"><text:line-break/></text:span></text:p>
      <text:p text:style-name="P1"><text:span text:style-name="T6">KONTEKST IN REGISTER</text:span></text:p>
      <text:p text:style-name="P1"><text:span text:style-name="T3"> </text:span></text:p>
      <text:p text:style-name="P1"><text:span text:style-name="T3">Namen besedila torej določa nastanek besedila.</text:span></text:p>
      <text:p text:style-name="P1"><text:span text:style-name="T3">Kateri drugi dejavniki še določajo izbiro jezika pri ustvarjanju besedila?</text:span></text:p>
      <text:p text:style-name="P1"><text:span text:style-name="T3">Najpomembnejše so tri sestavine konteksta, in sicer:</text:span></text:p>
      <text:p text:style-name="P1"><text:span text:style-name="T3"> </text:span></text:p>
      <text:p text:style-name="P1"><text:span text:style-name="T3">1.                       KAJ? Kaj se dogaja, kakšna je tema – PODROČJE</text:span></text:p>
      <text:p text:style-name="P1"><text:span text:style-name="T3">2.                       KDO? Udeleženci, njihovi odnosi itd. - TON.</text:span></text:p>
      <text:p text:style-name="P1"><text:span text:style-name="T3">3.                       KAKO? – način, kako je nastalo besedilo (email, pogovor, napisani monolog itd.) – NAČIN</text:span></text:p>
      <text:p text:style-name="P1"><text:span text:style-name="T3"> </text:span></text:p>
      <text:p text:style-name="P1"><text:soft-page-break/><text:span text:style-name="T3">Tri sestavine konteksta – področje, ton in način – določajo register besedila. Različne konfiguracije teh treh dimenzij zahtevajo različno izbiro slovnice in besedišča in s to izbiro ustvarimo besedilne učinke, ki jih prepoznamo kot primerne kontekstu, v katerem je besedilo.</text:span></text:p>
      <text:p text:style-name="P1"><text:span text:style-name="T3"> </text:span></text:p>
      <text:p text:style-name="P1"><text:span text:style-name="T3">Primer</text:span></text:p>
      <text:p text:style-name="P1"><text:span text:style-name="T3">1.       </text:span></text:p>
      <text:p text:style-name="P1"><text:span text:style-name="T3">Dragi profesor Banič,</text:span></text:p>
      <text:p text:style-name="P1"><text:span text:style-name="T3">z veseljem vam sporočam, da bomo vaš članek uvrstili v spomladansko številko naše publikacije. Ob tej priložnosti vas naprošam, da mi pošljete še abstrakt. Vnaprej se vam zahvaljujem in vas lepo pozdravljam.</text:span></text:p>
      <text:p text:style-name="P1"><text:span text:style-name="T3">Polona Pintar</text:span></text:p>
      <text:p text:style-name="P1"><text:span text:style-name="T3">2.</text:span></text:p>
      <text:p text:style-name="P1"><text:span text:style-name="T3">Draga Polona Pintar,</text:span></text:p>
      <text:p text:style-name="P1"><text:span text:style-name="T3">abstrakt vam pošiljam v prilogi. Sporočite mi, če je vse v redu.</text:span></text:p>
      <text:p text:style-name="P1"><text:span text:style-name="T3">Hvala in lp</text:span></text:p>
      <text:p text:style-name="P1"><text:span text:style-name="T3">Roman Banič</text:span></text:p>
      <text:p text:style-name="P1"><text:span text:style-name="T3">3.</text:span></text:p>
      <text:p text:style-name="P1"><text:span text:style-name="T3">Roman,</text:span></text:p>
      <text:p text:style-name="P1"><text:span text:style-name="T3">Hvala za obstrakt. Vse ok.</text:span></text:p>
      <text:p text:style-name="P1"><text:span text:style-name="T3">Polonca</text:span></text:p>
      <text:p text:style-name="P1"><text:span text:style-name="T3"> </text:span></text:p>
      <text:p text:style-name="P1"><text:span text:style-name="T3">PODROČJE, TON in NAČIN</text:span></text:p>
      <text:p text:style-name="P1"><text:span text:style-name="T3"> </text:span></text:p>
      <text:p text:style-name="P1"><text:span text:style-name="T3">Prepoznajte področje, ton in način naslednjih besedil in na osnovi kontekst.</text:span></text:p>
      <text:p text:style-name="P1"><text:span text:style-name="T3"> </text:span></text:p>
      <text:p text:style-name="P1"><text:span text:style-name="T3">1.</text:span></text:p>
      <text:p text:style-name="P1"><text:span text:style-name="T6">This door is alarmed.</text:span></text:p>
      <text:p text:style-name="P1"><text:span text:style-name="T6">Emergency use only.</text:span></text:p>
      <text:p text:style-name="P1"><text:span text:style-name="T6"> </text:span></text:p>
      <text:p text:style-name="P1"><text:span text:style-name="T3">2.</text:span></text:p>
      <text:p text:style-name="P1"><text:span text:style-name="T3">I, Thomas, take you, Margaret,</text:span></text:p>
      <text:p text:style-name="P1"><text:span text:style-name="T3">To be my wedded wife,</text:span></text:p>
      <text:p text:style-name="P1"><text:span text:style-name="T3">To have and to hold</text:span></text:p>
      <text:p text:style-name="P1"><text:span text:style-name="T3">From this day forward,</text:span></text:p>
      <text:p text:style-name="P1"><text:span text:style-name="T3">For better, for worse, for richer, for poorer,</text:span></text:p>
      <text:p text:style-name="P1"><text:span text:style-name="T3">In sickness and in health,</text:span></text:p>
      <text:p text:style-name="P1"><text:span text:style-name="T3">To love and to cherish,</text:span></text:p>
      <text:p text:style-name="P1"><text:span text:style-name="T3">Till death us do part</text:span></text:p>
      <text:p text:style-name="P1"><text:span text:style-name="T6"> </text:span></text:p>
      <text:p text:style-name="P1"><text:span text:style-name="T6">3.</text:span></text:p>
      <text:p text:style-name="P1"><text:soft-page-break/><text:span text:style-name="T3">Hi. R back yet? How was it?</text:span></text:p>
      <text:p text:style-name="P1"><text:span text:style-name="T3">C u l8r? S</text:span></text:p>
      <text:p text:style-name="P1"><text:span text:style-name="T3"> </text:span></text:p>
      <text:p text:style-name="P1"><text:span text:style-name="T3">Kako se v enakem kontekstu besedila glasijo v slovenščini?</text:span></text:p>
      <text:p text:style-name="P60"><text:span text:style-name="T3"><text:line-break/> </text:span></text:p>
      <text:p text:style-name="P1"><text:span text:style-name="T6">BESEDILNI TIPI (ŽANRI)</text:span></text:p>
      <text:p text:style-name="P1"><text:span text:style-name="T3"> </text:span></text:p>
      <text:p text:style-name="P1"><text:span text:style-name="T3">Medsebojno delovanje spremenljivk področja, tona in načina določa register besedila, in se uresničuje s prilagajanjem slovnice in z rabo besedišča.</text:span></text:p>
      <text:p text:style-name="P1"><text:span text:style-name="T3"> </text:span></text:p>
      <text:p text:style-name="P1"><text:span text:style-name="T3">S ponavljajočo se rabo določene kombinacije registra postanejo institucionalizirane – postanejo besedilni tipi oz. žanri.</text:span></text:p>
      <text:p text:style-name="P1"><text:span text:style-name="T3"> </text:span></text:p>
      <text:p text:style-name="P1"><text:span text:style-name="T3">Besedilni tipi so diskurzne oblike, ki se</text:span></text:p>
      <text:p text:style-name="P1"><text:span text:style-name="T3"> </text:span></text:p>
      <text:p text:style-name="P1"><text:span text:style-name="T3">-ponavljajo</text:span></text:p>
      <text:p text:style-name="P1"><text:span text:style-name="T3">- so kulturno zaznamovane</text:span></text:p>
      <text:p text:style-name="P1"><text:span text:style-name="T3">- skladno s področjem, tonom in načinom je zanje značilen določen register.</text:span></text:p>
      <text:p text:style-name="P1"><text:span text:style-name="T3"> </text:span></text:p>
      <text:p text:style-name="P1"><text:span text:style-name="T3">Za vsak besedilni tip so značilna določena pravila, kar pomeni, da jih do neke mere določajo jih vnaprej dogovorjene norme.</text:span></text:p>
      <text:p text:style-name="P1"><text:span text:style-name="T3"> </text:span></text:p>
      <text:p text:style-name="P1"><text:span text:style-name="T3">Primer:</text:span></text:p>
      <text:p text:style-name="P1"><text:span text:style-name="T3"> </text:span></text:p>
      <text:p text:style-name="P1"><text:span text:style-name="T3">Navodila za pisanje elektronskih sporočil.</text:span></text:p>
      <text:p text:style-name="P1"><text:span text:style-name="T3">-          Ne uporabljajte VELIKIH ČRK.</text:span></text:p>
      <text:p text:style-name="P1"><text:span text:style-name="T3">-          Ne uporabljajte klicajev!!!!!!</text:span></text:p>
      <text:p text:style-name="P1"><text:span text:style-name="T3">-          Vedno vpišite, kaj je zadeva/predmet pisma.</text:span></text:p>
      <text:p text:style-name="P1"><text:span text:style-name="T3">-          Sporočilo vedno začnite s pozdravom.</text:span></text:p>
      <text:p text:style-name="P1"><text:span text:style-name="T3">-          Držite se predmeta sporočila. Če želite sporočiti več zadev, rajši napišite več sporočil.</text:span></text:p>
      <text:p text:style-name="P1"><text:span text:style-name="T3">-          Sporočilo preberite za sabo ter popravite morebitne pravopisne oz. slovnične napake.</text:span></text:p>
      <text:p text:style-name="P1"><text:span text:style-name="T3"> </text:span></text:p>
      <text:p text:style-name="P1"><text:span text:style-name="T3">Analiza besedilnega tipa:</text:span></text:p>
      <text:p text:style-name="P1"><text:span text:style-name="T3">- makro raven</text:span></text:p>
      <text:p text:style-name="P1"><text:span text:style-name="T3">- mikro raven (slovnica, besedišče)</text:span></text:p>
      <text:p text:style-name="P1"><text:span text:style-name="T3"> </text:span></text:p>
      <text:p text:style-name="P1"><text:span text:style-name="T3">Primerjava sorodnih besedil besedilnega tipa </text:span><text:span text:style-name="T8">enciklopedično geslo.</text:span></text:p>
      <text:p text:style-name="P1"><text:span text:style-name="T3"> </text:span></text:p>
      <text:p text:style-name="P1"><text:soft-page-break/><text:span text:style-name="T3">ČAJ</text:span></text:p>
      <text:p text:style-name="P1"><text:span text:style-name="T3">Čaj pripravimo tako, da čajne lističe prelijemo z vrelo vodo. Listi so s čajnega grmičevja, ki raste predvsem v Indiji, v Šrilanki in na Kitajskem. Čaj je v Evropo prišel v 17. stoletju s Kitajske. Sprva so ga varili in hranili v sodih, kot pivo.</text:span></text:p>
      <text:p text:style-name="P1"><text:span text:style-name="T3"> </text:span></text:p>
      <text:p text:style-name="P1"><text:span text:style-name="T3">TOBAK</text:span></text:p>
      <text:p text:style-name="P1"><text:span text:style-name="T3">Tobak pridelujejo iz posušenih listov tobakovca. Ta je sprva rasel divjini v Ameriki. Španci so tobak prinesli v Evropo v 16. stoletju in danes tobakovec gojijo v Aziji, Afriki, Evropi in še vedno tudi v Ameriki.</text:span></text:p>
      <text:p text:style-name="P1"><text:span text:style-name="T3">S tobačnimi listi polnimo pipe, cigare in cigarete, lahko pa jih tudi njuhamo.</text:span></text:p>
      <text:p text:style-name="P1"><text:span text:style-name="T3">Kajenje je škodljiva razvada. Posebej škodljivo je za pljuča in ožilje.</text:span></text:p>
      <text:p text:style-name="P1"><text:span text:style-name="T3"> </text:span></text:p>
      <text:p text:style-name="P1"><text:span text:style-name="T3">SVILA</text:span></text:p>
      <text:p text:style-name="P1"><text:span text:style-name="T3">Lepo, gladko blago po imenu svila izdelujejo iz niti, ki jih predejo sviloprejke. Sviloprejke so gosenice, ki izločajo nit. Ko gosenica doraste, sprede zapredek ali kokon in se vanj zabubi. Gosenica sprede najprej rahlo neenakomerno mrežo, ki se imenuje </text:span><text:span text:style-name="T12">svilena vata</text:span><text:span text:style-name="T3">. Nato začne presti zunanji del kokona - </text:span><text:span text:style-name="T12">kosmato</text:span><text:span text:style-name="T3"> </text:span><text:span text:style-name="T12">svilo</text:span><text:span text:style-name="T3">.</text:span></text:p>
      <text:p text:style-name="P1"><text:span text:style-name="T3">Svilo so prvi odkrili Kitajci. Svilene niti so pobarvali in iz njih stkali blago.</text:span></text:p>
      <text:p text:style-name="P1"><text:span text:style-name="T3"> </text:span></text:p>
      <text:p text:style-name="P1"><text:span text:style-name="T3">Makro raven: vsebinski vzorci:</text:span></text:p>
      <text:p text:style-name="P1"><text:span text:style-name="T3">premik od splošnega k podrobnemu: definicija, ki ji sledijo podrobnejši podatki o pridelovanju, predelavi, zgodovina itd. Vrednotenje, pri tobaku in svili.</text:span></text:p>
      <text:p text:style-name="P1"><text:span text:style-name="T3">Na osnovi pridobljenih dokazov lahko sklepamo, da pri tem besedilnem tipu generična zgradba vsebuje naslednje obvezne elemente:</text:span></text:p>
      <text:p text:style-name="P1"><text:span text:style-name="T3">1. definicijo</text:span></text:p>
      <text:p text:style-name="P1"><text:span text:style-name="T3">2. podatke o gojenju</text:span></text:p>
      <text:p text:style-name="P1"><text:span text:style-name="T3">3. podatke o zgodovinskem ozadju</text:span></text:p>
      <text:p text:style-name="P1"><text:span text:style-name="T3">4. podatke o postopku pridelovanja</text:span></text:p>
      <text:p text:style-name="P1"><text:span text:style-name="T3"> </text:span></text:p>
      <text:p text:style-name="P1"><text:span text:style-name="T3"> 2 in 3 sta lahko tudi zamenljiva.</text:span></text:p>
      <text:p text:style-name="P1"><text:span text:style-name="T3"> Neobvezen element je</text:span></text:p>
      <text:p text:style-name="P1"><text:span text:style-name="T3">5.vrednotenje</text:span></text:p>
      <text:p text:style-name="P1"><text:span text:style-name="T3"> </text:span></text:p>
      <text:p text:style-name="P1"><text:span text:style-name="T3">Skupne lastnosti na osnovi jezika.</text:span></text:p>
      <text:p text:style-name="P1"><text:span text:style-name="T3">Definicija se začne s samostalniško frazo, ki je ponovitev naslova, oz. tega dopolnjuje. Samostalniški frazi sledi glagol v generični obliki (1. os. množine, 3. os. množine; možno tudi oblika s povratnim glagolom) sledi fraza iz… / tako, da…. V angleščini se na takšnih mestih navadno uporablja pasivna glagolska oblika. Stavki so večinoma v trdilni obliki. Pri opisu zgodovinskih dejstev so akterji znani (Španci, Kitajci). Modalnosti ni, vsi podatki so predstavljeni kot nesporna dejstva.</text:span></text:p>
      <text:p text:style-name="P1"><text:span text:style-name="T3"> </text:span></text:p>
      <text:p text:style-name="P1"><text:soft-page-break/><text:span text:style-name="T3">Sintaksa</text:span></text:p>
      <text:p text:style-name="P1"><text:span text:style-name="T3">Besedila so preprosta. Povedi relativno kratke, s po enim odvisnim stavkom.</text:span></text:p>
      <text:p text:style-name="P1"><text:span text:style-name="T3">Razmerje med besedami, nosilkami pomena in funkcijskimi besedami</text:span></text:p>
      <text:p text:style-name="P1"><text:span text:style-name="T3">Ponavljanje?</text:span></text:p>
      <text:p text:style-name="P1"><text:span text:style-name="T3">Referenca?</text:span></text:p>
      <text:p text:style-name="P1"><text:span text:style-name="T3"> </text:span></text:p>
      <text:p text:style-name="P1"><text:span text:style-name="T3">Kontekst</text:span></text:p>
      <text:p text:style-name="P1"><text:span text:style-name="T3">Bralstvo: otroci (preproste strukture, bistveni podatki, skriti podatki - izkoriščani delavci, obiralci id.)</text:span></text:p>
      <text:p text:style-name="P1"><text:span text:style-name="T3"> </text:span></text:p>
      <text:p text:style-name="P1"><text:span text:style-name="T3">VAJA</text:span></text:p>
      <text:p text:style-name="P1"><text:span text:style-name="T3">Analiza besedilnega tipa </text:span><text:span text:style-name="T8">internetna novica</text:span><text:span text:style-name="T3">.</text:span></text:p>
      <text:p text:style-name="P1"><text:span text:style-name="T3"> </text:span></text:p>
      <text:p text:style-name="P60"><text:span text:style-name="T3"><text:line-break/> </text:span></text:p>
      <text:p text:style-name="P1"><text:span text:style-name="T3">SLOVENSKI JEZIK IN DISKURZ – VAJE</text:span></text:p>
      <text:p text:style-name="P1"><text:span text:style-name="T3"> </text:span></text:p>
      <text:p text:style-name="P1"><text:span text:style-name="T3">1. Preberite besedilo in odgovorite na vprašanja</text:span></text:p>
      <text:p text:style-name="P1"><text:span text:style-name="T3"> </text:span></text:p>
      <text:p text:style-name="P1"><text:span text:style-name="T3">Žive sanje</text:span></text:p>
      <text:p text:style-name="P1"><text:span text:style-name="T3">Neko noč, ko je prespal pri prijateljih, so ga iz spanja prebudile žive sanje: v stanovanje je vlomil tat, vse pokradel, nato pa vse pokradene predmete zamenjal z natančnimi ponaredki.</text:span></text:p>
      <text:p text:style-name="P1"><text:span text:style-name="T3">»Sanje so bile tako žive,« je zjutraj povedal prijateljem.</text:span></text:p>
      <text:p text:style-name="P1"><text:span text:style-name="T3">Zgroženi in začudeni so odgovorili: »Kdo pa ste vi?«</text:span></text:p>
      <text:p text:style-name="P1"><text:span text:style-name="T3"> </text:span></text:p>
      <text:p text:style-name="P1"><text:span text:style-name="T3">a) Se katere besede ponavljajo? Katere? Zakaj?</text:span></text:p>
      <text:p text:style-name="P1"><text:span text:style-name="T3">b) Poiščite primere reference.</text:span></text:p>
      <text:p text:style-name="P1"><text:span text:style-name="T3"> </text:span></text:p>
      <text:p text:style-name="P1"><text:span text:style-name="T3">2. Leksikalna kohezija</text:span></text:p>
      <text:p text:style-name="P1"><text:span text:style-name="T3"> </text:span></text:p>
      <text:p text:style-name="P1"><text:span text:style-name="T3">a)     Preberite besedilo in ugotovite, kako so povezane podčrtane besede.</text:span></text:p>
      <text:p text:style-name="P1"><text:span text:style-name="T3"> </text:span></text:p>
      <text:p text:style-name="P1"><text:span text:style-name="T12">Super gladko </text:span></text:p>
      <text:p text:style-name="P1"><text:span text:style-name="T3"> </text:span></text:p>
      <text:p text:style-name="P1"><text:span text:style-name="T12">Super gladko</text:span><text:span text:style-name="T3"> je </text:span><text:span text:style-name="T8">razpršilo</text:span><text:span text:style-name="T3">, narejeno po </text:span><text:span text:style-name="T8">osupljivi</text:span><text:span text:style-name="T3"> novi formuli, ki gladi </text:span><text:span text:style-name="T8">gube</text:span><text:span text:style-name="T3"> in </text:span><text:span text:style-name="T8">zmečkanine</text:span><text:span text:style-name="T3"> na vseh vrstah </text:span><text:span text:style-name="T8">blaga</text:span><text:span text:style-name="T3">, ki tako postane gladko in </text:span><text:span text:style-name="T8">izredno</text:span><text:span text:style-name="T3"> lepo. Razpršilo učinkuje hitro in je preprosto za </text:span><text:span text:style-name="T8">uporabo</text:span><text:span text:style-name="T3">. Razpršilo </text:span><text:span text:style-name="T12">Super gladko</text:span><text:span text:style-name="T3"> je </text:span><text:span text:style-name="T8">idealno</text:span><text:span text:style-name="T3"> za zaposlene ljudi, ki veliko potujejo. Brez skrbi ga lahko </text:span><text:span text:style-name="T8">uporabljate</text:span><text:span text:style-name="T3"> na vseh vrstah </text:span><text:span text:style-name="T8">blaga</text:span><text:span text:style-name="T3"> in </text:span><text:span text:style-name="T8">oblačil</text:span><text:span text:style-name="T3">. V svojih </text:span><text:span text:style-name="T8">srajcah</text:span><text:span text:style-name="T3"> in </text:span><text:span text:style-name="T8">oblekah</text:span><text:span text:style-name="T3"> boste kot novi. Pločevinka, ki vsebuje 150 ml </text:span><text:span text:style-name="T8">spreja,</text:span><text:span text:style-name="T3"> stane le 10 evrov.   </text:span></text:p>
      <text:p text:style-name="P1"><text:soft-page-break/><text:span text:style-name="T3"> </text:span></text:p>
      <text:p text:style-name="P1"><text:span text:style-name="T3">3. Referenca</text:span></text:p>
      <text:p text:style-name="P1"><text:span text:style-name="T3"> </text:span></text:p>
      <text:p text:style-name="P1"><text:span text:style-name="T3">Preberite besedilo in poiščite primere reference.</text:span></text:p>
      <text:p text:style-name="P1"><text:span text:style-name="T3"> </text:span></text:p>
      <text:p text:style-name="P1"><text:span text:style-name="T3">Ni vedela, kaj naj naredi. Mojca je pobrala potovalko in se odpravila proti izhodu. Ljudje, pri katerih naj bi živela, so ji v pismu obljubili, da bodo prišli ponjo, zato jo je začudilo, ko po uri čakanja ni bilo nikogar. So pozabili ali pa se je kaj zgodilo? Ko je Petru povedala, kam se odpravlja, se je namuznil, vendar ji ni hotel povedati, zakaj. Zunaj je sijalo sonce in bilo je vroče. Šla je po sončni ulici. Ni vedela, kam.</text:span></text:p>
      <text:p text:style-name="P1"><text:span text:style-name="T3"> </text:span></text:p>
      <text:p text:style-name="P1"><text:span text:style-name="T3">4. Preberite besedilo in pojasnite, kako je vsak stavek povezan s tistim pred njim in tistim za njim.</text:span></text:p>
      <text:p text:style-name="P1"><text:span text:style-name="T3"> </text:span></text:p>
      <text:p text:style-name="P1"><text:span text:style-name="T3">RAČUNALNIK</text:span></text:p>
      <text:p text:style-name="P1"><text:span text:style-name="T3">(1)   Računalniki so elektronske naprave, podobne kalkulatorjem.</text:span></text:p>
      <text:p text:style-name="P1"><text:span text:style-name="T3">(2)   Toda računalniki znajo več kot le pomagati reševati matematične probleme.</text:span></text:p>
      <text:p text:style-name="P1"><text:span text:style-name="T3">(3)    Znajo procesirati informacije.</text:span></text:p>
      <text:p text:style-name="P1"><text:span text:style-name="T3">(4)   To pomeni, da naložene informacije shranijo in uredijo, preden jih uporabijo za določeno nalogo.</text:span></text:p>
      <text:p text:style-name="P1"><text:span text:style-name="T3">(5)   Še več, delujejo izredno hitro.</text:span></text:p>
      <text:p text:style-name="P1"><text:span text:style-name="T3">(6)   Računalniki ne znajo misliti.</text:span></text:p>
      <text:p text:style-name="P1"><text:span text:style-name="T3">(7)   Potrebujejo navodila, t.i. programe, ki jim povedo, kaj naj z informacijami naredijo.</text:span></text:p>
      <text:p text:style-name="P1"><text:span text:style-name="T3">(8)   V vesolje lahko pošiljajo rakete, pomagajo napovedovati vreme, poganjajo stroje in z njimi lahko igramo vznemirljive igre.</text:span></text:p>
      <text:p text:style-name="P1"><text:span text:style-name="T3"> </text:span></text:p>
      <text:p text:style-name="P1"><text:span text:style-name="T3">5. S podatki sestavite kohezivno in koherentno besedilo, ki naj vsebuje največ 8 povedi.</text:span></text:p>
      <text:p text:style-name="P1"><text:span text:style-name="T3"> </text:span></text:p>
      <text:p text:style-name="P1"><text:span text:style-name="T3">GEORGE ORWELL</text:span></text:p>
      <text:p text:style-name="P1"><text:span text:style-name="T3">Rodil se je v Indiji.</text:span></text:p>
      <text:p text:style-name="P1"><text:span text:style-name="T3">Rodil se je leta 1903.</text:span></text:p>
      <text:p text:style-name="P1"><text:span text:style-name="T3">Njegovo pravo ime je Eric Blair.</text:span></text:p>
      <text:p text:style-name="P1"><text:span text:style-name="T3">V šolo je hodil na Eton.</text:span></text:p>
      <text:p text:style-name="P1"><text:span text:style-name="T3">Šolanje na Etonu je končal leta 1921.</text:span></text:p>
      <text:p text:style-name="P1"><text:span text:style-name="T3">Pridružil se je imperialni policiji v Burmi.</text:span></text:p>
      <text:p text:style-name="P1"><text:span text:style-name="T3">Pet let je delal pri policiji.</text:span></text:p>
      <text:p text:style-name="P1"><text:span text:style-name="T3">Vrnil se je v Evropo.</text:span></text:p>
      <text:p text:style-name="P1"><text:span text:style-name="T3">Opravljal je številna fizična dela.</text:span></text:p>
      <text:p text:style-name="P1"><text:span text:style-name="T3">Napisal je knjigo o teh izkušnjah.</text:span></text:p>
      <text:p text:style-name="P1"><text:soft-page-break/><text:span text:style-name="T3">Knjiga se imenuje </text:span><text:span text:style-name="T12">Brez denarja v Parizu in Londonu</text:span></text:p>
      <text:p text:style-name="P1"><text:span text:style-name="T3">Boril se je na strani republikancev v španski državljanski vojni</text:span></text:p>
      <text:p text:style-name="P1"><text:span text:style-name="T3">Napisal je knjigo o tej izkušnji</text:span></text:p>
      <text:p text:style-name="P1"><text:span text:style-name="T3">Knjiga se imenuje </text:span><text:span text:style-name="T12">Poklon Kataloniji</text:span><text:span text:style-name="T3">.</text:span></text:p>
      <text:p text:style-name="P1"><text:span text:style-name="T3">Izšla je leta 1938.</text:span></text:p>
      <text:p text:style-name="P1"><text:span text:style-name="T3">Pisal je tudi romane.</text:span></text:p>
      <text:p text:style-name="P1"><text:span text:style-name="T3">Najbolj znana romana sta </text:span><text:span text:style-name="T12">Živalska farma</text:span><text:span text:style-name="T3"> in </text:span><text:span text:style-name="T12">1984.</text:span></text:p>
      <text:p text:style-name="P1"><text:span text:style-name="T12">Živalska farma</text:span><text:span text:style-name="T3"> je izšla leta 1945.</text:span></text:p>
      <text:p text:style-name="P1"><text:span text:style-name="T12">1984</text:span><text:span text:style-name="T3"> je izšel leta 1949.</text:span></text:p>
      <text:p text:style-name="P1"><text:span text:style-name="T12">Živalska farma</text:span><text:span text:style-name="T3"> je parodija na komunizem.</text:span></text:p>
      <text:p text:style-name="P1"><text:span text:style-name="T12">1984</text:span><text:span text:style-name="T3"> opisuje srhljivo prihodnost sveta.</text:span></text:p>
      <text:p text:style-name="P1"><text:span text:style-name="T3">Umrl je leta 1950.</text:span></text:p>
      <text:p text:style-name="P1"><text:span text:style-name="T3">Umrl je zaradi tuberkuloze.</text:span></text:p>
      <text:p text:style-name="P1"><text:span text:style-name="T3">Star je bil 47 let.</text:span></text:p>
      <text:p text:style-name="P1"><text:span text:style-name="T3"> </text:span></text:p>
      <text:p text:style-name="P1"><text:span text:style-name="T3">6.</text:span></text:p>
      <text:p text:style-name="P1"><text:span text:style-name="T3">S pomočjo kohezivnih sredstev in načel koherence besedilu spremenite vrstni red ter poudarke in ga napravite bolj berljivo.</text:span></text:p>
      <text:p text:style-name="P1"><text:span text:style-name="T3"> </text:span></text:p>
      <text:p text:style-name="P1"><text:span text:style-name="T3">Pisalo se je leto 1540, ko je odprava španskih zavojevalcev konkvistadorjev prišla v dolino reke Rio Grande in zapustila Mehiko. Belci še niso poznali doline reke Rio Grande. Tako so v notranjost prostranih področij Severne Amerike prvi vstopili ti zavojevalci. Pričakovali so, da bodo tu našli »divje ljudstvo« in zlato, ki naj bi mu prinesli civilizacijo in krščansko vero. Naleteli so na urejeno indijansko družbo v nasprotju s pričakovanju. Po več sto prebivalcev je živelo v utrjenih vaseh. Rekli so jim </text:span><text:span text:style-name="T12">peoblos</text:span><text:span text:style-name="T3"> , kar v španščini pomeni »vasi«, ime, ki še danes označuje njihove naslednike.</text:span></text:p>
      <text:p text:style-name="P1"><text:span text:style-name="T3"> </text:span></text:p>
      <text:p text:style-name="P1"><text:span text:style-name="T3">7.</text:span></text:p>
      <text:p text:style-name="P1"><text:span text:style-name="T3">Na oblikovnem, vsebinskem in jezikovnem nivoju analizirajte naslednji besedilni tip</text:span></text:p>
      <text:p text:style-name="P1"><text:span text:style-name="T3"> </text:span></text:p>
      <text:p text:style-name="P1"><text:span text:style-name="T12">Respect</text:span><text:span text:style-name="T3"> je prva obstojna barva za lase brez amoniaka, ki popolnoma prekrije sive lase. S pomočjo rastlinskih izvlečkov aloje, olivnega olja in pšeničnih kalčkov lase neguje že med barvanjem in skrbi za večjo vitalnost, sijaj in mehkobo las.</text:span></text:p>
      <text:p text:style-name="P1"><text:span text:style-name="T3">Zagotavlja:</text:span></text:p>
      <text:p text:style-name="P1"><text:span text:style-name="T3">-intenziven in naraven videz</text:span></text:p>
      <text:p text:style-name="P1"><text:span text:style-name="T3">-ne poškoduje las</text:span></text:p>
      <text:p text:style-name="P1"><text:span text:style-name="T3">-je brez neprijetnega vonja</text:span></text:p>
      <text:p text:style-name="P1"><text:span text:style-name="T3">-ne peče in ne srbi</text:span></text:p>
      <text:p text:style-name="P1"><text:span text:style-name="T3">-je prijazna do okolja</text:span></text:p>
      <text:p text:style-name="P1"><text:span text:style-name="T3"> </text:span></text:p>
      <text:p text:style-name="P1"><text:soft-page-break/><text:span text:style-name="T3">KAKO DO ŽELENE BARVE IN NAVODILA ZA UPORABO</text:span></text:p>
      <text:p text:style-name="P1"><text:span text:style-name="T3"> </text:span></text:p>
      <text:p text:style-name="P1"><text:span text:style-name="T3">Napotki za uporabo:</text:span></text:p>
      <text:p text:style-name="P1"><text:span text:style-name="T3">Celotno količini barve Respect iztisnite v plastenko Martfix fiksirja. Vsebino stresajte toliko časa, da postane zmes homogena. Če so vaši lasje NE barvani, barvo pustite delovati cca.20 min po vsej dolžini. Če pa so vaši lasje ŽE barvani, nanesite barvo najprej na narastek cca 15 min, po preostali dolžini pa še cca. 5 min.</text:span></text:p>
      <text:p text:style-name="P1"><text:span text:style-name="T3">Po opravljenem barvanju skrbno sperite lase in vmasirajte priloženi regenerator. Regeneratorja ne izpirati. Z uporabo regeneratorja bo barva bolj obstojna in sijoča. Po nekaj minutah masiranja lasišča lase razčešite in posušite.</text:span></text:p>
      <text:p text:style-name="P1"><text:span text:style-name="T3">Opozorilo: Pred barvanjem opravite test občutljivosti na omejenem predelu lasišča, da preverite možnost alergij. Ne barvajte trepalnic in obrvi. Če pride izdelek v stik z očmi, jih temeljito splaknite. Upoštevajte navodila za uporabo. Barvo hranite izven dosega otrok. Razvijalna krema vsebuje vodikov peroks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fo:line-height="100%"/>
      <style:text-properties style:font-name="Times New Roman" fo:font-size="24pt" fo:font-weight="bold" style:letter-kerning="true" style:font-name-asian="Times New Roman1" style:font-size-asian="24pt" style:language-asian="sl" style:country-asian="SI"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0693in" fo:margin-bottom="0.0693in" fo:line-height="100%"/>
      <style:text-properties style:font-name="Times New Roman" fo:font-size="13.5pt" fo:font-weight="bold" style:font-name-asian="Times New Roman1" style:font-size-asian="13.5pt" style:language-asian="sl" style:country-asian="SI"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0693in" fo:margin-bottom="0.0693in" fo:line-height="100%"/>
      <style:text-properties style:font-name="Times New Roman" fo:font-size="12pt" fo:font-weight="bold" style:font-name-asian="Times New Roman1" style:font-size-asian="12pt" style:language-asian="sl" style:country-asian="SI" style:font-weight-asian="bold" style:font-size-complex="12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size-complex="12pt"/>
    </style:style>
    <style:style style:name="admin"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size-complex="12pt"/>
    </style:style>
    <style:style style:name="Header" style:family="paragraph" style:parent-style-name="Standard" style:default-outline-level="" style:class="extra">
      <style:paragraph-properties fo:margin-top="0.0693in" fo:margin-bottom="0.0693in" fo:line-height="100%" text:number-lines="false" text:line-number="0">
        <style:tab-stops>
          <style:tab-stop style:position="3.4626in" style:type="center"/>
          <style:tab-stop style:position="6.9252in" style:type="right"/>
        </style:tab-stops>
      </style:paragraph-properties>
      <style:text-properties style:font-name="Times New Roman" fo:font-size="12pt" style:font-name-asian="Times New Roman1" style:font-size-asian="12pt" style:language-asian="sl" style:country-asian="SI" style:font-size-complex="12pt"/>
    </style:style>
    <style:style style:name="headerinfo"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size-complex="12pt"/>
    </style:style>
    <style:style style:name="clearthefloats"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size-complex="12pt"/>
    </style:style>
    <style:style style:name="contentyahoo" style:family="paragraph" style:parent-style-name="Standard" style:default-outline-level="">
      <style:paragraph-properties fo:margin-top="0.0693in" fo:margin-bottom="0.0693in" fo:line-height="100%"/>
      <style:text-properties fo:color="#b2c8ab" style:font-name="Arial" fo:font-size="12pt" style:font-name-asian="Times New Roman1" style:font-size-asian="12pt" style:language-asian="sl" style:country-asian="SI" style:font-name-complex="Arial1" style:font-size-complex="12pt"/>
    </style:style>
    <style:style style:name="contenttitle" style:family="paragraph" style:parent-style-name="Standard" style:default-outline-level="">
      <style:paragraph-properties fo:margin-top="0.0693in" fo:margin-bottom="0.0693in" fo:line-height="100%"/>
      <style:text-properties fo:color="#ffffff" style:font-name="Arial" fo:font-size="19pt" fo:font-weight="bold" style:font-name-asian="Times New Roman1" style:font-size-asian="19pt" style:language-asian="sl" style:country-asian="SI" style:font-weight-asian="bold" style:font-name-complex="Arial1" style:font-size-complex="19pt" style:font-weight-complex="bold"/>
    </style:style>
    <style:style style:name="menutitle" style:family="paragraph" style:parent-style-name="Standard" style:default-outline-level="">
      <style:paragraph-properties fo:margin-top="0.0693in" fo:margin-bottom="0.0693in" fo:line-height="100%"/>
      <style:text-properties fo:color="#ffffff" style:font-name="Arial" fo:font-size="5pt" fo:font-weight="bold" style:font-name-asian="Times New Roman1" style:font-size-asian="5pt" style:language-asian="sl" style:country-asian="SI" style:font-weight-asian="bold" style:font-name-complex="Arial1" style:font-size-complex="5pt" style:font-weight-complex="bold"/>
    </style:style>
    <style:style style:name="clearfix"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size-complex="12pt"/>
    </style:style>
    <style:style style:name="blocktext"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size-complex="12pt"/>
    </style:style>
    <style:style style:name="naslov"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size-complex="12pt"/>
    </style:style>
    <style:style style:name="blocktext1" style:family="paragraph" style:parent-style-name="Standard" style:default-outline-level="">
      <style:paragraph-properties fo:margin="100%" fo:margin-left="0in" fo:margin-right="0.0638in" fo:margin-top="0.0957in" fo:margin-bottom="0.0957in" style:line-height-at-least="0.1091in" fo:text-indent="0in" style:auto-text-indent="false" fo:background-color="#a6a67c" fo:padding-left="0.0835in" fo:padding-right="0.0693in" fo:padding-top="0.0835in" fo:padding-bottom="0.0835in" fo:border="0.51pt solid #b8b88a">
        <style:background-image/>
      </style:paragraph-properties>
      <style:text-properties fo:color="#ffffff" style:font-name="Verdana" style:font-name-asian="Times New Roman1" style:language-asian="sl" style:country-asian="SI"/>
    </style:style>
    <style:style style:name="admin1" style:family="paragraph" style:parent-style-name="Standard" style:default-outline-level="">
      <style:paragraph-properties fo:margin-top="0.0693in" fo:margin-bottom="0.0693in" fo:line-height="100%" fo:background-color="#333333">
        <style:background-image/>
      </style:paragraph-properties>
      <style:text-properties style:font-name="Times New Roman" fo:font-size="12pt" style:font-name-asian="Times New Roman1" style:font-size-asian="12pt" style:language-asian="sl" style:country-asian="SI" style:font-size-complex="12pt"/>
    </style:style>
    <style:style style:name="header1" style:family="paragraph" style:parent-style-name="Standard" style:default-outline-level="">
      <style:paragraph-properties fo:margin-top="0.0693in" fo:margin-bottom="0.0693in" fo:line-height="100%" fo:background-color="#737350">
        <style:background-image/>
      </style:paragraph-properties>
      <style:text-properties fo:text-transform="uppercase" fo:color="#ffffff" style:font-name="Times New Roman" fo:font-size="6pt" fo:font-weight="bold" style:font-name-asian="Times New Roman1" style:font-size-asian="6pt" style:language-asian="sl" style:country-asian="SI" style:font-weight-asian="bold" style:font-size-complex="6pt" style:font-weight-complex="bold"/>
    </style:style>
    <style:style style:name="headerinfo1" style:family="paragraph" style:parent-style-name="Standard" style:default-outline-level="">
      <style:paragraph-properties fo:margin-top="0.0693in" fo:margin-bottom="0.0693in" fo:line-height="100%" fo:background-color="#737350">
        <style:background-image/>
      </style:paragraph-properties>
      <style:text-properties fo:text-transform="uppercase" fo:color="#dcdac5" style:font-name="Times New Roman" fo:font-size="4.5pt" style:font-name-asian="Times New Roman1" style:font-size-asian="4.5pt" style:language-asian="sl" style:country-asian="SI" style:font-size-complex="4.5pt"/>
    </style:style>
    <style:style style:name="admin2" style:family="paragraph" style:parent-style-name="Standard" style:default-outline-level="">
      <style:paragraph-properties fo:margin-top="0.0693in" fo:margin-bottom="0.0693in" fo:line-height="100%" fo:background-color="#333333">
        <style:background-image/>
      </style:paragraph-properties>
      <style:text-properties style:font-name="Times New Roman" fo:font-size="12pt" style:font-name-asian="Times New Roman1" style:font-size-asian="12pt" style:language-asian="sl" style:country-asian="SI" style:font-size-complex="12pt"/>
    </style:style>
    <style:style style:name="naslov1" style:family="paragraph" style:parent-style-name="Standard" style:default-outline-level="">
      <style:paragraph-properties fo:margin="100%" fo:margin-left="0in" fo:margin-right="0.0957in" fo:margin-top="0.0693in" fo:margin-bottom="0.0693in" fo:line-height="100%" fo:text-indent="0in" style:auto-text-indent="false"/>
      <style:text-properties style:font-name="Times New Roman" fo:font-size="12pt" style:font-name-asian="Times New Roman1" style:font-size-asian="12pt" style:language-asian="sl" style:country-asian="SI" style:font-size-complex="12pt"/>
    </style:style>
    <style:style style:name="List_20_Paragraph" style:display-name="List Paragraph" style:family="paragraph" style:parent-style-name="Standard" style:default-outline-level="">
      <style:paragraph-properties fo:margin="100%" fo:margin-left="0.4917in" fo:margin-right="0in" fo:text-indent="0in" style:auto-text-indent="false"/>
    </style:style>
    <style:style style:name="Default_20_Paragraph_20_Font" style:display-name="Default Paragraph Font" style:family="text"/>
    <style:style style:name="Heading_20_1_20_Char" style:display-name="Heading 1 Char" style:family="tex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_20_Char" style:display-name="Heading 2 Char" style:family="tex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eading_20_3_20_Char" style:display-name="Heading 3 Char" style:family="tex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Heading_20_4_20_Char" style:display-name="Heading 4 Char" style:family="tex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9791in" fo:margin-left="1.229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text-indent="-0.25in" fo:margin-left="0.79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38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8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8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8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8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1.1563in" fo:margin-left="1.4063in"/>
        </style:list-level-properties>
      </text:list-level-style-number>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text:style-name="ListLabel_20_1" style:num-suffix="o" text:bullet-char="o">
        <style:list-level-properties text:list-level-position-and-space-mode="label-alignment">
          <style:list-level-label-alignment text:label-followed-by="listtab" fo:text-indent="-0.1252in" fo:margin-left="1.5in"/>
        </style:list-level-properties>
        <style:text-properties style:font-name="Courier New"/>
      </text:list-level-style-bullet>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2417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34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25in" fo:margin-left="1.2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1.233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733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1.233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733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1.233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Jaka</dc:creator>
    <meta:editing-cycles>2</meta:editing-cycles>
    <meta:creation-date>2014-03-19T08:55:00</meta:creation-date>
    <dc:date>2014-03-19T08:55:00</dc:date>
    <meta:editing-duration>P0D</meta:editing-duration>
    <meta:generator>LibreOffice/3.5$Linux_X86_64 LibreOffice_project/350m1$Build-2</meta:generator>
    <meta:document-statistic meta:table-count="5" meta:image-count="0" meta:object-count="0" meta:page-count="39" meta:paragraph-count="1177" meta:word-count="9472" meta:character-count="62058" meta:non-whitespace-character-count="519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