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5"/>
    <style:style style:name="P2" style:family="paragraph" style:parent-style-name="Standard">
      <style:text-properties fo:font-size="12pt" style:font-size-asian="12pt" style:font-size-complex="12pt"/>
    </style:style>
    <style:style style:name="P3" style:family="paragraph" style:parent-style-name="Standard" style:list-style-name="WWNum8"/>
    <style:style style:name="P4" style:family="paragraph" style:parent-style-name="Standard" style:list-style-name="WWNum10"/>
    <style:style style:name="P5" style:family="paragraph" style:parent-style-name="Standard" style:list-style-name="WWNum12"/>
    <style:style style:name="P6" style:family="paragraph" style:parent-style-name="Standard" style:list-style-name="WWNum14"/>
    <style:style style:name="P7" style:family="paragraph" style:parent-style-name="Standard" style:list-style-name="WWNum16"/>
    <style:style style:name="P8" style:family="paragraph" style:parent-style-name="Standard" style:list-style-name="WWNum18"/>
    <style:style style:name="P9" style:family="paragraph" style:parent-style-name="Standard" style:list-style-name="WWNum19"/>
    <style:style style:name="P10" style:family="paragraph" style:parent-style-name="Standard">
      <style:paragraph-properties fo:margin-left="0in" fo:margin-right="0in" fo:text-indent="0.4917in" style:auto-text-indent="false"/>
      <style:text-properties fo:font-size="12pt" style:font-size-asian="12pt" style:font-size-complex="12pt"/>
    </style:style>
    <style:style style:name="P11" style:family="paragraph" style:parent-style-name="Standard" style:list-style-name="WWNum28">
      <style:paragraph-properties fo:margin-left="0in" fo:margin-right="0in" fo:text-indent="0in" style:auto-text-indent="false">
        <style:tab-stops>
          <style:tab-stop style:position="0.1972in"/>
        </style:tab-stops>
      </style:paragraph-properties>
    </style:style>
    <style:style style:name="P12" style:family="paragraph" style:parent-style-name="Standard" style:list-style-name="WWNum22">
      <style:paragraph-properties fo:margin-left="0in" fo:margin-right="0in" fo:text-indent="0in" style:auto-text-indent="false"/>
    </style:style>
    <style:style style:name="P13" style:family="paragraph" style:parent-style-name="Standard" style:list-style-name="WWNum23">
      <style:paragraph-properties fo:margin-left="0in" fo:margin-right="0in" fo:text-indent="0in" style:auto-text-indent="false">
        <style:tab-stops>
          <style:tab-stop style:position="0in"/>
        </style:tab-stops>
      </style:paragraph-properties>
    </style:style>
    <style:style style:name="P14" style:family="paragraph" style:parent-style-name="Standard">
      <style:paragraph-properties fo:margin-left="0in" fo:margin-right="0in" fo:text-indent="0.25in" style:auto-text-indent="false"/>
    </style:style>
    <style:style style:name="P15" style:family="paragraph" style:parent-style-name="Standard">
      <style:paragraph-properties fo:margin-left="0.0417in" fo:margin-right="0in" fo:text-indent="0in" style:auto-text-indent="false"/>
    </style:style>
    <style:style style:name="P16" style:family="paragraph" style:parent-style-name="Standard">
      <style:paragraph-properties fo:margin-left="0.0417in" fo:margin-right="0in" fo:text-indent="0in" style:auto-text-indent="false"/>
      <style:text-properties fo:font-size="12pt" style:font-size-asian="12pt" style:font-size-complex="12pt"/>
    </style:style>
    <style:style style:name="P17" style:family="paragraph" style:parent-style-name="Text_20_body">
      <style:paragraph-properties fo:line-height="100%" fo:text-align="start" style:justify-single-word="false" fo:orphans="2" fo:widows="2"/>
      <style:text-properties style:font-size-complex="12pt"/>
    </style:style>
    <style:style style:name="P18" style:family="paragraph" style:parent-style-name="Text_20_body">
      <style:paragraph-properties fo:line-height="100%" fo:text-align="start" style:justify-single-word="false" fo:orphans="2" fo:widows="2"/>
    </style:style>
    <style:style style:name="P19" style:family="paragraph" style:parent-style-name="Text_20_body" style:list-style-name="WWNum1">
      <style:paragraph-properties fo:margin-left="0.4925in" fo:margin-right="0in" fo:line-height="100%" fo:text-align="start" style:justify-single-word="false" fo:orphans="2" fo:widows="2" fo:text-indent="-0.4925in" style:auto-text-indent="false">
        <style:tab-stops>
          <style:tab-stop style:position="0.4925in"/>
        </style:tab-stops>
      </style:paragraph-properties>
    </style:style>
    <style:style style:name="P20" style:family="paragraph" style:parent-style-name="Text_20_body" style:list-style-name="WWNum1" style:master-page-name="Standard">
      <style:paragraph-properties fo:margin-left="0.4925in" fo:margin-right="0in" fo:line-height="100%" fo:text-align="start" style:justify-single-word="false" fo:orphans="2" fo:widows="2" fo:text-indent="-0.4925in" style:auto-text-indent="false" style:page-number="auto">
        <style:tab-stops>
          <style:tab-stop style:position="0.4925in"/>
        </style:tab-stops>
      </style:paragraph-properties>
    </style:style>
    <style:style style:name="P21" style:family="paragraph" style:parent-style-name="Body_20_Text_20_Indent_20_2">
      <style:paragraph-properties fo:margin-left="0in" fo:margin-right="0in" fo:text-indent="0in" style:auto-text-indent="false"/>
    </style:style>
    <style:style style:name="P22" style:family="paragraph" style:parent-style-name="Normal_20__28_Web_29_" style:list-style-name="WWNum2"/>
    <style:style style:name="P23" style:family="paragraph" style:parent-style-name="Normal_20__28_Web_29_">
      <style:paragraph-properties fo:margin-left="0.2957in" fo:margin-right="0in" fo:text-indent="0in" style:auto-text-indent="false"/>
    </style:style>
    <style:style style:name="P24" style:family="paragraph" style:parent-style-name="Normal_20__28_Web_29_">
      <style:paragraph-properties fo:margin-left="0.2957in" fo:margin-right="0in" fo:text-indent="0in" style:auto-text-indent="false"/>
      <style:text-properties style:font-size-complex="12pt"/>
    </style:style>
    <style:style style:name="P25" style:family="paragraph" style:parent-style-name="Footer">
      <style:paragraph-properties fo:padding="0in" fo:border="none"/>
    </style:style>
    <style:style style:name="P26" style:family="paragraph" style:parent-style-name="Footer">
      <style:paragraph-properties fo:padding-left="0in" fo:padding-right="0in" fo:padding-top="0.0138in" fo:padding-bottom="0in" fo:border-left="none" fo:border-right="none" fo:border-top="0.51pt solid #00000a" fo:border-bottom="none"/>
    </style:style>
    <style:style style:name="P27"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P28" style:family="paragraph" style:parent-style-name="Text_20_body_20_indent">
      <style:text-properties style:font-name="Times New Roman" style:font-size-complex="12pt"/>
    </style:style>
    <style:style style:name="P29" style:family="paragraph" style:parent-style-name="Text_20_body_20_indent">
      <style:text-properties style:font-name="Times New Roman" fo:font-weight="bold" style:font-weight-asian="bold" style:font-size-complex="12pt"/>
    </style:style>
    <style:style style:name="P30" style:family="paragraph" style:parent-style-name="Text_20_body_20_indent" style:list-style-name="WWNum2"/>
    <style:style style:name="P31" style:family="paragraph" style:parent-style-name="Text_20_body_20_indent" style:list-style-name="WWNum25"/>
    <style:style style:name="P32" style:family="paragraph" style:parent-style-name="Text_20_body_20_indent" style:list-style-name="WWNum26"/>
    <style:style style:name="P33" style:family="paragraph" style:parent-style-name="Text_20_body_20_indent" style:list-style-name="WWNum27"/>
    <style:style style:name="P34" style:family="paragraph" style:parent-style-name="Text_20_body_20_indent">
      <style:paragraph-properties fo:margin-left="0in" fo:margin-right="0in" fo:text-indent="0in" style:auto-text-indent="false"/>
      <style:text-properties style:font-name="Times New Roman" style:font-size-complex="12pt"/>
    </style:style>
    <style:style style:name="P35" style:family="paragraph" style:parent-style-name="Text_20_body_20_indent" style:list-style-name="WWNum24">
      <style:paragraph-properties fo:margin-left="0in" fo:margin-right="0in" fo:text-indent="0in" style:auto-text-indent="false">
        <style:tab-stops>
          <style:tab-stop style:position="0in"/>
        </style:tab-stops>
      </style:paragraph-properties>
    </style:style>
    <style:style style:name="P36" style:family="paragraph" style:parent-style-name="Text_20_body_20_indent" style:list-style-name="WWNum27">
      <style:paragraph-properties fo:margin-left="0in" fo:margin-right="0in" fo:text-indent="0in" style:auto-text-indent="false">
        <style:tab-stops>
          <style:tab-stop style:position="0in"/>
        </style:tab-stops>
      </style:paragraph-properties>
    </style:style>
    <style:style style:name="P37" style:family="paragraph" style:parent-style-name="Text_20_body_20_indent" style:list-style-name="WWNum2">
      <style:paragraph-properties fo:margin-left="0.5398in" fo:margin-right="0in" fo:text-indent="-0.248in" style:auto-text-indent="false"/>
    </style:style>
    <style:style style:name="P38" style:family="paragraph" style:parent-style-name="Text_20_body_20_indent">
      <style:paragraph-properties fo:margin-left="0.2917in" fo:margin-right="0in" fo:text-indent="0in" style:auto-text-indent="false"/>
    </style:style>
    <style:style style:name="P39" style:family="paragraph" style:parent-style-name="Text_20_body_20_indent">
      <style:paragraph-properties fo:margin-left="0.2917in" fo:margin-right="0in" fo:text-indent="0in" style:auto-text-indent="false"/>
      <style:text-properties style:font-name="Times New Roman" style:font-size-complex="12pt"/>
    </style:style>
    <style:style style:name="P40" style:family="paragraph" style:parent-style-name="Text_20_body_20_indent">
      <style:paragraph-properties fo:margin-left="0.2917in" fo:margin-right="0in" fo:text-indent="0in" style:auto-text-indent="false"/>
      <style:text-properties style:font-name="Times New Roman" fo:font-weight="bold" style:font-weight-asian="bold" style:font-size-complex="12pt"/>
    </style:style>
    <style:style style:name="P41" style:family="paragraph" style:parent-style-name="Text_20_body_20_indent">
      <style:paragraph-properties fo:margin-left="0.7917in" fo:margin-right="0in" fo:text-indent="0in" style:auto-text-indent="false"/>
      <style:text-properties style:font-name="Times New Roman" fo:font-weight="bold" style:font-weight-asian="bold" style:font-size-complex="12pt"/>
    </style:style>
    <style:style style:name="T1" style:family="text">
      <style:text-properties style:font-size-complex="12pt"/>
    </style:style>
    <style:style style:name="T2" style:family="text">
      <style:text-properties fo:font-style="italic" style:font-style-asian="italic"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text-underline-style="solid" style:text-underline-width="auto" style:text-underline-color="font-color" style:font-size-asian="12pt" style:font-style-asian="italic"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fo:font-weight="bold" style:font-weight-asian="bold" style:font-size-complex="12pt"/>
    </style:style>
    <style:style style:name="T8" style:family="text">
      <style:text-properties style:font-name="Times New Roman" style:font-size-complex="12pt"/>
    </style:style>
    <style:style style:name="T9" style:family="text">
      <style:text-properties style:font-name="Times New Roman" fo:font-weight="bold" style:font-weight-asian="bold" style:font-size-complex="12pt"/>
    </style:style>
    <style:style style:name="T10" style:family="text">
      <style:text-properties style:font-name="Times New Roman" style:text-underline-style="solid" style:text-underline-width="auto" style:text-underline-color="font-color" style:font-size-complex="12pt"/>
    </style:style>
    <style:style style:name="T11" style:family="text">
      <style:text-properties style:font-name="Times New Roman" style:text-underline-style="solid" style:text-underline-width="auto" style:text-underline-color="font-color" fo:font-weight="bold"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12504921" text:style-name="WWNum1">
        <text:list-item>
          <text:p text:style-name="P20"><text:bookmark text:name="_GoBack"/><text:span text:style-name="T1">Opredelite pojma </text:span><text:span text:style-name="T2">besedilo</text:span><text:span text:style-name="T1"> in </text:span><text:span text:style-name="T2">diskurz</text:span><text:span text:style-name="T1">.</text:span></text:p>
        </text:list-item>
      </text:list>
      <text:p text:style-name="P17"/>
      <text:list xml:id="list1492575970" text:style-name="WWNum5">
        <text:list-item>
          <text:p text:style-name="P1"><text:span text:style-name="T4">BESEDILO</text:span><text:span text:style-name="T3"> = je komunikacijska pojavitev, ki izpolnjuje sedem kriterijev besedilnosti po B. &amp; D. Če ocenimo, da kateremukoli od teh kriterijev ni bilo zadoščeno, potem velja, da besedilo ni komunikativno  nekomunikativna besedila so obravnavana kot ne-besedila.</text:span></text:p>
        </text:list-item>
      </text:list>
      <text:p text:style-name="P2"/>
      <text:list xml:id="list1541901816" text:continue-numbering="true" text:style-name="WWNum5">
        <text:list-item>
          <text:p text:style-name="P1"><text:span text:style-name="T4">DISKURZ</text:span><text:span text:style-name="T3"> = pisna in ustna komunikacija v celoti v nekem času, prostoru in jeziku.</text:span></text:p>
        </text:list-item>
      </text:list>
      <text:p text:style-name="P10"/>
      <text:list xml:id="list849749832" text:continue-list="list6612504921" text:style-name="WWNum1">
        <text:list-item>
          <text:p text:style-name="P19"><text:span text:style-name="T1">Definirajte </text:span><text:span text:style-name="T2">jezikovne funkcije</text:span><text:span text:style-name="T1"> </text:span><text:span text:style-name="T2">po R. Jakobsonu</text:span><text:span text:style-name="T1"> in jih ponazorite s primeri besedil, v katerih je posamezna funkcija dominantna.</text:span></text:p>
        </text:list-item>
      </text:list>
      <text:p text:style-name="P17"/>
      <text:list xml:id="list1207342529" text:style-name="WWNum28">
        <text:list-item>
          <text:p text:style-name="P11"><text:span text:style-name="T4"><text:s text:c="2"/>FATIČNA</text:span><text:span text:style-name="T3"> J. F. – vzpostavi kod in nato preverja, če je kod vzpostavljen</text:span></text:p>
        </text:list-item>
      </text:list>
      <text:p text:style-name="P14"><text:span text:style-name="T3">(»Halo, me slišite?«)</text:span></text:p>
      <text:p text:style-name="P2"/>
      <text:list xml:id="list1192743500" text:style-name="WWNum8">
        <text:list-item>
          <text:p text:style-name="P3"><text:span text:style-name="T4">EMOTIVNA</text:span><text:span text:style-name="T3"> J. F. – tvorec; z jezikom lahko tvorec izraža svoj odnos do sporočila in drugih okoliščin besedila (»Pst! Pst!« je zavpila.)</text:span></text:p>
        </text:list-item>
      </text:list>
      <text:p text:style-name="P2"/>
      <text:list xml:id="list114763011" text:style-name="WWNum10">
        <text:list-item>
          <text:p text:style-name="P4"><text:span text:style-name="T4">KONATIVNA</text:span><text:span text:style-name="T3"> J.F. – naslovnik; z jezikom vplivaš na sogovorca (»Pij!«)</text:span></text:p>
        </text:list-item>
      </text:list>
      <text:p text:style-name="P2"/>
      <text:list xml:id="list616408224" text:style-name="WWNum12">
        <text:list-item>
          <text:p text:style-name="P5"><text:span text:style-name="T4">REFERENCIALNA</text:span><text:span text:style-name="T3"> J.F. – zunajjezikovna stvarnost; z jezikom lahko poimenujemo stvari, pojave, vse kar nas obkroža</text:span></text:p>
        </text:list-item>
      </text:list>
      <text:p text:style-name="P2"/>
      <text:list xml:id="list1576056665" text:style-name="WWNum14">
        <text:list-item>
          <text:p text:style-name="P6"><text:span text:style-name="T4">METAJEZIKOVNA</text:span><text:span text:style-name="T3"> J.F. – kod; poseben kod so npr prometni znaki  z njim ne moremo vzpostaviti stika (»Ne razumem vas – kaj mislite s tem?«)</text:span></text:p>
        </text:list-item>
      </text:list>
      <text:p text:style-name="P2"/>
      <text:list xml:id="list1850650145" text:style-name="WWNum16">
        <text:list-item>
          <text:p text:style-name="P7"><text:span text:style-name="T4">POETIČNA</text:span><text:span text:style-name="T3"> JEZIKOVNA FUNKCIJA – sporočilo; usmerjenost sporočila k samemu sebi</text:span></text:p>
        </text:list-item>
      </text:list>
      <text:p text:style-name="P2"/>
      <text:list xml:id="list1190846092" text:continue-list="list849749832" text:style-name="WWNum1">
        <text:list-item>
          <text:p text:style-name="P19"><text:span text:style-name="T1">Naštejte in na kratko definirajte </text:span><text:span text:style-name="T2">kriterije besedilnosti</text:span><text:span text:style-name="T1"> po Beaugrandu in Dresslerju.</text:span></text:p>
        </text:list-item>
      </text:list>
      <text:p text:style-name="P17"/>
      <text:list xml:id="list487791264" text:continue-numbering="true" text:style-name="WWNum1">
        <text:list-item>
          <text:p text:style-name="P19"><text:span text:style-name="T1">Podrobneje opredelite posamezni </text:span><text:span text:style-name="T2">kriterij besedilnosti po Beaugrandu in Dresslerju</text:span><text:span text:style-name="T1">.</text:span></text:p>
        </text:list-item>
      </text:list>
      <text:p text:style-name="P17"/>
      <text:p text:style-name="P17"/>
      <text:list xml:id="list318107776" text:style-name="WWNum18">
        <text:list-item>
          <text:p text:style-name="P8"><text:span text:style-name="T4">KOHEZIJA =</text:span><text:span text:style-name="T3"> način, kako so sestavine površinskega besedila (besede, ki jih dejansko slišimo ali vidimo) znotraj niza med seboj povezane. Površinske sestavine so odvisne druga od druge v skladu s slovničnimi oblikami in konvencijami, tako da torej kohezija temelji na slovničnih odvisnostih. Le-te so v površinskem besedilu glavni signali za razbiranje pomenov in jezikovnih rab. Veda o besedilih naj bi torej pojasnila, kako so takšne večpomenskosti na površini mogoče, prav tako pa tudi, kako uporabniki jezika večpomenskost večinoma brez težav izključijo ali odstranijo. Površina sama po sebi ne odloča o smislu besedila; da bi komunikacija postala učinkovita, je potrebna še interakcija med kohezijo in ostalimi kriteriji besedilnosti.</text:span></text:p>
        </text:list-item>
      </text:list>
      <text:p text:style-name="P2"/>
      <text:list xml:id="list1961087916" text:continue-numbering="true" text:style-name="WWNum18">
        <text:list-item>
          <text:p text:style-name="P8"><text:span text:style-name="T4">KOHERENCA</text:span><text:span text:style-name="T3"> = načini, na katere so komponente bes. sveta – tj. konstelacija pojmov in relacij (odnosov), na katerih temelji površinsko besedilo – medsebojno dostopne in relevantne. Pojem = konstelacija védenja, ki se jo da z večjo ali manjšo enotnostjo in stalnostjo aktivirati in priklicati v zavest. Relacije = vezni členi oz. vezi med pojmi, ki v bes. svetu nastopajo skupaj; vsak vezni člen naj bi bil nosilec oznake pojma, na katerega je vezan. Včasih relacije v besedilu niso eksplicitno navedene, tj. niso aktivirane neposredno prek izrazov na površini. Uporabniki jezika bodo dodali toliko relacij, kot je potrebno, da bi dano besedilo postalo smiselno. Koherenco lahko posebno dobro </text:span><text:soft-page-break/><text:span text:style-name="T3">ponazorimo s pomočjo skupine relacij, ki jih zajema termin vzročnost. Te relacije zadevajo način, kako neka situacija ali dogodek vpliva na pogoje za druge situacije ali dogodke ( Janez je padel in si zlomil tilnik).</text:span></text:p>
        </text:list-item>
      </text:list>
      <text:p text:style-name="P2"/>
      <text:list xml:id="list1416126192" text:continue-numbering="true" text:style-name="WWNum18">
        <text:list-item>
          <text:p text:style-name="P8"><text:span text:style-name="T4">NAMERNOST</text:span><text:span text:style-name="T3"> (intencionalnost) = k uporabniku usmerjeni pojmi, ki zadevajo dejavnost sporazumevanja prek besedil, tako glede tvorca kot glede prejemnika besedila. Namernost se nanaša na hotenje tvorca besedila, naj pomnjeno jezikovno gradivo predstavlja koherentno in kohezivno besedilo, ki bo služilo za uresničitev tvorčevih namer, npr za posredovanje vedenja ali za dosego cilja, ki je določen v nekem načrtu.</text:span></text:p>
        </text:list-item>
      </text:list>
      <text:p text:style-name="P2"/>
      <text:list xml:id="list1136912153" text:continue-numbering="true" text:style-name="WWNum18">
        <text:list-item>
          <text:p text:style-name="P8"><text:span text:style-name="T4">SPREJEMLJIVOST</text:span><text:span text:style-name="T3"> = pripravljenost sprejemnika, da v danem nizu pojavitev vidi koherenco in kohezijo v besedilu, ki je zanj koristno in relevantno. Pripravljenost je odvisna od tipa besedila, socialnega ali kulturnega okolja in zaželenosti ciljev. </text:span></text:p>
        </text:list-item>
      </text:list>
      <text:p text:style-name="P2"/>
      <text:list xml:id="list1841954241" text:continue-numbering="true" text:style-name="WWNum18">
        <text:list-item>
          <text:p text:style-name="P8"><text:span text:style-name="T4">INFORMATIVNOST</text:span><text:span text:style-name="T3"> = količina (ne)pričakovanosti ali (ne)znanosti predstavljenih sestavin besedila. Vsako besedilo je na nek način informativno: ne glede na to, v kolikšni meri napovedljivi utegneta biti oblika in vsebina, bo vedno mogoče znotraj njiju najti spremenljiva, ne povsem napovedljiva sporočila oz. pojavitve. Zelo nizka informativnost deluje rahlo moteče (zbuja dolgočasnost) in lahko pripelje do zavrnitve besedila.</text:span></text:p>
        </text:list-item>
      </text:list>
      <text:p text:style-name="P2"/>
      <text:list xml:id="list109521092" text:continue-numbering="true" text:style-name="WWNum18">
        <text:list-item>
          <text:p text:style-name="P8"><text:span text:style-name="T4">SITUACIJSKOST</text:span><text:span text:style-name="T3"> = dejavniki, ki napravijo besedilo glede na komunikacijsko situacijo relevantno do te mere, da se ne pojavi večpomenskost. Situacija torej določa smisel in rabo besedila, vpliva na sredstva kohezije, ima izreden vpliv na izbiro ali eksplicitnega besedila ali raje minimalne verzije le-tega.</text:span></text:p>
        </text:list-item>
      </text:list>
      <text:p text:style-name="P2"/>
      <text:list xml:id="list123289650" text:continue-numbering="true" text:style-name="WWNum18">
        <text:list-item>
          <text:p text:style-name="P8"><text:span text:style-name="T4">MEDBESEDILNOST</text:span><text:span text:style-name="T3"> (intertekstualnost) = dejavniki, ki povzročajo, da je uporaba določenega besedila odvisna od poznavanja enega ali več že prej spoznanih besedil. Medbesedilnost je na splošno odgovorna za razvoj tipov besedil kot razredov besedil s tipičnimi vzorci lastnosti (parodije, kritike, ocene,…) ti kriteriji funkcionirajo kot konstitutivna načela komunikacije s pomočjo besedil: ta določajo in ustvarjajo kot besedilno komunikacijo prepoznavno vedenjsko obliko, ki se poruši, če jih ne upoštevamo.</text:span></text:p>
        </text:list-item>
      </text:list>
      <text:p text:style-name="P2"/>
      <text:p text:style-name="P2"/>
      <text:list xml:id="list836614696" text:continue-list="list487791264" text:style-name="WWNum1">
        <text:list-item>
          <text:p text:style-name="P19"><text:span text:style-name="T1">Opredelite</text:span><text:span text:style-name="T2"> tri urejevalna načela besedilnega sporazumevanja</text:span><text:span text:style-name="T1">.</text:span></text:p>
        </text:list-item>
      </text:list>
      <text:p text:style-name="P17"/>
      <text:p text:style-name="Standard"><text:span text:style-name="T3">Urejevalna načela </text:span><text:span text:style-name="T4">kontrolirajo besedilno komunikacijo</text:span><text:span text:style-name="T3">, vendar pa </text:span><text:span text:style-name="T4">je ne definirajo</text:span><text:span text:style-name="T3">.</text:span></text:p>
      <text:p text:style-name="P2"/>
      <text:list xml:id="list329976246" text:style-name="WWNum19">
        <text:list-item>
          <text:p text:style-name="P9"><text:span text:style-name="T4">UČINKOVITOST</text:span><text:span text:style-name="T3"> besedila je odvisna od truda in naprezanja udeležencev v komunikaciji pri uporabi besedila.</text:span></text:p>
        </text:list-item>
      </text:list>
      <text:p text:style-name="P2"/>
      <text:list xml:id="list1465840030" text:continue-numbering="true" text:style-name="WWNum19">
        <text:list-item>
          <text:p text:style-name="P9"><text:span text:style-name="T4">EFEKTNOST</text:span><text:span text:style-name="T3"> je odvisna od tega, ali besedilo napravi močan vtis in ustvarja ugodne razmere za dosego cilja.</text:span></text:p>
        </text:list-item>
      </text:list>
      <text:p text:style-name="P2"/>
      <text:list xml:id="list1553655103" text:continue-numbering="true" text:style-name="WWNum19">
        <text:list-item>
          <text:p text:style-name="P9"><text:span text:style-name="T4">USTREZNOST</text:span><text:span text:style-name="T3"> besedila izhaja iz usklajenosti med situacijskim kontekstom in načinom, kako so kriteriji besedilnosti dejansko upoštevani.</text:span></text:p>
        </text:list-item>
      </text:list>
      <text:p text:style-name="P2"/>
      <text:list xml:id="list474323517" text:continue-list="list836614696" text:style-name="WWNum1">
        <text:list-item>
          <text:p text:style-name="P19"><text:span text:style-name="T1">Opredelite pojem </text:span><text:span text:style-name="T2">govorno dejanje</text:span><text:span text:style-name="T1">.</text:span></text:p>
        </text:list-item>
      </text:list>
      <text:p text:style-name="P17"/>
      <text:p text:style-name="Standard"><text:soft-page-break/><text:span text:style-name="T3">= Dejanje, ki jih naredi bodisi internacionalno bodisi konvencionalno izrekanje nekega besedila.</text:span></text:p>
      <text:p text:style-name="P17"/>
      <text:list xml:id="list1335912109" text:continue-numbering="true" text:style-name="WWNum1">
        <text:list-item>
          <text:p text:style-name="P19"><text:span text:style-name="T1">Opredelite pojem </text:span><text:span text:style-name="T2">koreferenca</text:span><text:span text:style-name="T1">. </text:span></text:p>
        </text:list-item>
      </text:list>
      <text:p text:style-name="P17"/>
      <text:p text:style-name="Standard"><text:span text:style-name="T3">= odnos, pri katerem različni izrazi aktivirajo isto entiteto (ali konfiguracijo entitet) besedilnega sveta. Tu je značilna uporaba kohezivnih sredstev, ki površinsko besedilo skrajšajo ali poenostavijo  za-oblike.</text:span></text:p>
      <text:p text:style-name="P2"/>
      <text:list xml:id="list1149554573" text:continue-numbering="true" text:style-name="WWNum1">
        <text:list-item>
          <text:p text:style-name="P19"><text:span text:style-name="T1">Opredelite pojem </text:span><text:span text:style-name="T2">referenčna točka</text:span><text:span text:style-name="T1">.</text:span></text:p>
        </text:list-item>
      </text:list>
      <text:p text:style-name="P17"/>
      <text:p text:style-name="Standard"><text:span text:style-name="T3">= povezuje besede, ki površinsko spadajo v isto kategorijo. Sami pa določimo, katera beseda se navezuje na katero; izberemo najbolj verjetno, najbolj logično kombinacijo.</text:span></text:p>
      <text:p text:style-name="P2"/>
      <text:list xml:id="list1732152108" text:continue-numbering="true" text:style-name="WWNum1">
        <text:list-item>
          <text:p text:style-name="P19"><text:span text:style-name="T1">Pojasnite temeljne načine </text:span><text:span text:style-name="T2">vzpostavljanja referenčnosti</text:span><text:span text:style-name="T1"> v besedilu.</text:span></text:p>
        </text:list-item>
      </text:list>
      <text:p text:style-name="P17"/>
      <text:p text:style-name="P15"><text:span text:style-name="T3">Referen</text:span></text:p>
      <text:p text:style-name="P15"><text:span text:style-name="T3">nost vzpostavimo, </text:span></text:p>
      <text:p text:style-name="P15"><text:span text:style-name="T3">e so v besedilu vsebovani naslednji elementi:</text:span></text:p>
      <text:p text:style-name="P16"/>
      <text:list xml:id="list1331618537" text:style-name="WWNum22">
        <text:list-item>
          <text:p text:style-name="P12"><text:span text:style-name="T4">ponovna pojavitev</text:span><text:span text:style-name="T3"> (že prej uporabljeni element se ponovno pojavi)</text:span></text:p>
        </text:list-item>
        <text:list-item>
          <text:p text:style-name="P12"><text:span text:style-name="T4">delna ponovna pojavitev</text:span><text:span text:style-name="T3"> (uporaba enakega besednega gradiva, vendar s spremembo v besednih vrstah)</text:span></text:p>
        </text:list-item>
        <text:list-item>
          <text:p text:style-name="P12"><text:span text:style-name="T4">paralelizem</text:span><text:span text:style-name="T3"> (iste skladenjske strukture napolnjene z razli</text:span></text:p>
        </text:list-item>
        <text:list-item>
          <text:p text:style-name="P12"><text:span text:style-name="T3">nimi izrazi)</text:span></text:p>
        </text:list-item>
        <text:list-item>
          <text:p text:style-name="P12"><text:span text:style-name="T4">za-oblike</text:span></text:p>
        </text:list-item>
        <text:list-item>
          <text:p text:style-name="P12"><text:span text:style-name="T4">elipsa</text:span><text:span text:style-name="T3"> (obdelovanje besedila tr</text:span></text:p>
        </text:list-item>
        <text:list-item>
          <text:p text:style-name="P12"><text:span text:style-name="T3">i ob opazno diskontinuiteto površinskega besedila)</text:span></text:p>
        </text:list-item>
      </text:list>
      <text:p text:style-name="P2"/>
      <text:list xml:id="list1790396947" text:continue-list="list1732152108" text:style-name="WWNum1">
        <text:list-item>
          <text:p text:style-name="P19"><text:span text:style-name="T1">Opredelite naravo </text:span><text:span text:style-name="T2">deiktičnih jezikovnih znakov</text:span><text:span text:style-name="T1">.</text:span></text:p>
        </text:list-item>
      </text:list>
      <text:p text:style-name="P17"/>
      <text:p text:style-name="P15"><text:span text:style-name="T3">tole, to , tega, ta, ti... </text:span></text:p>
      <text:p text:style-name="P15"><text:span text:style-name="T3">= navadno ozna</text:span></text:p>
      <text:p text:style-name="P15"><text:span text:style-name="T3">ujejo situacijo v prostoru in </text:span></text:p>
      <text:p text:style-name="P15"><text:span text:style-name="T3">asu. Če re</text:span></text:p>
      <text:p text:style-name="P15"><text:span text:style-name="T3">emo npr. tole, to naredimo zato, ker kažemo na predmet v prostoru in </text:span></text:p>
      <text:p text:style-name="P15"><text:span text:style-name="T3">asu, ki ga vidijo tudi drugi. Glede na to, da deiktiki spadajo v za-oblike, je ena njihova funkcija tudi nadomeščanje bolj dolo</text:span></text:p>
      <text:p text:style-name="P15"><text:span text:style-name="T3">ene, vsebinsko aktivirajo</text:span></text:p>
      <text:p text:style-name="P15"><text:span text:style-name="T3">e besede. Velikokrat se ponavljajo v vlogi katafore, pred navezujo</text:span></text:p>
      <text:p text:style-name="P15"><text:span text:style-name="T3">im izrazom. Lahko jih najdemo tudi v vlogi anafore.</text:span></text:p>
      <text:p text:style-name="P2"/>
      <text:list xml:id="list656620965" text:continue-numbering="true" text:style-name="WWNum1">
        <text:list-item>
          <text:p text:style-name="P19"><text:span text:style-name="T1">Opredelite pojem</text:span><text:span text:style-name="T2"> zaoblika</text:span><text:span text:style-name="T1"> in ga pojasnite s primerom.</text:span></text:p>
        </text:list-item>
      </text:list>
      <text:p text:style-name="P17"/>
      <text:p text:style-name="P15"><text:span text:style-name="T3">= so kohezivna sredstva, ki površinsko besedilo skrajšajo ali poenostavijo, čeprav pride pri tem do določene izgube preciznosti. So ekonomične, kratke besede brez posebne lastne vsebine, ki lahko v površinskem besedilu nadomeščajo bolj določene, vsebino aktivirajoče izraze. Najbolj znane za oblike so zaimki, ki nadomeščajo sam. ali sam. fraze, s katerimi koreferirajo (imajo skupno referenco)  … ker on zelen, zelen pušeljc ima. Pa le naj </text:span><text:span text:style-name="T5">ga</text:span><text:span text:style-name="T3"> ima, pa le naj </text:span><text:span text:style-name="T5">ga</text:span><text:span text:style-name="T3"> ima,…</text:span></text:p>
      <text:p text:style-name="P2"><text:soft-page-break/></text:p>
      <text:list xml:id="list1276047935" text:continue-numbering="true" text:style-name="WWNum1">
        <text:list-item>
          <text:p text:style-name="P19"><text:span text:style-name="T1">Opredelite pojem </text:span><text:span text:style-name="T2">elipsa</text:span><text:span text:style-name="T1"> in ga pojasnite s primerom.</text:span></text:p>
        </text:list-item>
      </text:list>
      <text:p text:style-name="P17"/>
      <text:p text:style-name="P15"><text:span text:style-name="T3">= ponovitev strukture in vsebine, pri čemer so nekateri površinski elementi izpuščeni. Je kohezivno sredstvo, ki prispeva k zgoščevanju in učinkovitosti. Ponavadi so za elipso značilne skupne strukturne sestavine v delnih stavkih površinskega besedila. Tipičen primer je </text:span><text:span text:style-name="T6">anaforična elipsa</text:span><text:span text:style-name="T3">, se pravi, da se popolna struktura pojavi pred eliptično (mladi mož : »Ali ste za romantiko?« sestra: »Da. Zelo. Posebno za Heineja. Tako sladek profil ima.«). Pri </text:span><text:span text:style-name="T6">kataforični</text:span><text:span text:style-name="T3"> elipsi se polna struktura pojavi za eliptično (Ga vidiš, tvojega strica, ki hodi po ulici?). uporabniki morajo pretehtati ustreznost elipse v dani situaciji, da bi se odločili, kolikšna mera elipse bo učinkovitosti prinesla več koristi kot škode.</text:span></text:p>
      <text:p text:style-name="P2"/>
      <text:list xml:id="list719088159" text:continue-numbering="true" text:style-name="WWNum1">
        <text:list-item>
          <text:p text:style-name="P19"><text:span text:style-name="T1">Opredelite pojem </text:span><text:span text:style-name="T2">paralelizem</text:span><text:span text:style-name="T1"> in ga pojasnite s primerom.</text:span></text:p>
        </text:list-item>
      </text:list>
      <text:p text:style-name="P17"/>
      <text:p text:style-name="P15"><text:span text:style-name="T3">ponovna pojavitev ima to slabo stran, da zmanjšuje informativnost. Zato se pogosto uporabljajo tehnike, v katerih se pojavljajo enake oblike z nekoliko drugačno vsebino ali pa enaka vsebina v drugačnih oblikah. </text:span></text:p>
      <text:p text:style-name="P15"><text:span text:style-name="T3">Paralelizem je ponavljanje površinskih skladenjskih struktur, ki pa jih napolnjuje z različnimi izrazi.</text:span></text:p>
      <text:p text:style-name="P15"><text:span text:style-name="T5">For</text:span><text:span text:style-name="T3"> protect</text:span><text:span text:style-name="T5">ing</text:span><text:span text:style-name="T3"> them.. </text:span><text:span text:style-name="T5">For</text:span><text:span text:style-name="T3"> cutt</text:span><text:span text:style-name="T5">ing</text:span><text:span text:style-name="T3"> off our trade.. </text:span><text:span text:style-name="T5">For </text:span><text:span text:style-name="T3">impos</text:span><text:span text:style-name="T5">ing </text:span><text:span text:style-name="T3">taxes…</text:span></text:p>
      <text:p text:style-name="P2"/>
      <text:list xml:id="list668320033" text:continue-numbering="true" text:style-name="WWNum1">
        <text:list-item>
          <text:p text:style-name="P19"><text:span text:style-name="T1">Opredelite pojem </text:span><text:span text:style-name="T2">členitev po aktualnosti</text:span><text:span text:style-name="T1"> in ga pojasnite s primeri. </text:span></text:p>
        </text:list-item>
      </text:list>
      <text:p text:style-name="P17"/>
      <text:p text:style-name="Standard"><text:span text:style-name="T3">= ustvari vrstni red izrazov (pomembnost ali novost nekega elementa ustreza njegovemu položaju v stavku). Odsotnost diferenciranega sklonskega sistem v ang. in fran. Povzroča stroge omejitve v besednem redu. V slo. Pa lahko besedni red zaradi bogatega sklonskega sstema bolj sledi členitvi po aktualnosti in pri tem izrazi razlike v informativnosti, ki jih v germanskih in romanskih jezikih izraža nasprotje med določnim in nedoločnim členom.</text:span></text:p>
      <text:p text:style-name="Standard"><text:span text:style-name="T3">Leta 1974 sem kupil svoj prvi avto. Bilo je leta 1974, ko sem kupil svoj prvi avto.</text:span></text:p>
      <text:p text:style-name="P2"/>
      <text:list xml:id="list952095649" text:continue-numbering="true" text:style-name="WWNum1">
        <text:list-item>
          <text:p text:style-name="P19"><text:span text:style-name="T1">Opredelite pojem </text:span><text:span text:style-name="T2">junkcija</text:span><text:span text:style-name="T1"> in ga pojasnite s primerom. </text:span></text:p>
        </text:list-item>
      </text:list>
      <text:p text:style-name="P17"/>
      <text:p text:style-name="Standard"><text:span text:style-name="T3">= jasno sredstvo za signaliziranje odnosov med dogodki in situacijami. Je odnos med sosednjimi stavčnimi enotami v besedilu. Ta odnos se vzpostavlja na ozadju govorčevih izkušenj oz. vedenja o svetu. Lahko je impliciten (odnos puščen interpretaciji) ali pa podrobneje izražen s konektorji (bolj precizno, pogosto v vsakdanji rabi).</text:span></text:p>
      <text:p text:style-name="P2"/>
      <text:list xml:id="list1247080278" text:style-name="WWNum23">
        <text:list-item>
          <text:p text:style-name="P13"><text:span text:style-name="T4">KONJUKCIJA</text:span><text:span text:style-name="T3"> povezuje enote z enakim statusom (obe enoti sta v bes. svetu (ne)resnični) <text:s/>in, pa <text:s/>Tudi jaz sem bil nekoč dober - in poln zaupanja – in nobenega poroga ni bilo v mojih besedah… in marsikatero rano sem tiho prenašal.</text:span></text:p>
        </text:list-item>
      </text:list>
      <text:p text:style-name="P2"/>
      <text:list xml:id="list1950866745" text:continue-numbering="true" text:style-name="WWNum23">
        <text:list-item>
          <text:p text:style-name="P13"><text:span text:style-name="T4">DISJUNKCIJA</text:span><text:span text:style-name="T3"> povezuje enote z alternativnim statusom (dve enoti, od katerih je v bes. svetu le ena lahko resnična) ali, ali-ali, oziroma,… <text:s/>Lida pride domov na dva načina, ali tiho kot mačka ali pa hrupno kot topotajoč konj.</text:span></text:p>
        </text:list-item>
      </text:list>
      <text:p text:style-name="P2"/>
      <text:list xml:id="list1095783714" text:continue-numbering="true" text:style-name="WWNum23">
        <text:list-item>
          <text:p text:style-name="P13"><text:span text:style-name="T4">KONTRAJUNKCIJA</text:span><text:span text:style-name="T3"> povezuje enote z enakim statusom, ki pa so videti v bes. svetu nezdružljive (npr vzrok in nepričakovan učinek) pa, a, toda, ali, vendar,… <text:s/>Primarni tumor so ji poprej odstranili, vendar je bolezen kljub operaciji napredovala.</text:span></text:p>
        </text:list-item>
      </text:list>
      <text:p text:style-name="P2"/>
      <text:p text:style-name="P2"/>
      <text:list xml:id="list1459186148" text:continue-numbering="true" text:style-name="WWNum23">
        <text:list-item>
          <text:p text:style-name="P13"><text:soft-page-break/><text:span text:style-name="T4">SUBORDINACIJA</text:span><text:span text:style-name="T3"> (</text:span><text:span text:style-name="T4">PODREDNOST</text:span><text:span text:style-name="T3">) povezuje enote, pri katerih je status ene odvisen od statusa druge (npr stvari, ki so resnične le pod določenimi pogoji ali zaradi določenih motivov: vzrok-učinek, predpostavka-dogodek) <text:s/>ker, zato, medtem ko, saj, kajti,.. <text:s/>Ne upajo si grabiti listja, ker se nanj poseda prah, ki ga raznaša veter <text:s/>s tlečega smetišča.</text:span></text:p>
        </text:list-item>
      </text:list>
      <text:p text:style-name="P2"/>
      <text:list xml:id="list624205111" text:continue-list="list952095649" text:style-name="WWNum1">
        <text:list-item>
          <text:p text:style-name="P19"><text:span text:style-name="T1">Opredelite pojem </text:span><text:span text:style-name="T2">koneksija</text:span><text:span text:style-name="T1"> in ga pojasnite s primerom. </text:span></text:p>
        </text:list-item>
      </text:list>
      <text:p text:style-name="Standard"><text:span text:style-name="T3">= vzročno-posledični odnos, vzpostavitev logičnega odnosa brez eksplicitnih jezikovnih sredstev, samo s svojimi izkušnjami.... npr: Stabej je reku, da to je primer: Lipe ne vidim, lipi se približujem, lipo vidim.</text:span></text:p>
      <text:p text:style-name="P2"/>
      <text:list xml:id="list1370213792" text:continue-numbering="true" text:style-name="WWNum1">
        <text:list-item>
          <text:p text:style-name="P19"><text:span text:style-name="T1">Opredelite pojem </text:span><text:span text:style-name="T2">besedilni svet</text:span><text:span text:style-name="T1">.</text:span></text:p>
        </text:list-item>
      </text:list>
      <text:p text:style-name="P17"/>
      <text:p text:style-name="Standard"><text:span text:style-name="T3">= je konfiguracija, ki služi kot podlaga besedila. Lahko se ujema (ali pa tudi ne) s splošno sprejeto in uveljavljeno verzijo »dejanskega sveta«, tj, s tisto verzijo človekove situacije, ki jo ima kakšna družba ali družbena skupina za veljavno. Upoštevati moramo, da besedilni svet obsega več kot zgolj smisel izrazov površinske strukture: spoznavni procesi prispevajo določeno količino vsakdanjega védenja, izhajajočega iz udeleženčevih pričakovanj in izkušenj v zvezi z urejenostjo dogodkov in situacij. Iz tega izhaja, da smisli izrazov, četudi so najočitnejši in najdostopnejši prispevek k pomenljivosti besed, ne morejo dati celovite slike. Graditev besedilnih svetov je izpričana rutinska dejavnost v okviru človekove komunikacije.</text:span></text:p>
      <text:p text:style-name="P2"/>
      <text:list xml:id="list1556482842" text:continue-numbering="true" text:style-name="WWNum1">
        <text:list-item>
          <text:p text:style-name="P19"><text:span text:style-name="T1">Kaj je </text:span><text:span text:style-name="T2">inferiranje</text:span><text:span text:style-name="T1">?</text:span></text:p>
        </text:list-item>
      </text:list>
      <text:p text:style-name="P17"/>
      <text:p text:style-name="P18"><text:span text:style-name="T1">= dodajanje svojega lastnega znanja z namenom, da bi besedilni svet povezali.</text:span></text:p>
      <text:p text:style-name="P17"/>
      <text:list xml:id="list2144359550" text:continue-numbering="true" text:style-name="WWNum1">
        <text:list-item>
          <text:p text:style-name="P19"><text:span text:style-name="T1">Opredelite </text:span><text:span text:style-name="T2">Griceove konverzacijske maksime</text:span><text:span text:style-name="T1">.</text:span></text:p>
        </text:list-item>
      </text:list>
      <text:p text:style-name="P17"/>
      <text:p text:style-name="Text_20_body_20_indent"><text:span text:style-name="T8">Maksime so </text:span><text:span text:style-name="T9">le strategije in smernice</text:span><text:span text:style-name="T8">, </text:span><text:span text:style-name="T9">ne</text:span><text:span text:style-name="T8"> pa pravila (P. Grice).</text:span></text:p>
      <text:p text:style-name="P34"/>
      <text:list xml:id="list405778571" text:style-name="WWNum24">
        <text:list-item>
          <text:p text:style-name="P35"><text:span text:style-name="T9">M. SODELOVANJA</text:span><text:span text:style-name="T8">: oblikuj svoj prispevek k pogovoru tako, kot to zahtevata trenutno sprejeti namen in naravnanost pogovora, ki se ga udeležuješ</text:span></text:p>
        </text:list-item>
      </text:list>
      <text:p text:style-name="P34"/>
      <text:list xml:id="list815447168" text:continue-numbering="true" text:style-name="WWNum24">
        <text:list-item>
          <text:p text:style-name="P35"><text:span text:style-name="T9">M. KOLIČINE</text:span><text:span text:style-name="T8">: oblikuj svoj prispevek tako informativno, kot je potrebno (informativnost = stopnja izčrpnosti)</text:span></text:p>
        </text:list-item>
      </text:list>
      <text:p text:style-name="P34"/>
      <text:list xml:id="list914489685" text:continue-numbering="true" text:style-name="WWNum24">
        <text:list-item>
          <text:p text:style-name="P35"><text:span text:style-name="T9">M. KAKOVOSTI</text:span><text:span text:style-name="T8"> (ima opraviti z resničnostjo): ne reci nič takega, kar imaš za neresnično ali za kar nimaš dokaza</text:span></text:p>
        </text:list-item>
      </text:list>
      <text:p text:style-name="P34"/>
      <text:list xml:id="list810214408" text:continue-numbering="true" text:style-name="WWNum24">
        <text:list-item>
          <text:p text:style-name="P35"><text:span text:style-name="T9">M. RELEVANTNOSTI</text:span><text:span text:style-name="T8">: bodi relevanten; povej tisto, kar se navezuje na temo</text:span></text:p>
        </text:list-item>
      </text:list>
      <text:p text:style-name="P34"/>
      <text:list xml:id="list1969881934" text:continue-numbering="true" text:style-name="WWNum24">
        <text:list-item>
          <text:p text:style-name="P35"><text:span text:style-name="T9">M. NAČINA</text:span><text:span text:style-name="T8"> (zajema nekatere postopke urejanja in predstavitve besedil): bodi jasen; obnašaj e tako, da bodo tvoje namere v zvezi s tem, kar imaš povedati, prišle jasno do izraza; izogibaj se nejasnosti v izražanju; izogibaj se večpomenskosti; bodi kratek; pazi na red. če se ne držimo maksim, zlahka nastopi komunikacijski nesporazum.</text:span></text:p>
        </text:list-item>
      </text:list>
      <text:p text:style-name="P28"/>
      <text:list xml:id="list1365869623" text:continue-list="list2144359550" text:style-name="WWNum1">
        <text:list-item>
          <text:p text:style-name="P19"><text:span text:style-name="T1">Opredelite pojem </text:span><text:span text:style-name="T2">metabesedilni elementi</text:span><text:span text:style-name="T1">.</text:span></text:p>
        </text:list-item>
      </text:list>
      <text:p text:style-name="P17"/>
      <text:p text:style-name="P18"><text:soft-page-break/><text:span text:style-name="T1">= jezikovni elementi, ki besedilo povezujejo in bralca vodijo skozi besedilo. Prispevajo k organizaciji besedila in k odnosu do nje, ne dodajo pa nobenih novih informacij.</text:span></text:p>
      <text:p text:style-name="P17"/>
      <text:list xml:id="list587407350" text:continue-numbering="true" text:style-name="WWNum1">
        <text:list-item>
          <text:p text:style-name="P19"><text:span text:style-name="T1">Opredelite možne</text:span><text:span text:style-name="T2"> kriterije za določanje besedilnih vrst</text:span><text:span text:style-name="T1">.</text:span></text:p>
        </text:list-item>
      </text:list>
      <text:p text:style-name="P17"/>
      <text:p text:style-name="P21"><text:span text:style-name="T1">Spodaj našteti kriteriji velikokrat odločajo, kako naslovnik sprejme besedilo, kar torej vpliva na določitev besedilne vrste.</text:span></text:p>
      <text:p text:style-name="P29"/>
      <text:list xml:id="list1278353122" text:style-name="WWNum2">
        <text:list-item>
          <text:p text:style-name="P37"><text:span text:style-name="T9">FUNKCIJSKA ZVRSTNOST</text:span><text:span text:style-name="T8"> </text:span></text:p>
        </text:list-item>
      </text:list>
      <text:p text:style-name="P39"/>
      <text:p text:style-name="P38"><text:span text:style-name="T8">Glede na ta kriterij ločimo npr. leposlovje, znanost, publicistiko, praktično sporazumevanje, … Pri tem gre za razdelitev po zunajjezikovnem merilu oz. po področjih človeškega delovanja. Število funkcijskih zvrsti je pri posameznih jezikoslovcih različno.</text:span></text:p>
      <text:p text:style-name="P39"/>
      <text:list xml:id="list1202113153" text:continue-numbering="true" text:style-name="WWNum2">
        <text:list-item>
          <text:p text:style-name="P30"><text:span text:style-name="T9">DOLŽINA BESEDILA</text:span></text:p>
        </text:list-item>
      </text:list>
      <text:p text:style-name="P28"/>
      <text:list xml:id="list318886803" text:continue-numbering="true" text:style-name="WWNum2">
        <text:list-item>
          <text:p text:style-name="P22"><text:span text:style-name="T7">RAZČLENJENOST</text:span><text:span text:style-name="T1"> </text:span></text:p>
        </text:list-item>
      </text:list>
      <text:p text:style-name="P23"><text:span text:style-name="T1">Razdeljenost na poglavja, podpoglavja, skupine odstavkov in odstavke, tudi poudarjenost delov besedila s posebnimi vrstami črk, … Z naslovi in vrstami tiska je pogosto nakazano, kako je besedilo razčlenjeno na uvod, jedro, zaključek ali na razlago in ponazoritve oziroma na avtorjev govor in govor oseb. Prvemu se pravi vodoravna, drugemu pa navpična ali tudi globinska razčlenjenost. Strokovni članek je izrazito grafično oblikovan, časopisni komentar pa ni tako razkosan in grafično raznolik.</text:span></text:p>
      <text:p text:style-name="P24"/>
      <text:list xml:id="list245466618" text:continue-numbering="true" text:style-name="WWNum2">
        <text:list-item>
          <text:p text:style-name="P30"><text:span text:style-name="T9">IZBIRA BESED</text:span></text:p>
        </text:list-item>
      </text:list>
      <text:p text:style-name="P39"/>
      <text:p text:style-name="P38"><text:span text:style-name="T8">Za besedilno vrsto je tudi pomembno, katere vrste besed so v njej in kako so stavki povezani v povedi in povedi v celoto besedilo</text:span></text:p>
      <text:p text:style-name="P29"/>
      <text:p text:style-name="P28"/>
      <text:list xml:id="list1275222919" text:continue-numbering="true" text:style-name="WWNum2">
        <text:list-item>
          <text:p text:style-name="P30"><text:span text:style-name="T9">OHLAPNA ali TESNA ZVEZANOST BESEDIL</text:span></text:p>
        </text:list-item>
      </text:list>
      <text:p text:style-name="P29"/>
      <text:p text:style-name="P29"/>
      <text:list xml:id="list405765127" text:continue-numbering="true" text:style-name="WWNum2">
        <text:list-item>
          <text:p text:style-name="P30"><text:span text:style-name="T9">SPOROČEVALNI POSTOPKI</text:span></text:p>
        </text:list-item>
      </text:list>
      <text:p text:style-name="P39"/>
      <text:p text:style-name="P38"><text:span text:style-name="T8">Npr. pripovedovanje, opisovanje, … To so načini, kako so teme prijete in iz katerega zornega kota obdelane. Pri pripovedovanju se podajajo v času potekajoči doživljaji in pripetljaji; pri opisovanju se prikazujejo sočasno bivajoči deli, lastnosti; pri razlaganju se pojavi povezujejo v vzročno-posledična razmerja; pri poročanju gre za zgoščevanje dejstev in podatkov itd.</text:span></text:p>
      <text:p text:style-name="P29"/>
      <text:p text:style-name="P28"/>
      <text:list xml:id="list1045669988" text:continue-numbering="true" text:style-name="WWNum2">
        <text:list-item>
          <text:p text:style-name="P30"><text:span text:style-name="T9">PRILOŽNOSTNE LASTNOSTI</text:span><text:span text:style-name="T8"> </text:span></text:p>
        </text:list-item>
      </text:list>
      <text:p text:style-name="P40"/>
      <text:p text:style-name="P38"><text:span text:style-name="T8">Npr. naslov, vidni ali slušni prenosnik, … Besedilna vrsta se dostikrat pokaže že kar v naslovu: umetnostne vrste imajo v naslovih samo namige ali skrita sporočila, novinarske se odlikujejo po obvestilnem bogastvu naslovov, za strokovne vrste so značilni preprosti </text:span><text:soft-page-break/><text:span text:style-name="T8">in stvarni naslovi. Veliko besedil vsebuje poleg jezikovnih tudi nejezikovna sredstva: slikanice, stripi ali reklame imajo slike oziroma risbe, v znanstvenih delih so pogosto grafi, sheme, preglednice.</text:span></text:p>
      <text:p text:style-name="P29"/>
      <text:p text:style-name="P29"/>
      <text:list xml:id="list557167975" text:continue-numbering="true" text:style-name="WWNum2">
        <text:list-item>
          <text:p text:style-name="P30"><text:span text:style-name="T9">TON PISANJA</text:span><text:span text:style-name="T8"> </text:span></text:p>
        </text:list-item>
      </text:list>
      <text:p text:style-name="P40"/>
      <text:p text:style-name="P38"><text:span text:style-name="T8">Npr. humor, ironija, žalost, jeza, prepričanje, hinavstvo, prilizovanje, … Gre za razodevanje avtorjevega duševnega stanja. Humoreska se po vedrini razlikuje od drugih kratkih prepovedi, satira pa od nje po posmehljivosti, jezljivosti, zajedljivosti; novinarska glosa po ironičnosti, ogorčenosti od komentarja, strokovna polemika po bojevitosti, ostrini od diskusije itd.</text:span></text:p>
      <text:p text:style-name="P17"/>
      <text:list xml:id="list1923008904" text:continue-list="list587407350" text:style-name="WWNum1">
        <text:list-item>
          <text:p text:style-name="P19"><text:span text:style-name="T1">Opredelite pojem </text:span><text:span text:style-name="T2">stilistična ustreznost</text:span><text:span text:style-name="T1"> </text:span><text:span text:style-name="T2">besedila</text:span><text:span text:style-name="T1">.</text:span></text:p>
        </text:list-item>
      </text:list>
      <text:p text:style-name="P17"/>
      <text:p text:style-name="Text_20_body_20_indent"><text:span text:style-name="T8">Besedilo je stilistično ustrezno, ko ustreza določeni obliki, ki je predpisana za določen tip besedila in ki se ujema z nekaterimi konvencijami. Kvintilijan, teoretik iz 1. stol. n. št., je naštel 4 kvalitete stila: pravilnost, jasnost, eleganco in ustreznost.</text:span></text:p>
      <text:p text:style-name="P28"/>
      <text:list xml:id="list1483582179" text:continue-numbering="true" text:style-name="WWNum1">
        <text:list-item>
          <text:p text:style-name="P19"><text:span text:style-name="T1">Pojasnite <text:s/>razliko med </text:span><text:span text:style-name="T2">besedilnimi </text:span><text:span text:style-name="T1">in </text:span><text:span text:style-name="T2">jezikovnimi normami</text:span><text:span text:style-name="T1">.</text:span></text:p>
        </text:list-item>
      </text:list>
      <text:p text:style-name="P17"/>
      <text:list xml:id="list1170256506" text:style-name="WWNum25">
        <text:list-item>
          <text:p text:style-name="P31"><text:span text:style-name="T9">JEZIKOVNE NORME </text:span><text:span text:style-name="T8">so norme, ki se vzpostavljajo na podlagi podatka o celotni komunikaciji (primer: korpus): ugotovimo, kaj je v jeziku značilnega in to postane norma  sistem leksike in gramatike</text:span></text:p>
        </text:list-item>
      </text:list>
      <text:p text:style-name="P39"/>
      <text:list xml:id="list1856668758" text:continue-numbering="true" text:style-name="WWNum25">
        <text:list-item>
          <text:p text:style-name="P31"><text:span text:style-name="T9">BESEDILNE NORME</text:span><text:span text:style-name="T8"> so socializirani elementi zgradbe določenega besedila: kako v določenem jeziku izgleda določen tip besedila. Norme v večini primerov niso napisane, vzpostavljene so skozi produkcijo besedila.</text:span></text:p>
        </text:list-item>
      </text:list>
      <text:p text:style-name="P34"/>
      <text:list xml:id="list888668503" text:continue-list="list1483582179" text:style-name="WWNum1">
        <text:list-item>
          <text:p text:style-name="P19"><text:span text:style-name="T1">Pojasnite razliko med </text:span><text:span text:style-name="T2">umetnostnimi </text:span><text:span text:style-name="T1">in</text:span><text:span text:style-name="T2"> neumetnostnimi besedili</text:span><text:span text:style-name="T1">.</text:span></text:p>
        </text:list-item>
      </text:list>
      <text:p text:style-name="P17"/>
      <text:list xml:id="list2104869765" text:style-name="WWNum26">
        <text:list-item>
          <text:p text:style-name="P32"><text:span text:style-name="T9">UMETNOSTNA</text:span></text:p>
        </text:list-item>
      </text:list>
      <text:p text:style-name="P29"/>
      <text:list xml:id="list1031839313" text:continue-numbering="true" text:style-name="WWNum26">
        <text:list-item>
          <text:list>
            <text:list-item>
              <text:p text:style-name="P32"><text:span text:style-name="T8">komunikacijski </text:span><text:span text:style-name="T10">pomen</text:span><text:span text:style-name="T8"> (</text:span><text:span text:style-name="T10">globlji</text:span><text:span text:style-name="T8">)</text:span></text:p>
            </text:list-item>
            <text:list-item>
              <text:p text:style-name="P32"><text:span text:style-name="T8">možnost, da so </text:span><text:span text:style-name="T10">bolj obstojna</text:span></text:p>
            </text:list-item>
            <text:list-item>
              <text:p text:style-name="P32"><text:span text:style-name="T8">možna uporaba </text:span><text:span text:style-name="T10">večih jezikovnih komunikacij</text:span><text:span text:style-name="T8"> – večja izbira iz zaloge vseh jezikovnih sredstev</text:span></text:p>
            </text:list-item>
            <text:list-item>
              <text:p text:style-name="P32"><text:span text:style-name="T8">pomembna </text:span><text:span text:style-name="T10">oblika</text:span><text:span text:style-name="T8"> – tradicionalna ali moderna – časovno določena</text:span></text:p>
            </text:list-item>
            <text:list-item>
              <text:p text:style-name="P32"><text:span text:style-name="T8">besedilo, katerega svet stoji v sistematično alternativnem odnosu do sprejete verzije »dejanskega sveta«</text:span></text:p>
            </text:list-item>
          </text:list>
        </text:list-item>
      </text:list>
      <text:p text:style-name="P28"/>
      <text:list xml:id="list1463170732" text:continue-numbering="true" text:style-name="WWNum26">
        <text:list-item>
          <text:p text:style-name="P32"><text:span text:style-name="T9">NEUMETNOSTNA</text:span></text:p>
        </text:list-item>
      </text:list>
      <text:p text:style-name="P29"/>
      <text:list xml:id="list1508878143" text:continue-numbering="true" text:style-name="WWNum26">
        <text:list-item>
          <text:list>
            <text:list-item>
              <text:p text:style-name="P32"><text:span text:style-name="T10">zunanji</text:span><text:span text:style-name="T8"> pomen (</text:span><text:span text:style-name="T10">jasen</text:span><text:span text:style-name="T8">)</text:span></text:p>
            </text:list-item>
            <text:list-item>
              <text:p text:style-name="P32"><text:span text:style-name="T8">ilokucija je razvidna – opraviti funkcijo, razkriti cilj</text:span></text:p>
            </text:list-item>
            <text:list-item>
              <text:p text:style-name="P32"><text:span text:style-name="T8">večina besedil po uporabi</text:span><text:span text:style-name="T10"> ni več aktualnih</text:span></text:p>
            </text:list-item>
            <text:list-item>
              <text:p text:style-name="P32"><text:span text:style-name="T8">opisuje trenutno sprejet »dejanski svet«</text:span></text:p>
            </text:list-item>
          </text:list>
        </text:list-item>
      </text:list>
      <text:p text:style-name="P2"/>
      <text:list xml:id="list123992275" text:continue-list="list888668503" text:style-name="WWNum1">
        <text:list-item>
          <text:p text:style-name="P19"><text:span text:style-name="T1">Pojasnite temeljne razlike med </text:span><text:span text:style-name="T2">govorjenimi </text:span><text:span text:style-name="T1">in </text:span><text:span text:style-name="T2">pisnimi besedili.</text:span></text:p>
        </text:list-item>
      </text:list>
      <text:p text:style-name="P17"><text:soft-page-break/></text:p>
      <text:list xml:id="list229452274" text:style-name="WWNum27">
        <text:list-item>
          <text:p text:style-name="P33"><text:span text:style-name="T9">GOVORJENO</text:span></text:p>
          <text:list>
            <text:list-item>
              <text:p text:style-name="P33"><text:span text:style-name="T8">možnost vračanja k že povedanemu</text:span></text:p>
            </text:list-item>
            <text:list-item>
              <text:p text:style-name="P33"><text:span text:style-name="T8">možnost ponavljanja</text:span></text:p>
            </text:list-item>
            <text:list-item>
              <text:p text:style-name="P33"><text:span text:style-name="T8">možnost preverjanja razumljivosti</text:span></text:p>
            </text:list-item>
            <text:list-item>
              <text:p text:style-name="P33"><text:span text:style-name="T8">možnost uporabe parajezikovnih sredstev</text:span></text:p>
            </text:list-item>
            <text:list-item>
              <text:p text:style-name="P33"><text:span text:style-name="T8">lahko pričakujemo odziv poslušalcev</text:span></text:p>
            </text:list-item>
            <text:list-item>
              <text:p text:style-name="P33"><text:span text:style-name="T8">možnost popravljanja</text:span></text:p>
            </text:list-item>
            <text:list-item>
              <text:p text:style-name="P33"><text:span text:style-name="T8">sočasna prisotnost udeležencev</text:span></text:p>
            </text:list-item>
          </text:list>
        </text:list-item>
      </text:list>
      <text:p text:style-name="P41"/>
      <text:list xml:id="list2145847565" text:continue-numbering="true" text:style-name="WWNum27">
        <text:list-item>
          <text:list>
            <text:list-item>
              <text:list>
                <text:list-item>
                  <text:p text:style-name="P36"><text:span text:style-name="T9">PISNO</text:span></text:p>
                </text:list-item>
              </text:list>
            </text:list-item>
            <text:list-item>
              <text:p text:style-name="P33"><text:span text:style-name="T8">besedilo izdvojeno iz konteksta</text:span></text:p>
            </text:list-item>
            <text:list-item>
              <text:p text:style-name="P33"><text:span text:style-name="T8">tiskano besedilo</text:span></text:p>
            </text:list-item>
            <text:list-item>
              <text:p text:style-name="P33"><text:span text:style-name="T8">odsotnost parajezikovnih pomagal</text:span></text:p>
            </text:list-item>
            <text:list-item>
              <text:p text:style-name="P33"><text:span text:style-name="T8">nepravilno ponavljanje</text:span></text:p>
            </text:list-item>
            <text:list-item>
              <text:p text:style-name="P33"><text:span text:style-name="T8">potreba po organizaciji</text:span></text:p>
            </text:list-item>
            <text:list-item>
              <text:p text:style-name="P33"><text:span text:style-name="T8">potreben premislek o učinkovitosti, naslovnikih, njihovem predznanju, sprejemljivosti, primernosti</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style:line-height-at-least="0.3055in" fo:text-align="justify" style:justify-single-word="false" fo:orphans="0" fo:widows="0"/>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100%" fo:margin-left="0.0417in" fo:margin-right="0in" fo:text-indent="0in" style:auto-text-indent="false"/>
      <style:text-properties style:font-name="Arial"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line-height="150%" fo:text-indent="0.1972in" style:auto-text-indent="false"/>
      <style:text-properties fo:font-size="12pt" style:font-size-asian="12pt"/>
    </style:style>
    <style:style style:name="Normal_20__28_Web_29_" style:display-name="Normal (Web)" style:family="paragraph" style:parent-style-name="Standard" style:default-outline-level="">
      <style:paragraph-properties fo:margin-top="0.0693in" fo:margin-bottom="0.0693in"/>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o" text:bullet-char="o">
        <style:list-level-properties text:list-level-position-and-space-mode="label-alignment">
          <style:list-level-label-alignment text:label-followed-by="listtab" fo:text-indent="-0.25in" fo:margin-left="1.543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37in" fo:text-indent="-0.25in" fo:margin-left="1.0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37in" fo:text-indent="-0.25in" fo:margin-left="1.5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37in" fo:text-indent="-0.25in" fo:margin-left="2.043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37in" fo:text-indent="-0.25in" fo:margin-left="2.5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37in" fo:text-indent="-0.25in" fo:margin-left="3.0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37in" fo:text-indent="-0.25in" fo:margin-left="3.543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37in" fo:text-indent="-0.25in" fo:margin-left="4.0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37in" fo:text-indent="-0.25in" fo:margin-left="4.5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o" text:bullet-char="o">
        <style:list-level-properties text:list-level-position-and-space-mode="label-alignment">
          <style:list-level-label-alignment text:label-followed-by="listtab" fo:text-indent="-0.25in" fo:margin-left="1.5417in"/>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text:list-tab-stop-position="0.0417in" fo:margin-left="0.0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2917in" fo:margin-left="1.29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MP2" style:family="paragraph" style:parent-style-name="Footer">
      <style:paragraph-properties fo:padding="0in" fo:border="none"/>
    </style:style>
    <style:style style:name="MP3" style:family="paragraph" style:parent-style-name="Footer">
      <style:paragraph-properties fo:padding-left="0in" fo:padding-right="0in" fo:padding-top="0.0138in" fo:padding-bottom="0in" fo:border-left="none" fo:border-right="none" fo:border-top="0.51pt solid #00000a" fo:border-bottom="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Čibej, J. Zapiski za Slovenski jezik in diskurz</text:p>
      </style:header>
      <style:footer>
        <text:p text:style-name="MP2"><text:page-number text:select-page="current">7</text:page-number></text:p>
        <text:p text:style-name="MP3"/>
      </style:footer>
      <style:footer-left>
        <text:p text:style-name="MP2"><text:page-number text:select-page="current">8</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aka Čibej</meta:initial-creator>
    <dc:creator>Jaka</dc:creator>
    <meta:editing-cycles>2</meta:editing-cycles>
    <meta:print-date>2009-05-24T12:20:00</meta:print-date>
    <meta:creation-date>2014-03-19T08:58:00</meta:creation-date>
    <dc:date>2014-03-19T08:58:00</dc:date>
    <meta:editing-duration>P0D</meta:editing-duration>
    <meta:generator>LibreOffice/3.5$Linux_X86_64 LibreOffice_project/350m1$Build-2</meta:generator>
    <meta:document-statistic meta:table-count="0" meta:image-count="0" meta:object-count="0" meta:page-count="8" meta:paragraph-count="136" meta:word-count="2541" meta:character-count="15828" meta:non-whitespace-character-count="14854"/>
    <meta:user-defined meta:name="AppVersion">14.0000</meta:user-defined>
    <meta:user-defined meta:name="Company">Do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