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it" fo:country="IT"/>
    </style:style>
    <style:style style:name="T2" style:family="text">
      <style:text-properties fo:language="de" fo:country="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izpit 1 </text:p>
      <text:p text:style-name="Standard"/>
      <text:p text:style-name="Standard"><text:span text:style-name="T1">1. Zakaj imajo pisana besedila v zgodovini človeštva pomembno vlogo?<text:line-break/></text:span>2. Zakaj so bile bližnjevzhodne jezikovne študije dolgo časa zahodno-evropski<text:line-break/>civilizaciji popolnoma neznane?<text:line-break/>3. Podobno funkcijo kot je imela v Evropi latinščina, je imel na doljnem vzhodu<text:line-break/>_SANSKRT. <text:span text:style-name="T2">V tem jeziku je napisan eden od velikih religioznih tekstov__VEDE_.<text:line-break/>4. Veda o slovarjih se imenuje _LEKSIKOGRAFIJA, veda o leksemih pa LEKSIKOLOGIJA.<text:line-break/>Z vprašanji jezika v družbi se jezikoslovje ukvarja v sklopu SOCIOLINGVISTIKE, o<text:line-break/>govornih dejanjih pa jezikoslovje razpravlja v okviru ________________.<text:line-break/></text:span>5.Imenuj dva jezikoslovca, ki sta izrazito zaznamovala delovanje Praškega <text:line-break/>lingvističnega krožka.<text:line-break/>6.Pojasni pojem jezikovni purizem.<text:line-break/>7.Zakaj jezikovni purizem povezujejo z vprašanji ksenofobije?<text:line-break/><text:span text:style-name="T2">8.(dan je zemljevid) Napiši, kateri jezik se nahaja na označenem predelu mape.<text:line-break/>9.Uvrsti vse jezike iz prejšnje naloge v jezikovne skupine in podskupine ( od <text:line-break/>hierarhično najvišje do najnižje)<text:line-break/>10.V krajšem sestavku (naj ne presega ene strani) a)opredeli poje ogroženi jezik,<text:line-break/>b)navedi in pojasni stopnje jezikovne ogroženosti in c) z vidika jezikovne <text:line-break/>ogroženosti opredeli evropsko jezikovno situacijo.</text:span></text:p>
      <text:p text:style-name="P1"/>
      <text:p text:style-name="Standard"><text:span text:style-name="T2">note: kar je z velikimi tiskanimi je bilo za dopolnit.</text:span></text:p>
      <text:p text:style-name="P1"/>
      <text:p text:style-name="P1"/>
      <text:p text:style-name="Standard"><text:span text:style-name="T2">izpit 2 </text:span></text:p>
      <text:p text:style-name="P1"/>
      <text:p text:style-name="Standard"><text:span text:style-name="T2">1. Načela Sausuurja, naštej in pojasni.</text:span></text:p>
      <text:p text:style-name="Standard"><text:span text:style-name="T2">2. Kaj pomeni statična prožnost jezika (neki takega)</text:span></text:p>
      <text:p text:style-name="Standard"><text:span text:style-name="T2">3. Naštej štiri religiozne knjige in določi kateri religiji spadajo.</text:span></text:p>
      <text:p text:style-name="Standard"><text:span text:style-name="T2">4. Korpusno jezikoslovje - splošno</text:span></text:p>
      <text:p text:style-name="Standard"><text:span text:style-name="T2">5. graf</text:span></text:p>
      <text:p text:style-name="Standard"><text:span text:style-name="T2">6. Uvrsti v jezikovne družine jezike držav stičnih Sloveniji(naše sosede).</text:span></text:p>
      <text:p text:style-name="Standard"><text:span text:style-name="T2">7. Dejavniki, ki so botrovali k angleščini kot globalnemu jeziku.</text:span></text:p>
      <text:p text:style-name="Standard"><text:span text:style-name="T2">8. ...?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" fo:language="en" fo:country="US" style:font-name-complex="Arial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Familija Valič</meta:initial-creator>
    <dc:creator>Jaka</dc:creator>
    <meta:editing-cycles>2</meta:editing-cycles>
    <meta:creation-date>2014-03-19T09:08:00</meta:creation-date>
    <dc:date>2014-03-19T09:0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2" meta:word-count="226" meta:character-count="1586" meta:non-whitespace-character-count="13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