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/>
    <style:style style:name="P3" style:family="paragraph" style:parent-style-name="Standard" style:list-style-name="WW8Num3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-0.2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ZPIT UVOD V ŠTUDIJ SLOVENSKEGA JEZIKA</text:p>
      <text:p text:style-name="P1">(17.1.2007)</text:p>
      <text:p text:style-name="P1"/>
      <text:p text:style-name="P1"/>
      <text:p text:style-name="Standard">I. DEL</text:p>
      <text:p text:style-name="Standard"/>
      <text:p text:style-name="Standard">Pravopisno popravite besedilo.</text:p>
      <text:p text:style-name="Standard"/>
      <text:p text:style-name="Standard">II. DEL</text:p>
      <text:p text:style-name="Standard"/>
      <text:list xml:id="list1093335265" text:style-name="WW8Num4">
        <text:list-item>
          <text:p text:style-name="P2">Razloži pojem jezikovne tehnologije in navedi primer za slovenščino.</text:p>
        </text:list-item>
        <text:list-item>
          <text:p text:style-name="P2">Zakaj korpus Nova beseda ni referenčni vir?</text:p>
        </text:list-item>
        <text:list-item>
          <text:p text:style-name="P2">Kakšna je razlika med spletno različico SSKJ in elektronsko verzijo, ki deluje znotraj programa ASP32?</text:p>
        </text:list-item>
        <text:list-item>
          <text:p text:style-name="P2">Naštej referenčne elektronske vire za prevajalce.</text:p>
        </text:list-item>
        <text:list-item>
          <text:p text:style-name="P2">Uvrsti vste stične jezike slovenščine v jezikovne skupine, hierarhično kot je prikazan primer: slovenski jezik- južnoslovanski- baltsko-slovanski- indoevropski</text:p>
        </text:list-item>
        <text:list-item>
          <text:p text:style-name="P2">Kdaj je bila ustanovljena Univerza v Ljubljani in kako so bile takrat zastopane slovenistične in slavistične vsebine?</text:p>
        </text:list-item>
      </text:list>
      <text:p text:style-name="P4"/>
      <text:p text:style-name="Standard">III. <text:tab/>DEL</text:p>
      <text:p text:style-name="P4"/>
      <text:list xml:id="list53676950" text:style-name="WW8Num3">
        <text:list-item>
          <text:p text:style-name="P3">? (se ne spomnem)</text:p>
        </text:list-item>
        <text:list-item>
          <text:p text:style-name="P3">Kateri sta osrednji slavistični reviji?</text:p>
        </text:list-item>
        <text:list-item>
          <text:p text:style-name="P3">Naštej slovenske pravopise, ki so izšli kot samostojne knjige z letnicami izida.</text:p>
        </text:list-item>
        <text:list-item>
          <text:p text:style-name="P3">a) Kaj so zvrstno-plastni kvalifikatorji v SSKJ?</text:p>
        </text:list-item>
      </text:list>
      <text:p text:style-name="P5">b) Kaj torej pomeni kvalifikator knjižno?</text:p>
      <text:p text:style-name="P4">5.<text:tab/>Kakšno vlogo ima slovar v družbi?</text:p>
      <text:p text:style-name="P6">6.<text:tab/>Nekorektnost v slovenskih slovarjih (ne spomnem se točno vprašanja, ma to je bistvo).</text:p>
      <text:p text:style-name="P6">7.<text:tab/>Pojasni razliko med korpusi in slovarji pri prevajalskem del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UVOD V ŠTUDIJ SLOVENSKEGA JEZIKA</dc:title>
    <meta:initial-creator>Željka</meta:initial-creator>
    <meta:creation-date>2014-03-19T09:59:00</meta:creation-date>
    <dc:creator>Jaka</dc:creator>
    <dc:date>2014-03-19T09:59:00</dc: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163" meta:character-count="351" meta:non-whitespace-character-count="9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