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JEZIKOVNE SKUPINE V EVROPI</text:p>
      <text:p text:style-name="Standard"/>
      <text:p text:style-name="Standard">Nostratski jeziki – evrazijski – indoevropski</text:p>
      <text:p text:style-name="Standard">Nostratski jeziki – evrazijski - uralski</text:p>
      <text:p text:style-name="Standard"/>
      <text:p text:style-name="Standard">Indoevropska jezikovna skupina: </text:p>
      <text:list xml:id="list7407861071" text:style-name="WWNum1">
        <text:list-item>
          <text:p text:style-name="P1">keltski (škotska in irska gelščina, valižanski, bretonski)</text:p>
        </text:list-item>
        <text:list-item>
          <text:p text:style-name="P1">italski (<text:span text:style-name="T1">italijanski</text:span>, <text:span text:style-name="T1">španski</text:span>, <text:span text:style-name="T1">francoski</text:span>, romunski, <text:span text:style-name="T1">portugalski</text:span>, provansalski, retoromanski, (latinski))</text:p>
        </text:list-item>
        <text:list-item>
          <text:p text:style-name="P1"><text:span text:style-name="T1">grški</text:span></text:p>
        </text:list-item>
        <text:list-item>
          <text:p text:style-name="P1">germanski (<text:span text:style-name="T1">angleški</text:span>, <text:span text:style-name="T1">nemški</text:span>, <text:span text:style-name="T1">nizozemski</text:span>, <text:span text:style-name="T1">danski</text:span>, norveški, <text:span text:style-name="T1">švedski</text:span>, islandski)</text:p>
        </text:list-item>
        <text:list-item>
          <text:p text:style-name="P1">baltsko-slovanski (1.baltski: <text:span text:style-name="T1">litovski</text:span>, <text:span text:style-name="T1">latvijski </text:span>2.slovanski: ruski, <text:span text:style-name="T1">poljski</text:span>, <text:span text:style-name="T1">češki</text:span>, <text:span text:style-name="T1">slovaški</text:span>, bolgarski, srbski/hrvaški/bošnjaški, <text:span text:style-name="T1">slovenski</text:span>)</text:p>
        </text:list-item>
        <text:list-item>
          <text:p text:style-name="P1">armenski</text:p>
        </text:list-item>
        <text:list-item>
          <text:p text:style-name="P1">albanski</text:p>
        </text:list-item>
        <text:list-item>
          <text:p text:style-name="P1">indoiranski (1.indoarijski: hindijski/urdujski, bengalski, pandžabski, (sanskrt) 2.iranski: perzijski, paštu, kurdski, (avestski))</text:p>
        </text:list-item>
        <text:list-item>
          <text:p text:style-name="P1">(anatolski</text:p>
        </text:list-item>
        <text:list-item>
          <text:p text:style-name="P1">toharski (hetitski, luvijski))</text:p>
        </text:list-item>
      </text:list>
      <text:p text:style-name="Standard">Uralska jezikovna skupina v EU: </text:p>
      <text:list xml:id="list740786207" text:continue-numbering="true" text:style-name="WWNum1">
        <text:list-item>
          <text:p text:style-name="P1">uralski – ugrofinski – finski – <text:span text:style-name="T1">finski</text:span></text:p>
        </text:list-item>
        <text:list-item>
          <text:p text:style-name="P1">uralski – ugrofinski – finski – <text:span text:style-name="T1">estonski</text:span></text:p>
        </text:list-item>
        <text:list-item>
          <text:p text:style-name="P1">uralski – ugrofinski – ugrski –<text:span text:style-name="T1">madžarski </text:span></text:p>
        </text:list-item>
      </text:list>
      <text:p text:style-name="Standard">Altajski jezikovna skupina v (bodoči) EU: </text:p>
      <text:list xml:id="list420669294" text:continue-numbering="true" text:style-name="WWNum1">
        <text:list-item>
          <text:p text:style-name="P1">altajski – turški – turški </text:p>
        </text:list-item>
      </text:list>
      <text:p text:style-name="Standard">Afriško-azijska jezikovna skupina v EU: </text:p>
      <text:list xml:id="list1548562917" text:continue-numbering="true" text:style-name="WWNum1">
        <text:list-item>
          <text:p text:style-name="P1">afriško-azijski jeziki – semitski – arabski – <text:span text:style-name="T1">malteški</text:span></text:p>
        </text:list-item>
      </text:list>
      <text:p text:style-name="Standard"/>
      <text:p text:style-name="Standard">manjšine v EU: </text:p>
      <text:list xml:id="list409508773" text:continue-numbering="true" text:style-name="WWNum1">
        <text:list-item>
          <text:p text:style-name="P1">galicijski (indoevropski – italski)</text:p>
        </text:list-item>
        <text:list-item>
          <text:p text:style-name="P1">baskovski (neznan izvor)</text:p>
        </text:list-item>
        <text:list-item>
          <text:p text:style-name="P1">katalonski (okcitanščina) (indoevropski – italski)</text:p>
        </text:list-item>
        <text:list-item>
          <text:p text:style-name="P1">bretonski (indoevropski – keltski)</text:p>
        </text:list-item>
        <text:list-item>
          <text:p text:style-name="P1">flamski (indoevropski - germanski</text:p>
        </text:list-item>
        <text:list-item>
          <text:p text:style-name="P1">kornijski (indoevropski – keltski)</text:p>
        </text:list-item>
        <text:list-item>
          <text:p text:style-name="P1">manska gelščina (indoevropski – keltski)</text:p>
        </text:list-item>
        <text:list-item>
          <text:p text:style-name="P1">frizijski (indoevropski - germanski – zahodni)</text:p>
        </text:list-item>
        <text:list-item>
          <text:p text:style-name="P1">lužiško-srbski (indoevropski – baltsko-slovanski – zahodni – lužiškosrbski)</text:p>
        </text:list-item>
        <text:list-item>
          <text:p text:style-name="P1">retoromanski (indoevropski – italski)</text:p>
        </text:list-item>
        <text:list-item>
          <text:p text:style-name="P1">sardinski (indoevropski – italski)</text:p>
        </text:list-item>
        <text:list-item>
          <text:p text:style-name="P1">škotska gelščina (indoevropski – keltski)</text:p>
        </text:list-item>
        <text:list-item>
          <text:p text:style-name="P1">valižanski (indoevropski – keltski)</text:p>
        </text:list-item>
        <text:list-item>
          <text:p text:style-name="P1">jidiš (indoevropski - germanski – zahodni)</text:p>
        </text:list-item>
      </text:list>
      <text:p text:style-name="Standard"/>
      <text:p text:style-name="Standard">EU – URADNI IN MANJŠINSKI JEZIKI</text:p>
      <text:p text:style-name="Standard"/>
      <text:p text:style-name="Standard">25 članic, 20 uradnih jezikov (angleščina, nemščina, francoščina, italijanščina, španščina, portugalščina, poljščina, slovaščina, češčina, slovenščina, latvijščina, litovščina, finščina, švedščina, estonščina, grščina, madžarščina, nizozemščina, danščina, malteščina),</text:p>
      <text:p text:style-name="Standard"/>
      <text:p text:style-name="Standard"><text:soft-page-break/>naslednje leto Bolgarija in Romunija, irščina bo uradni jezik – 23 uradnih jezikov;</text:p>
      <text:p text:style-name="Standard"/>
      <text:p text:style-name="Standard">v EU približno 500 milijonov prebivalcev, približno 80 avtohtovnih evropskih jezikov in jezikov številnih skupnosti priseljencev, </text:p>
      <text:p text:style-name="Standard"/>
      <text:p text:style-name="Standard">skoraj 50 milijonov jih govori regionalne in manjšinske (katalonščina, Saami, Yiddish, romščina, Sinti (sintatikes, sorodno romščini), tisti, ki govorijo jezik sosednje države, irščina luksemburščina, baskovščina</text:p>
      <text:p text:style-name="Standard"/>
      <text:p text:style-name="Standard"/>
      <text:p text:style-name="Standard">JUGOSLAVIJA – URADNI JEZIKI</text:p>
      <text:p text:style-name="Standard"/>
      <text:p text:style-name="Standard">Slovenija: sloveščina 91% (ostali – neuradni: srbohrvaščina 5% 2002)</text:p>
      <text:p text:style-name="Standard"/>
      <text:p text:style-name="Standard">Hrvaška: hrvaščina (ostali – neuradni 4%: italijanščina, madžarščina, češčina, slovaščina, nemščina)</text:p>
      <text:p text:style-name="Standard"/>
      <text:p text:style-name="Standard">Srbija: srbščina (v Vojvodini tudi romunščina, rusinščina (rusini = slovanska manjšina), madžarščina, slovaščina in hrvaščina; Kosovo tudi albanščina)</text:p>
      <text:p text:style-name="Standard">Črna Gora (od 4. junija): srbščina (Ijekavsko narečje)</text:p>
      <text:p text:style-name="Standard"/>
      <text:p text:style-name="Standard">Bosna in Hercegovina: bosansko, hrvaško, srbsko</text:p>
      <text:p text:style-name="Standard"/>
      <text:p text:style-name="Standard">Makedonija: makedonščina (67%), albanščina 25,2% (ostali – neuradni: turščina 4%, romščina 2%, srbščina 1%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5 članic, 20 uradnih jezikov (angleščina, nemščina, francoščina, italijanščina, španščina, portugalščina, poljščina, slovaščina, češčina, latvijščina, litovščina, finščina, švedščina, estonščina, grščina, madžarščina, nizozemščina, danščina, malteščina,</dc:title>
    <meta:initial-creator>dominus</meta:initial-creator>
    <dc:creator>Jaka</dc:creator>
    <meta:editing-cycles>2</meta:editing-cycles>
    <meta:creation-date>2014-03-19T09:04:00</meta:creation-date>
    <dc:date>2014-03-19T09:0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9" meta:word-count="375" meta:character-count="2913" meta:non-whitespace-character-count="2608"/>
    <meta:user-defined meta:name="AppVersion">14.0000</meta:user-defined>
    <meta:user-defined meta:name="Company">doma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