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Shruti" svg:font-family="Shruti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US" style:font-size-asian="16pt" style:font-size-complex="16pt"/>
    </style:style>
    <style:style style:name="P2" style:family="paragraph" style:parent-style-name="Standard">
      <style:text-properties fo:language="sl" fo:country="SI" fo:font-style="normal" fo:font-weight="normal" style:font-style-asian="normal" style:font-weight-asian="normal"/>
    </style:style>
    <style:style style:name="P3" style:family="paragraph" style:parent-style-name="Standard">
      <style:text-properties fo:language="sl" fo:country="SI" fo:font-style="normal" style:text-underline-style="solid" style:text-underline-width="auto" style:text-underline-color="font-color" style:font-style-asian="normal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sl" fo:country="SI" fo:font-style="normal" style:font-size-asian="16pt" style:font-style-asian="normal" style:font-size-complex="16pt"/>
    </style:style>
    <style:style style:name="T2" style:family="text">
      <style:text-properties fo:language="sl" fo:country="SI" fo:font-style="normal" style:font-style-asian="normal"/>
    </style:style>
    <style:style style:name="T3" style:family="text">
      <style:text-properties fo:language="sl" fo:country="SI" fo:font-style="normal" fo:font-weight="normal" style:font-style-asian="normal" style:font-weight-asian="normal"/>
    </style:style>
    <style:style style:name="T4" style:family="text">
      <style:text-properties fo:language="sl" fo:country="SI" fo:font-style="normal" fo:font-weight="normal" style:font-style-asian="normal" style:font-weight-asian="normal" style:font-style-complex="italic"/>
    </style:style>
    <style:style style:name="T5" style:family="text">
      <style:text-properties fo:language="sl" fo:country="SI" fo:font-style="normal" fo:font-weight="normal" style:font-style-asian="normal" style:font-weight-asian="normal" style:font-name-complex="Times New Roman2"/>
    </style:style>
    <style:style style:name="T6" style:family="text">
      <style:text-properties fo:language="sl" fo:country="SI" fo:font-style="normal" style:text-underline-style="solid" style:text-underline-width="auto" style:text-underline-color="font-color" fo:font-weight="normal" style:font-style-asian="normal" style:font-weight-asian="normal"/>
    </style:style>
    <style:style style:name="T7" style:family="text">
      <style:text-properties fo:language="sl" fo:country="SI" fo:font-weight="normal" style:font-weight-asian="normal"/>
    </style:style>
    <style:style style:name="T8" style:family="text">
      <style:text-properties fo:language="en" fo:country="US" fo:font-style="normal" style:font-style-asian="normal"/>
    </style:style>
    <style:style style:name="T9" style:family="text">
      <style:text-properties fo:font-size="13pt" fo:language="sl" fo:country="SI" fo:font-style="normal" style:text-underline-style="solid" style:text-underline-width="auto" style:text-underline-color="font-color" style:font-size-asian="13pt" style:font-style-asian="normal" style:font-size-complex="13pt"/>
    </style:style>
    <style:style style:name="T10" style:family="text">
      <style:text-properties fo:font-size="13pt" fo:language="en" fo:country="US" fo:font-style="normal" style:text-underline-style="solid" style:text-underline-width="auto" style:text-underline-color="font-color" style:font-size-asian="13pt" style:font-style-asian="normal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Korpusi v jezikoslovju: Zgodovinski vpogled</text:span></text:p>
      <text:p text:style-name="P1"/>
      <text:p text:style-name="Standard"><text:span text:style-name="T2">Evropa in Severna Amerika </text:span></text:p>
      <text:p text:style-name="Standard"><text:span text:style-name="T3">Ženevski strukturalizem: Ferdinand de Saussure (1857-1913), </text:span><text:span text:style-name="T4">Cours de linguistique générale</text:span><text:span text:style-name="T3">, 1916</text:span></text:p>
      <text:p text:style-name="Standard"><text:span text:style-name="T3">Amerika: sinhroni pristop – <text:s/></text:span><text:span text:style-name="T6">opazovanje, zapisovanje in analiza govorjenega jezika</text:span><text:span text:style-name="T3"> (antropologija): Franz Boas (1858-1942), </text:span><text:span text:style-name="T4">Handbook of American Indian Languages</text:span><text:span text:style-name="T3">, 1911; <text:s/></text:span></text:p>
      <text:p text:style-name="Standard"><text:span text:style-name="T3">Edward Sapir (1884-1939), </text:span><text:span text:style-name="T4">Language</text:span><text:span text:style-name="T3">, 1921</text:span></text:p>
      <text:p text:style-name="Standard"><text:span text:style-name="T3">V Evropi mo</text:span></text:p>
      <text:p text:style-name="Standard"><text:span text:style-name="T3">an vpliv ženevskega strukturalizma: Praški linvisti</text:span></text:p>
      <text:p text:style-name="Standard"><text:span text:style-name="T3">ni krožek, 1926 (magi</text:span></text:p>
      <text:p text:style-name="Standard"><text:span text:style-name="T3">nost navadnega jezika); Vilém Mathesius, Roman Jakobson, Nikolai Sergeevi</text:span></text:p>
      <text:p text:style-name="Standard"><text:span text:style-name="T3"><text:s/>Trubetzkoy </text:span></text:p>
      <text:p text:style-name="Standard"><text:span text:style-name="T3">Anglija – ameriški vpliv: John Rupret Firth</text:span></text:p>
      <text:p text:style-name="Standard"><text:span text:style-name="T3">Severna Amerika: Tradicija ameriških antropologov (magi</text:span></text:p>
      <text:p text:style-name="Standard"><text:span text:style-name="T3">nost govorjenega jezika): Leonard Bloomfield, </text:span><text:span text:style-name="T4">Language</text:span><text:span text:style-name="T3">, 1933; Avram Noam Chomsky (1928- ) (generativna oz. tvorbno-pretvorbna slovnica-jezikovna oz. slovni</text:span></text:p>
      <text:p text:style-name="Standard"><text:span text:style-name="T3">na zmožnost omogo</text:span></text:p>
      <text:p text:style-name="Standard"><text:span text:style-name="T3">a tvorbo in razumevanje neskon</text:span></text:p>
      <text:p text:style-name="Standard"><text:span text:style-name="T3">nega števila stavkov oz izjav??); </text:span><text:span text:style-name="T4">Syntactic Structures</text:span><text:span text:style-name="T3">, 1957 - </text:span><text:span text:style-name="T6">delitev jezikoslovja izrazito na dva pola</text:span><text:span text:style-name="T3">: chomskijansko in njegovo opozicija (vrsta šol, ki temeljijo na realnosti komunikacije)</text:span></text:p>
      <text:p text:style-name="P2"/>
      <text:p text:style-name="Standard"><text:span text:style-name="T2">Gradivno usmerjeni jezikoslovni opisi</text:span></text:p>
      <text:list xml:id="list21549524011" text:style-name="WWNum1">
        <text:list-item>
          <text:p text:style-name="P4"><text:span text:style-name="T3">raziskave mrtvih jezikov – korpus razpoložljivih besedil</text:span></text:p>
        </text:list-item>
        <text:list-item>
          <text:p text:style-name="P4"><text:span text:style-name="T3">analiza jezikov brez pisne tradicije – govorni korpusi (Franz Boas)</text:span></text:p>
          <text:list>
            <text:list-item>
              <text:p text:style-name="P4"><text:span text:style-name="T3">na</text:span></text:p>
            </text:list-item>
            <text:list-item>
              <text:p text:style-name="P4"><text:span text:style-name="T3">rtno zbiranje jezikovnih podatkov</text:span></text:p>
              <text:list>
                <text:list-item>
                  <text:p text:style-name="P4"><text:span text:style-name="T3">od kon</text:span></text:p>
                </text:list-item>
                <text:list-item>
                  <text:p text:style-name="P4"><text:span text:style-name="T3">nega nabora jezikovnih podatkov (mrtvi jeziki) do zbiranja in izbiranja besedil kot osnove jezikovne analize</text:span></text:p>
                </text:list-item>
                <text:list-item>
                  <text:p text:style-name="P4"><text:span text:style-name="T3">od opazovanja pisnega k opazovanju govorjenega jezika</text:span></text:p>
                </text:list-item>
              </text:list>
            </text:list-item>
          </text:list>
        </text:list-item>
      </text:list>
      <text:p text:style-name="P2"/>
      <text:p text:style-name="Standard"><text:span text:style-name="T2">N. Chomsky in “njegova opozicija”</text:span></text:p>
      <text:p text:style-name="Standard"><text:span text:style-name="T3"><text:tab/>N. Chomsky zavra</text:span></text:p>
      <text:p text:style-name="Standard"><text:span text:style-name="T3">a obsežne na</text:span></text:p>
      <text:p text:style-name="Standard"><text:span text:style-name="T3">rtno zbrane jezikovne podatke : jezikoslovje, utemeljeno na jezikovnih podatkih kot “organizirana opozicija”; zavra</text:span></text:p>
      <text:p text:style-name="Standard"><text:span text:style-name="T3">a veliko koli</text:span></text:p>
      <text:p text:style-name="Standard"><text:span text:style-name="T3">ino jezikovnih podatkov za temelj jezikoslovnih raziskav; prve poskuse gradnje korpusa so ozna</text:span></text:p>
      <text:p text:style-name="Standard"><text:span text:style-name="T3">ili kot popolna izguba </text:span></text:p>
      <text:p text:style-name="Standard"><text:span text:style-name="T3">asa, saj naj bi govorec dolo</text:span></text:p>
      <text:p text:style-name="Standard"><text:span text:style-name="T3">enega jezika v 10 min produciral za jezikoslovce ve</text:span></text:p>
      <text:p text:style-name="Standard"><text:span text:style-name="T3"><text:s/>ilustrativnega gradiva, kot ga je na voljo v ve</text:span></text:p>
      <text:p text:style-name="Standard"><text:span text:style-name="T3">milj. besedilnih korpusih. <text:s/></text:span></text:p>
      <text:p text:style-name="P2"/>
      <text:p text:style-name="Standard"><text:span text:style-name="T2">Dileme</text:span></text:p>
      <text:list xml:id="list804480822" text:style-name="WWNum2">
        <text:list-item>
          <text:p text:style-name="P5"><text:span text:style-name="T3">Vprašanje </text:span><text:span text:style-name="T6">absolutne zadostnosti korpusa ali absolutne zadostnosti intuicije</text:span><text:span text:style-name="T3">, ki jo predvideva Chomsky, je s </text:span></text:p>
        </text:list-item>
        <text:list-item>
          <text:p text:style-name="P5"><text:soft-page-break/><text:span text:style-name="T3">asovne distance gledano umetno ustvarjena dilema. Delo s korpusom res temelji na veliki koli</text:span></text:p>
        </text:list-item>
        <text:list-item>
          <text:p text:style-name="P5"><text:span text:style-name="T3">ini zbranih besedil, ki so podlaga za jezikovno analizo, a se ne odreka intuiciji. </text:span></text:p>
        </text:list-item>
        <text:list-item>
          <text:p text:style-name="P5"><text:span text:style-name="T6">intuicija rojenega govorca: idealni govorec</text:span><text:span text:style-name="T3">kakšna koli</text:span></text:p>
        </text:list-item>
        <text:list-item>
          <text:p text:style-name="P5"><text:span text:style-name="T3">ina izpri</text:span></text:p>
        </text:list-item>
        <text:list-item>
          <text:p text:style-name="P5"><text:span text:style-name="T3">anih besedil in stavkov je potrebna, da lahko ustrezno ponazarja jezikovno zmožnost chomskyjevskega idealnega rojenega govorca?... Zanašanje na intuicijo je v generativni slovnici privedlo tudi do definiranja idelanega govorca. Predvsem sociolingvisti</text:span></text:p>
        </text:list-item>
        <text:list-item>
          <text:p text:style-name="P5"><text:span text:style-name="T3">ne raziskave in utemeljitev funkcijskega pristopa v jezikoslovju so pokazale nevzrdžnost takega izhodiš</text:span></text:p>
        </text:list-item>
        <text:list-item>
          <text:p text:style-name="P5"><text:span text:style-name="T3">a. Takoj ko je bil v izhodiš</text:span></text:p>
        </text:list-item>
        <text:list-item>
          <text:p text:style-name="P5"><text:span text:style-name="T3">e postavljen vidik nemonolitnosti jezikovne pojavnosti, je idealni govorec nezadosten, saj njegovo jzikovno mnenje ne more zajeti celotne jezikovne pojavnosti in njene variabilnosti. </text:span></text:p>
        </text:list-item>
        <text:list-item>
          <text:p text:style-name="P5"><text:span text:style-name="T6">normativisti</text:span></text:p>
        </text:list-item>
        <text:list-item>
          <text:p text:style-name="P5"><text:span text:style-name="T6">ni pristop</text:span></text:p>
          <text:list>
            <text:list-item>
              <text:p text:style-name="P5"><text:span text:style-name="T3">jezikovna raba : odklon od norme : napaka  analize korpusov ang. So pokazale na vrsto jezikovnih rab, ki bi jih z vidika jezikovne intuicije ozna</text:span></text:p>
            </text:list-item>
            <text:list-item>
              <text:p text:style-name="P5"><text:span text:style-name="T3">ili kot nemogo</text:span></text:p>
            </text:list-item>
            <text:list-item>
              <text:p text:style-name="P5"><text:span text:style-name="T3">e, z normativnega vidika pa ozna</text:span></text:p>
            </text:list-item>
            <text:list-item>
              <text:p text:style-name="P5"><text:span text:style-name="T3">ili kot napake; tovrstne analize so opozorile na v</text:span></text:p>
            </text:list-item>
            <text:list-item>
              <text:p text:style-name="P5"><text:span text:style-name="T3">asih prevelike posplošitve v skladu z željo po sistematizaciji. </text:span></text:p>
            </text:list-item>
          </text:list>
        </text:list-item>
      </text:list>
      <text:p text:style-name="Standard"><text:span text:style-name="T3"><text:s text:c="3"/>“KJER SE LOMIJO KOPJA”</text:span></text:p>
      <text:list xml:id="list789637383" text:style-name="WWNum3">
        <text:list-item>
          <text:p text:style-name="P6"><text:span text:style-name="T6">jezikovna realnost in uporabno jezikoslovje</text:span><text:span text:style-name="T3">: razvoj uporabnega jezikoslovja je zahteval podatke o jezikovni rabi, in sicer tako naravnih govorcev nekega jezika kot prvega kakor tudi drugega ali tujega jezika</text:span></text:p>
        </text:list-item>
        <text:list-item>
          <text:p text:style-name="P6"><text:span text:style-name="T6">jezikovna realnost in procesiranje naravnih jezikov</text:span><text:span text:style-name="T3"> navezava procesiranja naravnih jezikov kot potencialnega prihodnjega sistema analize in sinteze besedil naravnih jezikov na realne korpusne podatke je nujna, zato da bi v kon</text:span></text:p>
        </text:list-item>
        <text:list-item>
          <text:p text:style-name="P6"><text:span text:style-name="T3">ni fazi tovrstne aplikacije res lahko u</text:span></text:p>
        </text:list-item>
        <text:list-item>
          <text:p text:style-name="P6"><text:span text:style-name="T3">inkovitno delovale</text:span></text:p>
        </text:list-item>
      </text:list>
      <text:p text:style-name="P2"/>
      <text:p text:style-name="P3"/>
      <text:p text:style-name="Standard"><text:span text:style-name="T9">Korpusi prve generacije</text:span></text:p>
      <text:p text:style-name="P2"/>
      <text:p text:style-name="Standard"><text:span text:style-name="T2">Dva osnovna principa</text:span></text:p>
      <text:list xml:id="list1966353408" text:style-name="WWNum4">
        <text:list-item>
          <text:list>
            <text:list-item>
              <text:p text:style-name="P7"><text:span text:style-name="T3">splošni korpus</text:span></text:p>
            </text:list-item>
            <text:list-item>
              <text:p text:style-name="P7"><text:span text:style-name="T3">specializirani korpus (korpus za posebne namene)</text:span></text:p>
            </text:list-item>
          </text:list>
        </text:list-item>
      </text:list>
      <text:p text:style-name="P2"/>
      <text:p text:style-name="Standard"><text:span text:style-name="T3"> Prvi korpus še ne pravi korpus: </text:span><text:span text:style-name="T7">SEU (Survey of English Usage)</text:span><text:span text:style-name="T3">, 1955, 1959  še klasi</text:span></text:p>
      <text:p text:style-name="Standard"><text:span text:style-name="T3">ni nera</text:span></text:p>
      <text:p text:style-name="Standard"><text:span text:style-name="T3">unalniški, britanska angleš</text:span></text:p>
      <text:p text:style-name="Standard"><text:span text:style-name="T3">ina; polovica besedil je transkribcija govora; kasneje prenesen v elektronsko obliko (V TEM </text:span><text:span text:style-name="T5">Č</text:span><text:span text:style-name="T3">ASU GRADIVNA ZBIRKA ZA SSKJ-klasi</text:span></text:p>
      <text:p text:style-name="Standard"><text:span text:style-name="T3">na listkovna kartoteka)</text:span></text:p>
      <text:p text:style-name="Standard"><text:span text:style-name="T3"> </text:span><text:span text:style-name="T7">Korpus Brown</text:span><text:span text:style-name="T3">, 1961-1964; ameriška angleš</text:span></text:p>
      <text:p text:style-name="Standard"><text:span text:style-name="T3">ina, prvi elektronski korpus, standard je milijon besed <text:s/>(V TEM </text:span><text:span text:style-name="T5">Č</text:span><text:span text:style-name="T3">ASU GRADIVNA ZBIRKA ZA SSKJ-klasi</text:span></text:p>
      <text:p text:style-name="Standard"><text:span text:style-name="T3">na listkovna kartoteka)</text:span></text:p>
      <text:p text:style-name="Standard"><text:soft-page-break/><text:span text:style-name="T3"> Na lingvisti</text:span></text:p>
      <text:p text:style-name="Standard"><text:span text:style-name="T3">nem inštitutu FF Univerze v Zagrebu - </text:span><text:span text:style-name="T7">prevod polovice korpusa Brown</text:span><text:span text:style-name="T3">; </text:span><text:span text:style-name="T7">desetletje kasneje Mogušev korpus</text:span></text:p>
      <text:p text:style-name="Standard"><text:span text:style-name="T3"> </text:span><text:span text:style-name="T7">Korpus LOB </text:span><text:span text:style-name="T3">(Lancaster, Oslo, Bergen) 1970-1978: angleška varianta korpusa Brow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Shruti" svg:font-family="Shruti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de" fo:country="DE" fo:font-style="italic" fo:font-weight="bold" style:font-name-asian="Times New Roman2" style:font-size-asian="12pt" style:font-style-asian="italic" style:font-weight-asian="bold" style:font-name-complex="Shruti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19T09:03:00</meta:creation-date>
    <dc:date>2014-03-19T09:0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72" meta:word-count="651" meta:character-count="4384" meta:non-whitespace-character-count="3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