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Shruti" svg:font-family="Shruti"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2.8591in" fo:text-indent="0in" style:auto-text-indent="false"/>
    </style:style>
    <style:style style:name="P2" style:family="paragraph" style:parent-style-name="Standard">
      <style:paragraph-properties fo:margin-left="0in" fo:margin-right="-2.8591in" fo:text-indent="0in" style:auto-text-indent="false"/>
      <style:text-properties style:font-name="Verdana" fo:font-size="10pt" fo:language="sl" fo:country="SI" fo:font-style="normal" style:font-size-asian="10pt" style:font-style-asian="normal" style:font-size-complex="10pt"/>
    </style:style>
    <style:style style:name="P3" style:family="paragraph" style:parent-style-name="Standard" style:list-style-name="WWNum7">
      <style:paragraph-properties fo:margin-left="0in" fo:margin-right="-2.8591in" fo:text-indent="0in" style:auto-text-indent="false"/>
      <style:text-properties style:font-name="Verdana" fo:font-size="10pt" fo:language="sl" fo:country="SI" fo:font-style="normal" style:font-size-asian="10pt" style:font-style-asian="normal" style:font-size-complex="10pt"/>
    </style:style>
    <style:style style:name="P4" style:family="paragraph" style:parent-style-name="Standard">
      <style:paragraph-properties fo:margin-left="0in" fo:margin-right="-2.8591in" fo:text-indent="0in" style:auto-text-indent="false"/>
      <style:text-properties style:font-name="Verdana" fo:font-size="10pt" fo:language="sl" fo:country="SI" fo:font-style="normal" fo:font-weight="normal" style:font-size-asian="10pt" style:font-style-asian="normal" style:font-weight-asian="normal" style:font-size-complex="10pt"/>
    </style:style>
    <style:style style:name="P5" style:family="paragraph" style:parent-style-name="Standard" style:list-style-name="WWNum3">
      <style:paragraph-properties fo:margin-left="0in" fo:margin-right="-2.8591in" fo:text-indent="0in" style:auto-text-indent="false"/>
    </style:style>
    <style:style style:name="P6" style:family="paragraph" style:parent-style-name="Standard" style:list-style-name="WWNum1">
      <style:paragraph-properties fo:margin-left="0in" fo:margin-right="-2.8591in" fo:text-indent="0in" style:auto-text-indent="false"/>
    </style:style>
    <style:style style:name="P7" style:family="paragraph" style:parent-style-name="Standard" style:list-style-name="WWNum2">
      <style:paragraph-properties fo:margin-left="0in" fo:margin-right="-2.8591in" fo:text-indent="0in" style:auto-text-indent="false"/>
    </style:style>
    <style:style style:name="P8" style:family="paragraph" style:parent-style-name="Standard" style:list-style-name="WWNum4">
      <style:paragraph-properties fo:margin-left="0in" fo:margin-right="-2.8591in" fo:text-indent="0in" style:auto-text-indent="false"/>
    </style:style>
    <style:style style:name="P9" style:family="paragraph" style:parent-style-name="Standard" style:list-style-name="WWNum5">
      <style:paragraph-properties fo:margin-left="0in" fo:margin-right="-2.8591in" fo:text-indent="0in" style:auto-text-indent="false"/>
    </style:style>
    <style:style style:name="P10" style:family="paragraph" style:parent-style-name="Standard" style:list-style-name="WWNum6">
      <style:paragraph-properties fo:margin-left="0in" fo:margin-right="-2.8591in" fo:text-indent="0in" style:auto-text-indent="false"/>
    </style:style>
    <style:style style:name="P11" style:family="paragraph" style:parent-style-name="Standard" style:list-style-name="WWNum7">
      <style:paragraph-properties fo:margin-left="0in" fo:margin-right="-2.8591in" fo:text-indent="0in" style:auto-text-indent="false"/>
    </style:style>
    <style:style style:name="P12" style:family="paragraph" style:parent-style-name="Standard" style:list-style-name="WWNum8">
      <style:paragraph-properties fo:margin-left="0in" fo:margin-right="-2.8591in" fo:text-indent="0in" style:auto-text-indent="false"/>
    </style:style>
    <style:style style:name="P13" style:family="paragraph" style:parent-style-name="Standard" style:list-style-name="WWNum9">
      <style:paragraph-properties fo:margin-left="0in" fo:margin-right="-2.8591in" fo:text-indent="0in" style:auto-text-indent="false"/>
    </style:style>
    <style:style style:name="P14" style:family="paragraph" style:parent-style-name="Standard" style:list-style-name="WWNum10">
      <style:paragraph-properties fo:margin-left="0in" fo:margin-right="-2.8591in" fo:text-indent="0in" style:auto-text-indent="false"/>
    </style:style>
    <style:style style:name="P15" style:family="paragraph" style:parent-style-name="Standard" style:list-style-name="WWNum11">
      <style:paragraph-properties fo:margin-left="0in" fo:margin-right="-2.8591in" fo:text-indent="0in" style:auto-text-indent="false"/>
    </style:style>
    <style:style style:name="P16" style:family="paragraph" style:parent-style-name="Standard" style:list-style-name="WWNum12">
      <style:paragraph-properties fo:margin-left="0in" fo:margin-right="-2.8591in" fo:text-indent="0in" style:auto-text-indent="false"/>
    </style:style>
    <style:style style:name="P17" style:family="paragraph" style:parent-style-name="Standard" style:list-style-name="WWNum13">
      <style:paragraph-properties fo:margin-left="0in" fo:margin-right="-2.8591in" fo:text-indent="0in" style:auto-text-indent="false"/>
    </style:style>
    <style:style style:name="P18" style:family="paragraph" style:parent-style-name="Standard" style:list-style-name="WWNum14">
      <style:paragraph-properties fo:margin-left="0in" fo:margin-right="-2.8591in" fo:text-indent="0in" style:auto-text-indent="false"/>
    </style:style>
    <style:style style:name="P19" style:family="paragraph" style:parent-style-name="Standard" style:list-style-name="WWNum15">
      <style:paragraph-properties fo:margin-left="0in" fo:margin-right="-2.8591in" fo:text-indent="0in" style:auto-text-indent="false"/>
    </style:style>
    <style:style style:name="P20" style:family="paragraph" style:parent-style-name="Standard" style:list-style-name="WWNum16">
      <style:paragraph-properties fo:margin-left="0in" fo:margin-right="-2.8591in" fo:text-indent="0in" style:auto-text-indent="false"/>
    </style:style>
    <style:style style:name="P21" style:family="paragraph" style:parent-style-name="Standard" style:list-style-name="WWNum17">
      <style:paragraph-properties fo:margin-left="0in" fo:margin-right="-2.8591in" fo:text-indent="0in" style:auto-text-indent="false"/>
    </style:style>
    <style:style style:name="P22" style:family="paragraph" style:parent-style-name="Standard" style:list-style-name="WWNum18">
      <style:paragraph-properties fo:margin-left="0in" fo:margin-right="-2.8591in" fo:text-indent="0in" style:auto-text-indent="false"/>
    </style:style>
    <style:style style:name="P23" style:family="paragraph" style:parent-style-name="Standard" style:list-style-name="WWNum19">
      <style:paragraph-properties fo:margin-left="0in" fo:margin-right="-2.8591in" fo:text-indent="0in" style:auto-text-indent="false"/>
    </style:style>
    <style:style style:name="P24" style:family="paragraph" style:parent-style-name="Standard">
      <style:paragraph-properties fo:margin-left="0in" fo:margin-right="-2.8591in" fo:text-indent="0in" style:auto-text-indent="false" fo:break-before="page"/>
    </style:style>
    <style:style style:name="P25" style:family="paragraph" style:parent-style-name="Standard" style:master-page-name="Standard">
      <style:paragraph-properties fo:margin-left="0in" fo:margin-right="-2.8591in" fo:text-indent="0in" style:auto-text-indent="false" style:page-number="auto"/>
    </style:style>
    <style:style style:name="T1" style:family="text">
      <style:text-properties style:font-name="Verdana" fo:language="sl" fo:country="SI" fo:font-style="normal" style:text-underline-style="solid" style:text-underline-width="auto" style:text-underline-color="font-color" style:font-style-asian="normal"/>
    </style:style>
    <style:style style:name="T2" style:family="text">
      <style:text-properties style:font-name="Verdana" fo:font-size="10pt" fo:language="sl" fo:country="SI" fo:font-style="normal" style:font-size-asian="10pt" style:font-style-asian="normal" style:font-size-complex="10pt"/>
    </style:style>
    <style:style style:name="T3" style:family="text">
      <style:text-properties style:font-name="Verdana" fo:font-size="10pt" fo:language="sl" fo:country="SI" fo:font-style="normal" fo:font-weight="normal" style:font-size-asian="10pt" style:font-style-asian="normal" style:font-weight-asian="normal" style:font-size-complex="10pt"/>
    </style:style>
    <style:style style:name="T4" style:family="text">
      <style:text-properties style:font-name="Verdana" fo:font-size="10pt" fo:language="sl" fo:country="SI" fo:font-style="normal" fo:font-weight="normal" style:font-size-asian="10pt" style:font-style-asian="normal" style:font-weight-asian="normal" style:font-size-complex="10pt" style:font-style-complex="italic"/>
    </style:style>
    <style:style style:name="T5" style:family="text">
      <style:text-properties style:font-name="Verdana" fo:font-size="10pt" fo:language="sl" fo:country="SI" fo:font-style="normal" style:text-underline-style="solid" style:text-underline-width="auto" style:text-underline-color="font-color" style:font-size-asian="10pt" style:font-style-asian="normal" style:font-size-complex="10pt"/>
    </style:style>
    <style:style style:name="T6" style:family="text">
      <style:text-properties style:font-name="Verdana" fo:font-size="10pt" fo:language="sl" fo:country="SI" fo:font-style="normal" style:text-underline-style="solid" style:text-underline-width="auto" style:text-underline-color="font-color" fo:font-weight="normal" style:font-size-asian="10pt" style:font-style-asian="normal" style:font-weight-asian="normal" style:font-size-complex="10pt"/>
    </style:style>
    <style:style style:name="T7" style:family="text">
      <style:text-properties style:font-name="Verdana" fo:font-size="10pt" fo:language="sl" fo:country="SI" fo:font-weight="normal" style:font-size-asian="10pt" style:font-weight-asian="normal" style:font-size-complex="10pt"/>
    </style:style>
    <style:style style:name="T8" style:family="text">
      <style:text-properties style:font-name="Verdana" fo:font-size="10pt" fo:language="sl" fo:country="SI" fo:font-weight="normal" style:font-size-asian="10pt" style:font-weight-asian="norm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Kvalifikatorji in kvalifikatorska pojasnila v SSKJ</text:span></text:p>
      <text:p text:style-name="P2"/>
      <text:p text:style-name="P1"><text:span text:style-name="T2">SLOVNIČNI KVALIFIKATORJI</text:span></text:p>
      <text:list xml:id="list472627808" text:style-name="WWNum3">
        <text:list-item>
          <text:p text:style-name="P5"><text:span text:style-name="T2">besednovrstni</text:span><text:span text:style-name="T3"> (v glavi in zaglavju gesla): </text:span></text:p>
        </text:list-item>
      </text:list>
      <text:list xml:id="list46646387" text:style-name="WWNum1">
        <text:list-item>
          <text:list>
            <text:list-item>
              <text:list>
                <text:list-item>
                  <text:p text:style-name="P6"><text:span text:style-name="T2">neposredni</text:span><text:span text:style-name="T3"> (slovnične lastnosti bes. vrst): npr. prid.</text:span></text:p>
                </text:list-item>
                <text:list-item>
                  <text:p text:style-name="P6"><text:span text:style-name="T2">posredni</text:span><text:span text:style-name="T3"> (določajo kategorialno lastnost): pri sam.- m ž s, pri glag. - dov. nedov. </text:span></text:p>
                </text:list-item>
                <text:list-item>
                  <text:p text:style-name="P6"><text:span text:style-name="T2">prehod v drugo besedno vrsto</text:span><text:span text:style-name="T3">: npr. sam. (beseda, ki ni samostalnik, nastopa kot samostalnik, spol in sklop sta navadno vidna iz zgleda) </text:span></text:p>
                </text:list-item>
              </text:list>
            </text:list-item>
          </text:list>
        </text:list-item>
      </text:list>
      <text:list xml:id="list46646487" text:continue-list="list472627808" text:style-name="WWNum3">
        <text:list-item>
          <text:p text:style-name="P5"><text:span text:style-name="T2">za vzpostavljanje enakovrednosti</text:span></text:p>
        </text:list-item>
      </text:list>
      <text:list xml:id="list284065682" text:continue-list="list46646387" text:style-name="WWNum1">
        <text:list-item>
          <text:list>
            <text:list-item>
              <text:list>
                <text:list-item>
                  <text:p text:style-name="P6"><text:span text:style-name="T2">pomenske</text:span><text:span text:style-name="T3">: ALI </text:span></text:p>
                  <text:list>
                    <text:list-item>
                      <text:p text:style-name="P6"><text:span text:style-name="T3">na zunaj različne a pomensko enake in prosto zamenljive besede ali opozarja na to, da je včasih pomensko-stilno utemeljeno (pravi ali ruski čaj)</text:span></text:p>
                    </text:list-item>
                  </text:list>
                </text:list-item>
                <text:list-item>
                  <text:p text:style-name="P6"><text:span text:style-name="T2">dvojničnosti (enakovredne)</text:span><text:span text:style-name="T3">: IN </text:span></text:p>
                  <text:list>
                    <text:list-item>
                      <text:p text:style-name="P6"><text:span text:style-name="T3">kvalifikator stoji prej enakovredno dvojnico; na prvem mestu stoji doslej v knjižnem jeziku veljavna in še precej živa oblika ali pa novejša oblika ki izpodriva starejšo</text:span></text:p>
                    </text:list-item>
                  </text:list>
                </text:list-item>
                <text:list-item>
                  <text:p text:style-name="P6"><text:span text:style-name="T2">Dvojničnost (nenenakovredne)</text:span><text:span text:style-name="T7">: </text:span><text:span text:style-name="T3">TUDI </text:span></text:p>
                  <text:list>
                    <text:list-item>
                      <text:p text:style-name="P6"><text:span text:style-name="T3">kvalifikator stoji pred manj enakovredno dvojnico, ki se v knjižnem jeziku umika ali uveljavlja</text:span></text:p>
                    </text:list-item>
                  </text:list>
                </text:list-item>
              </text:list>
            </text:list-item>
          </text:list>
        </text:list-item>
      </text:list>
      <text:p text:style-name="P2"/>
      <text:p text:style-name="P1"><text:span text:style-name="T2">POMENSKI KVALIFIKATORJI</text:span></text:p>
      <text:list xml:id="list284065582" text:style-name="WWNum2">
        <text:list-item>
          <text:p text:style-name="P7"><text:span text:style-name="T3">redko pojavljajo; </text:span></text:p>
        </text:list-item>
        <text:list-item>
          <text:p text:style-name="P7"><text:span text:style-name="T3">poosebljeno: občno ime → človek </text:span></text:p>
        </text:list-item>
        <text:list-item>
          <text:p text:style-name="P7"><text:span text:style-name="T3">preneseno: konkretno → abstraktno</text:span></text:p>
        </text:list-item>
      </text:list>
      <text:p text:style-name="P2"/>
      <text:p text:style-name="P1"><text:span text:style-name="T2">TERMINOLOŠKI KVALIFIKATORJI</text:span></text:p>
      <text:list xml:id="list739204784" text:style-name="WWNum4">
        <text:list-item>
          <text:p text:style-name="P8"><text:span text:style-name="T2">področni</text:span><text:span text:style-name="T3">: leksemu pripisujejo področje rabe </text:span></text:p>
        </text:list-item>
        <text:list-item>
          <text:p text:style-name="P8"><text:span text:style-name="T2">posebni terminološki</text:span><text:span text:style-name="T3">:</text:span></text:p>
          <text:list>
            <text:list-item>
              <text:list>
                <text:list-item>
                  <text:p text:style-name="P8"><text:span text:style-name="T2">nestrokovno</text:span><text:span text:style-name="T3">: termin novejša stroka zavrača (formaldehid) </text:span></text:p>
                </text:list-item>
                <text:list-item>
                  <text:p text:style-name="P8"><text:span text:style-name="T2">strokovno</text:span><text:span text:style-name="T3">: v stroki, vzporednica v splošnem jeziku (akacija) </text:span></text:p>
                </text:list-item>
                <text:list-item>
                  <text:p text:style-name="P8"><text:span text:style-name="T2">poljubno</text:span><text:span text:style-name="T3">: v splošnem jeziku, vzporednica v stroki (baterija)</text:span></text:p>
                </text:list-item>
              </text:list>
            </text:list-item>
          </text:list>
        </text:list-item>
      </text:list>
      <text:p text:style-name="P2"/>
      <text:p text:style-name="P1"><text:span text:style-name="T2">EKSPRESIVNI KVALIFIKATORJI</text:span></text:p>
      <text:list xml:id="list1183973163" text:style-name="WWNum5">
        <text:list-item>
          <text:p text:style-name="P9"><text:span text:style-name="T2">pozitivno</text:span></text:p>
        </text:list-item>
      </text:list>
      <text:list xml:id="list268328965" text:style-name="WWNum6">
        <text:list-item>
          <text:list>
            <text:list-item>
              <text:p text:style-name="P10"><text:span text:style-name="T2">ekspresivno </text:span><text:span text:style-name="T3">(bacek-pohleven ubogljiv človek) </text:span></text:p>
            </text:list-item>
            <text:list-item>
              <text:p text:style-name="P10"><text:span text:style-name="T2">ljubkovalno</text:span><text:span text:style-name="T3"> (atek –ata,oče)</text:span></text:p>
            </text:list-item>
            <text:list-item>
              <text:p text:style-name="P10"><text:span text:style-name="T2">evfemistično</text:span><text:span text:style-name="T3"> (dolgoprstnež- tat, kradljivec) </text:span></text:p>
            </text:list-item>
          </text:list>
        </text:list-item>
      </text:list>
      <text:list xml:id="list472627908" text:continue-list="list1183973163" text:style-name="WWNum5">
        <text:list-item>
          <text:p text:style-name="P9"><text:span text:style-name="T2">negativno:</text:span><text:span text:style-name="T3"> </text:span></text:p>
        </text:list-item>
      </text:list>
      <text:list xml:id="list739204884" text:continue-list="list268328965" text:style-name="WWNum6">
        <text:list-item>
          <text:list>
            <text:list-item>
              <text:p text:style-name="P10"><text:span text:style-name="T2">ekspresivno</text:span><text:span text:style-name="T3">, </text:span></text:p>
            </text:list-item>
            <text:list-item>
              <text:p text:style-name="P10"><text:span text:style-name="T2">slabšalno</text:span><text:span text:style-name="T3"> (čvekač-kdor vsebinsko, nespametno govori) </text:span></text:p>
            </text:list-item>
            <text:list-item>
              <text:p text:style-name="P10"><text:span text:style-name="T2">nizko </text:span><text:span text:style-name="T3">(crkniti-umreti)</text:span></text:p>
            </text:list-item>
            <text:list-item>
              <text:p text:style-name="P10"><text:span text:style-name="T2">vulgarno</text:span><text:span text:style-name="T3"> (drek-blato, iztrebek)</text:span></text:p>
            </text:list-item>
            <text:list-item>
              <text:p text:style-name="P10"><text:span text:style-name="T2">ironično</text:span><text:span text:style-name="T3"> (cvetka-lahkomiselno, lahkoživo dekle)</text:span></text:p>
            </text:list-item>
          </text:list>
        </text:list-item>
      </text:list>
      <text:p text:style-name="P2"/>
      <text:p text:style-name="P1"><text:span text:style-name="T2">ČASOVNO-FREKVENČNI KVALIFIKATORJI</text:span></text:p>
      <text:list xml:id="list1315479349" text:style-name="WWNum7">
        <text:list-item>
          <text:p text:style-name="P3"/>
        </text:list-item>
        <text:list-item>
          <text:p text:style-name="P11"><text:span text:style-name="T2">asovni: </text:span></text:p>
        </text:list-item>
      </text:list>
      <text:list xml:id="list202882947" text:style-name="WWNum8">
        <text:list-item>
          <text:list>
            <text:list-item>
              <text:p text:style-name="P12"><text:span text:style-name="T2">starinsko</text:span><text:span text:style-name="T3">: edini res časovni, realnost <text:s/>komunikacije, beseda, pomen ali zveza, ki je bila nekoč splošno rabljena, danes danes ni več v rabi (ajd, akoravno) </text:span></text:p>
            </text:list-item>
            <text:list-item>
              <text:p text:style-name="P12"><text:span text:style-name="T2">zastarelo</text:span><text:span text:style-name="T3">: besedišče ni bilo sprejeto, le rezultat jezikovne intervencije; nekoč rabljena beseda, danes v knjižnem jeziku mrtva (blagajnica, diviti se)</text:span></text:p>
            </text:list-item>
          </text:list>
        </text:list-item>
        <text:list-item>
          <text:p text:style-name="P12"><text:soft-page-break/><text:span text:style-name="T2">frekvenčni: </text:span></text:p>
        </text:list-item>
      </text:list>
      <text:list xml:id="list331104169" text:style-name="WWNum9">
        <text:list-item>
          <text:list>
            <text:list-item>
              <text:p text:style-name="P13"><text:span text:style-name="T2">redko</text:span><text:span text:style-name="T3">: beseda, pomen ali zveza, ki je sicer v splošni rabi, pa je v razmerju do sinonima precej redka (bogataška, dopoldneven)</text:span></text:p>
            </text:list-item>
            <text:list-item>
              <text:p text:style-name="P13"><text:span text:style-name="T2">raba narašča</text:span><text:span text:style-name="T3">: pogostejša raba sprejetega leksikalnega elementa (dejavnik)</text:span></text:p>
            </text:list-item>
            <text:list-item>
              <text:p text:style-name="P13"><text:span text:style-name="T2">raba peša</text:span><text:span text:style-name="T3">: beseda se umika iz splošne rabe (ako, dalekosežen)</text:span></text:p>
            </text:list-item>
          </text:list>
        </text:list-item>
      </text:list>
      <text:p text:style-name="P1"><text:span text:style-name="T2">POSEBNI NORMATIVNI KVALIFIKATORJI</text:span></text:p>
      <text:list xml:id="list1183973263" text:continue-list="list1315479349" text:style-name="WWNum7">
        <text:list-item>
          <text:p text:style-name="P11"><text:span text:style-name="T2">nepravilno</text:span><text:span text:style-name="T3">: </text:span></text:p>
        </text:list-item>
      </text:list>
      <text:list xml:id="list1932175308" text:style-name="WWNum10">
        <text:list-item>
          <text:list>
            <text:list-item>
              <text:p text:style-name="P14"><text:span text:style-name="T3">“Beseda, pomen ali zveza, ki nasprotuje sistemu oziroma normi sodobnega knjižnega jezika” </text:span></text:p>
            </text:list-item>
            <text:list-item>
              <text:p text:style-name="P14"><text:span text:style-name="T3">vendarle tudi eksplicitno normativni priročnik</text:span></text:p>
            </text:list-item>
          </text:list>
        </text:list-item>
      </text:list>
      <text:list xml:id="list268329065" text:continue-list="list1183973263" text:style-name="WWNum7">
        <text:list-item>
          <text:p text:style-name="P11"><text:span text:style-name="T2">neustaljeno</text:span><text:span text:style-name="T3">: </text:span></text:p>
        </text:list-item>
      </text:list>
      <text:list xml:id="list856563072" text:style-name="WWNum11">
        <text:list-item>
          <text:list>
            <text:list-item>
              <text:p text:style-name="P15"><text:span text:style-name="T3">“Beseda, pomen ali zveza, ki se kljub dosedanjim prepovedim dosti uporablja”</text:span></text:p>
            </text:list-item>
            <text:list-item>
              <text:p text:style-name="P15"><text:span text:style-name="T3">dokaz za neuspešnost jezikovne intervencije</text:span></text:p>
            </text:list-item>
          </text:list>
        </text:list-item>
      </text:list>
      <text:p text:style-name="P2"/>
      <text:p text:style-name="P1"><text:span text:style-name="T2">STILNO-PLASTNI KVALIFIKATORJI: </text:span></text:p>
      <text:list xml:id="list1315479449" text:continue-list="list268329065" text:style-name="WWNum7">
        <text:list-item>
          <text:p text:style-name="P11"><text:span text:style-name="T3">vprašanje terminologije: </text:span></text:p>
        </text:list-item>
      </text:list>
      <text:list xml:id="list1197088895" text:style-name="WWNum12">
        <text:list-item>
          <text:list>
            <text:list-item>
              <text:p text:style-name="P16"><text:span text:style-name="T3">neizdelan celovit model jezikovne zvrstnosti</text:span></text:p>
            </text:list-item>
            <text:list-item>
              <text:p text:style-name="P16"><text:span text:style-name="T3">monolitnost jezika v SP in jezikovna večplastnost v SSKJ </text:span></text:p>
            </text:list-item>
            <text:list-item>
              <text:p text:style-name="P16"><text:span text:style-name="T3">vpliv češke teorije jezikovne zvrstnosti in češke terminologije</text:span></text:p>
            </text:list-item>
          </text:list>
        </text:list-item>
        <text:list-item>
          <text:p text:style-name="P16"><text:span text:style-name="T3">v 60-ih letih neizdelana teorija </text:span></text:p>
        </text:list-item>
        <text:list-item>
          <text:p text:style-name="P16"><text:span text:style-name="T3">danes teorija socialnih in funkcijskih zvrsti povsem preživela teorija </text:span></text:p>
          <text:list>
            <text:list-item>
              <text:p text:style-name="P16"><text:span text:style-name="T7">socialna zvrstnost</text:span><text:span text:style-name="T3"> – nikoli zares izdelana, vsaj glede na socialne skupine vprašanje knjižnega jezika in njegove enovitosti; </text:span></text:p>
            </text:list-item>
            <text:list-item>
              <text:p text:style-name="P16"><text:span text:style-name="T7">funkcijska zvrstnost</text:span><text:span text:style-name="T3"> in absolutno prevelika shematičnost</text:span></text:p>
            </text:list-item>
            <text:list-item>
              <text:p text:style-name="P16"><text:span text:style-name="T3">od jezikovnih zvrsti k besedilnim tipom in besedilnim vrstam </text:span></text:p>
            </text:list-item>
          </text:list>
        </text:list-item>
        <text:list-item>
          <text:p text:style-name="P16"><text:span text:style-name="T3">(preveč) shematična predstavitev:</text:span></text:p>
          <text:list>
            <text:list-item>
              <text:p text:style-name="P16"><text:span text:style-name="T2">socialnozvrstni</text:span><text:span text:style-name="T3">: </text:span></text:p>
              <text:list>
                <text:list-item>
                  <text:p text:style-name="P16"><text:span text:style-name="T2">knjižno</text:span><text:span text:style-name="T3"> (brižen, celovit)</text:span></text:p>
                </text:list-item>
                <text:list-item>
                  <text:p text:style-name="P16"><text:span text:style-name="T2">narečno</text:span><text:span text:style-name="T3"> (bregeše)</text:span></text:p>
                </text:list-item>
                <text:list-item>
                  <text:p text:style-name="P16"><text:span text:style-name="T2">pogovorno</text:span><text:span text:style-name="T3"> (brigati se, familija)</text:span></text:p>
                </text:list-item>
                <text:list-item>
                  <text:p text:style-name="P16"><text:span text:style-name="T2">nižje pogovorno </text:span><text:span text:style-name="T3">(britof, farbati) </text:span></text:p>
                </text:list-item>
                <text:list-item>
                  <text:p text:style-name="P16"><text:span text:style-name="T2">žargonsko</text:span><text:span text:style-name="T3"> (cvek, defenzivka)</text:span></text:p>
                </text:list-item>
              </text:list>
            </text:list-item>
            <text:list-item>
              <text:p text:style-name="P16"><text:span text:style-name="T2">funkcijskozvrstni</text:span><text:span text:style-name="T3">: </text:span></text:p>
              <text:list>
                <text:list-item>
                  <text:p text:style-name="P16"><text:span text:style-name="T2">pesniško</text:span><text:span text:style-name="T3"> (belogrud) </text:span></text:p>
                </text:list-item>
                <text:list-item>
                  <text:p text:style-name="P16"><text:span text:style-name="T2">pisarniško</text:span><text:span text:style-name="T3"> (beležiti) </text:span></text:p>
                </text:list-item>
                <text:list-item>
                  <text:p text:style-name="P16"><text:span text:style-name="T2">publicistično</text:span><text:span text:style-name="T3"> (branilec, datirati) </text:span></text:p>
                </text:list-item>
                <text:list-item>
                  <text:p text:style-name="P16"><text:span text:style-name="T2">terminološki posebej</text:span></text:p>
                </text:list-item>
              </text:list>
            </text:list-item>
            <text:list-item>
              <text:p text:style-name="P16"><text:span text:style-name="T2">otroško</text:span><text:span text:style-name="T3"> (ajčkati)</text:span></text:p>
            </text:list-item>
            <text:list-item>
              <text:p text:style-name="P16"><text:span text:style-name="T2">vzneseno</text:span><text:span text:style-name="T3"> (blagoslov, alma mater) </text:span></text:p>
            </text:list-item>
            <text:list-item>
              <text:p text:style-name="P16"><text:span text:style-name="T2">biblijsko</text:span><text:span text:style-name="T3"> (biser)</text:span></text:p>
            </text:list-item>
          </text:list>
        </text:list-item>
      </text:list>
      <text:p text:style-name="P2"/>
      <text:p text:style-name="P2"/>
      <text:p text:style-name="P2"/>
      <text:p text:style-name="P2"/>
      <text:p text:style-name="P2"/>
      <text:p text:style-name="P1"><text:span text:style-name="T2">KVALIFIKATORJI </text:span><text:span text:style-name="T3">so pojasnila, ki nam povedo, v katero slovnično kategorijo spada beseda, jo opredeljujejo časovno oz. krajevno, govorijo o njeni stilni uvrstitvi, razširjenosti in vrednosti ter nakazujejo preneseno ali posebno rabo.</text:span></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4"><text:span text:style-name="T5">Prvotna in drugotna zaznamovanost:</text:span></text:p>
      <text:list xml:id="list259169354" text:style-name="WWNum13">
        <text:list-item>
          <text:p text:style-name="P17"><text:span text:style-name="T3">Nista absolutni kategoriji! </text:span></text:p>
        </text:list-item>
        <text:list-item>
          <text:p text:style-name="P17"><text:span text:style-name="T3">Ni enega slovarja in ene slovarske metode! </text:span></text:p>
        </text:list-item>
        <text:list-item>
          <text:p text:style-name="P17"><text:span text:style-name="T3">Definicije tega koncepta se razlikujejo, ker obstaja več tipov slovarjev in načinov razporeditve pomena. </text:span></text:p>
        </text:list-item>
        <text:list-item>
          <text:p text:style-name="P17"><text:span text:style-name="T3">Gre za zaznamovanost v prvem (osnovnem?) in zaznamovanost v neprvih pomenih, kar pomeni pomenski prenos. </text:span></text:p>
        </text:list-item>
        <text:list-item>
          <text:p text:style-name="P17"><text:span text:style-name="T2">prvotna zaznamovanost</text:span><text:span text:style-name="T3">: vezana na leksikalni element</text:span></text:p>
        </text:list-item>
        <text:list-item>
          <text:p text:style-name="P17"><text:span text:style-name="T2">drugotna <text:s/>zaznamovanost</text:span><text:span text:style-name="T3">: prenos na človeka, zaznamovan je dodaten element</text:span></text:p>
        </text:list-item>
      </text:list>
      <text:p text:style-name="P2"/>
      <text:p text:style-name="P4"/>
      <text:p text:style-name="P2"/>
      <text:p text:style-name="P1"><text:span text:style-name="T5">Razmerje med manjšalnostjo in ljubkovalnostjo: </text:span></text:p>
      <text:list xml:id="list1506942121" text:style-name="WWNum14">
        <text:list-item>
          <text:p text:style-name="P18"><text:span text:style-name="T3">tvorjenke imajo isti besedotvorni postopek in obrazilne možnosti (obrazilna večpomenskost)</text:span></text:p>
        </text:list-item>
        <text:list-item>
          <text:p text:style-name="P18"><text:span text:style-name="T3">človek hoče ohraniti mladost, zato čustne reakcije na vse kar je majhno</text:span></text:p>
        </text:list-item>
        <text:list-item>
          <text:p text:style-name="P18"><text:span text:style-name="T3">slovar pripiše smo majhnost, ne pa čustvenosti!</text:span></text:p>
        </text:list-item>
      </text:list>
      <text:p text:style-name="P2"/>
      <text:p text:style-name="P2"/>
      <text:p text:style-name="P2"/>
      <text:p text:style-name="P1"><text:span text:style-name="T5">Kvalifikatorska pojasnila: </text:span></text:p>
      <text:list xml:id="list496190817" text:style-name="WWNum15">
        <text:list-item>
          <text:p text:style-name="P19"><text:span text:style-name="T3">Slovnična</text:span></text:p>
        </text:list-item>
        <text:list-item>
          <text:p text:style-name="P19"><text:span text:style-name="T3">Pomenska </text:span></text:p>
        </text:list-item>
        <text:list-item>
          <text:p text:style-name="P19"><text:span text:style-name="T2">KVALIFIKATORJI</text:span><text:span text:style-name="T3"> = nabor oznak v slovarju, ki jih postavimo še preden začnemo delati slovar</text:span></text:p>
        </text:list-item>
        <text:list-item>
          <text:p text:style-name="P19"><text:span text:style-name="T2">KVALIFIKATORSKA POJASNILA </text:span><text:span text:style-name="T3">= vzpostavimo vzorec, ki se izkaže ob izdelavi slovarja</text:span></text:p>
        </text:list-item>
      </text:list>
      <text:p text:style-name="P4"/>
      <text:p text:style-name="P2"/>
      <text:p text:style-name="P1"><text:span text:style-name="T5">Zunajjezikovne okoliščine:</text:span></text:p>
      <text:p text:style-name="P2"/>
      <text:p text:style-name="P1"><text:span text:style-name="T2">1. KRAJEVNE OKOLIŠČINE: </text:span></text:p>
      <text:p text:style-name="P2"/>
      <text:list xml:id="list202883047" text:continue-list="list1315479449" text:style-name="WWNum7">
        <text:list-item>
          <text:p text:style-name="P11"><text:span text:style-name="T2">Teritorialna opredelitev – v določeni državi</text:span><text:span text:style-name="T3">: </text:span><text:span text:style-name="T4">v Franciji</text:span><text:span text:style-name="T3"> (departma), </text:span><text:span text:style-name="T4">v stari Avstriji</text:span><text:span text:style-name="T3"> (glavarstvo), </text:span><text:span text:style-name="T4">v Angliji</text:span><text:span text:style-name="T3"> (lord) ... </text:span></text:p>
        </text:list-item>
        <text:list-item>
          <text:p text:style-name="P11"><text:span text:style-name="T2">V okolju določene države, etnije, lahko tudi širšega okolja</text:span><text:span text:style-name="T3">: </text:span><text:span text:style-name="T4">v balkanskem okolju</text:span><text:span text:style-name="T3"> (čaršija), </text:span><text:span text:style-name="T4">v arabskem okolju</text:span><text:span text:style-name="T3"> (emir), </text:span><text:span text:style-name="T4">v ruskem okolju</text:span><text:span text:style-name="T3"> (balalajka) ...</text:span></text:p>
        </text:list-item>
        <text:list-item>
          <text:p text:style-name="P11"><text:span text:style-name="T2">Pri prebivalcih določene države, etnije, socialno, kulturno, ideološko ... povezane skupnosti</text:span><text:span text:style-name="T3">: </text:span><text:span text:style-name="T4"><text:s/>pri starih Grkih in Rimljanih</text:span><text:span text:style-name="T3"> (abak), </text:span><text:span text:style-name="T4">pri muslimanih</text:span><text:span text:style-name="T3"> (džamija), </text:span><text:span text:style-name="T4">pri Japoncih</text:span><text:span text:style-name="T3"> (harakiri)... </text:span></text:p>
        </text:list-item>
        <text:list-item>
          <text:p text:style-name="P11"><text:span text:style-name="T2">Na določenem teritoriju (države, celine ...)</text:span><text:span text:style-name="T3">: </text:span><text:span text:style-name="T4">na ameriškem severu</text:span><text:span text:style-name="T3"> (blizzard) ...</text:span></text:p>
        </text:list-item>
      </text:list>
      <text:p text:style-name="P2"/>
      <text:p text:style-name="P2"/>
      <text:p text:style-name="P1"><text:span text:style-name="T2">2. ČASOVNE OKOLIŠČINE </text:span></text:p>
      <text:p text:style-name="P2"/>
      <text:list xml:id="list1248990151" text:style-name="WWNum16">
        <text:list-item>
          <text:p text:style-name="P20"><text:span text:style-name="T3">velikokrat v povezavi s krajevnimi okoliščinami</text:span></text:p>
        </text:list-item>
        <text:list-item>
          <text:p text:style-name="P20"><text:span text:style-name="T2">Do kdaj</text:span><text:span text:style-name="T3"> (je npr.nekaj trajalo): </text:span><text:span text:style-name="T4">do odprave tlačanstva</text:span><text:span text:style-name="T3"> (fevdalni gospod), </text:span><text:span text:style-name="T4">do 1945</text:span><text:span text:style-name="T3"> (domovinska občina) ... </text:span><text:span text:style-name="T6">PAZI</text:span><text:span text:style-name="T3">: Čas nastanka slovarja!</text:span></text:p>
        </text:list-item>
        <text:list-item>
          <text:p text:style-name="P20"><text:span text:style-name="T2">Kdaj</text:span><text:span text:style-name="T3">: </text:span><text:span text:style-name="T4">med črkarsko pravdo</text:span><text:span text:style-name="T3"> (krevljica), </text:span><text:span text:style-name="T4">med narodnoosvobodilnim bojem</text:span><text:span text:style-name="T3"> (cankarjevec) ... (veliko je primerov brez natančnejše časovne opredelitve)</text:span></text:p>
        </text:list-item>
        <text:list-item>
          <text:p text:style-name="P20"><text:span text:style-name="T2">Od kdaj do kdaj</text:span><text:span text:style-name="T3">: </text:span><text:span text:style-name="T4">od 16. do začetka 20. stoletja</text:span><text:span text:style-name="T3"> <text:s/>(sveta inkvizicija)</text:span></text:p>
        </text:list-item>
      </text:list>
      <text:list xml:id="list1716290244" text:style-name="WWNum17">
        <text:list-item>
          <text:list>
            <text:list-item>
              <text:p text:style-name="P21"><text:span text:style-name="T3">kombinacija še s krajevnimi okoliščinami: </text:span><text:span text:style-name="T4">v nemškem okolju, od 12. do 14. stoletja</text:span><text:span text:style-name="T3"> (Minnesänger)</text:span></text:p>
            </text:list-item>
          </text:list>
        </text:list-item>
        <text:list-item>
          <text:p text:style-name="P21"><text:span text:style-name="T3">V SSKJ je z letnicami zaznamovan samo čas prenehanja česa, tipa do kdaj, ali čas trajanja česa od kdaj do kdaj, ni pa časovno označen začetek česa, kar je vsaj včasu nastajanja Slovarja še trajalo, tip od kdaj. </text:span></text:p>
        </text:list-item>
      </text:list>
      <text:p text:style-name="P24"><text:span text:style-name="T2">3. DRUŽBENO-POLITIČNE DANOSTI: </text:span></text:p>
      <text:p text:style-name="P2"/>
      <text:list xml:id="list331104269" text:continue-numbering="true" text:style-name="WWNum17">
        <text:list-item>
          <text:p text:style-name="P21"><text:span text:style-name="T3">Z osamosvojitvijo Slovenije nastalih pomembnih družbenih in političnih sprememb, ki se dotikajo tudi vrednostnega sistema v družbi, SSKJ ni mogel zajeti, saj je njegova zadnja knjiga izšla ravno v prelomnem letu 1991. </text:span></text:p>
        </text:list-item>
        <text:list-item>
          <text:p text:style-name="P21"><text:span text:style-name="T3">Tako SSKJ brez krajevne, časovne ali kakršnekoli druge opredelitve prinaša poimenovanja iz takratne jugoslovanske in s tem tudi slovenske družbene, politične, gospodarske realnosti, ki danes sodijo v naš neposredni zgodovinski spomin. </text:span></text:p>
        </text:list-item>
        <text:list-item>
          <text:p text:style-name="P21"><text:span text:style-name="T3">SSKJ je vseskozi nastajal v socialistični družbeni ureditvi</text:span></text:p>
        </text:list-item>
        <text:list-item>
          <text:p text:style-name="P21"><text:span text:style-name="T7">samoupravljanje </text:span><text:span text:style-name="T3">(delavsko samoupravljanje, družbeno samoupravljanje…) – v SSKJ nevtralno </text:span></text:p>
        </text:list-item>
        <text:list-item>
          <text:p text:style-name="P21"><text:span text:style-name="T8">v kapitalistični ekonomiki</text:span><text:span text:style-name="T7"> </text:span><text:span text:style-name="T3">(bankir, dividenda, koncer, kocesija…)– za SSKJ zaznamovano</text:span></text:p>
        </text:list-item>
      </text:list>
      <text:p text:style-name="P2"/>
      <text:p text:style-name="P2"/>
      <text:p text:style-name="P1"><text:span text:style-name="T2">4. DRUGE ZUNAJJEZIKOVNE OKOLIŠČINE:</text:span></text:p>
      <text:p text:style-name="P2"/>
      <text:list xml:id="list1932175408" text:continue-list="list202883047" text:style-name="WWNum7">
        <text:list-item>
          <text:p text:style-name="P11"><text:span text:style-name="T2">sklicevanje</text:span><text:span text:style-name="T3">: </text:span></text:p>
        </text:list-item>
      </text:list>
      <text:list xml:id="list1770335931" text:style-name="WWNum18">
        <text:list-item>
          <text:list>
            <text:list-item>
              <text:p text:style-name="P22"><text:span text:style-name="T3">na avtorja: </text:span><text:span text:style-name="T4">po Aristotelu</text:span><text:span text:style-name="T3"> (katarza) ...; </text:span></text:p>
            </text:list-item>
            <text:list-item>
              <text:p text:style-name="P22"><text:span text:style-name="T3">na načela npr. filozofskih šol, ideologij, verovanj ... : </text:span><text:span text:style-name="T4">v antični filozofiji </text:span><text:span text:style-name="T3">(logos), </text:span><text:span text:style-name="T4">v cerkvenem pravu</text:span><text:span text:style-name="T3"> (ločitev) , po jonski filozofiji (prasnov)... </text:span></text:p>
            </text:list-item>
          </text:list>
        </text:list-item>
      </text:list>
      <text:list xml:id="list856563172" text:continue-list="list1932175408" text:style-name="WWNum7">
        <text:list-item>
          <text:p text:style-name="P11"><text:span text:style-name="T2">enkratne okoliščine rabe</text:span><text:span text:style-name="T3"> (opozorilo na besedilno vrsto): </text:span></text:p>
        </text:list-item>
      </text:list>
      <text:list xml:id="list707973799" text:style-name="WWNum19">
        <text:list-item>
          <text:list>
            <text:list-item>
              <text:p text:style-name="P23"><text:span text:style-name="T4">pri cerkveni poroki</text:span><text:span text:style-name="T3"> (oklic), </text:span><text:span text:style-name="T4">pri stripu</text:span><text:span text:style-name="T3"> (tekst v oblačku) ... <text:s/></text:span></text:p>
            </text:list-item>
          </text:list>
        </text:list-item>
      </text:list>
      <text:p text:style-name="P2"/>
      <text:p text:style-name="P2"/>
      <text:p text:style-name="P1"><text:span text:style-name="T5">Komunikacijski vidik leksema: </text:span></text:p>
      <text:list xml:id="list1197088995" text:continue-numbering="true" text:style-name="WWNum19">
        <text:list-item>
          <text:p text:style-name="P23"><text:span text:style-name="T3">automatizirani elementi za vzpostavljanje stika med govorcem in naslovnikom</text:span></text:p>
        </text:list-item>
        <text:list-item>
          <text:p text:style-name="P23"><text:span text:style-name="T3">V vseh primerih, ko SSKJ pojasnjuje, kaj človek s čim izraža in ne kaj kaj pomeni, gre za vzpostavitev komunikacijskega vidika leksema in s tem njegove pragmatične vloge, lahko posebej izpostavljene s pomenskim kvalifikatorskim pojasnilom. </text:span></text:p>
        </text:list-item>
        <text:list-item>
          <text:p text:style-name="P23"><text:span text:style-name="T3">Komuniciranje je lahko jezikovno ali nejezikovno. : </text:span></text:p>
          <text:list>
            <text:list-item>
              <text:p text:style-name="P23"><text:span text:style-name="T2">pragmatične okoliščine nejezikovnega komuniciranja</text:span><text:span text:style-name="T3">: </text:span></text:p>
              <text:list>
                <text:list-item>
                  <text:p text:style-name="P23"><text:span text:style-name="T4">pri gladiatorskih igrah</text:span><text:span text:style-name="T3"> (cesar je obrnil palec navzdol), </text:span><text:span text:style-name="T4">pri izražanju nesoglasja, zanikanja</text:span><text:span text:style-name="T3"> ‘odmajati z glavo‘...</text:span></text:p>
                </text:list-item>
              </text:list>
            </text:list-item>
            <text:list-item>
              <text:p text:style-name="P23"><text:span text:style-name="T2">vzpostavljanje razmerja z naslovnikom (glede na okoliščine), jezikovno komuniciranje</text:span><text:span text:style-name="T3">:</text:span></text:p>
              <text:list>
                <text:list-item>
                  <text:p text:style-name="P23"><text:span text:style-name="T2">nagovor</text:span><text:span text:style-name="T3">: </text:span><text:span text:style-name="T4">kot nagovor</text:span><text:span text:style-name="T3"> (spoštovane gospe in gospodje), </text:span><text:span text:style-name="T4">spoštljivo</text:span><text:span text:style-name="T3"> (gospa) ...</text:span></text:p>
                </text:list-item>
                <text:list-item>
                  <text:p text:style-name="P23"><text:span text:style-name="T2">nagovor + čustveno razmerje</text:span><text:span text:style-name="T3">: </text:span><text:span text:style-name="T4">kot psovka</text:span><text:span text:style-name="T3"> (ti prekleta vaša) ...</text:span></text:p>
                </text:list-item>
                <text:list-item>
                  <text:p text:style-name="P23"><text:span text:style-name="T2">pozdrav</text:span><text:span text:style-name="T3">: </text:span><text:span text:style-name="T4">kot pozdrav</text:span><text:span text:style-name="T3"> (dober dan) ... </text:span></text:p>
                </text:list-item>
              </text:list>
            </text:list-item>
            <text:list-item>
              <text:p text:style-name="P23"><text:span text:style-name="T2">drugo jezikovno komuniciranje</text:span><text:span text:style-name="T3">: </text:span></text:p>
              <text:list>
                <text:list-item>
                  <text:p text:style-name="P23"><text:span text:style-name="T2">vedenje v javnosti</text:span><text:span text:style-name="T3">: </text:span><text:span text:style-name="T4">kot opozorilo</text:span><text:span text:style-name="T3"> (kaditi prepovedano) ...</text:span></text:p>
                </text:list-item>
                <text:list-item>
                  <text:p text:style-name="P23"><text:span text:style-name="T2">ukaz, povelje ipd.</text:span><text:span text:style-name="T3">: </text:span><text:span text:style-name="T4">kot povelje</text:span><text:span text:style-name="T3"> (roke v bok) ...; </text:span></text:p>
                </text:list-item>
                <text:list-item>
                  <text:p text:style-name="P23"><text:span text:style-name="T2">čustveno razmerje do dejanja naslovnika</text:span><text:span text:style-name="T3">: </text:span><text:span text:style-name="T4">kot grožnja</text:span><text:span text:style-name="T3"> (samo poskusi, pa boš videl) ...</text:span></text:p>
                </text:list-item>
              </text:list>
            </text:list-item>
            <text:list-item>
              <text:p text:style-name="P23"><text:span text:style-name="T2">besedilna vrsta</text:span><text:span text:style-name="T3">: </text:span></text:p>
              <text:list>
                <text:list-item>
                  <text:p text:style-name="P23"><text:span text:style-name="T3">znotraj besedila je lahko predvideno, v katerih besedilnih vrstah oz. stalnih oblikah sporočanja se uporablja določen leksem (stalna besedna zveza), lahko so predvideni tudi besedilni vzorci za določene zunajjezikovne okoliščine: </text:span><text:span text:style-name="T4">v malih oglasih</text:span><text:span text:style-name="T3"> (iščem sobo), </text:span><text:span text:style-name="T4">kot del kolofona</text:span><text:span text:style-name="T3"> (natisnila tiskarna Pleško) ...</text:span></text:p>
                </text:list-item>
              </text:list>
            </text:list-item>
            <text:list-item>
              <text:p text:style-name="P23"><text:span text:style-name="T2">jezikovna reakcija ob dogodku</text:span><text:span text:style-name="T3">: </text:span><text:span text:style-name="T4">ob kolcanju</text:span><text:span text:style-name="T3"> (le kdo spet misli nam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Shruti" svg:font-family="Shruti"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de" fo:country="DE" fo:font-style="italic" fo:font-weight="bold" style:font-size-asian="12pt" style:language-asian="en" style:country-asian="US" style:font-style-asian="italic" style:font-weight-asian="bold" style:font-name-complex="Shruti"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Shrut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3.642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valifikatorji in kvalifikatorska pojasnila v SSKJ</dc:title>
    <meta:initial-creator>teja</meta:initial-creator>
    <dc:creator>Jaka</dc:creator>
    <meta:editing-cycles>2</meta:editing-cycles>
    <meta:print-date>2005-07-05T22:07:00</meta:print-date>
    <meta:creation-date>2014-03-19T09:03:00</meta:creation-date>
    <dc:date>2014-03-19T09:03:00</dc:date>
    <meta:editing-duration>P0D</meta:editing-duration>
    <meta:generator>LibreOffice/3.5$Linux_X86_64 LibreOffice_project/350m1$Build-2</meta:generator>
    <meta:document-statistic meta:table-count="0" meta:image-count="0" meta:object-count="0" meta:page-count="5" meta:paragraph-count="133" meta:word-count="1234" meta:character-count="8568" meta:non-whitespace-character-count="7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