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fo:font-style="normal" style:font-size-asian="10pt" style:font-style-asian="normal" style:font-size-complex="10pt"/>
    </style:style>
    <style:style style:name="P2" style:family="paragraph" style:parent-style-name="Standard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/>
    </style:style>
    <style:style style:name="P3" style:family="paragraph" style:parent-style-name="Standard">
      <style:text-properties style:font-name="Verdana" fo:font-size="10pt" fo:language="en" fo:country="US" fo:font-style="normal" style:font-size-asian="10pt" style:font-style-asian="normal" style:font-size-complex="10pt"/>
    </style:style>
    <style:style style:name="P4" style:family="paragraph" style:parent-style-name="Standard">
      <style:text-properties style:font-name="Verdana" fo:font-size="10pt" fo:language="en" fo:country="US" fo:font-style="normal" fo:font-weight="normal" style:font-size-asian="10pt" style:font-style-asian="normal" style:font-weight-asian="normal" style:font-size-complex="10pt"/>
    </style:style>
    <style:style style:name="P5" style:family="paragraph" style:parent-style-name="Standard" style:list-style-name="WWNum1"/>
    <style:style style:name="P6" style:family="paragraph" style:parent-style-name="Standard" style:list-style-name="WWNum18"/>
    <style:style style:name="P7" style:family="paragraph" style:parent-style-name="Standard" style:list-style-name="WWNum20"/>
    <style:style style:name="P8" style:family="paragraph" style:parent-style-name="Standard" style:list-style-name="WWNum26"/>
    <style:style style:name="P9" style:family="paragraph" style:parent-style-name="Standard" style:list-style-name="WWNum29"/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language="sl" fo:country="SI" fo:font-style="normal" style:text-underline-style="solid" style:text-underline-width="auto" style:text-underline-color="font-color" style:font-style-asian="normal"/>
    </style:style>
    <style:style style:name="T2" style:family="text">
      <style:text-properties style:font-name="Verdana" fo:language="en" fo:country="US" fo:font-style="normal" style:text-underline-style="solid" style:text-underline-width="auto" style:text-underline-color="font-color" style:font-style-asian="normal"/>
    </style:style>
    <style:style style:name="T3" style:family="text">
      <style:text-properties style:font-name="Verdana" fo:font-size="10pt" fo:language="sl" fo:country="SI" style:font-size-asian="10pt" style:font-size-complex="10pt"/>
    </style:style>
    <style:style style:name="T4" style:family="text">
      <style:text-properties style:font-name="Verdana" fo:font-size="10pt" fo:language="sl" fo:country="SI" fo:font-style="normal" style:font-size-asian="10pt" style:font-style-asian="normal" style:font-size-complex="10pt"/>
    </style:style>
    <style:style style:name="T5" style:family="text">
      <style:text-properties style:font-name="Verdana" fo:font-size="10pt" fo:language="sl" fo:country="SI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/>
    </style:style>
    <style:style style:name="T7" style:family="text">
      <style:text-properties style:font-name="Verdana" fo:font-size="10pt" fo:language="en" fo:country="GB" fo:font-style="normal" fo:font-weight="normal" style:font-size-asian="10pt" style:font-style-asian="normal" style:font-weight-asian="normal" style:font-size-complex="10pt"/>
    </style:style>
    <style:style style:name="T8" style:family="text">
      <style:text-properties style:font-name="Verdana" fo:font-size="10pt" fo:language="en" fo:country="US" fo:font-style="normal" fo:font-weight="normal" style:font-size-asian="10pt" style:font-style-asian="normal" style:font-weight-asian="normal" style:font-size-complex="10pt"/>
    </style:style>
    <style:style style:name="T9" style:family="text">
      <style:text-properties style:font-name="Verdana" fo:font-size="10pt" fo:language="en" fo:country="US" fo:font-style="normal" style:text-underline-style="solid" style:text-underline-width="auto" style:text-underline-color="font-color" style:font-size-asian="10pt" style:font-style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lovar slovenskega knjižnega jezika</text:span></text:p>
      <text:p text:style-name="P2"/>
      <text:p text:style-name="Standard"><text:span text:style-name="T5">Zgodovina:</text:span></text:p>
      <text:p text:style-name="P4"/>
      <text:list xml:id="list14368259381" text:style-name="WWNum1">
        <text:list-item>
          <text:p text:style-name="P5"><text:span text:style-name="T6">Pleteršnikov Slovensko-nemški slovar, 1894-95</text:span></text:p>
        </text:list-item>
        <text:list-item>
          <text:p text:style-name="P5"><text:span text:style-name="T6">Glonarjev Slovar slovenskega jezika, 1936</text:span></text:p>
        </text:list-item>
        <text:list-item>
          <text:p text:style-name="P5"><text:span text:style-name="T6">Slovenski pravopis (začasna rešitev), 1950, 1962</text:span></text:p>
        </text:list-item>
        <text:list-item>
          <text:p text:style-name="P5"><text:span text:style-name="T6">Ustanovitev Univerze 1919</text:span></text:p>
        </text:list-item>
        <text:list-item>
          <text:p text:style-name="P5"><text:span text:style-name="T6">Ustanovitev slovenske akademije 1939</text:span></text:p>
        </text:list-item>
        <text:list-item>
          <text:p text:style-name="P5"><text:span text:style-name="T6">Ustanovitev Inštituta za slovenski jezik 1945</text:span></text:p>
        </text:list-item>
      </text:list>
      <text:p text:style-name="P2"/>
      <text:list xml:id="list313720715" text:style-name="WWNum18">
        <text:list-item>
          <text:p text:style-name="P6"><text:span text:style-name="T4">Pleteršnikov slovar:</text:span></text:p>
        </text:list-item>
      </text:list>
      <text:list xml:id="list2096361946" text:style-name="WWNum20">
        <text:list-item>
          <text:list>
            <text:list-item>
              <text:p text:style-name="P7"><text:span text:style-name="T6">najprej ugotovil kakšna je slovenščina, katere leksikalne pomene je potrebno obravnavati in šele nato dodal nemške ustreznice (ostali slovarji so obrnjeni – iz nem v slo, tako ne moreš vedeti kaj je v slovenščini relevantno)</text:span></text:p>
            </text:list-item>
            <text:list-item>
              <text:p text:style-name="P7"><text:span text:style-name="T6"><text:s/>Pleteršnik se je jasno zavedal kaj je jezikovna norma</text:span></text:p>
            </text:list-item>
            <text:list-item>
              <text:p text:style-name="P7"><text:span text:style-name="T6">referenca za SSKJ </text:span></text:p>
            </text:list-item>
            <text:list-item>
              <text:p text:style-name="P7"><text:span text:style-name="T6">konec 19. st. enakovreden slovarjem v evropskem prostoru</text:span></text:p>
            </text:list-item>
            <text:list-item>
              <text:p text:style-name="P7"><text:span text:style-name="T6">še danes metodološko najboljši SLO–X slovar!</text:span></text:p>
            </text:list-item>
          </text:list>
        </text:list-item>
        <text:list-item>
          <text:p text:style-name="P7"><text:span text:style-name="T4">Glonarjev slovar:</text:span></text:p>
          <text:list>
            <text:list-item>
              <text:p text:style-name="P7"><text:span text:style-name="T6">želel popraviti Pleteršnikovega, v resnici ga ni nič izboljšal</text:span></text:p>
            </text:list-item>
            <text:list-item>
              <text:p text:style-name="P7"><text:span text:style-name="T6">odklon od tradicije, neenotne poprave</text:span></text:p>
            </text:list-item>
            <text:list-item>
              <text:p text:style-name="P7"><text:span text:style-name="T6">slovenski prostor slovarja ne sprejema kot kvalitetnega</text:span></text:p>
            </text:list-item>
            <text:list-item>
              <text:p text:style-name="P7"><text:span text:style-name="T6">ostre kritike!</text:span></text:p>
            </text:list-item>
          </text:list>
        </text:list-item>
        <text:list-item>
          <text:p text:style-name="P7"><text:span text:style-name="T4">Slovenski pravopis </text:span></text:p>
          <text:list>
            <text:list-item>
              <text:p text:style-name="P7"><text:span text:style-name="T6">bil začasna rešitev (pripravljal se je tudi slovarski del)</text:span></text:p>
            </text:list-item>
            <text:list-item>
              <text:p text:style-name="P7"><text:span text:style-name="T6">zapolni prazen prostor</text:span></text:p>
            </text:list-item>
            <text:list-item>
              <text:p text:style-name="P7"><text:span text:style-name="T6">1950, 1962 (monolita slovarja)</text:span></text:p>
            </text:list-item>
            <text:list-item>
              <text:p text:style-name="P7"><text:span text:style-name="T6">sklicevanje na 50-letno tradicijo – manipulacija!</text:span></text:p>
            </text:list-item>
          </text:list>
        </text:list-item>
        <text:list-item>
          <text:p text:style-name="P7"><text:span text:style-name="T6">zato, da je lahko začel slovar nastajati, je bila potrebna organizacijska struktura: </text:span></text:p>
          <text:list>
            <text:list-item>
              <text:p text:style-name="P7"><text:span text:style-name="T6">ustanovitev Univerze v Lj (3.12.1919)</text:span></text:p>
            </text:list-item>
            <text:list-item>
              <text:p text:style-name="P7"><text:span text:style-name="T6">ustanovitev Slovenske akademije (1939)</text:span></text:p>
            </text:list-item>
            <text:list-item>
              <text:p text:style-name="P7"><text:span text:style-name="T6">ustanovitev Inštituta za slovenske jezike (1946)</text:span></text:p>
            </text:list-item>
          </text:list>
        </text:list-item>
      </text:list>
      <text:p text:style-name="P2"/>
      <text:p text:style-name="P2"/>
      <text:p text:style-name="Standard"><text:span text:style-name="T5">Pripravljalna dela:</text:span></text:p>
      <text:p text:style-name="P1"/>
      <text:list xml:id="list182886317" text:continue-numbering="true" text:style-name="WWNum20">
        <text:list-item>
          <text:p text:style-name="P7"><text:span text:style-name="T4">začetek priprav 1946 (F. Ramovš): </text:span></text:p>
          <text:list>
            <text:list-item>
              <text:p text:style-name="P7"><text:span text:style-name="T6">dopolnili so Pleteršnikov slovar z novim gradivom zadnjih 50 let</text:span></text:p>
            </text:list-item>
            <text:list-item>
              <text:p text:style-name="P7"><text:span text:style-name="T6">prilagoditev metodologiji enojezičnega slovarja</text:span></text:p>
            </text:list-item>
            <text:list-item>
              <text:p text:style-name="P7"><text:span text:style-name="T6">do l. 1952 zbranih okrog 1.000.000 kartotečnih listkov iz nad 2.000 del (načrtno zbiranje gradiva in podatkov o sodobnem jeziku)</text:span></text:p>
            </text:list-item>
            <text:list-item>
              <text:p text:style-name="P7"><text:span text:style-name="T6">od takrat se je veliko spremenilo pri metodologiji oblikovanja slovarja, spremenil se je tudi jezik  težko je popravljati slovar izpred 50 let (enako velja danes)</text:span></text:p>
            </text:list-item>
          </text:list>
        </text:list-item>
        <text:list-item>
          <text:p text:style-name="P7"><text:span text:style-name="T4">1953 - reorganizacija Inštituta za slovenski jezik </text:span></text:p>
          <text:list>
            <text:list-item>
              <text:p text:style-name="P7"><text:span text:style-name="T6">B. Vodušek prevzame vodstvo, ni bil zadovoljen z idejo prenove slovarja</text:span></text:p>
            </text:list-item>
          </text:list>
        </text:list-item>
        <text:list-item>
          <text:p text:style-name="P7"><text:span text:style-name="T4">do bistvenega zasuka pride v začetku 60-ih: </text:span></text:p>
          <text:list>
            <text:list-item>
              <text:p text:style-name="P7"><text:span text:style-name="T6">1962 nov glavni uredniški odbor in nov načrt: slovar sodobnega slovenskega jezika</text:span></text:p>
            </text:list-item>
            <text:list-item>
              <text:p text:style-name="P7"><text:span text:style-name="T6">vzpostavi se nova metodologija!</text:span></text:p>
            </text:list-item>
            <text:list-item>
              <text:p text:style-name="P7"><text:span text:style-name="T6">ni več kombinacije novi-stari slovar, ampak pojav novih leksemov, pomenov</text:span></text:p>
            </text:list-item>
          </text:list>
        </text:list-item>
        <text:list-item>
          <text:p text:style-name="P7"><text:span text:style-name="T4">1964 izide poskusni snopič</text:span></text:p>
          <text:list>
            <text:list-item>
              <text:p text:style-name="P7"><text:span text:style-name="T6">doživi kritični pretres v domači in tuji strokovni javnosti</text:span></text:p>
            </text:list-item>
            <text:list-item>
              <text:p text:style-name="P7"><text:span text:style-name="T6">tujci bolj navdušeni, ker Slovenci ne razumejo koncepta sodobnega slovenskega jezika – kritike!!</text:span></text:p>
            </text:list-item>
          </text:list>
        </text:list-item>
        <text:list-item>
          <text:p text:style-name="P7"><text:soft-page-break/><text:span text:style-name="T4">konec l. 1965 začnejo z redakcijo prve knjige slovarja</text:span></text:p>
        </text:list-item>
        <text:list-item>
          <text:p text:style-name="P7"><text:span text:style-name="T6">1970 (A-H); 1975 (I-Na), 1979 (Ne-Pren), 1985 (Preo-Š), 1991 (T-Ž) + Dodatki A-Š</text:span></text:p>
        </text:list-item>
      </text:list>
      <text:p text:style-name="P2"/>
      <text:p text:style-name="P2"/>
      <text:p text:style-name="P10"><text:span text:style-name="T5">Kaj JE v slovarju</text:span></text:p>
      <text:p text:style-name="P1"/>
      <text:list xml:id="list1471161895" text:continue-numbering="true" text:style-name="WWNum20">
        <text:list-item>
          <text:p text:style-name="P7"><text:span text:style-name="T4">besedišče sodobnega knjižnega jezika od začetka 20. stoletja do izida posamezne knjige: 1970, 1975, 1979, 1985, 1991</text:span></text:p>
          <text:list>
            <text:list-item>
              <text:p text:style-name="P7"><text:span text:style-name="T6">v zadnji knjigi bistveno boljši podatki</text:span></text:p>
            </text:list-item>
            <text:list-item>
              <text:p text:style-name="P7"><text:span text:style-name="T6">jezik 20. st. do sredine 80-ih let, ko prenehajo načrtno zbirati podatke (čas pomembnih dr.-polit. sprememb, ko ni podatkov o jeziku!)</text:span></text:p>
            </text:list-item>
          </text:list>
        </text:list-item>
        <text:list-item>
          <text:p text:style-name="P7"><text:span text:style-name="T4">vse bistvene prvine knjižnega jezika, vendar “najbolj izčrpno je predstavljen </text:span><text:span text:style-name="T3">leposlovni jezik</text:span><text:span text:style-name="T4"> izvirne in prevodne literature” – tudi slovenski klasiki 19. stol.</text:span></text:p>
          <text:list>
            <text:list-item>
              <text:p text:style-name="P7"><text:span text:style-name="T6">Leksikalni opis podatkov na podlagi literarnih tekstov</text:span></text:p>
            </text:list-item>
          </text:list>
        </text:list-item>
        <text:list-item>
          <text:p text:style-name="P7"><text:span text:style-name="T4">prikazane so posebnosti pogovornega jezika in narečij, če so zastopane v pisnem knjižnem jeziku (problematično!?)</text:span></text:p>
          <text:list>
            <text:list-item>
              <text:p text:style-name="P7"><text:span text:style-name="T6">PROBLEMATIČNOST: vseh knjižnih elementov bi naj bilo sorazmerno število, vendar je veliko narečnega besedila</text:span></text:p>
            </text:list-item>
          </text:list>
        </text:list-item>
        <text:list-item>
          <text:p text:style-name="P7"><text:span text:style-name="T4">najprej terminologija je v obsegu srednje šole, kasneje veliko več</text:span></text:p>
          <text:list>
            <text:list-item>
              <text:p text:style-name="P7"><text:span text:style-name="T6">nadomešča splošni terminološki slovar</text:span></text:p>
            </text:list-item>
            <text:list-item>
              <text:p text:style-name="P7"><text:span text:style-name="T6">neke vrste splošni tehnični slovar (kvantiteta terminologije) </text:span></text:p>
            </text:list-item>
          </text:list>
        </text:list-item>
      </text:list>
      <text:p text:style-name="P1"/>
      <text:p text:style-name="P1"/>
      <text:p text:style-name="Standard"><text:span text:style-name="T5">Česa NI v slovarju</text:span></text:p>
      <text:p text:style-name="P11"/>
      <text:list xml:id="list982082262" text:continue-numbering="true" text:style-name="WWNum20">
        <text:list-item>
          <text:p text:style-name="P7"><text:span text:style-name="T6">ničesar kar je nastalo po letu 1991</text:span></text:p>
        </text:list-item>
        <text:list-item>
          <text:p text:style-name="P7"><text:span text:style-name="T4">lastnih imen </text:span></text:p>
          <text:list>
            <text:list-item>
              <text:p text:style-name="P7"><text:span text:style-name="T6">razen če so del frazeologije, ali če so prešla v občna (se semantizirala)</text:span></text:p>
            </text:list-item>
            <text:list-item>
              <text:p text:style-name="P7"><text:span text:style-name="T6">slovar bi naj predstavljal le poimenovanje splošnega in ne posameznega!</text:span></text:p>
            </text:list-item>
          </text:list>
        </text:list-item>
        <text:list-item>
          <text:p text:style-name="P7"><text:span text:style-name="T4">kratic in simbolov </text:span></text:p>
          <text:list>
            <text:list-item>
              <text:p text:style-name="P7"><text:span text:style-name="T6">v dobi računalništva bi jih pričakovali!</text:span></text:p>
            </text:list-item>
            <text:list-item>
              <text:p text:style-name="P7"><text:span text:style-name="T6">pojavljajo se zgolj znotraj gesel</text:span></text:p>
            </text:list-item>
          </text:list>
        </text:list-item>
        <text:list-item>
          <text:p text:style-name="P7"><text:span text:style-name="T4">enkratnih neologizmov</text:span><text:span text:style-name="T6"> = besede, značilne le za enega avtorja</text:span></text:p>
        </text:list-item>
        <text:list-item>
          <text:p text:style-name="P7"><text:span text:style-name="T4">“glagolnikov, manjšalnic, svojilnih pridevnikov, abstraktnih samostalnikov, imen za delujoče (ženske) osebe ipd., če se le redko rabijo”</text:span></text:p>
          <text:list>
            <text:list-item>
              <text:p text:style-name="P7"><text:span text:style-name="T6">raba mora biti pogosta, beseda mora biti realizirana</text:span></text:p>
            </text:list-item>
          </text:list>
        </text:list-item>
      </text:list>
      <text:p text:style-name="P2"/>
      <text:p text:style-name="P1"/>
      <text:p text:style-name="Standard"><text:span text:style-name="T5">Namen </text:span></text:p>
      <text:p text:style-name="P3"/>
      <text:p text:style-name="Standard"><text:span text:style-name="T8">Prikazati:</text:span></text:p>
      <text:list xml:id="list1138556581" text:continue-numbering="true" text:style-name="WWNum20">
        <text:list-item>
          <text:p text:style-name="P7"><text:span text:style-name="T6">katere besede so aktualne v knjižnem jeziku,</text:span></text:p>
        </text:list-item>
        <text:list-item>
          <text:p text:style-name="P7"><text:span text:style-name="T6">kako se uporabljajo, </text:span></text:p>
        </text:list-item>
        <text:list-item>
          <text:p text:style-name="P7"><text:span text:style-name="T6">kakšno je frekvenčno razmerje med njimi, </text:span></text:p>
        </text:list-item>
        <text:list-item>
          <text:p text:style-name="P7"><text:span text:style-name="T6">v katerem segmentu jezika živijo, </text:span></text:p>
        </text:list-item>
        <text:list-item>
          <text:p text:style-name="P7"><text:span text:style-name="T6">njihovo pisavo in izgovarjavo, </text:span></text:p>
        </text:list-item>
        <text:list-item>
          <text:p text:style-name="P7"><text:span text:style-name="T6">njihove slovnične lastnosti …</text:span></text:p>
        </text:list-item>
      </text:list>
      <text:p text:style-name="P2"/>
      <text:p text:style-name="P2"/>
      <text:p text:style-name="Standard"><text:span text:style-name="T5">Normativnost</text:span></text:p>
      <text:p text:style-name="P2"/>
      <text:list xml:id="list165232145" text:continue-numbering="true" text:style-name="WWNum20">
        <text:list-item>
          <text:p text:style-name="P7"><text:span text:style-name="T4">slovar ni hotel biti predpisovalni, ampak je INFORMATIVNO-NORMATIVNI</text:span></text:p>
          <text:list>
            <text:list-item>
              <text:p text:style-name="P7"><text:span text:style-name="T6">normativnost vzpostavi s pomočjo kvalifikatorjev, ki nam povedo kam sodi določen leksikalni element</text:span></text:p>
            </text:list-item>
            <text:list-item>
              <text:p text:style-name="P7"><text:span text:style-name="T6">posredno povedal kateri element je del knjižnega jezika, kateri ne in zakaj</text:span></text:p>
            </text:list-item>
            <text:list-item>
              <text:p text:style-name="P7"><text:span text:style-name="T6">različno vrednoti leksiko in izpušča kar ni normativni del jezika</text:span></text:p>
            </text:list-item>
            <text:list-item>
              <text:p text:style-name="P7"><text:span text:style-name="T6">prej so se slovarji zgolj sklicevali na normativno rabo v razmerju prav:narobe</text:span></text:p>
            </text:list-item>
          </text:list>
        </text:list-item>
        <text:list-item>
          <text:p text:style-name="P7"><text:span text:style-name="T4">pri pisavi je naslonjen na tradicijo slov. knjižnega jezika (Pravopis iz l. 1962)</text:span></text:p>
          <text:list>
            <text:list-item>
              <text:p text:style-name="P7"><text:span text:style-name="T6">novejša raba, ki je bila ugotovljena z gradivi in anketami je narekovala nekatere spremembe</text:span></text:p>
            </text:list-item>
          </text:list>
        </text:list-item>
        <text:list-item>
          <text:p text:style-name="P7"><text:soft-page-break/><text:span text:style-name="T4">pri določanju izgovora je upoštevano vse slovensko ozemlje, predvsem pa osrednji slovenski prostor z Ljubljano</text:span></text:p>
          <text:list>
            <text:list-item>
              <text:p text:style-name="P7"><text:span text:style-name="T6">razlage niso ne enciklopedične, niti ozko terminološke</text:span></text:p>
            </text:list-item>
            <text:list-item>
              <text:p text:style-name="P7"><text:span text:style-name="T6">+ narečja!</text:span></text:p>
            </text:list-item>
          </text:list>
        </text:list-item>
      </text:list>
      <text:p text:style-name="P2"/>
      <text:p text:style-name="P2"/>
      <text:p text:style-name="Standard"><text:span text:style-name="T5">Gradivo</text:span></text:p>
      <text:p text:style-name="P1"/>
      <text:list xml:id="list1643720275" text:style-name="WWNum26">
        <text:list-item>
          <text:p text:style-name="P8"><text:span text:style-name="T6">3375 enot leposlovja, revij, časopisov, poljudnoznanstvenih del in šolskih knjig</text:span></text:p>
        </text:list-item>
        <text:list-item>
          <text:p text:style-name="P8"><text:span text:style-name="T6">redke so besede brez gradivne potrditve</text:span></text:p>
        </text:list-item>
        <text:list-item>
          <text:p text:style-name="P8"><text:span text:style-name="T6">gradivo zanje je bilo prevzeto iz Pleteršnikovega slovarja, Pravopisa, iz listkov s podatki, ki so jih po svojem poznavanju zapisali uredniki in terminološki svetovalci</text:span></text:p>
        </text:list-item>
        <text:list-item>
          <text:p text:style-name="P8"><text:span text:style-name="T6">iz zbranega gradiva je v slovar zajeta približno 1/3, drugi dve tretjini sta kasneje izšli v Besedišču slovenskega jezika (danes v elektronski obliki od SSKJ), kjer so besede samo naštete in ne razložene, le redke od njih so danes še žive, zato Besedišče ni ravno uporabno</text:span></text:p>
        </text:list-item>
      </text:list>
      <text:p text:style-name="P2"/>
      <text:p text:style-name="P2"/>
      <text:p text:style-name="Standard"><text:span text:style-name="T5">Izpisi</text:span></text:p>
      <text:p text:style-name="P1"/>
      <text:list xml:id="list270102512" text:continue-list="list165232145" text:style-name="WWNum20">
        <text:list-item>
          <text:p text:style-name="P7"><text:span text:style-name="T4">paberkovalni </text:span></text:p>
          <text:list>
            <text:list-item>
              <text:p text:style-name="P7"><text:span text:style-name="T6">kar je v knjigi redko in opazno</text:span></text:p>
            </text:list-item>
            <text:list-item>
              <text:p text:style-name="P7"><text:span text:style-name="T6">po tej metodi pregledani 2/3 vseh izpisanih del, najbolj pogosta in subjektivna metoda</text:span></text:p>
            </text:list-item>
            <text:list-item>
              <text:p text:style-name="P7"><text:span text:style-name="T6">brali so besedila in izpisali kar se jim je zdelo leksikalno zanimivo</text:span></text:p>
            </text:list-item>
            <text:list-item>
              <text:p text:style-name="P7"><text:span text:style-name="T6">časovna omejenost, izrazita subjektivnost</text:span></text:p>
            </text:list-item>
          </text:list>
        </text:list-item>
        <text:list-item>
          <text:p text:style-name="P7"><text:span text:style-name="T4">gosti </text:span></text:p>
          <text:list>
            <text:list-item>
              <text:p text:style-name="P7"><text:span text:style-name="T6">pri klasičnih leposlovnih delih, zajela ne samo posebno, tudi splošno besedišče, v prvi vrsti frazeologijo</text:span></text:p>
            </text:list-item>
            <text:list-item>
              <text:p text:style-name="P7"><text:span text:style-name="T6">bolj natančno brali – podroben izpis</text:span></text:p>
            </text:list-item>
          </text:list>
        </text:list-item>
        <text:list-item>
          <text:p text:style-name="P7"><text:span text:style-name="T4">popolni </text:span></text:p>
          <text:list>
            <text:list-item>
              <text:p text:style-name="P7"><text:span text:style-name="T6">beseda se izpiše tolikokrat, kolikokrat se v besedilu pojavi</text:span></text:p>
            </text:list-item>
            <text:list-item>
              <text:p text:style-name="P7"><text:span text:style-name="T6">je najbolj relevantna, a najmanj uporabljana metoda</text:span></text:p>
            </text:list-item>
            <text:list-item>
              <text:p text:style-name="P7"><text:span text:style-name="T6">30 besedil so v celoti izpisali na kartotečni listek, kar je pomenilo podatek o frekventnosti</text:span></text:p>
            </text:list-item>
          </text:list>
        </text:list-item>
        <text:list-item>
          <text:p text:style-name="P7"><text:span text:style-name="T4">problemski </text:span></text:p>
          <text:list>
            <text:list-item>
              <text:p text:style-name="P7"><text:span text:style-name="T6">pregledano manjše število del, da bi se dopolnilo splošno gradivo glede na posamezne slovarske kategorije</text:span></text:p>
            </text:list-item>
            <text:list-item>
              <text:p text:style-name="P7"><text:span text:style-name="T6">imeli premalo podatkov, zato so jih načrtno poiskali</text:span></text:p>
            </text:list-item>
          </text:list>
        </text:list-item>
        <text:list-item>
          <text:p text:style-name="P7"><text:span text:style-name="T6">pri izdelavi se upošteva tudi jezikovna intuicija urednikov</text:span></text:p>
        </text:list-item>
      </text:list>
      <text:p text:style-name="P2"/>
      <text:p text:style-name="P1"/>
      <text:p text:style-name="Standard"><text:span text:style-name="T5">Tehnična ureditev</text:span></text:p>
      <text:p text:style-name="P11"/>
      <text:list xml:id="list644741722" text:continue-numbering="true" text:style-name="WWNum20">
        <text:list-item>
          <text:p text:style-name="P7"><text:span text:style-name="T4">iztočnice/gesla so vedno le enobesedne</text:span></text:p>
          <text:list>
            <text:list-item>
              <text:p text:style-name="P7"><text:span text:style-name="T6">v primeru večbesednih jih je mogoče najti pri obeh sestavinah</text:span></text:p>
            </text:list-item>
            <text:list-item>
              <text:p text:style-name="P7"><text:span text:style-name="T6">večbesedne iztočnice le za tiste enote, ki so pomensko netransparentne (npr. železna zavesa)</text:span></text:p>
            </text:list-item>
          </text:list>
        </text:list-item>
        <text:list-item>
          <text:p text:style-name="P7"><text:span text:style-name="T4">homonimne iztočnice glede na sodobni jezik </text:span></text:p>
          <text:list>
            <text:list-item>
              <text:p text:style-name="P7"><text:span text:style-name="T6">z današnjega vidika deloma problematične</text:span></text:p>
            </text:list-item>
            <text:list-item>
              <text:p text:style-name="P7"><text:span text:style-name="T6">(npr. bučen = od buče (bučni?!), bučen = zelo glasen)</text:span></text:p>
            </text:list-item>
          </text:list>
        </text:list-item>
        <text:list-item>
          <text:p text:style-name="P7"><text:span text:style-name="T4">podiztočnice </text:span></text:p>
        </text:list-item>
      </text:list>
      <text:list xml:id="list2182114917" text:style-name="WWNum29">
        <text:list-item>
          <text:p text:style-name="P9"><text:span text:style-name="T6">nekatere bi pričakovali kot iztočnice</text:span></text:p>
        </text:list-item>
        <text:list-item>
          <text:p text:style-name="P9"><text:span text:style-name="T6">prislovi, tvorjeni iz pridevnika (npr. dober – dobro)</text:span></text:p>
        </text:list-item>
      </text:list>
      <text:list xml:id="list206089319" text:continue-list="list644741722" text:style-name="WWNum20">
        <text:list-item>
          <text:p text:style-name="P7"><text:span text:style-name="T4">ustroj gesla </text:span></text:p>
          <text:list>
            <text:list-item>
              <text:p text:style-name="P7"><text:span text:style-name="T4">geselski članek</text:span><text:span text:style-name="T6">: glava (naglasno-oblikoslovna shema)</text:span></text:p>
            </text:list-item>
            <text:list-item>
              <text:p text:style-name="P7"><text:span text:style-name="T4">zaglavje</text:span><text:span text:style-name="T6"> (intonacijska shema)</text:span></text:p>
            </text:list-item>
            <text:list-item>
              <text:p text:style-name="P7"><text:span text:style-name="T4">pomenski del članka</text:span><text:span text:style-name="T6"> (razlage, ilustrativno gnezdo)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de" fo:country="DE" fo:font-style="italic" fo:font-weight="bold" style:font-size-asian="12pt" style:language-asian="en" style:country-asian="US" style:font-style-asian="italic" style:font-weight-asian="bold" style:font-name-complex="Shrut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Shrut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Verdana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ovar slovenskega knjižnega jezika</dc:title>
    <meta:initial-creator>teja</meta:initial-creator>
    <dc:creator>Jaka</dc:creator>
    <meta:editing-cycles>2</meta:editing-cycles>
    <meta:creation-date>2014-03-19T09:03:00</meta:creation-date>
    <dc:date>2014-03-19T09:0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122" meta:word-count="1092" meta:character-count="6912" meta:non-whitespace-character-count="6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