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hruti" svg:font-family="Shruti"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fo:font-style="normal" style:font-size-asian="10pt" style:font-style-asian="normal" style:font-size-complex="10pt"/>
    </style:style>
    <style:style style:name="P2" style:family="paragraph" style:parent-style-name="Standard">
      <style:text-properties style:font-name="Verdana" fo:font-size="10pt" fo:font-style="normal" fo:font-weight="normal" style:font-size-asian="10pt" style:font-style-asian="normal" style:font-weight-asian="normal" style:font-size-complex="10pt"/>
    </style:style>
    <style:style style:name="P3" style:family="paragraph" style:parent-style-name="Standard">
      <style:text-properties style:font-name="Verdana" fo:font-size="10pt" fo:font-style="normal" fo:font-weight="normal" style:font-size-asian="10pt" style:font-style-asian="normal" style:font-weight-asian="normal" style:font-size-complex="10pt" style:font-weight-complex="bold"/>
    </style:style>
    <style:style style:name="P4" style:family="paragraph" style:parent-style-name="Standard" style:list-style-name="WWNum3"/>
    <style:style style:name="P5" style:family="paragraph" style:parent-style-name="Standard" style:list-style-name="WWNum24"/>
    <style:style style:name="P6" style:family="paragraph" style:parent-style-name="Standard" style:list-style-name="WWNum7"/>
    <style:style style:name="P7" style:family="paragraph" style:parent-style-name="Standard" style:list-style-name="WWNum25"/>
    <style:style style:name="P8" style:family="paragraph" style:parent-style-name="Standard" style:list-style-name="WWNum26"/>
    <style:style style:name="P9" style:family="paragraph" style:parent-style-name="Standard" style:list-style-name="WWNum28"/>
    <style:style style:name="P10" style:family="paragraph" style:parent-style-name="Standard" style:list-style-name="WWNum11"/>
    <style:style style:name="P11" style:family="paragraph" style:parent-style-name="Standard" style:list-style-name="WWNum30"/>
    <style:style style:name="P12" style:family="paragraph" style:parent-style-name="Standard">
      <style:paragraph-properties fo:margin-left="0.25in" fo:margin-right="0in" fo:text-indent="0in" style:auto-text-indent="false"/>
      <style:text-properties style:font-name="Verdana" fo:font-size="10pt" fo:font-style="normal" fo:font-weight="normal" style:font-size-asian="10pt" style:font-style-asian="normal" style:font-weight-asian="normal" style:font-size-complex="10pt"/>
    </style:style>
    <style:style style:name="P13" style:family="paragraph" style:parent-style-name="Standard">
      <style:paragraph-properties fo:margin-left="0in" fo:margin-right="0in" fo:text-indent="0.5in" style:auto-text-indent="false"/>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5in" style:auto-text-indent="false"/>
    </style:style>
    <style:style style:name="P16" style:family="paragraph" style:parent-style-name="Standard" style:master-page-name="Standard">
      <style:paragraph-properties style:page-number="auto"/>
    </style:style>
    <style:style style:name="T1" style:family="text">
      <style:text-properties style:font-name="Verdana" fo:font-style="normal" style:text-underline-style="solid" style:text-underline-width="auto" style:text-underline-color="font-color" style:font-style-asian="normal"/>
    </style:style>
    <style:style style:name="T2" style:family="text">
      <style:text-properties style:font-name="Verdana" fo:font-size="10pt" fo:font-style="normal" style:font-size-asian="10pt" style:font-style-asian="normal" style:font-size-complex="10pt"/>
    </style:style>
    <style:style style:name="T3" style:family="text">
      <style:text-properties style:font-name="Verdana" fo:font-size="10pt" fo:font-style="normal" style:font-size-asian="10pt" style:font-style-asian="normal" style:font-size-complex="10pt" style:font-weight-complex="bold"/>
    </style:style>
    <style:style style:name="T4" style:family="text">
      <style:text-properties style:font-name="Verdana" fo:font-size="10pt" fo:font-style="normal" style:text-underline-style="solid" style:text-underline-width="auto" style:text-underline-color="font-color" style:font-size-asian="10pt" style:font-style-asian="normal" style:font-size-complex="10pt"/>
    </style:style>
    <style:style style:name="T5" style:family="text">
      <style:text-properties style:font-name="Verdana" fo:font-size="10pt" fo:font-style="normal" style:text-underline-style="solid" style:text-underline-width="auto" style:text-underline-color="font-color" fo:font-weight="normal" style:font-size-asian="10pt" style:font-style-asian="normal" style:font-weight-asian="normal" style:font-size-complex="10pt"/>
    </style:style>
    <style:style style:name="T6" style:family="text">
      <style:text-properties style:font-name="Verdana" fo:font-size="10pt" fo:font-style="normal" fo:font-weight="normal" style:font-size-asian="10pt" style:font-style-asian="normal" style:font-weight-asian="normal" style:font-size-complex="10pt"/>
    </style:style>
    <style:style style:name="T7" style:family="text">
      <style:text-properties style:font-name="Verdana" fo:font-size="10pt" fo:font-style="normal" fo:font-weight="normal" style:font-size-asian="10pt" style:font-style-asian="normal" style:font-weight-asian="normal" style:font-size-complex="10pt" style:font-weight-complex="bold"/>
    </style:style>
    <style:style style:name="T8" style:family="text">
      <style:text-properties style:font-name="Verdana" fo:font-size="10pt" fo:font-weight="normal" style:font-size-asian="10pt" style:font-weight-asian="norm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Učni korpus govorjene slovenščine </text:span></text:p>
      <text:p text:style-name="P2"/>
      <text:p text:style-name="Standard"><text:span text:style-name="T4">Napovednik</text:span></text:p>
      <text:list xml:id="list822293029" text:style-name="WWNum3">
        <text:list-item>
          <text:p text:style-name="P4"><text:span text:style-name="T6">Govorni korpusi </text:span></text:p>
        </text:list-item>
        <text:list-item>
          <text:p text:style-name="P4"><text:span text:style-name="T6">Učni korpus govorjene slovenščine</text:span></text:p>
          <text:list>
            <text:list-item>
              <text:list>
                <text:list-item>
                  <text:p text:style-name="P4"><text:span text:style-name="T6">sestava</text:span></text:p>
                </text:list-item>
                <text:list-item>
                  <text:p text:style-name="P4"><text:span text:style-name="T6">namembnost in uporabnost</text:span></text:p>
                </text:list-item>
              </text:list>
            </text:list-item>
          </text:list>
        </text:list-item>
      </text:list>
      <text:p text:style-name="P2"/>
      <text:p text:style-name="P1"/>
      <text:p text:style-name="Standard"><text:span text:style-name="T4">Govorni korpusi</text:span></text:p>
      <text:p text:style-name="P2"/>
      <text:p text:style-name="Standard"><text:span text:style-name="T6">Govorne zbirke, pravimo jim tudi zbirke govorjenega jezika, so nepogrešljive pri raziskovalnem delu na področju tehnologij govorjenega jezika. Vsebujejo predvsem računalniško berljive posnetke govora. </text:span></text:p>
      <text:p text:style-name="Standard"><text:span text:style-name="T6">Posnetkom so vedno priloženi še podatki, ki na različne načine opisujejo posneti govor. Priloženi podatki so opisi govornih dejavnikov (npr. spol, starost, poklic, narodno-narečno območje), dejavnikov govorcev (npr. govorčevo trenutno razpoloženje, zvočne lastnosti okolja ob snemanju) ter zapisi in označitve posnetega govora. Pogosto so priložena še navodila za uporabo zbirke ter rezultati izbranih analiz govornih posnetkov. </text:span></text:p>
      <text:p text:style-name="P2"/>
      <text:p text:style-name="Standard"><text:span text:style-name="T6">- so računalniške zbirke transkribiranih posnetkov spontanega govora </text:span></text:p>
      <text:p text:style-name="Standard"><text:span text:style-name="T6">- govorni korpusi proti korpusom govora</text:span></text:p>
      <text:p text:style-name="Standard"><text:span text:style-name="T6">- za preverjanje hipotez o jeziku </text:span></text:p>
      <text:p text:style-name="Standard"><text:span text:style-name="T6">- za opis jezika, predvsem v leksikografiji in slovnici</text:span></text:p>
      <text:p text:style-name="Standard"><text:span text:style-name="T6">- za učenje jezika</text:span></text:p>
      <text:p text:style-name="Standard"><text:span text:style-name="T6">- za sintezo in razpoznavanje govora </text:span></text:p>
      <text:p text:style-name="P1"/>
      <text:p text:style-name="Standard"><text:span text:style-name="T6">- BNC (10 000 000), BOE (10 000 000), nizozemski (cca. 9 500 000)</text:span></text:p>
      <text:p text:style-name="Standard"><text:span text:style-name="T6">- švedski (cca. Malo nad 100 000)</text:span></text:p>
      <text:p text:style-name="Standard"><text:span text:style-name="T6">- pod 100 000: ICE, London-Lund, COLT, Santa Barbara, C-ORAL-ROM, IBM-Lancaster, <text:s/>ČNK</text:span></text:p>
      <text:p text:style-name="P2"/>
      <text:p text:style-name="P2"/>
      <text:p text:style-name="Standard"><text:span text:style-name="T4">Gradnja govornega korpusa </text:span></text:p>
      <text:p text:style-name="P3"/>
      <text:p text:style-name="Standard"><text:span text:style-name="T6">Postopek pridobivanja govorne zbirke lahko logično razstavimo v tri zaporedne korake: </text:span></text:p>
      <text:p text:style-name="P2"/>
      <text:list xml:id="list1026064610" text:style-name="WWNum24">
        <text:list-item>
          <text:p text:style-name="P5"><text:span text:style-name="T6">izbira besedila, potrebnega za snemanje govorne zbirke, oz. izbira govorne situacije v primeru, ko gre za snemanje spontanega govora</text:span></text:p>
        </text:list-item>
        <text:list-item>
          <text:p text:style-name="P5"><text:span text:style-name="T6">snemanje govornega gradiva</text:span></text:p>
        </text:list-item>
        <text:list-item>
          <text:p text:style-name="P5"><text:span text:style-name="T6">segmentacija, označevanje in analiza govornega gradiva. </text:span></text:p>
        </text:list-item>
      </text:list>
      <text:p text:style-name="P3"/>
      <text:p text:style-name="Standard"><text:span text:style-name="T7">Zajem besedil:</text:span></text:p>
      <text:list xml:id="list2041968480" text:style-name="WWNum7">
        <text:list-item>
          <text:p text:style-name="P6"><text:span text:style-name="T6">demografska metoda zbiranja gradiva </text:span></text:p>
        </text:list-item>
        <text:list-item>
          <text:p text:style-name="P6"><text:span text:style-name="T6">metoda taksonomije besedil</text:span></text:p>
        </text:list-item>
      </text:list>
      <text:p text:style-name="P12"/>
      <text:p text:style-name="Standard"><text:span text:style-name="T6">- </text:span><text:span text:style-name="T2">načrtovanje vsebine zbirk</text:span><text:span text:style-name="T6">: naj bodo čim bolj obsežne; neomejeno veliko količin podatkov v zbirki si ne moremo privoščiti, pazljivo načrtovanje vsebine zbirke, da ta čimbolj predstavlja celotno izbrano območje govorjenega jezika</text:span></text:p>
      <text:p text:style-name="Standard"><text:span text:style-name="T6">- </text:span><text:span text:style-name="T2">pridobivanje govornih posnetkov</text:span><text:span text:style-name="T6">: dva načina, izbira besedil je ključnega pomena in je odvisna od namena zbirke  </text:span></text:p>
      <text:p text:style-name="P13"><text:span text:style-name="T6">1.) govorci izgovorijo vnaprej pripravljeno besedilo v snemalno napravo</text:span></text:p>
      <text:p text:style-name="P14"><text:span text:style-name="T6">2.) snemanje spontano govorjenega besedila, ki je lahko bodisi monolog ali v pogovor</text:span></text:p>
      <text:p text:style-name="Standard"><text:span text:style-name="T6">- </text:span><text:span text:style-name="T2">segmentacija in označevanje govorne zbirke</text:span><text:span text:style-name="T6">: </text:span></text:p>
      <text:list xml:id="list1922517258" text:style-name="WWNum25">
        <text:list-item>
          <text:p text:style-name="P7"><text:span text:style-name="T2">segmentacija</text:span><text:span text:style-name="T6">: posneti govorni signal predstavlja le en del govorne zbirke, ta je brez ustreznih oznak govornih odsekov večinoma neuporabna za nadaljnje raziskave; govorni signal je v postopku segmentacije potrebno razmejiti oz. segmentirati na posamezne segmente ali govorne odseke in jim v postopku označevanja ali anotacije pripisati oznake na različnih anotacijskih nivojih: grafskem, fonetičnem, prozodijskem (prozodijske značilnosti </text:span><text:soft-page-break/><text:span text:style-name="T6">govora-nanašajo na trenutno razpoloženje govorca ter njihov pristop k tvorjenju govornih posnetkov) (odvisno od namena uporabe zbirke)</text:span></text:p>
        </text:list-item>
        <text:list-item>
          <text:p text:style-name="P7"><text:span text:style-name="T2">označevanje </text:span><text:span text:style-name="T6">(taksonomija?): </text:span></text:p>
        </text:list-item>
      </text:list>
      <text:p text:style-name="P15"><text:span text:style-name="T6">- samodejno grobo označevanje govorne zbirke: avtomatsko, potem še ročno, dobra lastnost postopka je to, da se je sposoben učiti (predhodne ročne korekcije se upoštevajo pri naslednjem avtomatskem označevanju)</text:span></text:p>
      <text:p text:style-name="P15"><text:span text:style-name="T6">- fino ročno označevanje govorne zbirke: za ročno pregledovanje in označevanje govorne zbirke ter popravljanje oznak govornih segmentov se uporabljajo raznovrstna programska orodja, namenjena delu z govornimi signali (primer: Sigmark) </text:span></text:p>
      <text:p text:style-name="P2"/>
      <text:p text:style-name="P2"/>
      <text:p text:style-name="Standard"><text:span text:style-name="T4">Sestava UKGS</text:span></text:p>
      <text:p text:style-name="P1"/>
      <text:list xml:id="list2166002307" text:style-name="WWNum26">
        <text:list-item>
          <text:p text:style-name="P8"><text:span text:style-name="T2">govorci</text:span><text:span text:style-name="T6">: najbolj preproste govorne zbirke so zbirke z nekaj deset govorci, število govorcev znotraj tega razpona že omogoča statistično ustreznost zbirke, to zagotovimo z upoštevanjem standardnih statističnih postopkov pri izbiri vzorca populacije vseh govorcev </text:span></text:p>
        </text:list-item>
      </text:list>
      <text:list xml:id="list146608620" text:style-name="WWNum28">
        <text:list-item>
          <text:list>
            <text:list-item>
              <text:p text:style-name="P9"><text:span text:style-name="T5">govorci UKGS glede na </text:span><text:span text:style-name="T6">: spol, starost, izobrazbo,regijo</text:span></text:p>
            </text:list-item>
          </text:list>
        </text:list-item>
        <text:list-item>
          <text:p text:style-name="P9"><text:span text:style-name="T6">Pri izbiri govorcev moramo upoštevati nekatere značilnosti, ki so povezane z njihovim govorom, te značilnosti delimo na prehodne in trajne.</text:span></text:p>
          <text:list>
            <text:list-item>
              <text:p text:style-name="P9"><text:span text:style-name="T8">prehodne</text:span><text:span text:style-name="T6"> so morebitne psihološke ali fiziološke motnje (npr. počutje, bolezen, psihično stanje)</text:span></text:p>
            </text:list-item>
            <text:list-item>
              <text:p text:style-name="P9"><text:span text:style-name="T8">trajne</text:span><text:span text:style-name="T6"> so fiziološke in anatomske značilnosti (npr. spol, starost, teža, okvare na govorilih, kadilske in pivske navade)</text:span></text:p>
            </text:list-item>
          </text:list>
        </text:list-item>
        <text:list-item>
          <text:p text:style-name="P9"><text:span text:style-name="T6">velikost: 15.000 pojavnic ??</text:span></text:p>
        </text:list-item>
        <text:list-item>
          <text:p text:style-name="P9"><text:span text:style-name="T5">besedila glede na</text:span><text:span text:style-name="T6">:</text:span></text:p>
        </text:list-item>
      </text:list>
      <text:list xml:id="list2166659646" text:style-name="WWNum11">
        <text:list-item>
          <text:p text:style-name="P10"><text:span text:style-name="T6">strukturo (D : M)</text:span></text:p>
        </text:list-item>
        <text:list-item>
          <text:p text:style-name="P10"><text:span text:style-name="T6">javnost/zasebnost</text:span></text:p>
        </text:list-item>
        <text:list-item>
          <text:p text:style-name="P10"><text:span text:style-name="T6">osebni stik/medij</text:span></text:p>
        </text:list-item>
        <text:list-item>
          <text:p text:style-name="P10"><text:span text:style-name="T6">formalnost/neformalnost</text:span></text:p>
        </text:list-item>
        <text:list-item>
          <text:p text:style-name="P10"><text:span text:style-name="T6">posneto z vednostjo/na skrivaj</text:span></text:p>
        </text:list-item>
      </text:list>
      <text:p text:style-name="P2"/>
      <text:p text:style-name="P2"/>
      <text:p text:style-name="Standard"><text:span text:style-name="T4">Transkribiranje</text:span></text:p>
      <text:p text:style-name="P1"/>
      <text:list xml:id="list166949558" text:style-name="WWNum30">
        <text:list-item>
          <text:p text:style-name="P11"><text:span text:style-name="T3">Osnovna načela</text:span><text:span text:style-name="T2">:</text:span></text:p>
        </text:list-item>
      </text:list>
      <text:p text:style-name="Standard"><text:span text:style-name="T6">- priporočila mednarodnih organizacij za standardizacijo korpusov (TEI, EAGLES)</text:span></text:p>
      <text:p text:style-name="Standard"><text:span text:style-name="T6">- osnovna enota je izjava, ki jo omejuje premor ali menjava govorcev</text:span></text:p>
      <text:p text:style-name="Standard"><text:span text:style-name="T6">- razširjena ortografska transkripcija</text:span></text:p>
      <text:p text:style-name="Standard"><text:span text:style-name="T6">- brez ločil</text:span></text:p>
      <text:p text:style-name="Standard"><text:span text:style-name="T6">- velika začetnica samo v lastnih imenih</text:span></text:p>
      <text:p text:style-name="P2"/>
      <text:p text:style-name="P2"/>
      <text:p text:style-name="Standard"><text:span text:style-name="T4">Kritični pogled na UKGS</text:span></text:p>
      <text:p text:style-name="Standard"><text:span text:style-name="T2"><text:s/></text:span></text:p>
      <text:p text:style-name="Standard"><text:span text:style-name="T6">- oportunistične metode zbiranja</text:span></text:p>
      <text:p text:style-name="Standard"><text:span text:style-name="T6">- pomanjkljiva demografska sestava govorcev </text:span></text:p>
      <text:p text:style-name="Standard"><text:span text:style-name="T6">- nepopoln zajem besedil glede na taksonomijo</text:span></text:p>
      <text:p text:style-name="Standard"><text:span text:style-name="T6">- nujno brisanje osebnih podatkov iz posnetkov</text:span></text:p>
      <text:p text:style-name="Standard"><text:span text:style-name="T6">- ni lematiziran in morfosintaktično označen </text:span></text:p>
      <text:p text:style-name="Standard"><text:span text:style-name="T6">- potrebna je korekcija transkripcijskih načel</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Shruti" svg:font-family="Shruti"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font-style="italic" fo:font-weight="bold" style:font-size-asian="12pt" style:language-asian="en" style:country-asian="US" style:font-style-asian="italic" style:font-weight-asian="bold" style:font-name-complex="Shruti"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čni korpus  govorjene slovenščine</dc:title>
    <meta:initial-creator>teja</meta:initial-creator>
    <dc:creator>Jaka</dc:creator>
    <meta:editing-cycles>2</meta:editing-cycles>
    <meta:creation-date>2014-03-19T09:01:00</meta:creation-date>
    <dc:date>2014-03-19T09:01:00</dc:date>
    <meta:editing-duration>P0D</meta:editing-duration>
    <meta:generator>LibreOffice/3.5$Linux_X86_64 LibreOffice_project/350m1$Build-2</meta:generator>
    <meta:document-statistic meta:table-count="0" meta:image-count="0" meta:object-count="0" meta:page-count="2" meta:paragraph-count="63" meta:word-count="645" meta:character-count="4390" meta:non-whitespace-character-count="4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