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3" svg:font-family="'Wingdings 3'"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omic Sans MS" svg:font-family="'Comic Sans MS'" style:font-family-generic="roman" style:font-pitch="variable"/>
    <style:font-face style:name="Ravie" svg:font-family="Ravi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Ravie" fo:font-size="11pt" style:font-size-asian="11pt" style:font-size-complex="11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paragraph-properties fo:text-align="justify" style:justify-single-word="false">
        <style:tab-stops>
          <style:tab-stop style:position="2.4102in"/>
        </style:tab-stops>
      </style:paragraph-properties>
    </style:style>
    <style:style style:name="P6" style:family="paragraph" style:parent-style-name="Standard">
      <style:paragraph-properties fo:text-align="justify" style:justify-single-word="false">
        <style:tab-stops>
          <style:tab-stop style:position="4.6693in"/>
        </style:tab-stops>
      </style:paragraph-properties>
    </style:style>
    <style:style style:name="P7" style:family="paragraph" style:parent-style-name="Standard">
      <style:paragraph-properties fo:text-align="justify" style:justify-single-word="false">
        <style:tab-stops>
          <style:tab-stop style:position="0.7882in"/>
        </style:tab-stops>
      </style:paragraph-properties>
    </style:style>
    <style:style style:name="P8" style:family="paragraph" style:parent-style-name="Standard">
      <style:paragraph-properties fo:text-align="justify" style:justify-single-word="false">
        <style:tab-stops>
          <style:tab-stop style:position="0.9764in"/>
        </style:tab-stops>
      </style:paragraph-properties>
    </style:style>
    <style:style style:name="P9" style:family="paragraph" style:parent-style-name="Standard" style:list-style-name="WWNum3">
      <style:paragraph-properties fo:text-align="justify" style:justify-single-word="false"/>
    </style:style>
    <style:style style:name="P10" style:family="paragraph" style:parent-style-name="Standard">
      <style:paragraph-properties fo:text-align="justify" style:justify-single-word="false">
        <style:tab-stops>
          <style:tab-stop style:position="3.15in" style:type="center"/>
        </style:tab-stops>
      </style:paragraph-properties>
    </style:style>
    <style:style style:name="P11" style:family="paragraph" style:parent-style-name="Standard">
      <style:paragraph-properties fo:text-align="justify" style:justify-single-word="false">
        <style:tab-stops>
          <style:tab-stop style:position="2.0118in"/>
        </style:tab-stops>
      </style:paragraph-properties>
    </style:style>
    <style:style style:name="P12" style:family="paragraph" style:parent-style-name="Standard">
      <style:paragraph-properties fo:text-align="justify" style:justify-single-word="false">
        <style:tab-stops>
          <style:tab-stop style:position="1.8118in"/>
        </style:tab-stops>
      </style:paragraph-properties>
    </style:style>
    <style:style style:name="P13" style:family="paragraph" style:parent-style-name="Standard">
      <style:paragraph-properties fo:text-align="justify" style:justify-single-word="false">
        <style:tab-stops>
          <style:tab-stop style:position="1.0827in"/>
        </style:tab-stops>
      </style:paragraph-properties>
    </style:style>
    <style:style style:name="P14" style:family="paragraph" style:parent-style-name="Standard">
      <style:paragraph-properties fo:text-align="justify" style:justify-single-word="false">
        <style:tab-stops>
          <style:tab-stop style:position="1.2472in"/>
        </style:tab-stops>
      </style:paragraph-properties>
    </style:style>
    <style:style style:name="P15" style:family="paragraph" style:parent-style-name="Standard" style:list-style-name="WWNum5">
      <style:paragraph-properties fo:text-align="justify" style:justify-single-word="false"/>
    </style:style>
    <style:style style:name="P16" style:family="paragraph" style:parent-style-name="Standard">
      <style:paragraph-properties fo:text-align="justify" style:justify-single-word="false">
        <style:tab-stops>
          <style:tab-stop style:position="0.9882in"/>
        </style:tab-stops>
      </style:paragraph-properties>
    </style:style>
    <style:style style:name="P17" style:family="paragraph" style:parent-style-name="Standard">
      <style:text-properties fo:font-size="11pt" style:font-size-asian="11pt" style:font-size-complex="11pt"/>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style:tab-stops>
          <style:tab-stop style:position="0.9882in"/>
        </style:tab-stops>
      </style:paragraph-properties>
      <style:text-properties fo:font-size="11pt" style:font-size-asian="11pt" style:font-size-complex="11pt"/>
    </style:style>
    <style:style style:name="P20" style:family="paragraph" style:parent-style-name="Standard">
      <style:paragraph-properties fo:text-align="justify" style:justify-single-word="false">
        <style:tab-stops>
          <style:tab-stop style:position="4.6693in"/>
        </style:tab-stops>
      </style:paragraph-properties>
      <style:text-properties style:font-name="Comic Sans MS" fo:font-size="11pt" style:font-size-asian="11pt" style:font-size-complex="11pt"/>
    </style:style>
    <style:style style:name="P21" style:family="paragraph" style:parent-style-name="Standard">
      <style:paragraph-properties fo:line-height="150%"/>
    </style:style>
    <style:style style:name="P22" style:family="paragraph" style:parent-style-name="Standard">
      <style:paragraph-properties>
        <style:tab-stops>
          <style:tab-stop style:position="0.9882in"/>
        </style:tab-stops>
      </style:paragraph-properties>
    </style:style>
    <style:style style:name="P23" style:family="paragraph" style:parent-style-name="Standard" style:list-style-name="WWNum10"/>
    <style:style style:name="P24" style:family="paragraph" style:parent-style-name="Standard">
      <style:paragraph-properties>
        <style:tab-stops>
          <style:tab-stop style:position="5.4728in"/>
        </style:tab-stops>
      </style:paragraph-properties>
    </style:style>
    <style:style style:name="P25" style:family="paragraph" style:parent-style-name="Standard" style:list-style-name="WWNum16"/>
    <style:style style:name="P26" style:family="paragraph" style:parent-style-name="Standard">
      <style:paragraph-properties>
        <style:tab-stops>
          <style:tab-stop style:position="-0.75in"/>
        </style:tab-stops>
      </style:paragraph-properties>
    </style:style>
    <style:style style:name="P27" style:family="paragraph" style:parent-style-name="Standard" style:list-style-name="WWNum17"/>
    <style:style style:name="P28" style:family="paragraph" style:parent-style-name="Standard" style:list-style-name="WWNum17">
      <style:paragraph-properties>
        <style:tab-stops/>
      </style:paragraph-properties>
    </style:style>
    <style:style style:name="P29" style:family="paragraph" style:parent-style-name="Standard" style:list-style-name="WWNum20"/>
    <style:style style:name="P30" style:family="paragraph" style:parent-style-name="Standard">
      <style:paragraph-properties fo:margin-left="0.1252in" fo:margin-right="0in" fo:text-indent="-0.1252in" style:auto-text-indent="false"/>
    </style:style>
    <style:style style:name="P31" style:family="paragraph" style:parent-style-name="Standard" style:list-style-name="WWNum8">
      <style:paragraph-properties fo:margin-left="0.1252in" fo:margin-right="0in" fo:text-align="justify" style:justify-single-word="false" fo:text-indent="-0.1252in" style:auto-text-indent="false">
        <style:tab-stops>
          <style:tab-stop style:position="-1.3752in"/>
        </style:tab-stops>
      </style:paragraph-properties>
    </style:style>
    <style:style style:name="P32" style:family="paragraph" style:parent-style-name="Standard" style:list-style-name="WWNum9">
      <style:paragraph-properties fo:margin-left="0.1252in" fo:margin-right="0in" fo:text-indent="-0.1252in" style:auto-text-indent="false">
        <style:tab-stops/>
      </style:paragraph-properties>
    </style:style>
    <style:style style:name="P33" style:family="paragraph" style:parent-style-name="Standard" style:list-style-name="WWNum13">
      <style:paragraph-properties fo:margin-left="0.1252in" fo:margin-right="0in" fo:text-indent="-0.1252in" style:auto-text-indent="false">
        <style:tab-stops/>
      </style:paragraph-properties>
    </style:style>
    <style:style style:name="P34" style:family="paragraph" style:parent-style-name="Standard" style:list-style-name="WWNum14">
      <style:paragraph-properties fo:margin-left="0.1252in" fo:margin-right="0in" fo:text-indent="-0.1252in" style:auto-text-indent="false">
        <style:tab-stops/>
      </style:paragraph-properties>
    </style:style>
    <style:style style:name="P35" style:family="paragraph" style:parent-style-name="Standard">
      <style:paragraph-properties fo:margin-left="0.1252in" fo:margin-right="0in" fo:text-indent="-0.1252in" style:auto-text-indent="false"/>
      <style:text-properties fo:font-size="11pt" style:font-size-asian="11pt" style:font-size-complex="11pt"/>
    </style:style>
    <style:style style:name="P36" style:family="paragraph" style:parent-style-name="Standard" style:list-style-name="WWNum1">
      <style:paragraph-properties fo:margin-left="0.1252in" fo:margin-right="0in" fo:text-indent="-0.1252in" style:auto-text-indent="false">
        <style:tab-stops>
          <style:tab-stop style:position="-0.75in"/>
        </style:tab-stops>
      </style:paragraph-properties>
    </style:style>
    <style:style style:name="P37" style:family="paragraph" style:parent-style-name="Standard" style:list-style-name="WWNum1">
      <style:paragraph-properties fo:margin-left="0.1252in" fo:margin-right="0in" fo:text-indent="-0.1252in" style:auto-text-indent="false">
        <style:tab-stops>
          <style:tab-stop style:position="-0.8752in"/>
          <style:tab-stop style:position="-0.75in"/>
        </style:tab-stops>
      </style:paragraph-properties>
    </style:style>
    <style:style style:name="P38" style:family="paragraph" style:parent-style-name="Standard" style:list-style-name="WWNum21">
      <style:paragraph-properties fo:margin-left="0.1252in" fo:margin-right="0in" fo:text-indent="-0.1252in" style:auto-text-indent="false">
        <style:tab-stops>
          <style:tab-stop style:position="-0.25in"/>
        </style:tab-stops>
      </style:paragraph-properties>
    </style:style>
    <style:style style:name="P39" style:family="paragraph" style:parent-style-name="Standard">
      <style:paragraph-properties fo:margin-left="1in" fo:margin-right="0in" fo:text-align="justify" style:justify-single-word="false" fo:text-indent="0in" style:auto-text-indent="false">
        <style:tab-stops>
          <style:tab-stop style:position="1.7146in"/>
        </style:tab-stops>
      </style:paragraph-properties>
    </style:style>
    <style:style style:name="P40" style:family="paragraph" style:parent-style-name="Standard">
      <style:paragraph-properties fo:margin-left="0.5in" fo:margin-right="0in" fo:text-align="justify" style:justify-single-word="false" fo:text-indent="0in" style:auto-text-indent="false"/>
    </style:style>
    <style:style style:name="P41" style:family="paragraph" style:parent-style-name="Standard">
      <style:paragraph-properties fo:margin-left="0.5in" fo:margin-right="0in" fo:text-align="justify" style:justify-single-word="false" fo:text-indent="0in" style:auto-text-indent="false">
        <style:tab-stops>
          <style:tab-stop style:position="1.6071in"/>
        </style:tab-stops>
      </style:paragraph-properties>
    </style:style>
    <style:style style:name="P42" style:family="paragraph" style:parent-style-name="Standard" style:master-page-name="Converted1">
      <style:paragraph-properties fo:line-height="150%" style:page-number="auto"/>
    </style:style>
    <style:style style:name="P43" style:family="paragraph" style:parent-style-name="Standard">
      <style:paragraph-properties fo:margin-left="0.25in" fo:margin-right="0in" fo:text-indent="0in" style:auto-text-indent="false"/>
    </style:style>
    <style:style style:name="P44" style:family="paragraph" style:parent-style-name="Standard">
      <style:paragraph-properties fo:margin-left="0.25in" fo:margin-right="0in" fo:text-align="justify" style:justify-single-word="false" fo:text-indent="0in" style:auto-text-indent="false"/>
      <style:text-properties fo:font-size="11pt" style:font-size-asian="11pt" style:font-size-complex="11pt"/>
    </style:style>
    <style:style style:name="P45" style:family="paragraph" style:parent-style-name="Standard" style:list-style-name="WWNum19">
      <style:paragraph-properties fo:margin-left="0.25in" fo:margin-right="0in" fo:text-indent="0in" style:auto-text-indent="false">
        <style:tab-stops>
          <style:tab-stop style:position="-0.6252in"/>
        </style:tab-stops>
      </style:paragraph-properties>
    </style:style>
    <style:style style:name="P46" style:family="paragraph" style:parent-style-name="Standard">
      <style:paragraph-properties fo:margin-left="0.1252in" fo:margin-right="0in" fo:text-indent="0in" style:auto-text-indent="false"/>
    </style:style>
    <style:style style:name="P47" style:family="paragraph" style:parent-style-name="Standard">
      <style:paragraph-properties fo:margin-left="0.25in" fo:margin-right="0in" fo:text-indent="-0.25in" style:auto-text-indent="false"/>
    </style:style>
    <style:style style:name="P48" style:family="paragraph" style:parent-style-name="Standard" style:master-page-name="Standard">
      <style:paragraph-properties fo:text-align="center" style:justify-single-word="false" style:page-number="auto"/>
    </style:style>
    <style:style style:name="T1" style:family="text">
      <style:text-properties style:font-name="Ravie" fo:font-size="11pt" style:font-size-asian="11pt"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font-style="italic" style:text-underline-style="solid" style:text-underline-width="auto" style:text-underline-color="font-color" style:font-size-asian="11pt" style:font-style-asian="italic"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style:font-name="Comic Sans MS" fo:font-size="11pt" fo:background-color="#ffff00" style:font-size-asian="11pt" style:font-size-complex="11pt"/>
    </style:style>
    <style:style style:name="T9" style:family="text">
      <style:text-properties style:font-name="Comic Sans MS" fo:font-size="11pt" style:font-size-asian="11pt" style:font-size-complex="11pt"/>
    </style:style>
    <style:style style:name="T10" style:family="text">
      <style:text-properties fo:color="#ff0000" fo:font-size="11pt" style:font-size-asian="11pt" style:font-size-complex="11pt"/>
    </style:style>
    <style:style style:name="T11" style:family="text">
      <style:text-properties fo:font-size="8pt" style:font-size-asian="8pt"/>
    </style:style>
    <style:style style:name="T12" style:family="text">
      <style:text-properties fo:font-size="8pt" fo:font-style="italic" style:font-size-asian="8pt" style:font-style-asian="italic"/>
    </style:style>
    <style:style style:name="T13" style:family="text">
      <style:text-properties style:font-name="Tahoma" fo:font-size="11pt" style:font-size-asian="11pt" style:font-size-complex="11pt"/>
    </style:style>
    <style:style style:name="T14" style:family="text">
      <style:text-properties fo:font-variant="small-caps" fo:font-size="11pt" style:font-size-asian="11pt" style:font-size-complex="11pt"/>
    </style:style>
    <style:style style:name="T15" style:family="text">
      <style:text-properties fo:font-variant="small-caps" fo:font-size="11pt" fo:letter-spacing="0.0138in" style:font-size-asian="11pt" style:font-size-complex="11pt"/>
    </style:style>
    <style:style style:name="T16" style:family="text">
      <style:text-properties fo:font-variant="small-caps" fo:font-size="11pt" fo:letter-spacing="0.0181in" style:font-size-asian="11pt" style:font-size-complex="11pt"/>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ffffff" fo:min-height="0.1437in" fo:min-width="1.37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ffffff" fo:min-height="0.1362in" fo:min-width="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miter" draw:fill="solid" draw:fill-color="#ffffff" fo:min-height="0.1244in" fo:min-width="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none" fo:min-height="0.6252in" fo:min-width="0.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miter" draw:fill="solid" draw:fill-color="#ffffff" fo:min-height="0.3374in" fo:min-width="1.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miter" draw:fill="solid" draw:fill-color="#ffffff" fo:min-height="0.6665in" fo:min-width="1.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miter" draw:fill="solid" draw:fill-color="#ffffff" fo:min-height="0.1791in" fo:min-width="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custom-shape text:anchor-type="paragraph" draw:z-index="0" draw:style-name="gr1" svg:width="0.0012in" svg:height="0.0012in" svg:x="0in" svg:y="0in"><text:p/><draw:enhanced-geometry draw:type="0"/></draw:custom-shape><draw:custom-shape text:anchor-type="paragraph" draw:z-index="1" draw:style-name="gr1" svg:width="0.0012in" svg:height="0.0012in" svg:x="0in" svg:y="0in"><text:p/><draw:enhanced-geometry draw:type="0"/></draw:custom-shape><draw:custom-shape text:anchor-type="paragraph" draw:z-index="2" draw:style-name="gr1" svg:width="0.0012in" svg:height="0.0012in" svg:x="0in" svg:y="0in"><text:p/><draw:enhanced-geometry draw:type="0"/></draw:custom-shape><draw:custom-shape text:anchor-type="paragraph" draw:z-index="3" draw:style-name="gr1" svg:width="0.0012in" svg:height="0.0012in" svg:x="0in" svg:y="0in"><text:p/><draw:enhanced-geometry draw:type="0"/></draw:custom-shape><draw:custom-shape text:anchor-type="paragraph" draw:z-index="4" draw:style-name="gr1" svg:width="0.0012in" svg:height="0.0012in" svg:x="0in" svg:y="0in"><text:p/><draw:enhanced-geometry draw:type="0"/></draw:custom-shape><draw:custom-shape text:anchor-type="paragraph" draw:z-index="5" draw:style-name="gr1" svg:width="0.0012in" svg:height="0.0012in" svg:x="0in" svg:y="0in"><text:p/><draw:enhanced-geometry draw:type="0"/></draw:custom-shape><draw:custom-shape text:anchor-type="paragraph" draw:z-index="6" draw:style-name="gr1" svg:width="0.0012in" svg:height="0.0012in" svg:x="0in" svg:y="0in"><text:p/><draw:enhanced-geometry draw:type="0"/></draw:custom-shape><draw:custom-shape text:anchor-type="paragraph" draw:z-index="7" draw:style-name="gr1" svg:width="0.0012in" svg:height="0.0012in" svg:x="0in" svg:y="0in"><text:p/><draw:enhanced-geometry draw:type="0"/></draw:custom-shape><draw:custom-shape text:anchor-type="paragraph" draw:z-index="8" draw:style-name="gr2" svg:width="1.3752in" svg:height="0.1441in" svg:x="3.75in" svg:y="0.0425in"><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custom-shape text:anchor-type="paragraph" draw:z-index="9" draw:style-name="gr3" svg:width="0.1252in" svg:height="0.1362in" svg:x="3in" svg:y="0.0335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0" draw:style-name="gr4" svg:width="0.1252in" svg:height="0.1248in" svg:x="1.25in" svg:y="0.05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1" draw:style-name="gr1" svg:width="0.0012in" svg:height="0.0012in" svg:x="0in" svg:y="0in"><text:p/><draw:enhanced-geometry draw:type="0"/></draw:custom-shape><draw:custom-shape text:anchor-type="paragraph" draw:z-index="12" draw:style-name="gr1" svg:width="0.0012in" svg:height="0.0012in" svg:x="0in" svg:y="0in"><text:p/><draw:enhanced-geometry draw:type="0"/></draw:custom-shape><draw:custom-shape text:anchor-type="paragraph" draw:z-index="13" draw:style-name="gr1" svg:width="0.0012in" svg:height="0.0012in" svg:x="0in" svg:y="0in"><text:p/><draw:enhanced-geometry draw:type="0"/></draw:custom-shape><draw:custom-shape text:anchor-type="paragraph" draw:z-index="14" draw:style-name="gr1" svg:width="0.0012in" svg:height="0.0012in" svg:x="0in" svg:y="0in"><text:p/><draw:enhanced-geometry draw:type="0"/></draw:custom-shape><draw:custom-shape text:anchor-type="paragraph" draw:z-index="15" draw:style-name="gr5" svg:width="0.2504in" svg:height="0.6252in" svg:x="1.6252in" svg:y="0.087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6" draw:style-name="gr1" svg:width="0.0012in" svg:height="0.0012in" svg:x="0in" svg:y="0in"><text:p/><draw:enhanced-geometry draw:type="0"/></draw:custom-shape><draw:custom-shape text:anchor-type="paragraph" draw:z-index="17" draw:style-name="gr6" svg:width="1.2504in" svg:height="0.3378in" svg:x="1.3752in" svg:y="0.0366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18" draw:style-name="gr1" svg:width="0.0012in" svg:height="0.0012in" svg:x="0in" svg:y="0in"><text:p/><draw:enhanced-geometry draw:type="0"/></draw:custom-shape><draw:custom-shape text:anchor-type="paragraph" draw:z-index="19" draw:style-name="gr7" svg:width="1.2504in" svg:height="0.6669in" svg:x="1.25in" svg:y="0.0118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20" draw:style-name="gr1" svg:width="0.0012in" svg:height="0.0012in" svg:x="0in" svg:y="0in"><text:p/><draw:enhanced-geometry draw:type="0"/></draw:custom-shape><draw:custom-shape text:anchor-type="paragraph" draw:z-index="21" draw:style-name="gr1" svg:width="0.0012in" svg:height="0.0012in" svg:x="0in" svg:y="0in"><text:p/><draw:enhanced-geometry draw:type="0"/></draw:custom-shape><draw:custom-shape text:anchor-type="paragraph" draw:z-index="22" draw:style-name="gr1" svg:width="0.0012in" svg:height="0.0012in" svg:x="0in" svg:y="0in"><text:p/><draw:enhanced-geometry draw:type="0"/></draw:custom-shape><draw:custom-shape text:anchor-type="paragraph" draw:z-index="23" draw:style-name="gr1" svg:width="0.0012in" svg:height="0.0012in" svg:x="0in" svg:y="0in"><text:p/><draw:enhanced-geometry draw:type="0"/></draw:custom-shape><draw:custom-shape text:anchor-type="paragraph" draw:z-index="24" draw:style-name="gr8" svg:width="1.0004in" svg:height="0.1795in" svg:x="1.8752in" svg:y="0.0236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25" draw:style-name="gr1" svg:width="0.0012in" svg:height="0.0012in" svg:x="0in" svg:y="0in"><text:p/><draw:enhanced-geometry draw:type="0"/></draw:custom-shape><draw:custom-shape text:anchor-type="paragraph" draw:z-index="26" draw:style-name="gr1" svg:width="0.0012in" svg:height="0.0012in" svg:x="0in" svg:y="0in"><text:p/><draw:enhanced-geometry draw:type="0"/></draw:custom-shape><draw:custom-shape text:anchor-type="paragraph" draw:z-index="27" draw:style-name="gr1" svg:width="0.0012in" svg:height="0.0012in" svg:x="0in" svg:y="0in"><text:p/><draw:enhanced-geometry draw:type="0"/></draw:custom-shape><draw:custom-shape text:anchor-type="paragraph" draw:z-index="28" draw:style-name="gr1" svg:width="0.0012in" svg:height="0.0012in" svg:x="0in" svg:y="0in"><text:p/><draw:enhanced-geometry draw:type="0"/></draw:custom-shape><draw:custom-shape text:anchor-type="paragraph" draw:z-index="29" draw:style-name="gr1" svg:width="0.0012in" svg:height="0.0012in" svg:x="0in" svg:y="0in"><text:p/><draw:enhanced-geometry draw:type="0"/></draw:custom-shape><text:bookmark text:name="_GoBack"/><text:span text:style-name="T1">POMENOSLOVJE</text:span></text:p>
      <text:p text:style-name="P1"/>
      <text:p text:style-name="Standard"><text:span text:style-name="T8">1. Začetki jezikoslovnih raziskav pomena (razlika med onomaziologijo in semaziologijo)</text:span></text:p>
      <text:p text:style-name="P2"><text:span text:style-name="T3">Semantika</text:span><text:span text:style-name="T2"> (pomenoslovje) je veda, ki se ukvarja z raziskovanjem pomenske plati jezikovnih znakov (nematerialna plat), za razliko od </text:span><text:span text:style-name="T3">semiotike</text:span><text:span text:style-name="T2">, ki se ukvarja z materialno platjo, z obliko JZ. Obe poimenovanji pa izhajata iz istega grškega korena za označevati, pomeniti: </text:span><text:span text:style-name="T3">sema</text:span><text:span text:style-name="T2"> <text:s/>'znak, značilnost'; </text:span><text:span text:style-name="T3">semeion</text:span><text:span text:style-name="T2"> 'znak'; </text:span><text:span text:style-name="T3">semantikos</text:span><text:span text:style-name="T2"> 'označujoč, pomenljiv'; </text:span><text:span text:style-name="T3">semainein</text:span><text:span text:style-name="T2"> 'označiti'.</text:span></text:p>
      <text:p text:style-name="P2"><text:span text:style-name="T2">V zgodovini jezikoslovja se s pomensko platjo JZ dolgo niso ukvarjali. Vzroki:</text:span></text:p>
      <text:list xml:id="list2023271708" text:style-name="WWNum8">
        <text:list-item>
          <text:p text:style-name="P31"><text:span text:style-name="T2">Problematična meja med semantiko in pragmatiko (semantika se ukvarja z nematerialno platjo JZ; metajezik).</text:span></text:p>
        </text:list-item>
        <text:list-item>
          <text:p text:style-name="P31"><text:span text:style-name="T2">Nematerialna plat jezika je težje opredeljiva kot materialna.</text:span></text:p>
        </text:list-item>
        <text:list-item>
          <text:p text:style-name="P31"><text:span text:style-name="T2">Semantika o jeziku (pomenu jezika) govori z jezikom – jezik uporablja kot predmet za opis jezika; to povzroča dvoumnosti, ambivalentnosti pomena. </text:span></text:p>
        </text:list-item>
      </text:list>
      <text:p text:style-name="P2"><text:span text:style-name="T2">Pred osamosvojitvijo semantike so o pomenu razmišljali znotraj filozofije, logike, teologije, slovaropisja, prevajalstva in poetike. S pomenom so se začeli zavestno ukvarjati v 19. st. na področju etimologije (zasledovanje pomena skozi čas) in dialektologije (raziskovanje razlik v besednem zakladu). Pri tem je pristop onomaziološki, semantika pa temelji na semaziološkem pristopu.</text:span></text:p>
      <text:p text:style-name="P2"><text:span text:style-name="T6">ONOMAZILOGIJA</text:span></text:p>
      <text:list xml:id="list17473803231" text:style-name="WWNum1">
        <text:list-item>
          <text:p text:style-name="P3"><text:span text:style-name="T2">S stališča JZ gre v najširšem smislu za vpraševanje po označujočem (označevalcu) glede na dano označeno (označenca); v tem primeru torej izhajamo iz (splošne predstave, t. i. pojma) predmetnosti, v slovarju pa iščemo njej ustrezne poimenovalne možnosti oz. tvorimo nove. </text:span></text:p>
        </text:list-item>
        <text:list-item>
          <text:p text:style-name="P3"><text:span text:style-name="T2">Ustrezna vprašalnica se glasi </text:span><text:span text:style-name="T3">Kako se imenuje kdo/kaj</text:span><text:span text:style-name="T2">.</text:span><text:span text:style-name="T3"> </text:span></text:p>
        </text:list-item>
        <text:list-item>
          <text:p text:style-name="P3"><text:span text:style-name="T2">Na onomaziološkem načelu temeljijo poimenovalni, npr. slikovni slovarji, seveda če je mogoče s sliko predmeta predstaviti splošno predstavo o njem (pojem predmeta). Onomaziološko načelo je v podstavi slovarjev, ki nejezikovno (neverbalno) vsebino, predstavljeno načeloma slikovno, grafično, verbalizirajo.</text:span></text:p>
        </text:list-item>
      </text:list>
      <text:p text:style-name="P18"/>
      <text:p text:style-name="P2"><text:span text:style-name="T6">SEMAZIOLOGIJA</text:span></text:p>
      <text:list xml:id="list1292721518" text:style-name="WWNum2">
        <text:list-item>
          <text:p text:style-name="P4"><text:span text:style-name="T2">S stališča JZ gre za vpraševanje po označenem.</text:span></text:p>
        </text:list-item>
        <text:list-item>
          <text:p text:style-name="P4"><text:span text:style-name="T2">Ustrezna vprašalnica se glasi </text:span><text:span text:style-name="T3">Kaj pomeni slovarski izraz</text:span><text:span text:style-name="T2"> (npr. šola) določenega jezika, natančneje katera izmed množice predstav mu ustreza.</text:span></text:p>
        </text:list-item>
        <text:list-item>
          <text:p text:style-name="P4"><text:span text:style-name="T2">Na semaziološkem načelu temeljijo vsi tipi slovarjev, ki leksemski izraz tako ali drugače jezikovno pojasnjujejo: gre za eno- ali večjezične slovarje, lahko razlagalne, sopomenske, problemsko omejene, npr. stilistične, besedotvorne, morfemske – skratka vse, ki temeljijo na pojasnjevanju takšnega ali drugačnega slovarskega izraza.</text:span></text:p>
        </text:list-item>
      </text:list>
      <text:p text:style-name="P2"><text:span text:style-name="T3"><text:s text:c="128"/>Kaj pomeni pismo?</text:span></text:p>
      <text:p text:style-name="P39"><text:span text:style-name="T2"><text:tab/>semaziologija</text:span></text:p>
      <text:p text:style-name="P40"><text:span text:style-name="T2"><text:s text:c="2"/>označevalec<text:tab/><text:tab/><text:tab/><text:tab/><text:tab/><text:tab/><text:tab/> <text:s text:c="2"/>p – i – s – m –o </text:span></text:p>
      <text:p text:style-name="P5"><text:span text:style-name="T2">JZ = <text:tab/><text:tab/><text:tab/><text:tab/><text:tab/>npr. </text:span></text:p>
      <text:p text:style-name="P40"><text:span text:style-name="T2"><text:s text:c="3"/>označeno<text:tab/><text:tab/><text:tab/><text:tab/><text:tab/><text:tab/><text:tab/> <text:s text:c="11"/></text:span></text:p>
      <text:p text:style-name="P41"><text:span text:style-name="T2"><text:tab/>onomaziologija</text:span></text:p>
      <text:p text:style-name="P6"><text:span text:style-name="T2"><text:s text:c="129"/></text:span><text:span text:style-name="T3">Kako se imenuje to?</text:span></text:p>
      <text:p text:style-name="P6"><text:span text:style-name="T2">Pravi začetek semantike uvrščamo v začetek 20. st. </text:span></text:p>
      <text:p text:style-name="P20"/>
      <text:p text:style-name="P6"><text:span text:style-name="T8">2. Semantični pristopi v 20. stoletju</text:span></text:p>
      <text:p text:style-name="P2"><text:span text:style-name="T2">Trditev o zaostanku pomenoslovja seveda ne pomeni, da so si jezikoslovci šele v novejšem času začeli zastavljati vprašanja o pomenu jezikovnih izrazov. (V 19. stoletju se zavestno začnejo ukvarjati s pomenom.) Živo in nepretrgano je bilo </text:span><text:span text:style-name="T6">etimološko</text:span><text:span text:style-name="T2"> zanimanje za pomene besed in </text:span><text:span text:style-name="T6">slovaropisje</text:span><text:span text:style-name="T2"> vse od antike naprej, pa tudi </text:span><text:span text:style-name="T6">dialektologija</text:span><text:span text:style-name="T2"> sodi med vede, ki se že od nekdaj ukvarjajo s pomenom besed.</text:span></text:p>
      <text:p text:style-name="P18"/>
      <text:p text:style-name="P7"><text:span text:style-name="T3"><text:s text:c="9"/>Kako pa pri vas rečete temu?<text:tab/> <text:s/>Kaj pa pri vas to pomeni? <text:s text:c="4"/></text:span><text:span text:style-name="T6">To je pravi</text:span></text:p>
      <text:p text:style-name="P2"><text:span text:style-name="T2"><text:tab/><text:tab/><text:tab/><text:tab/><text:tab/><text:tab/><text:tab/><text:tab/><text:tab/> </text:span><text:span text:style-name="T6">SEMANTIČNI pristop!!</text:span></text:p>
      <text:p text:style-name="P2"><text:span text:style-name="T2">Dva pristopa: onomastični pristop : semaziološki pristop</text:span></text:p>
      <text:p text:style-name="P18"/>
      <text:p text:style-name="P8"><text:span text:style-name="T2"><text:s text:c="22"/>izhajajoč iz 'stvari' <text:s text:c="10"/>izhajajoč iz 'znaka'</text:span></text:p>
      <text:p text:style-name="P8"><text:span text:style-name="T2"><text:tab/> <text:s text:c="2"/>(reference)<text:tab/><text:tab/> <text:s text:c="8"/>(izraza)</text:span></text:p>
      <text:p text:style-name="P2"><text:span text:style-name="T2">Res pa je, da je sistematično zanimanje za vprašanja pomena jezikoslovje začelo napovedovati šele z zgodovinsko slovnico v 19. stoletju, v strukturalni slovnici prve polovice 20. stoletja pa se je postavljalo predvsem vprašanje o </text:span><text:soft-page-break/><text:span text:style-name="T2">besednem pomenu, prve celovitejše teorije pomenske ravnine je jezikoslovje začelo izdelovati v tvorbeni slovnici druge polovice 20. stoletja.</text:span></text:p>
      <text:p text:style-name="P2"><text:span text:style-name="T6">20. st.: </text:span><text:span text:style-name="T2">prve semantične teorije so povezane z uveljavitvijo strukturalizma. Glede na semantične pristope poznamo:</text:span></text:p>
      <text:list xml:id="list597705312" text:style-name="WWNum3">
        <text:list-item>
          <text:p text:style-name="P9"><text:span text:style-name="T2">semantika pomenskih sestavin (leksikalna semantika)</text:span></text:p>
        </text:list-item>
        <text:list-item>
          <text:p text:style-name="P9"><text:span text:style-name="T2">generativna semantika (stavčna semantika)</text:span></text:p>
        </text:list-item>
        <text:list-item>
          <text:p text:style-name="P9"><text:span text:style-name="T2">prispevek pragmatike (semantika govornih dejanj)</text:span></text:p>
        </text:list-item>
        <text:list-item>
          <text:p text:style-name="P9"><text:span text:style-name="T2">kognitivna semantika (prototipičnosemantični pristop)</text:span></text:p>
        </text:list-item>
      </text:list>
      <text:p text:style-name="P18"/>
      <text:p text:style-name="P2"><text:span text:style-name="T2">Semantika je pomenila dvoje:</text:span></text:p>
      <text:p text:style-name="P2"><text:span text:style-name="T2">1. določen vidik predmeta jezikoslovnega raziskovanja</text:span></text:p>
      <text:p text:style-name="P2"><text:span text:style-name="T2">2. veda/teorija o tem predmetu.</text:span></text:p>
      <text:p text:style-name="P2"><text:span text:style-name="T2">Še danes nimamo izdelane izčrpne, neprotislovne in psihološko prepričljive teorije pomena!</text:span></text:p>
      <text:p text:style-name="P18"/>
      <text:p text:style-name="P2"><text:span text:style-name="T2">Teorija pomena v: – </text:span><text:span text:style-name="T6">širšem smislu</text:span><text:span text:style-name="T2">: pričakujemo prepričljiv opis, kako govorci razumemo </text:span></text:p>
      <text:p text:style-name="P2"><text:span text:style-name="T2"><text:tab/><text:tab/> <text:s text:c="8"/>jezikovne izraze</text:span></text:p>
      <text:p text:style-name="P2"><text:span text:style-name="T2"><text:tab/><text:tab/> <text:s text:c="5"/>– </text:span><text:span text:style-name="T6">ožjem smislu</text:span><text:span text:style-name="T2">: zahtevamo, da sistematično razlikuje med pravilnimi in </text:span></text:p>
      <text:p text:style-name="P2"><text:span text:style-name="T2"><text:tab/><text:tab/> <text:s text:c="8"/>nepravilnimi izrazi svoje ravnine (izdelati mora konstrukte in pravila, s </text:span></text:p>
      <text:p text:style-name="P2"><text:span text:style-name="T2"><text:tab/><text:tab/> <text:s text:c="8"/>katerimi bo razlikovala med pomensko pravilnimi in nepravilnimi izrazi)</text:span></text:p>
      <text:p text:style-name="P18"/>
      <text:p text:style-name="P2"><text:span text:style-name="T8">3. Vrste semantik glede na jezikovno gradivo</text:span></text:p>
      <text:p text:style-name="P2"><text:span text:style-name="T2"> </text:span><text:span text:style-name="T3">leksikalna</text:span><text:span text:style-name="T2"> semantika → semantika arbitrarnih enot (komponentna semantika)</text:span></text:p>
      <text:p text:style-name="P2"><text:span text:style-name="T2"> </text:span><text:span text:style-name="T3">sintaktična </text:span><text:span text:style-name="T2">semantika → semantika kompozicijskih pravil</text:span></text:p>
      <text:p text:style-name="P2"><text:span text:style-name="T2"> </text:span><text:span text:style-name="T3">skladenjska</text:span><text:span text:style-name="T2"> semantika → besedotvorna semantika</text:span></text:p>
      <text:p text:style-name="P2"><text:span text:style-name="T2"> </text:span><text:span text:style-name="T3">medleksikalna</text:span><text:span text:style-name="T2"> semantika → semantika medleksemskih razmerij</text:span></text:p>
      <text:p text:style-name="P2"><text:span text:style-name="T2"> </text:span><text:span text:style-name="T3">stavčna</text:span><text:span text:style-name="T2"> semantika → razmerje v sestavljenih znakih (semantika resničnostnih pogojev; stavčna sem. ≠ sintaktična sem., lahko bi ju enačili, če bi pri stavčni sem. upoštevali tudi besedotvorno)</text:span></text:p>
      <text:p text:style-name="P2"><text:span text:style-name="T2"> </text:span><text:span text:style-name="T3">referenčna</text:span><text:span text:style-name="T2"> semantika → razmerje med referenco in pomenom</text:span></text:p>
      <text:p text:style-name="P18"/>
      <text:p text:style-name="P2"><text:span text:style-name="T2">Pomen imajo pomenonosne jezikovne enote (brez pomena so pomenskorazločevalne enote = fonemi). V smislu slovarske določitve pomena je odvisno, ali gre za enoto, ki ima predvidljiv pomen ali pa nepredvidljivega. Lastnost jezikovnega znaka je arbitrarnost, kar pomeni, da je nemotiviran (popolnoma nemotivirani so morfemi ali pa netvorjene besede). V slovarjih najdemo lekseme, noben slovar pa ne vsebuje vseh besed, ker to ni potrebno, saj pomene tudi gradimo in imamo za sestavljanje pomena pravila. </text:span></text:p>
      <text:p text:style-name="P2"><text:span text:style-name="T2">Pripisovanje pomena:</text:span></text:p>
      <text:p text:style-name="P2"><text:span text:style-name="T2">1. arbitrarnim enotam (pripisovanje pomena v celoti)</text:span></text:p>
      <text:p text:style-name="P2"><text:span text:style-name="T2">2. naloga semantike je, da opiše pravila za sestavljanje pomenov</text:span></text:p>
      <text:p text:style-name="P18"/>
      <text:p text:style-name="P2"><text:span text:style-name="T2">ženski čevlji – čevlji za ženske : gorski čevlji – čevlji za (hojo) v gore</text:span></text:p>
      <text:p text:style-name="P18"/>
      <text:p text:style-name="P18"/>
      <text:p text:style-name="P2"><text:span text:style-name="T2">športni čevlji – čevlji za rabo v športu : usnjeni čevlji – čevlji iz usnja</text:span></text:p>
      <text:p text:style-name="P18"/>
      <text:p text:style-name="P2"><text:span text:style-name="T2">slepa ženska : slepa ulica<text:tab/>Treba je pogledati v SLOVAR, ne moreš prepoznati pomena iz <text:s text:c="2"/></text:span></text:p>
      <text:p text:style-name="P2"><text:span text:style-name="T2"><text:s text:c="48"/>posameznih enot, s sestavljanjem pomenov. </text:span></text:p>
      <text:p text:style-name="P2"><text:span text:style-name="T2"><text:tab/><text:tab/><text:tab/><text:tab/>(pedenjmož, spregledati, vreči puško v koruzo, priti na kant).</text:span></text:p>
      <text:p text:style-name="P18"/>
      <text:p text:style-name="P2"><text:span text:style-name="T2">V jeziku je t.i. kompozicijska funkcija, s katero govorci tvorijo izraze in tudi pomene. Če se rojeni govorec nauči tvoriti izraze, se nauči tvoriti pomene. Tako na ravni izraza kot pomena imamo v jeziku pomensko elementarne enote in pravila za njihovo slovnično povezovanje:</text:span></text:p>
      <text:p text:style-name="P2"><text:span text:style-name="T2">→ izrazne oblike: elementarne enote + pravila za njihovo kombiniranje</text:span></text:p>
      <text:p text:style-name="P2"><text:span text:style-name="T2">→ semantika: semantika arbitrarnosti <text:s/>+ <text:s/>semantika kompozicijskih pravil</text:span></text:p>
      <text:p text:style-name="P18"/>
      <text:p text:style-name="P18"/>
      <text:p text:style-name="P2"><text:span text:style-name="T8">4. Razmerje med pomenom in referenco</text:span></text:p>
      <text:p text:style-name="P2"><text:span text:style-name="T2">POMEN: </text:span></text:p>
      <text:p text:style-name="P2"><text:span text:style-name="T2">1. Lastnost jezikovnih znamenj katere koli jezikovne ravnine, kažoča/opozarjajoča na odnosno predmetnost. Prvine izrazne strani jezika opozarjajo na razloček v pomenu, nimajo pa same pomena, npr. </text:span><text:span text:style-name="T3">peti – piti</text:span><text:span text:style-name="T2">, </text:span><text:span text:style-name="T3">ta – da</text:span><text:span text:style-name="T2">, </text:span><text:span text:style-name="T3">jurček – Jurček</text:span><text:span text:style-name="T2"> (prim. še veliko začetnico kot znamenje začetka povedi). </text:span></text:p>
      <text:p text:style-name="P2"><text:soft-page-break/><text:span text:style-name="T2">2. Morfem, beseda, besedna zveza, stavek, poved itd. vse do celega besedila so prvine pomenonosne strani jezika. Beseda </text:span><text:span text:style-name="T3">dekle</text:span><text:span text:style-name="T2"> npr. ima predmetni pomen 'mlajša neporočena oseba ženskega spola', njen slovnični pomen, ker je samostalnik, pa je lahko 'vršilka glagolskega dejanja' (</text:span><text:span text:style-name="T3">Dekle poje</text:span><text:span text:style-name="T2">) ali 'cilj glagolskega delovanja' (</text:span><text:span text:style-name="T3">videti dekle</text:span><text:span text:style-name="T2">), 'okoliščine' (</text:span><text:span text:style-name="T3">iti k dekletu</text:span><text:span text:style-name="T2">), 'lastnost' (</text:span><text:span text:style-name="T3">'pesem deklet'</text:span><text:span text:style-name="T2">) ipd. Pomene danes določamo s pomočjo pomenskih sestavin. (Toporišič: ESJ)</text:span></text:p>
      <text:p text:style-name="P18"/>
      <text:p text:style-name="P2"><text:span text:style-name="T2">REFERENCA – NANAŠANJE: 1. Realno Obstoječa stvarnost, na katero se nanaša ubesedena pojmovnost. Tako imajo besede </text:span><text:span text:style-name="T3">pes</text:span><text:span text:style-name="T2">, </text:span><text:span text:style-name="T3">lastovica</text:span><text:span text:style-name="T2">, </text:span><text:span text:style-name="T3">slon</text:span><text:span text:style-name="T2"> svojo referenco v dejansko obstoječih živalih, besede kot </text:span><text:span text:style-name="T3">lepota</text:span><text:span text:style-name="T2">, </text:span><text:span text:style-name="T3">nasprotje</text:span><text:span text:style-name="T2">, </text:span><text:span text:style-name="T3">čarovnica</text:span><text:span text:style-name="T2"> pa v ustreznih predstavah ljudi. To, na kar nanašamo te glasovne/pisne množice, imenujemo referent ali nanosnik. (Toporišič: ESJ)</text:span></text:p>
      <text:p text:style-name="P18"/>
      <text:p text:style-name="P18"/>
      <text:p text:style-name="P2"><text:span text:style-name="T2"><text:tab/><text:tab/><text:tab/><text:tab/><text:tab/><text:tab/>pomensko NI enako</text:span></text:p>
      <text:p text:style-name="P10"><text:span text:style-name="T2">Napoleon – poraženec pri Waterlooju<text:tab/></text:span></text:p>
      <text:p text:style-name="P2"><text:span text:style-name="T2"><text:tab/><text:tab/><text:tab/><text:tab/><text:tab/><text:tab/>referenčno JE enako</text:span></text:p>
      <text:p text:style-name="P18"/>
      <text:p text:style-name="P11"><text:span text:style-name="T6">J. Toporišič</text:span><text:span text:style-name="T2">: <text:tab/></text:span></text:p>
      <text:p text:style-name="P11"><text:span text:style-name="T2"><text:s text:c="40"/>to ni O. K. → pojem</text:span></text:p>
      <text:p text:style-name="P18"/>
      <text:p text:style-name="P12"><text:span text:style-name="T2"><text:s text:c="42"/>pomen (P)</text:span></text:p>
      <text:p text:style-name="P18"/>
      <text:p text:style-name="P18"/>
      <text:p text:style-name="P2"><text:span text:style-name="T2"><text:tab/>izrazna podoba (I) <text:tab/> <text:s text:c="12"/>nanosnik (N)</text:span></text:p>
      <text:p text:style-name="P18"/>
      <text:p text:style-name="P2"><text:span text:style-name="T2">Pomenoslovni trikotnik je trikotniški graf, ki prikazuje razmerje izrazne (= glasoslovno-pisne), pomenske in nanosniške strani jezikovnega znamenja.</text:span></text:p>
      <text:p text:style-name="P18"/>
      <text:p text:style-name="P18"/>
      <text:p text:style-name="P2"><text:span text:style-name="T2"><text:tab/><text:tab/> <text:s text:c="13"/>to ni O. K. <text:s/>→ <text:s/></text:span><text:span text:style-name="T6">ZAZNAMOVANO </text:span><text:span text:style-name="T2">(to bi moglo bit)</text:span></text:p>
      <text:p text:style-name="P2"><text:span text:style-name="T6">M. Golden</text:span><text:span text:style-name="T2">: </text:span></text:p>
      <text:p text:style-name="P2"><text:span text:style-name="T2"><text:tab/><text:tab/><text:tab/>B smisel (pomen, </text:span><text:span text:style-name="T3">sense</text:span><text:span text:style-name="T2">, </text:span><text:span text:style-name="T3">signifie</text:span><text:span text:style-name="T2">) V slovenistiki ne moremo enačiti pomena in </text:span></text:p>
      <text:p text:style-name="P2"><text:span text:style-name="T2"><text:s text:c="92"/>ker je smisel v besedilu uresničena kategorija.</text:span></text:p>
      <text:p text:style-name="P2"><text:span text:style-name="T2"><text:s/></text:span></text:p>
      <text:p text:style-name="P2"><text:span text:style-name="T2"><text:s text:c="90"/></text:span></text:p>
      <text:p text:style-name="P18"/>
      <text:p text:style-name="P2"><text:span text:style-name="T2"><text:s text:c="9"/>A znak (</text:span><text:span text:style-name="T3">signifiant</text:span><text:span text:style-name="T2">) <text:s text:c="11"/>C nanosnik (referent, </text:span><text:span text:style-name="T3">significatum</text:span><text:span text:style-name="T2">, </text:span><text:span text:style-name="T3">denotatum</text:span><text:span text:style-name="T2">)</text:span></text:p>
      <text:p text:style-name="P18"/>
      <text:p text:style-name="P2"><text:span text:style-name="T2"><text:s text:c="10"/>to ni O. K. <text:s/>→ <text:s/></text:span><text:span text:style-name="T6">ZAZNAMUJOČE </text:span><text:span text:style-name="T2">(to bi moglo bit)</text:span></text:p>
      <text:p text:style-name="P18"/>
      <text:p text:style-name="P2"><text:span text:style-name="T2">Sosirjansko pojmovanje JZ:<text:tab/>– </text:span><text:span text:style-name="T6">»A : B«</text:span><text:span text:style-name="T2"> <text:s/>To razmerje opisuje kot recipročno: (slišana) glasovna oblika (A) interpretu vzbudi njej pridruženi pojem (B); priklic pojma tvorcu vzbudi pojmu pridruženo glasovno obliko. Pomen JZ so v takem pristopu razmerja, ki jih B navezuje z drugimi B-ji v besedišču preučevanega jezika. Taka leksikalna</text:span></text:p>
      <text:p text:style-name="P2"><text:span text:style-name="T2">semantika se omejuje na razmerja med besednimi pomeni v besedišču preučevanega jezika, razmerja med </text:span></text:p>
      <text:p text:style-name="P2"><text:span text:style-name="T2">jezikovnim izrazom in njegovim nanosnikom (A : C) ne upošteva.</text:span><text:note text:id="ftn1" text:note-class="footnote"><text:note-citation>1</text:note-citation><text:note-body><text:p text:style-name="P42"><text:span text:style-name="footnote_20_reference"><text:span text:style-name="T11"/></text:span><text:span text:style-name="T11"> V tem je sosirjansko razumevanje besednega pomena sledilo fregejanskemu razlikovanju med pomenom in referenco jezikovnega izraza. Klasični zgled iz fil. Je netavtološkost stavčnega pomena </text:span><text:span text:style-name="T12">Zvezda Danica je zvezda Večernica</text:span><text:span text:style-name="T11">. Jezikovna izraza </text:span><text:span text:style-name="T12">zvezda Danica</text:span><text:span text:style-name="T11"> in </text:span><text:span text:style-name="T12">zvezda Večernica</text:span><text:span text:style-name="T11"> imata enega samega nanosnika (planet Venera, </text:span><text:span text:style-name="T12">Bedeutung</text:span><text:span text:style-name="T11">), vendar njun pomen (smisel, </text:span><text:span text:style-name="T12">Sinn</text:span><text:span text:style-name="T11">) ni identičen; izraza </text:span><text:span text:style-name="T12">zvezda Danica</text:span><text:span text:style-name="T11"> in </text:span><text:span text:style-name="T12">zvezda Večernica</text:span><text:span text:style-name="T11"> nista sinonimna, zato stavek </text:span><text:span text:style-name="T12">ZvezdaDanica je zvezda Večernica</text:span><text:span text:style-name="T11"> ni istorečje, ni tavtološki stavek.</text:span></text:p><text:p text:style-name="P21"><text:span text:style-name="T11">Razmerje AC je upoštevano pri delitvi znakov na: simbole, ikone in indekse. V tej razdelitvi je JZ opredeljen kot simbolni znak, ker je razmerje AC nemotivirano; je dogovorjeno in poljubno. Onomatopejske besede uvrščamo med ikonske znake zaradi podobnosti med A in C. O indeksalnih znakih govorimo takrat, kadar C implicira A: če opazimo dim sklepamo, da nekje gori.)</text:span></text:p><text:p text:style-name="footnote_20_text"/></text:note-body></text:note><text:span text:style-name="T2"> </text:span></text:p>
      <text:p text:style-name="P2"><text:span text:style-name="T2">Vendar se teorije besednega pomena temu razmerju danes ne morejo izogniti. Približujejo se mu ponavadi z razlikovanjem in nanašanjem (</text:span><text:span text:style-name="T3">referenco</text:span><text:span text:style-name="T2">) in označevanjem (</text:span><text:span text:style-name="T3">denotacijo</text:span><text:span text:style-name="T2">). </text:span></text:p>
      <text:p text:style-name="P2"><text:span text:style-name="T2"><text:tab/>- Označevalno je razmerje, ki ga navezujejo besede same po sebi, ne kot del </text:span></text:p>
      <text:p text:style-name="P2"><text:span text:style-name="T2"><text:tab/> <text:s text:c="2"/>skladenjskih zvez.</text:span></text:p>
      <text:p text:style-name="P2"><text:span text:style-name="T2"><text:tab/>- Nanašanje zadeva besedne zveze, npr. samostalniške zveze v izreku. Denotacija ni odvisna od govornega položaja: pomen besede </text:span><text:span text:style-name="T3">pes</text:span><text:span text:style-name="T2"> označuje pripadnike pasje in ne mačje vrste, ne oziraje se na to, kdo besedo rabi in </text:span><text:soft-page-break/><text:span text:style-name="T2">kakšne so okoliščine njene rabe. V izreku </text:span><text:span text:style-name="T3">Pes našega soseda laja cele noči</text:span><text:span text:style-name="T2"> je denotacija leksema </text:span><text:span text:style-name="T3">pes</text:span><text:span text:style-name="T2"> množica vseh takih štirinožnih živali, ki jih slovenski govorci dogovorno označujemo z izrazom </text:span><text:span text:style-name="T3">pes</text:span><text:span text:style-name="T2"> in prepoznavamo kot člane pasje vrste.</text:span></text:p>
      <text:p text:style-name="P2"><text:span text:style-name="T2">* semantični </text:span><text:span text:style-name="T13">Δ</text:span><text:span text:style-name="T2">: JZ = </text:span><text:span text:style-name="T6">zaznamovano</text:span><text:span text:style-name="T2"> (pomen – signifie – koncept – vsebina) / </text:span><text:span text:style-name="T6">zaznamujoče</text:span><text:span text:style-name="T2"> (oblika – signifiant – akustična podoba – oblika)</text:span></text:p>
      <text:p text:style-name="P2"><text:span text:style-name="T2">* semiotični </text:span><text:span text:style-name="T13">Δ</text:span><text:span text:style-name="T2">: <text:s text:c="16"/>znak <text:tab/><text:tab/> označeno</text:span></text:p>
      <text:p text:style-name="P18"/>
      <text:p text:style-name="P2"><text:span text:style-name="T2"><text:tab/><text:tab/><text:tab/> <text:s text:c="7"/>uporabnik znaka</text:span></text:p>
      <text:p text:style-name="P18"/>
      <text:p text:style-name="P2"><text:span text:style-name="T8">5. Razmerje med pomenom in pojmom</text:span></text:p>
      <text:p text:style-name="P2"><text:span text:style-name="T2">Toporišič ta dva izraza enači, kar je značilno za mentalistične teorije.</text:span></text:p>
      <text:p text:style-name="P18"/>
      <text:p text:style-name="P13"><text:span text:style-name="T2"><text:tab/>pomeni so monolingvalni, vezani na določen jezik</text:span></text:p>
      <text:p text:style-name="P2"><text:span text:style-name="T2">POMEN = na ravni </text:span><text:span text:style-name="T6">jezika</text:span><text:span text:style-name="T2"> <text:s text:c="3"/></text:span><text:span text:style-name="T3">sememi </text:span><text:span text:style-name="T2">(sestavine)</text:span></text:p>
      <text:p text:style-name="P2"><text:span text:style-name="T2">POJEM = na ravni </text:span><text:span text:style-name="T6">naše zavesti</text:span><text:span text:style-name="T2">, </text:span><text:span text:style-name="T6">spoznavanja <text:s text:c="3"/></text:span><text:span text:style-name="T3">noemi </text:span><text:span text:style-name="T2">(pojmovne sestavine)</text:span></text:p>
      <text:p text:style-name="P14"><text:span text:style-name="T2"><text:s text:c="26"/>pojmi so univerzalni</text:span></text:p>
      <text:p text:style-name="P18"/>
      <text:p text:style-name="P2"><text:span text:style-name="T2">VMESNI DEL: a) pojmovni pomen (termini → pomen in pojem sta prekrivna)</text:span></text:p>
      <text:p text:style-name="P2"><text:span text:style-name="T2"><text:tab/><text:tab/> <text:s/>b) pragmatični pomen (medmeti – le pragmatični pomen (nimajo </text:span></text:p>
      <text:p text:style-name="P2"><text:span text:style-name="T2"><text:s text:c="31"/>pojmovnega dela, take so tudi kletvice))</text:span></text:p>
      <text:p text:style-name="P18"/>
      <text:p text:style-name="P2"><text:span text:style-name="T2">Možno je, da ima nek izraz tudi več različnih pomenov: </text:span><text:span text:style-name="T3">konzervativec</text:span><text:span text:style-name="T2"> (pojmovni pomen + ideološki pomen +/–); </text:span><text:span text:style-name="T3">angel</text:span><text:span text:style-name="T2"> za človeka (pragmatični pomen + pojmovni pomen)</text:span></text:p>
      <text:p text:style-name="P18"/>
      <text:p text:style-name="P2"><text:span text:style-name="T2">Povezava med pomenom in pojmom:</text:span></text:p>
      <text:list xml:id="list1414710928" text:style-name="WWNum5">
        <text:list-item>
          <text:p text:style-name="P15"><text:span text:style-name="T2">temeljita na odslikavi »predmetov« resničnosti</text:span></text:p>
        </text:list-item>
        <text:list-item>
          <text:p text:style-name="P15"><text:span text:style-name="T2">sta rezultat posplošenja kompliciranosti in spremenljivosti resničnosti (da se lahko ljudje sploh sporazumevamo → vsako drevo se razlikuje od drugega, a moramo si ustvariti splošno sliko o njem, saj ne moremo poimenovati slehernega drevesa</text:span></text:p>
        </text:list-item>
      </text:list>
      <text:p text:style-name="P44"/>
      <text:p text:style-name="P2"><text:span text:style-name="T2">Pomen je na ravni jezika.</text:span></text:p>
      <text:p text:style-name="P2"><text:span text:style-name="T2">Pojem je na ravni konceptualnosti.</text:span></text:p>
      <text:p text:style-name="P18"/>
      <text:p text:style-name="P2"><text:span text:style-name="T2">* razlika: <text:s/>vsebina --- pomen <text:s text:c="2"/>(na prim. PES)</text:span></text:p>
      <text:p text:style-name="P18"/>
      <text:p text:style-name="P16"><text:span text:style-name="T2"><text:tab/><text:tab/><text:tab/><text:tab/>- Kaj moramo določiti, da določimo pomen znaka pes?</text:span></text:p>
      <text:p text:style-name="P16"><text:span text:style-name="T2"><text:tab/><text:tab/><text:tab/><text:tab/>- Vsebina poleg pomena vsebuje še razna občutja, izkušnje … </text:span></text:p>
      <text:p text:style-name="P16"><text:span text:style-name="T2"><text:tab/><text:tab/><text:tab/><text:tab/> <text:s text:c="2"/>s psom → </text:span><text:span text:style-name="T6">vsebina</text:span><text:span text:style-name="T2"> je širša, je </text:span><text:span text:style-name="T6">nedefinirana</text:span><text:span text:style-name="T2">.</text:span></text:p>
      <text:p text:style-name="P16"><text:span text:style-name="T2"><text:tab/><text:tab/><text:tab/><text:tab/>- </text:span><text:span text:style-name="T6">Pomen</text:span><text:span text:style-name="T2"> je vedno jezikovno </text:span><text:span text:style-name="T6">definiran</text:span><text:span text:style-name="T2">.</text:span></text:p>
      <text:p text:style-name="P19"/>
      <text:p text:style-name="P22"><text:span text:style-name="T8">6. Denotativni in konotativni pomen</text:span></text:p>
      <text:p text:style-name="Standard"><text:span text:style-name="T2">Denotativne sestavine pomena: tiste pomenske lastnosti, ki so del osnovnega, stalnega pomena. Denotativni pomen določa dejstvo, da leksem kot JZ izraža odslikavo (predstavo) spoznavnega subjekta, ne da bi spoznavni subjekt (človek) kakorkoli vplival nanj, se pravi po lastni presoji modificiral to odslikavo, npr. čustveno vrednotil, uporabil čustveno stilizacijo. Samo denotativni pomen je lasten vsemu strokovnemu izrazju – terminom. V jedru slovarskega pomena je denotativni pomen. </text:span></text:p>
      <text:p text:style-name="P17"/>
      <text:p text:style-name="Standard"><text:span text:style-name="T2">Ob obveznem (slovarskem) pomenu se pojavlja tudi konotativni pomen, ki je lahko vezan na celoten leksem, ali pa na katerega izmed njegovih pomenov. Zanj velja, da spoznavni subjekt (človek) po lastni presoji modificira spoznavni objekt. Za tovrstne lekseme torej velja dvojna pomenska obremenitev: ob obveznem denotativnem izražajo še konotativni pomen. Lekseme s konotativno vrednostjo določa dejstvo, da ne morejo biti kot termini funkcionalni v znanstvenem besedilu – ne morejo biti sestavina terminološkega poimenovanja. Raba takih leksemov je odvisna od namere tvorca, da v objektivno razmerje z denotatom vnese subjektivni vidik – subjektivne označevalne prvine. Z besedilnega vidika je te prvine mogoče ločiti v dve temeljni skupini:</text:span></text:p>
      <text:p text:style-name="Standard"><text:span text:style-name="T2">– leksika, s prvinami čustvenosti, pa tudi kronološkosti tako v smislu zastarevanja kot neologizmov učinkuje v kateremkoli besedilu ne glede na zvrst (jezikovnosistemsko)</text:span></text:p>
      <text:p text:style-name="Standard"><text:span text:style-name="T2">– stilno učinkovanje leksike s socialno- ali funkcijskozvrstno prepoznavnimi prvinami je vezano na njeno medzvrstno rabo (besedilna konotativnost). </text:span></text:p>
      <text:p text:style-name="Standard"><text:span text:style-name="T2">Ekspresivna zaznamovanost</text:span></text:p>
      <text:p text:style-name="Standard"><text:soft-page-break/><text:span text:style-name="T7">Emotivno-evalvativna zaznamovanost</text:span><text:span text:style-name="T2"> <text:s text:c="3"/>→ <text:s text:c="3"/>čustveno-vrednotenjska – izražanje čustveno- </text:span></text:p>
      <text:p text:style-name="Standard"><text:span text:style-name="T7">Zvrstna zaznamovanost</text:span><text:span text:style-name="T2"> <text:s text:c="36"/>ocenjevalnih razmerij (cela ekspresija je </text:span></text:p>
      <text:p text:style-name="Standard"><text:span text:style-name="T2"><text:s text:c="75"/>ocenjevalna, ni pa vsa emocionalna)</text:span></text:p>
      <text:p text:style-name="Standard"><text:span text:style-name="T7">Ekspresivna zaznamovanost</text:span><text:span text:style-name="T2"> ima (lahko) emotivni odnos (+/–) in ocenjevalni odnos: </text:span></text:p>
      <text:p text:style-name="Standard"><text:span text:style-name="T2">– ocenjevanje odnosa do nečesa (emotivni odnos)</text:span></text:p>
      <text:p text:style-name="Standard"><text:span text:style-name="T2">– ocenjevanje tistega, kar je ocenjevanje samo po sebi: </text:span><text:span text:style-name="T3">lenariti</text:span><text:span text:style-name="T2"> – </text:span><text:span text:style-name="T3">držati roke križem</text:span><text:span text:style-name="T2"> → neg. ocenjevanje; </text:span><text:span text:style-name="T3">stegniti pete</text:span><text:span text:style-name="T2"> – </text:span><text:span text:style-name="T3">oditi na oni svet</text:span></text:p>
      <text:p text:style-name="Standard"><text:span text:style-name="T2"><text:s text:c="20"/>Evalvacija – <text:s text:c="4"/>evalvacija –</text:span></text:p>
      <text:p text:style-name="Standard"><text:span text:style-name="T2"><text:s text:c="16"/>Čustven odnos– <text:s text:c="11"/>+</text:span></text:p>
      <text:p text:style-name="P17"/>
      <text:p text:style-name="Standard"><text:span text:style-name="T8">7. Pomenski odnosi med leksemi</text:span></text:p>
      <text:p text:style-name="Standard"><text:span text:style-name="T2">1A <text:s text:c="2"/>SINONIMIJA –sopomenskost</text:span></text:p>
      <text:p text:style-name="Standard"><text:span text:style-name="T2">a. Na ravni morfema → ZAčeti – PRIčeti</text:span></text:p>
      <text:p text:style-name="Standard"><text:span text:style-name="T2">b. Na ravni besede → končati – zaključiti</text:span></text:p>
      <text:p text:style-name="Standard"><text:span text:style-name="T2">c. Na ravni stavka → besedni red: </text:span><text:span text:style-name="T3">Težko je bilo najti</text:span><text:span text:style-name="T2"> / </text:span><text:span text:style-name="T3">Bilo je težko najti</text:span></text:p>
      <text:p text:style-name="Standard"><text:span text:style-name="T2"><text:s text:c="35"/></text:span><text:span text:style-name="T3">Igra je prekratka</text:span><text:span text:style-name="T2"> / </text:span><text:span text:style-name="T3">Igra ni dovolj dolga</text:span><text:span text:style-name="T2"> </text:span></text:p>
      <text:p text:style-name="Standard"><text:span text:style-name="T2">Kje je meja med sinonimijo in variantnostjo?</text:span></text:p>
      <text:p text:style-name="Standard"><text:span text:style-name="T2">→ na ravni besede: posledica glasoslovne zakonitosti (na glasoslovni ravni ne moremo govoriti o pomenu) bruc(o/e)vanje</text:span></text:p>
      <text:p text:style-name="Standard"><text:span text:style-name="T2">→ alomorfi, sinonimni morfemi (lahko posledica zvrstnosti): brat(i/je), študent(i/je)</text:span></text:p>
      <text:p text:style-name="Standard"><text:span text:style-name="T2">→ varianta sestavine (razlika med pomeni sestavin – zvrstna zakonitost): </text:span></text:p>
      <text:p text:style-name="Standard"><text:span text:style-name="T2"><text:s text:c="5"/>Stegniti (jezik/gofljo/gobec)</text:span></text:p>
      <text:p text:style-name="P17"/>
      <text:p text:style-name="Standard"><text:span text:style-name="T2">1B <text:s text:c="2"/>Popolna pomenska neenakost = popolno nasprotje sopomenskosti</text:span></text:p>
      <text:p text:style-name="Standard"><text:span text:style-name="T2">šivalni stroj – infinitezimalni račun</text:span></text:p>
      <text:p text:style-name="Standard"><text:span text:style-name="T2">pes – ravnilo</text:span></text:p>
      <text:p text:style-name="P17"/>
      <text:p text:style-name="Standard"><text:span text:style-name="T2">Vsi nadaljnji odnosi so med sopomenskostjo in popolno brezodnosnostjo.</text:span></text:p>
      <text:p text:style-name="P17"/>
      <text:p text:style-name="Standard"><text:span text:style-name="T2">2A <text:s text:c="2"/>POMENSKA PODOBNOST</text:span></text:p>
      <text:p text:style-name="Standard"><text:span text:style-name="T2">je med izrazi, ki sodijo v isto pomensko polje in imajo isto nadpomenko → večdimenzionalno</text:span></text:p>
      <text:p text:style-name="Standard"><text:span text:style-name="T2">Takšni izrazi vzpostavljajo vertikalna in horizontalna razmerja.</text:span></text:p>
      <text:p text:style-name="Standard"><text:span text:style-name="T3">potok – ribnik – bajer – reka – jezero</text:span></text:p>
      <text:p text:style-name="Standard"><text:span text:style-name="T3">žvenketati – rožljati – ropotati</text:span></text:p>
      <text:p text:style-name="Standard"><text:span text:style-name="T2">2B <text:s text:c="2"/>RAZNOPOENSKOST – heteronimija → enodimenzionalno</text:span></text:p>
      <text:p text:style-name="Standard"><text:span text:style-name="T2">Zaprta zaporedja (urejena ali neurejena):</text:span></text:p>
      <text:p text:style-name="Standard"><text:span text:style-name="T2">Neurejena: rumen – moder – zelen – rdeč</text:span></text:p>
      <text:p text:style-name="Standard"><text:span text:style-name="T2">Urejena: ponedeljek – torek – sreda …</text:span></text:p>
      <text:p text:style-name="P17"/>
      <text:p text:style-name="Standard"><text:span text:style-name="T2">3 <text:s text:c="2"/>PROTIPOMENSKOST – antonimija</text:span></text:p>
      <text:p text:style-name="Standard"><text:span text:style-name="T2">a. dopolnjevalna (komplementarnost/kontradikcija) deli svet na dva pola; če je en resničen,</text:span></text:p>
      <text:p text:style-name="Standard"><text:span text:style-name="T2"><text:s text:c="4"/>drugi ne more biti</text:span></text:p>
      <text:p text:style-name="Standard"><text:span text:style-name="T3"><text:s text:c="4"/>mrtev – živ, končno – neskončno, Eva je rojena maja – Eva ni rojena maja.</text:span></text:p>
      <text:p text:style-name="Standard"><text:span text:style-name="T2">b. nasprotnostna (kontrarnost)</text:span></text:p>
      <text:p text:style-name="Standard"><text:span text:style-name="T2"><text:s text:c="4"/>Dva izraza, ki sta na dveh koncih neke lestvice:</text:span></text:p>
      <text:p text:style-name="Standard"><text:span text:style-name="T2"><text:s text:c="4"/></text:span><text:span text:style-name="T3">vroč – mrzel</text:span><text:span text:style-name="T2"> <text:s/>→ v jeziku imamo vmesne izraze</text:span></text:p>
      <text:p text:style-name="Standard"><text:span text:style-name="T2"><text:s text:c="4"/>(ne)markiranost enega člena para: Kako </text:span><text:span text:style-name="T3">velik</text:span><text:span text:style-name="T2"> si? <text:s/>*Kako </text:span><text:span text:style-name="T3">majhen</text:span><text:span text:style-name="T2"> si?</text:span></text:p>
      <text:p text:style-name="Standard"><text:span text:style-name="T2"><text:s text:c="4"/>raznosmernost odnosov: star → mlad/nov/svež</text:span></text:p>
      <text:p text:style-name="Standard"><text:span text:style-name="T2">c. zamenjavna (konverzivna)</text:span></text:p>
      <text:p text:style-name="Standard"><text:span text:style-name="T2"><text:s text:c="2"/>konverzija 1: kupiti – prodati (a proda b-ju – b kupi od a-ja) → na dejanskost gledamo z </text:span></text:p>
      <text:p text:style-name="Standard"><text:span text:style-name="T2"><text:s text:c="24"/>dveh zornih kotov</text:span></text:p>
      <text:p text:style-name="Standard"><text:span text:style-name="T2"><text:s text:c="23"/>mož – žena → obstaja skupna nadpomenka: zakonca</text:span></text:p>
      <text:p text:style-name="Standard"><text:span text:style-name="T2"><text:s text:c="2"/>konverzija 2: <text:s/>kupiti – prdati → isti zorni kot</text:span></text:p>
      <text:p text:style-name="Standard"><text:span text:style-name="T2"><text:s text:c="25"/>Hišo sem kupil in zdaj jo bom prodal. </text:span></text:p>
      <text:p text:style-name="P17"/>
      <text:p text:style-name="Standard"><text:span text:style-name="T2">4 NAD- in PODPOMENSKOST (hipernimija in hiponimija)</text:span></text:p>
      <text:p text:style-name="Standard"><text:span text:style-name="T2">a. implikacija 1: hiponim implicira hipernim: </text:span><text:span text:style-name="T3">jezikoslovec – znanstvenik</text:span><text:span text:style-name="T2"> → jezikoslovec je </text:span></text:p>
      <text:p text:style-name="Standard"><text:span text:style-name="T2"><text:s text:c="4"/>tudi znanstvenik (ne tudi obratno! – enosmerna implikacija)</text:span></text:p>
      <text:p text:style-name="Standard"><text:span text:style-name="T2"><text:s text:c="4"/>hierarhična razmerja: žena/mož – zakonec, učitej/učenec – ? → ni nadpomenke</text:span></text:p>
      <text:p text:style-name="Standard"><text:soft-page-break/><text:span text:style-name="T2"><text:s text:c="4"/>v jeziku – gre za vrzeli v paradigmatskih pomenskih odnosih</text:span></text:p>
      <text:p text:style-name="Standard"><text:span text:style-name="T2"><text:s text:c="5"/>brat/sestra – ? <text:s/>→ v nemščini </text:span><text:span text:style-name="T3">geschwister</text:span></text:p>
      <text:p text:style-name="Standard"><text:span text:style-name="T2">b. implikacija 2: nehierarhična implikacija</text:span></text:p>
      <text:p text:style-name="Standard"><text:span text:style-name="T3"><text:s text:c="4"/>umoriti – umreti</text:span></text:p>
      <text:p text:style-name="Standard"><text:span text:style-name="T2"><text:s text:c="4"/>umoriti presuponira umreti</text:span></text:p>
      <text:p text:style-name="P17"/>
      <text:p text:style-name="P17"/>
      <text:p text:style-name="Standard"><text:span text:style-name="T8">8. Pomenskosestavinska (komponentna) semantika. Primerjava s fonologijo</text:span></text:p>
      <text:p text:style-name="Standard"><text:span text:style-name="T2">Z upoštevanjem sistematičnosti pomenskih razmerij skuša komponentna semantika priti do izčrpnih, neprotislovnih in binarnih opisov besednih pomenov.</text:span></text:p>
      <text:p text:style-name="P17"/>
      <text:p text:style-name="Standard"><text:span text:style-name="T2">Komponentna razčlemba je zasnovana na domnevi, da lahko denotativne besedne pomene in razmerja med njimi razložimo z njihovim razstavljanjem na pomenske oznake (komponente). Pomenske oznake kot izločljive, sestavljive in ponovljive najmanjše enote pomenske ravnine imajo svojo vzporednico v razlikovalnih oznakah na glasoslovni ravnini. Tako kot je v glasoslovju fonem opredeljen s snopom razlikovalnih oznak, opredeljuje leksem snop razlikovalnih pomenskih oznak. Število razlikovalnih oznak glasoslovja je majhno (12), pregledno majhno je tudi število fonemov v jeziku. Sistematično razčlenjevanje besednih pomenov v pomenske oznake kaže, da je število le-teh veliko večje, besednih pomenov pa je sploh neomejeno veliko. Podobno kot razstavljamo foneme na snope razlikovalnih oznak in vzpostavljamo naravne razrede fonemov, tako z razstavljalnim pristopom k besednemu pomenu s pomenskimi oznakami napovedujemo povezanost med leksemi, iz pomenov katerih izločimo njim skupne pomenske sestavine. </text:span></text:p>
      <text:p text:style-name="P17"/>
      <text:p text:style-name="Standard"><text:span text:style-name="T2">Ugotavlja, kaj imajo besedni pomeni skupnega oz. različnega; nekatere lastnosti so skupne, nekatere pa razlikujejo besedni pomen. </text:span></text:p>
      <text:p text:style-name="Standard"><text:span text:style-name="T2">Metoda:</text:span></text:p>
      <text:p text:style-name="Standard"><text:span text:style-name="T2">1. v odnose ne gredo stvari, ki nimajo nič skupnega, zato najprej določimo, kaj je elementom skupno → reka, bajer, potok, jezero … = vodovje</text:span></text:p>
      <text:p text:style-name="Standard"><text:span text:style-name="T2">2. nato določimo, kaj elemente skupine razločuje. To ugotovimo s postavljanjem elementov v skupine; tisto, kar je razlikujoče, so semi → pomenske razločevalne lastnosti, sestavine:</text:span></text:p>
      <text:p text:style-name="Standard"><text:span text:style-name="T2">Opozicije med besednimi pomeni <text:s text:c="26"/>sem – pomenska razločevalna lastnost</text:span></text:p>
      <text:p text:style-name="Standard"><text:span text:style-name="T2"><text:s text:c="2"/>potok, reka ↔ bajer, jezero <text:s text:c="41"/>tekoče + <text:s/>↔ <text:s/>tekoče –</text:span></text:p>
      <text:p text:style-name="Standard"><text:span text:style-name="T2"><text:s text:c="2"/>potok, bajer ↔ reka, jezero <text:s text:c="41"/>veliko – <text:s text:c="2"/>↔ <text:s/>veliko +</text:span></text:p>
      <text:p text:style-name="Standard"><text:span text:style-name="T2"><text:s text:c="2"/>reka … <text:s text:c="7"/>↔ kanal … <text:s text:c="46"/>naravno + ↔ naravno –</text:span></text:p>
      <text:p text:style-name="P17"/>
      <text:p text:style-name="Standard"><text:span text:style-name="T2">Rezultat metode je snop semov (semantičnih razlikovalnih lastnosti) = semem:</text:span></text:p>
      <text:p text:style-name="Standard"><text:span text:style-name="T2">reka [tekoče +, veliko +, naravno +]</text:span></text:p>
      <text:p text:style-name="Standard"><text:span text:style-name="T2">Skupina/združba semantično podobnih izrazov se prikaže kot zveza, strukturirana z razločevalnimi lastnostmi. Pomen posameznega izraza (člana združbe) je vsota semantičnih razločevalnih lastnosti (semov) s konkretnim predznakom +/–.</text:span></text:p>
      <text:p text:style-name="Standard"><text:span text:style-name="T2">Metoda komponentne semantike je strukturalistična:</text:span></text:p>
      <text:p text:style-name="Standard"><text:span text:style-name="T2"> Skupina izrazov se razume kot semantična združba, ki je na določen način strukturirana, urejena. Vsak posamezni element je vsota tistega, kar ga od drugih razlikuje. Notranje strukturiranost pomena vsakega posameznega izraza odraža semantično strukturiranost celotne združbe izrazov. </text:span></text:p>
      <text:p text:style-name="Standard"><text:span text:style-name="T2"> Strukturalističen je postopek, ki kaže avtonomnost pomenske analize. Pomen jezikovnih enot se skuša razkrivati in določati znotraj jezika avtonomno, neodvisno od zunanjih okoliščin.</text:span></text:p>
      <text:p text:style-name="Standard"><text:span text:style-name="T2"> Strukturalistična je metodološka strogost. </text:span></text:p>
      <text:p text:style-name="Standard"><text:span text:style-name="T2"> Strukturalističen je način semantike, kolikor je strukturalističen prenos metod fonologije in morfologije na pomensko stran jezikovnega znaka. </text:span></text:p>
      <text:p text:style-name="P17"/>
      <text:p text:style-name="Standard"><text:span text:style-name="T2">Besede so sestavljene iz minimalnih pomenskih enot – morfemov, ki se jih lahko razdeli na foneme, ti pa se razločujejo glede na razločevanje pomena v višji enoti. Fonemi se določajo v minimalnih parih, njihov status je vezan na posamezen jezik. Tudi fonemi so deljivi na različne razločevalne lastnosti, na podlagi katerih jih razvrščamo v sistem. Vseh binarnih razločevalnih lastnosti pri fonemih je v vseh jezikih približno 12. Podobno kot foneme se lahko sopostavlja seme. Ker je število razločevalnih lastnosti pri fonemih majhno, so se pojavile težnje, da bi prišli tudi do univerzalnega nabora semov. Če bi to res obstajalo, bi veljalo, da so razločevalne lastnosti človeku prirojene. Semov se ne bi učili, naučili bi se le kombinacije sememov. </text:span></text:p>
      <text:p text:style-name="P17"/>
      <text:p text:style-name="P17"/>
      <text:p text:style-name="Standard"><text:span text:style-name="T8">9. Meje komponentne semantike</text:span></text:p>
      <text:p text:style-name="Standard"><text:soft-page-break/><text:span text:style-name="T2">Komponentna semantika ima možnost opisa posameznega pomena in pomenskih odnosov. Strukturalistična semantik a je bila najbolj urejena in preverljiva, ima pa tudi omejitve. Raziskovalci so ostajali na določenih področjih leksike, predvsem na ravni polnopomenskih besed (predvsem samostalnik). Tudi znotraj polnopomenskih besed so opisovali le tista tematska področja, ki so jasno razmejena (npr. sorodstvena razmerja; problem: kar je »jabolčno« na jabolku lahko ujamemo samo z lastnostjo [jabolčno +] → meje dosega teorije). Sorodstvena razmerja so jasno določena s +/–, težje je recimo že pri posodju: lonček, skodelica → kje je točna meja, sploh pa se zaplete pri čustvih, kjer so meje še bolj nejasne. Tako včasih pride do krožnih opisov/definicij: pojasnejvano (explikans) in pojasnilo/pojasnjujoče (expikandum) sovpadeta (v SSKJ je čas definiran s časom).</text:span></text:p>
      <text:p text:style-name="P17"/>
      <text:p text:style-name="Standard"><text:span text:style-name="T2">Glede na semantične odnose</text:span></text:p>
      <text:p text:style-name="Standard"><text:span text:style-name="T2">1. Sinonimija je opisana kot enakost semantičnih lastnosti/pomenskih sestavin → 2 leksema morata imeti enak nabor pomenskih sestavin.</text:span></text:p>
      <text:p text:style-name="Standard"><text:span text:style-name="T2">2. Pomenska podobnost: besedni pomeni takih besednih skupin imajo najmanj eno skupno lastnost – arhisem, ki je skupna vsem. </text:span></text:p>
      <text:p text:style-name="Standard"><text:span text:style-name="T2">3. Raznopomenskost/heteronimija: z lastnostmi se lahko samo ponavlja, ničesar se ne eksplicira; pri takih odnosih komponentna semantika ne pomaga, saj take lastnosti opisujejo same sebe.</text:span></text:p>
      <text:p text:style-name="Standard"><text:span text:style-name="T2">4. Protipomenskost</text:span></text:p>
      <text:p text:style-name="Standard"><text:span text:style-name="T2">a. komplementarnost/dopolnjevalnost: cilj komponentne semantike so binarne lastnosti (+/– komplementarne lastnosti le ponavljajo: </text:span><text:span text:style-name="T3">živ</text:span><text:span text:style-name="T2"> [mrtev –], </text:span><text:span text:style-name="T3">mrtev</text:span><text:span text:style-name="T2"> [živ –])</text:span></text:p>
      <text:p text:style-name="Standard"><text:span text:style-name="T2">b. nasprotnost/kontrarnost: zamislimo si lahko le [max +/–] in [min +/–] (širok – ozek → skupna lastnost je širok → krožni opis.</text:span></text:p>
      <text:p text:style-name="Standard"><text:span text:style-name="T2">c. zmenjavnost</text:span></text:p>
      <text:p text:style-name="Standard"><text:span text:style-name="T2">– konverzija 1: lahko opišemo z udeležencem (ista dejanskost, dve perspektivi) – povezovanje »soigralcev«: </text:span><text:span text:style-name="T3">A je mati od B-ja</text:span><text:span text:style-name="T2"> ↔ </text:span><text:span text:style-name="T3">B je otrok od A-ja</text:span><text:span text:style-name="T2">.</text:span></text:p>
      <text:p text:style-name="Standard"><text:span text:style-name="T2">– konverzija 2</text:span><text:span text:style-name="T3">: tja gor – tja dol, znotraj – zunaj</text:span><text:span text:style-name="T2"> → brez moči kot pri komplementarnosti.</text:span></text:p>
      <text:p text:style-name="Standard"><text:span text:style-name="T2">5. Nad- in podpomenskost</text:span></text:p>
      <text:p text:style-name="Standard"><text:span text:style-name="T2">a. implikacija 1: opisovanje implikacije 1 je starejše, saj sega v klasično logiko:</text:span></text:p>
      <text:p text:style-name="Standard"><text:span text:style-name="T2">genus proximus (nadpojem), ki ga v semantiki nadomešča uvrščevalni sem in specifična razlika, ki je v semantiki razločevalna pomenska sestavina. </text:span></text:p>
      <text:p text:style-name="Standard"><text:span text:style-name="T2">Podpojem je</text:span></text:p>
      <text:p text:style-name="Standard"><text:span text:style-name="T2">→ v klasični logiki: nadpojem (</text:span><text:span text:style-name="T3">genus proximus</text:span><text:span text:style-name="T2">) + specifična razlika (</text:span><text:span text:style-name="T3">differetia specifica</text:span><text:span text:style-name="T2">)</text:span></text:p>
      <text:p text:style-name="Standard"><text:span text:style-name="T2">→ v semantiki: uvrščevalna pomenska sestavina + razločevalna pomenska sestavina</text:span></text:p>
      <text:p text:style-name="Standard"><text:span text:style-name="T3">Jezikoslovec</text:span><text:span text:style-name="T2"> = znanstvenik (</text:span><text:span text:style-name="T3">genus proximus</text:span><text:span text:style-name="T2">),</text:span></text:p>
      <text:p text:style-name="Standard"><text:span text:style-name="T2"><text:s text:c="25"/>ki raziskuje jezik (</text:span><text:span text:style-name="T3">differentia specifica</text:span><text:span text:style-name="T2">) <text:s/></text:span></text:p>
      <text:p text:style-name="Standard"><text:span text:style-name="T2">b. implikacija 2/presupozicija: na področju glagola je postopek dekompozicije semantike v primitive (primitivne predikate) razvila generativna semantika. </text:span></text:p>
      <text:p text:style-name="Standard"><text:span text:style-name="T2"><text:s text:c="25"/></text:span><text:span text:style-name="T3">umreti <text:s text:c="60"/>umoriti</text:span></text:p>
      <text:p text:style-name="Standard"><text:span text:style-name="T2"><text:s text:c="29"/>↓ <text:s text:c="69"/>↓</text:span></text:p>
      <text:p text:style-name="Standard"><text:span text:style-name="T2"><text:s text:c="25"/>začeti <text:s text:c="61"/>posledica (cause)</text:span></text:p>
      <text:p text:style-name="Standard"><text:span text:style-name="T2"><text:s text:c="29"/>↓ <text:s text:c="65"/> <text:s text:c="6"/></text:span></text:p>
      <text:p text:style-name="Standard"><text:span text:style-name="T2"><text:s text:c="24"/>neživeti <text:s text:c="57"/>y <text:s text:c="10"/>začeti</text:span></text:p>
      <text:p text:style-name="Standard"><text:span text:style-name="T2"><text:s text:c="29"/>↓ <text:s text:c="79"/>↓</text:span></text:p>
      <text:p text:style-name="Standard"><text:span text:style-name="T2"><text:s text:c="29"/>x <text:s text:c="75"/>neživeti</text:span></text:p>
      <text:p text:style-name="Standard"><text:span text:style-name="T2"><text:s text:c="111"/>↓</text:span></text:p>
      <text:p text:style-name="Standard"><text:span text:style-name="T2">Umoriti implicira umreti. <text:s text:c="70"/>x </text:span></text:p>
      <text:p text:style-name="P17"/>
      <text:p text:style-name="Standard"><text:span text:style-name="T2">Komponentna semantika je dobro prikazala sinonimijo in obe implikaciji, z ostalim pa se ne ukvarja. </text:span></text:p>
      <text:p text:style-name="Standard"><text:span text:style-name="T2">Razkritje semantičnih anomalij v sintagmah: </text:span><text:span text:style-name="T3">poročeni samec</text:span><text:span text:style-name="T2">, </text:span><text:span text:style-name="T3">zelene ideje spijo</text:span><text:span text:style-name="T2">.</text:span></text:p>
      <text:p text:style-name="P17"/>
      <text:p text:style-name="P17"/>
      <text:p text:style-name="Standard"><text:span text:style-name="T8">10. Opis pomenskih sprememb, opis učenja pomena z vidika pomenskosestavinske semant</text:span></text:p>
      <text:p text:style-name="Standard"><text:span text:style-name="T2">S pomenskosestavinsko semantiko se dokazujejo tudi filogenetske in ontogenetske spremembe.</text:span></text:p>
      <text:p text:style-name="Standard"><text:span text:style-name="T2">FILOGENEZA: jezikovnozgodovinska pomenska sprememba → pridobitev, izguba ali zamenjava semov. Primer: </text:span><text:span text:style-name="T3">boljša polovica</text:span><text:span text:style-name="T2"> → nekoč je to pomenilo moža ali ženo, spol ni bil relevanten, danes pa pomeni samo ženo [ž +], ker je </text:span><text:span text:style-name="T3">slabša polovica</text:span><text:span text:style-name="T2"> mož [m +].</text:span></text:p>
      <text:p text:style-name="P17"/>
      <text:p text:style-name="Standard"><text:span text:style-name="T2">ONTOGENEZA: spreminjanje pomena, ko se učimo pomenov (razvoj posameznika) → pojavi se pri otrocih, ki se učijo jezika. Pri njih lahko pride do »nadgeneraliziranja« – iz splošnega na še širše (vse na kolesih je brum-brum, </text:span><text:soft-page-break/><text:span text:style-name="T2">vse živali so hov hov) ali »podgeneraliziranja« – iz splošnega na ožje (le rjav pes je hov hov). Otrok ima pri učenju pomenov premalo raločevalnih sestavin, zato na primer ne loči med avtom in tovornjakom, psom in mačko. </text:span></text:p>
      <text:p text:style-name="P17"/>
      <text:p text:style-name="P17"/>
      <text:p text:style-name="Standard"><text:span text:style-name="T8">11. Asimetrija JZ. Načelo ekonomije in načelo maksimalne diferenciranosti</text:span></text:p>
      <text:p text:style-name="Standard"><text:span text:style-name="T2">V naravnih jezikih razmerje med obliko in pomenom ni 1 : 1, zato imamo navadno eno obliko, ki ji je pripisanih več pomenov. </text:span></text:p>
      <text:p text:style-name="Standard"><text:span text:style-name="T2">HOMONIMIJA: enaka pisna in glasovna podoba in različen pomen (2homonima nimata skupnih semov). Gjurin homonimijo slovni z enakoizraznostjo. </text:span></text:p>
      <text:p text:style-name="Standard"><text:span text:style-name="T2">Homonim ali enakozvočnica → enakoglasnica (homofon) + enakopisnica (homograf)</text:span></text:p>
      <text:p text:style-name="Standard"><text:span text:style-name="T3"><text:s text:c="12"/>puh – puh <text:s text:c="29"/>kot – kod <text:s text:c="31"/>peta – peta</text:span></text:p>
      <text:p text:style-name="Standard"><text:span text:style-name="T2">POLISEMIJA ali večpomenskost temelji na asimetričnem jezikovnem znaku. Iztemu izrazu sta podrejena dva ali več pomenov → isti izraz ima več opomenjenih vsebin (predstav) denotatov. Polisemi imajo vsaj en skupen sem, ko nimajo več skupnega niti enega sema, postanejo hmonimi (</text:span><text:span text:style-name="T3">krvi davek</text:span><text:span text:style-name="T2"> → v turških časih jemanje dečkov z osvojenih ozemelj, → danes pa smrt na cestah) </text:span></text:p>
      <text:p text:style-name="Standard"><text:span text:style-name="T2">Prav tako gre za prekrivnost na izrazni ravni in za različnost na pomenski, vendar pa je ta različnost omejena: nikoli ne more zajeti vseh vsebinskih lastnosti (različnost na predstavni ravni); med pomeni večpomenskega leksema obstaja torej zveza vsaj na predstavni ravni, na pomenski ravni oz. na ravni opomenjanja vsebine razvidnost povezave ni nujna, je pa pogosta pri vseh tipih večpomenskosti – pri (pomenski) vsebovanosti, metafori in metonimiji; zato je večpomenskost – za razliko od enakoizraznosti (homonimije) – znotrajleksemsko razmerje. </text:span></text:p>
      <text:p text:style-name="Standard"><text:span text:style-name="T2">Razlike med homonimijo in polisemijo:</text:span></text:p>
      <text:p text:style-name="Standard"><text:span text:style-name="T2">→ homonimija: več leksemov – pomeni nimajo nobene skupne lastnosti (semov). Gre za prekrivanje materialne (glasovne in pisne) jezikovne danosti ob popolnoma različnem pomenu oz. celotnem pomenju (semantemu). Prekrivnost izrazov je naključna.</text:span></text:p>
      <text:p text:style-name="Standard"><text:span text:style-name="T2">→ polisemija: istemu izrazu sta podrejena dva ali več pomenov. </text:span></text:p>
      <text:p text:style-name="Standard"><text:span text:style-name="T2">SINONIMIJA</text:span></text:p>
      <text:p text:style-name="Standard"><text:span text:style-name="T2">1. sintaktična sinonimija: </text:span></text:p>
      <text:list xml:id="list624861751" text:style-name="WWNum9">
        <text:list-item>
          <text:p text:style-name="P32"><text:span text:style-name="T2">parafraziranje leksemov: stric – starejši moški, indirektni sorodnik prve stopnje</text:span></text:p>
        </text:list-item>
      </text:list>
      <text:p text:style-name="P46"><text:span text:style-name="T2">ista stopnja sinonimije</text:span></text:p>
      <text:list xml:id="list293264478" text:continue-numbering="true" text:style-name="WWNum9">
        <text:list-item>
          <text:p text:style-name="P32"><text:span text:style-name="T2">perspektivizacija: Brut je umoril Cezarja – Cezar je bil umorjen (od Bruta)</text:span></text:p>
        </text:list-item>
      </text:list>
      <text:p text:style-name="P46"><text:span text:style-name="T2">res je sicer, da je ista stvar gledana z dveh zornih kotov, a je pomen lahko dvomljiv</text:span></text:p>
      <text:p text:style-name="P46"><text:span text:style-name="T2">na pol poln kozarec – na pol prazen kozarec</text:span></text:p>
      <text:p text:style-name="P46"><text:span text:style-name="T2">→ aktualna členitev, prosti besedni red</text:span></text:p>
      <text:p text:style-name="P46"><text:span text:style-name="T2">Pomislek, ali so parafraze vedno sopomenke. → Ne.</text:span></text:p>
      <text:p text:style-name="Standard"><text:span text:style-name="T2">2. leksikalna sinonimija:</text:span></text:p>
      <text:p text:style-name="Standard"><text:span text:style-name="T2">Znotraj komponentne semantike gre za prekrivnost semov. Operacionalna semantika pa sinonimijo definira: dve besedi sta sinonima/sinonimni, če lahko v vsakem primeru druga drugo nadomeščata (substitucija), ne da bi se pomen celotnega izraza spremenil. </text:span></text:p>
      <text:list xml:id="list438637143" text:continue-numbering="true" text:style-name="WWNum9">
        <text:list-item>
          <text:p text:style-name="P32"><text:span text:style-name="T2">Popolna sinonimija: prekrivnost denotativnih in konotativnih PS (bolj ko ne izjema)</text:span></text:p>
        </text:list-item>
        <text:list-item>
          <text:p text:style-name="P32"><text:span text:style-name="T2">Delna/omejena sinonimija: prekrivnost samo denotativnih PS.</text:span></text:p>
        </text:list-item>
      </text:list>
      <text:p text:style-name="Standard"><text:span text:style-name="T2">Prekrivnost izrazov je prisotna do neke mere – najdemo odstopanja, saj imajo leksemi dva pomena: denotativnega in konotativnega.</text:span></text:p>
      <text:p text:style-name="Standard"><text:span text:style-name="T2">Denotacija: pomensko jedro – stalni del pomena = poimenovalnost</text:span></text:p>
      <text:p text:style-name="Standard"><text:span text:style-name="T2">Konotacija: dodatni pomenski vidik – spremenljivi del pomena = sopoimenovalnost</text:span></text:p>
      <text:list xml:id="list1998433972" text:style-name="WWNum10">
        <text:list-item>
          <text:p text:style-name="P23"><text:span text:style-name="T2">sistemskoslovarska ali primarna → sinonimija omejena na denotativne seme</text:span></text:p>
        </text:list-item>
        <text:list-item>
          <text:p text:style-name="P23"><text:span text:style-name="T2">sobesedilno pridobljena ali sekundarna → sobesedilna sinonimija</text:span></text:p>
        </text:list-item>
      </text:list>
      <text:p text:style-name="Standard"><text:span text:style-name="T2">Izjemnost/redkost popolne sinonimije je posledica dveh načel:</text:span></text:p>
      <text:p text:style-name="Standard"><text:span text:style-name="T2">1. načelo jezikovne ekonomije: pomeni doseči komunikacijski cilj z najmanj sredstvi oz. najmanjšim možnim številom sredstev</text:span></text:p>
      <text:p text:style-name="Standard"><text:span text:style-name="T2">2. načelo maksimalne diferenciranosti (raznolikosti): da bi se dosegel komunikacijski cilj, se izrablja največja možna/možnost raznolikost/-i opisa.</text:span></text:p>
      <text:p text:style-name="Standard"><text:span text:style-name="T2">Leksemi imajo jedrni pomen (denotacija) in dodatne pomene (konotacija). Pri strokovnih besedilih gre lahko za popolno prekrivnost (npr. zvrst – vrsta, potencialen – virtualen), seveda pa obstajajo razlike med posameznimi strokami. </text:span></text:p>
      <text:p text:style-name="Standard"><text:span text:style-name="T2">Primer sistemske ekonomije: v besedotvorju → tvorjenje poimenovanj za ž. sp. iz poimenovanj za m. sp.: -ica/-ka → partner-ica, partner-ka</text:span></text:p>
      <text:p text:style-name="Standard"><text:span text:style-name="T2">Uporaba obeh končnic za isto stvar; večinoma se uporablja le ena, druga se opusti ali diferencira (dekan-ica, dekan-ka – tudi hruška, dekan-ja).</text:span></text:p>
      <text:p text:style-name="P17"><text:soft-page-break/></text:p>
      <text:p text:style-name="Standard"><text:span text:style-name="T8">12. Teorija besednih (pomenskih) polj</text:span></text:p>
      <text:p text:style-name="Standard"><text:span text:style-name="T2">V nasprotju z besedno družino, katere sestavni deli so povezani strukturno/oblikovno (besedotvorno) – povezuje jih skupen/isti/podoben korenski morfem, gre pri besednem polju za množico (popolnoma ali delno) sopomenskih (pomensko sorodnih) besed ali leksemov, tj. leksemov z enakim oz. podobnim vsebinskim/pomenskim jedrom. </text:span></text:p>
      <text:p text:style-name="P17"/>
      <text:p text:style-name="Standard"><text:span text:style-name="T2">Začetnik teorije besednih polj je Josta Trier (v 30. letih). Primerjal je nemško leksiko 13. st. in prišel do sklepa, da pomenski premiki pri enem elementu povzročijo premike v celotnem polju. Z ugotavljanjem pomenskih premikov je prišel do pojma pomensko polje, ki ga razume razmeroma ozko. Teorija besednega polja izhaja iz tega, da znotraj besednega zaklada danega jezika obstajajo delne množice znakov, ki so vsebinsko povezane. Za opis je uporabljal številne metafore: Posamezne besede kot mozaik sestavljajo besedno polje, besedni plašč, besedno pregrinjalo, postavljajo meje v množici in jo členijo. Govori o znakovnem plašču brez vrzeli. Ne obstajajo neodvisni (posamezni) jezikovni znaki. Zunaj polja pomen sploh ne more obstajati: če hočemo neko besedo razumeti, moramo imeti pred očmi besedno polje kot celoto, kajti šele iz tega lahko izluščimo pomen posamezne besede. </text:span></text:p>
      <text:p text:style-name="Standard"><text:span text:style-name="T2">Problematičnost pojma besedno polje v izhodišču:</text:span></text:p>
      <text:p text:style-name="Standard"><text:span text:style-name="T2">Polje predpostavlja dvodimenzionalnost (ploskovnost) struktur besednih združb, razmerja med besedami pa so lahko tridimenzionalna. Polje sugerira jasne meje brez prehodov in prekrivanja, da se pomeni nahajajo tesno drug ob drugem, a se ne prekrivajo, prav tako pa sugerira, da na strukturi polja ni vrzeli (pa so: slep, gluh, nem, tisti, ki ne voha??).</text:span></text:p>
      <text:p text:style-name="P17"/>
      <text:p text:style-name="Standard"><text:span text:style-name="T2">Pelz: Delni izsek iz besednega zaklada nekega jezika, ki obsega vsebinsko sorodne besede (v splošnem vključno s protipomenkami) iste besedne vrste (npr. izključno sam. ali izključno gl.), se imenuje besedno polje.</text:span></text:p>
      <text:p text:style-name="P17"/>
      <text:p text:style-name="Standard"><text:span text:style-name="T2">Lyons: Za lekseme, ki so znotraj danega jezikovnega sistema semantično, paradigmatično ali skladenjsko sorodni, lahko rečemo, da pripadajo istemu polju ali da so elementi istega polja.</text:span></text:p>
      <text:p text:style-name="P17"/>
      <text:p text:style-name="Standard"><text:span text:style-name="T2">V slovenskem jezikoslovnem prostoru imamo zelo različno terminologijo: pomensko, pojmovno, leksikalno, besedno, tematsko polje.</text:span></text:p>
      <text:p text:style-name="Standard"><text:span text:style-name="T2">Toporišič: BESEDNO POLJE</text:span></text:p>
      <text:p text:style-name="Standard"><text:span text:style-name="T2">Zelo široko pojmovanje → zamišljeno je kot soba – vse s čimer se določena beseda povezuje, pomenska razmerja, sestavni deli, rezultat, lastnosti, dejanje. Pod tem pojmom razume vse sememe, ki se sintagmatsko in paradigmatsko vežejo z določenim sememom. Vsebije vsa pomenska razmerja. »Posebno skupino v slovarju med seboj povezanih besed tvorijo poimenovanja za pojavnost v istih prostorskih, časovnih ali vzročnostnih združbah.</text:span></text:p>
      <text:p text:style-name="P17"/>
      <text:p text:style-name="Standard"><text:span text:style-name="T2">Imenujemo jih sosedske besede. Besedno polje in njegove “rastline” si lahko ponazorimo že na podlagi srednje </text:span></text:p>
      <text:p text:style-name="Standard"><text:span text:style-name="T2">obsežnega slovarskega sestava primerne besede.« </text:span></text:p>
      <text:p text:style-name="P17"/>
      <text:p text:style-name="Standard"><text:span text:style-name="T2">Bešter, Križaj-Ortar: TEMATSKO POLJE</text:span></text:p>
      <text:p text:style-name="Standard"><text:span text:style-name="T2">»Besedo kričati lahko povežemo tudi z besedami nogomet, stadion …, in sicer na podlagi tematske povezanosti. Pravimo, da te besede spadajo v isto tematsko polje. Ko si izbiramo temo, o kateri bomo govorili/pisali, si moramo iz spomina priklicati besede določenih teatskih polj. Ko začnemo besedilo poslušati ali brati, že iz napovedi teme ali naslova sklepamo, katere besede bodo verjetno uporabljene v besedilu.« Gre celotno sintagmatiko in paradigmatiko besede. Presega Toporišičevo definicijo v tem, da on obravnava sintagmatske in paradigmatske odnose na ravni slovarja, tu pa so obravnavani na ravni besedila.</text:span></text:p>
      <text:p text:style-name="P17"/>
      <text:p text:style-name="Standard"><text:span text:style-name="T2">Vidovič-Muha: POMENSKO POLJE</text:span></text:p>
      <text:p text:style-name="Standard"><text:span text:style-name="T2">»Z izrazom pomensko polje poimenujemo s pomenskimi sestavinami strukturirano pojmovno polje – predstavni svet, ki ga oblikuje UPS po eni strani s svojo odprtostjo do drugih UPS – največje pomensko polje, po drugi pa do različnih RPS, ki določajo pomene leksemov znotraj enega pomenskega polja – najmanjše pomensko polje.«</text:span></text:p>
      <text:p text:style-name="Standard"><text:span text:style-name="T2">Določen skupek besed, ki sodijo v skupno pojmovno polje predstavnega sveta, ki se oblikuje po razvrščevalnih pomenskih sestavinah in uvrščevalnih pomenskih sestavinah. </text:span></text:p>
      <text:p text:style-name="P17"/>
      <text:p text:style-name="P17"/>
      <text:p text:style-name="Standard"><text:span text:style-name="T8">13. Pojem jezikovne slike sveta</text:span></text:p>
      <text:p text:style-name="Standard"><text:span text:style-name="T2">Izhodišče je idealistična, marsikdaj neohumboltovska jezikovna teorija, predstavnik pa je Leo Wisgerber z vsebinsko gramatiko (nadaljevalec teorije pomenskih polj, v 50. letih 20. st. je njegova teorija ustvarila pojem jezikovne slike sveta). Wilhelm von Humboldt – trditev, da ima vsak jezik svojo lastno, posebno strukturo, ki odseva in pogojuje način mišljenja in izražanja določenega naroda (»duh jezika«). Jezik je videl kot celoto mišljenja in izraza, kot socialni produkt, kot identifikacijski element. Zato kalkiranje ni primerno za vsak jezik </text:span><text:soft-page-break/><text:span text:style-name="T2">(prier: kolovrat – Spinnrad). Bistvo jezikovne slike sveta je prepričanje, da je mišljenje določeno z jezikom – jezik determinira mišljenje. Slikovna sloka sveta je torej identificiranje strukture posameznega jezika (inventar leksemov in gramatične kategorije) s strukturami pojmovnega sveta človeka, v katerih ta misli in miselno zaznava zunanji svet in ga duhovno/duševno ureja. Po Weisgerberju zaznavamo svet vedno skozi strukturirajoča očala maternega jezika. Jezikovno-leksikalna strukturacija področja zavesti (strukturacija zavesti, kakor jo daje jezik s svojo leksiko) je po tem pojmovanju vedno izraz specifičnojezikovne strukturacije sveta, kakor se človku edino lahko kaže, iz katere človek ne more, v kateri ostaja ujet. </text:span></text:p>
      <text:p text:style-name="Standard"><text:span text:style-name="T2">Istovetenje jezikovnih pomenskih struktur in pojmovnih struktur mišljenja in spoznavanja je značilno tudi za Sapir-Whorfovo šolo v ZDA, ki ji pripisujejo načela jezikovne relevantnosti, ki približno pravi, da je resničnost, kakor se kaže človeku, vedno pogojena <text:s/>z njegovim maternim jezikom (vsak vidi resničnost skozi svoj jezik – razmišljam lahko le o tistem, za kar obstaja poimenovanje). </text:span></text:p>
      <text:p text:style-name="Standard"><text:span text:style-name="T2">Na teoriji jezikovne slike sveta temeljijo mnoge nacionalistične raziskave jezika (v nem. prostoru razpravljajo o nacionalizmih), spodbudilo pa je tudi feministične lingvistike, ki se ukvarjajo s tem, kako jezik sam deluje šovinistično. Feministična lingvistika je izhajala iz jezikovno kritične pozicije: jezik ima tisto, kar njegovi govorci razvijejo, če se ne razvije neka govorna forma, govorci leno pristajajo na jezik/klišeje. Dokaz za patriarhalnost jezika so poimenovanja za ženske: lepši, nežnejši spol. Seksizmi se v jeziku kažejo skozi: posebno označevanj za ženski spol – pripadnost: Kvedrova → njegova; pojavljajo se na več ravneh:</text:span></text:p>
      <text:p text:style-name="Standard"><text:span text:style-name="T2">1. Izraba sredstev</text:span></text:p>
      <text:p text:style-name="Standard"><text:span text:style-name="T2">Zofka Kvedrova <text:s text:c="20"/>Izbiramo oblike za ženski ali moški spol</text:span></text:p>
      <text:p text:style-name="Standard"><text:span text:style-name="T2">Gospa profesor <text:s text:c="14"/>→ <text:s text:c="3"/>(oboje je mogoče) </text:span></text:p>
      <text:p text:style-name="Standard"><text:span text:style-name="T2">Maja je arhitekt. <text:s text:c="20"/>Odvisno od obnašanja govorcev.</text:span></text:p>
      <text:p text:style-name="Standard"><text:span text:style-name="T2">2. Slovnična struktura: nimamo izbire → globinska struktura na ravni jezika (znotraj jezika, znotraj trdne jezikovne struktura)</text:span></text:p>
      <text:p text:style-name="Standard"><text:span text:style-name="T2">Janez in Stane sta šla. <text:s text:c="18"/>Oblika za moški spol je nevtralna izbira.</text:span></text:p>
      <text:p text:style-name="Standard"><text:span text:style-name="T2">Micka in Metka sta šli.</text:span></text:p>
      <text:p text:style-name="Standard"><text:span text:style-name="T2">Janez in Micka </text:span><text:span text:style-name="T7">sta šla</text:span><text:span text:style-name="T2">. </text:span></text:p>
      <text:p text:style-name="Standard"><text:span text:style-name="T2">3. Pragmatična raven: poimenovanje za moško ali žensko obliko sploh ne obstaja</text:span></text:p>
      <text:p text:style-name="Standard"><text:span text:style-name="T2">Problem družbene delitve dela: medicinska sestra, babica, pismonoša, klepar … V jeziku vedno obstaja možnost paradigmatske tvorbe, če se za poimenovanje pojavi potreba v družbi.</text:span></text:p>
      <text:p text:style-name="P17"/>
      <text:p text:style-name="Standard"><text:span text:style-name="T8">14. Praktična leksikalna semantika – leksikografija</text:span></text:p>
      <text:p text:style-name="Standard"><text:span text:style-name="T2">Aplikativna leksikogrfija / uporabno(stno) besedoslovje je najstarejše področje, kjer se je leksikalna semantika uresničevala. Pri nas so se s tem začeli ukvarjati v 2. polovici 20. stoletja, začetnik pa je bil Božo Vodušek, ki je postavil 3 temelje slovarskega besedoslovja:</text:span></text:p>
      <text:p text:style-name="Standard"><text:span text:style-name="T2">1. slovnična in skladenjska razčlemba sintagem (sintagmatski odnosi)</text:span></text:p>
      <text:p text:style-name="Standard"><text:span text:style-name="T2">2. metoda nadomeščanja besede s sopomenkami, protipomenkami … (paradigmatski odnosi)</text:span></text:p>
      <text:p text:style-name="Standard"><text:span text:style-name="T2">3. metoda razstavljanja pomenov na manjše »predstavne enot« (komponentna analiza).</text:span></text:p>
      <text:p text:style-name="Standard"><text:span text:style-name="T2">Naloge splošnega slovarja:</text:span></text:p>
      <text:p text:style-name="Standard"><text:span text:style-name="T2">– označiti vse besede (celotno besedišče) danega jezika; PROBLEM: </text:span><text:span text:style-name="T3">katere so?</text:span><text:span text:style-name="T2"> KAJ</text:span></text:p>
      <text:p text:style-name="Standard"><text:span text:style-name="T2">– vsaki besedi označiti pomen; PROBLEM: </text:span><text:span text:style-name="T3">kateri je in kako ga opisati? </text:span><text:span text:style-name="T2">KAKO</text:span></text:p>
      <text:p text:style-name="Standard"><text:span text:style-name="T2">Slovar najprej registrira »citatne« oblike leksemov – slovarska, nominativna, osnovna. Leksemi nastopajo kot imenovalniške oblike; oblike rabe jih postavljajo v kontekst. </text:span></text:p>
      <text:p text:style-name="Standard"><text:span text:style-name="T2">KAJ?</text:span></text:p>
      <text:p text:style-name="Standard"><text:span text:style-name="T2">Izbira: ali je nek leksem v jezikovni skupnosti že utrjen ali je še omejen (individualno, zvrstno…), ali se nek leksem še uporablja.</text:span></text:p>
      <text:p text:style-name="Standard"><text:span text:style-name="T2">Registrirati le morfološki minimum in besedotvorna pravila? Problem: veljavnost kompozicijskega načela? Arbitrarnost kompleksnih (tvorjenih, besednozveznih) leksemov → mizica = majhna miza; marelica ≠ majhna marela.</text:span></text:p>
      <text:p text:style-name="Standard"><text:span text:style-name="T2">Večpomenke → ista iztočnica, homonimi → več (različnih) iztočnic.</text:span></text:p>
      <text:p text:style-name="Standard"><text:span text:style-name="T2">Kaj kot leksem sploh dati v slovar, kaj leksikografsko obdelati?</text:span></text:p>
      <text:p text:style-name="Standard"><text:span text:style-name="T2">– minimalni slovar: samo vse arbitrarne oblike, netvorjene morfeme (jih ni)</text:span></text:p>
      <text:p text:style-name="Standard"><text:span text:style-name="T2">– eden od besednih pomenov je vsaj deloma idiomatiziran</text:span></text:p>
      <text:p text:style-name="Standard"><text:span text:style-name="T2">– ugotoviti, kaj je treba dati v slovar, da bo vsa idiomatska/idiomatična vsebnost leksema tudi v slovarju</text:span></text:p>
      <text:p text:style-name="Standard"><text:span text:style-name="T2">KAKO? → vpliv semantičnih teorij</text:span></text:p>
      <text:p text:style-name="Standard"><text:span text:style-name="T2">Načini za pomenski opis:</text:span></text:p>
      <text:p text:style-name="Standard"><text:span text:style-name="T2">– parafraziranje: </text:span><text:span text:style-name="T3">plaz = gmota snovi, ki …</text:span></text:p>
      <text:p text:style-name="Standard"><text:span text:style-name="T2">– semantična razmerja (sopomenke, protipomenke, hipo- in hipernimija): </text:span><text:span text:style-name="T3">duri – vrata</text:span></text:p>
      <text:p text:style-name="Standard"><text:span text:style-name="T2">– koncept pomenskih sestavin: </text:span><text:span text:style-name="T3">žena: (2) 'dorasla oseba ženskega spola'</text:span></text:p>
      <text:p text:style-name="Standard"><text:span text:style-name="T3"><text:s text:c="50"/>pes: 'domača žival za čuvanje doma, za lov'</text:span></text:p>
      <text:p text:style-name="Standard"><text:soft-page-break/><text:span text:style-name="T2">– prikaz možnih (jezikovno-besedilnih) sobesedil: od tipičnih besednih zvez do stalnih besednih zvez, frazemov itn.</text:span></text:p>
      <text:p text:style-name="Standard"><text:span text:style-name="T2">SPECIALNI SLOVARJI:</text:span></text:p>
      <text:list xml:id="list590742064" text:style-name="WWNum13">
        <text:list-item>
          <text:p text:style-name="P33"><text:span text:style-name="T2">slovarji za posebna področja leksikona: terminološki…</text:span></text:p>
        </text:list-item>
        <text:list-item>
          <text:p text:style-name="P33"><text:span text:style-name="T2">slovarji za posebne vidike besedišča: etimološki, sinonini …</text:span></text:p>
        </text:list-item>
        <text:list-item>
          <text:p text:style-name="P33"><text:span text:style-name="T2">slovarji s posebnimi načini razlaganja besednih pomenov: slikovni slovarji</text:span></text:p>
        </text:list-item>
        <text:list-item>
          <text:p text:style-name="P33"><text:span text:style-name="T2">»drugače« sestavljeni slovarji: odzadnji slovarji</text:span></text:p>
        </text:list-item>
      </text:list>
      <text:p text:style-name="P17"/>
      <text:p text:style-name="P17"/>
      <text:p text:style-name="Standard"><text:span text:style-name="T8">15. Stavčna semantika – semantika resničnostnih pogojev</text:span></text:p>
      <text:p text:style-name="Standard"><text:span text:style-name="T2">Stavčna semantika je naslonjena na formalno logiko. Začela se je v okviru generativne semantike → kategorialna gramatika + formalna logika.</text:span></text:p>
      <text:p text:style-name="Standard"><text:span text:style-name="T2">Izhodišče stavčne semantike je pripovedni/trdilni/izjavni stavek; z njim se ukvarja z vidika ali je resničen ali neresničen.</text:span></text:p>
      <text:p text:style-name="Standard"><text:span text:style-name="T2">Wittgenstein: »Razumeti nek stavek pomeni vedeti, kaj se dogaja, če je resničen.« Lahko ga torej razumemo, ne da bi vedeli, ali je resničen. Npr.: izjava po telefonu iz NY: »Tukaj dežuje.« → vemo, kako je, če dežuje  stavek razumemo; vseeno ali v resnici dežuje ali ne.</text:span></text:p>
      <text:p text:style-name="Standard"><text:span text:style-name="T2">Vedeti torej moram, kakšen svet, na katerega se izjave nanašajo, mora biti, da je stavek resničen → obstajajo pogoji za to: pogoj je, da zdaj v NY dežuje → stavek razumem, če mi je ta pogoj jesen. Gre za to, da razumem stavek, če vem, kakšni pogoji so potrebni za to, da je stavek resničen. </text:span></text:p>
      <text:p text:style-name="Standard"><text:span text:style-name="T3">Misel da je prepozno</text:span><text:span text:style-name="T2"> … → ima vrednost resnično</text:span></text:p>
      <text:p text:style-name="Standard"><text:span text:style-name="T3">Kamen, da je prepozno</text:span><text:span text:style-name="T2"> … → ni vprašanje (ne)realnosti, ampak da si za ta stavek ne moremo zamisliti pogojev, da bi bil resničen.</text:span></text:p>
      <text:p text:style-name="Standard"><text:span text:style-name="T2">Resničnostni pogoji določajo tudi pomen stavka:</text:span></text:p>
      <text:p text:style-name="Standard"><text:span text:style-name="T2">S1: </text:span><text:span text:style-name="T3">Katja nosi zelen pulover.</text:span></text:p>
      <text:p text:style-name="Standard"><text:span text:style-name="T2">S2: </text:span><text:span text:style-name="T3">Katja nosi pulover</text:span><text:span text:style-name="T2">.</text:span></text:p>
      <text:p text:style-name="Standard"><text:span text:style-name="T7">Komponentna semantika</text:span><text:span text:style-name="T2">: S1 je semantično bogatejši, pove več, vsebuje več pomenskih sestavin.</text:span></text:p>
      <text:p text:style-name="Standard"><text:span text:style-name="T7">Semantika resničnostnih pogojev</text:span><text:span text:style-name="T2">: v svetu, na katerega se S1 nanaša, mora biti za potrditev njegove resničnosti danih večje število določujočih ga stvari (več pogojev). </text:span></text:p>
      <text:p text:style-name="Standard"><text:span text:style-name="T7">Semantika teoretičnih modelov</text:span><text:span text:style-name="T2">: obstaja več svetov → virtualni svetovi/možni svetovi/modelni svetovi (z jezikom svet ustvarjamo).</text:span></text:p>
      <text:p text:style-name="P17"/>
      <text:p text:style-name="Standard"><text:span text:style-name="T2">Veljavnost pomenskih odnosov znotraj semantike resničnostnih pogojev/kako znotraj SRP razlagamo pomenska razmerja:</text:span></text:p>
      <text:p text:style-name="Standard"><text:span text:style-name="T14">Sinonimija</text:span><text:span text:style-name="T2">: dva stavka sta sinonimna, če imata enake resničnostne pogoje → ne obstaja noben možen svet, za katerega bi veljalo, da je en stavek resničen, drugi pa neresničen. </text:span></text:p>
      <text:p text:style-name="Standard"><text:span text:style-name="T3">Brut je umoril Cezarja / Cezar je bil umorjen od Bruta. </text:span></text:p>
      <text:p text:style-name="Standard"><text:span text:style-name="T14">Komplementarnost</text:span><text:span text:style-name="T2">: dva stavka sta komplementarna (dopolnjevalno protipomenska), če imata komplementarne resničnostne pogoje. V svetu, na katerega se oba stavka nanašata, so določene danosti, ki en stavek delajo neresničen, drugega pa istočasno resničnega: </text:span></text:p>
      <text:p text:style-name="Standard"><text:span text:style-name="T3">Zemlja je okrogla ↔ Zemlja ni okrogla.</text:span></text:p>
      <text:p text:style-name="Standard"><text:span text:style-name="T14">Implikacija</text:span><text:span text:style-name="T2">: en stavek implicira drugega, če ima drugi take resničnostne pogoje, ki so del resničnostnih pogojev prvega  ne obstaja noben možni svet, v katerem bi bil stavek </text:span><text:span text:style-name="T3">Katja</text:span><text:span text:style-name="T2"> </text:span><text:span text:style-name="T3">nosi zelen pulover</text:span><text:span text:style-name="T2"> resničen, medtem ko bi bil stavek </text:span><text:span text:style-name="T3">Katja nosi pulover</text:span><text:span text:style-name="T2"> neresničen.</text:span></text:p>
      <text:p text:style-name="Standard"><text:span text:style-name="T2">Toda: obratna implikacija ne velja.</text:span></text:p>
      <text:p text:style-name="Standard"><text:span text:style-name="T2">Sklep: Vključevanje/odstranjevanje enega leksema oz. nadomeščanje enega leksema z drugim, lahko nadomesti resničnostne pogoje stavka  možnost za vključitev pomena leksemov v okvir semantike resničnostnih pogojev. Pomen besed bi bil njihov prispevek k resničnostnim pogojem stavka, v katerega se te besede vključujejo. Besede, ki se resničnostnih pogojev ne tičejo, sodilo v pristojnost pragmatike. </text:span></text:p>
      <text:p text:style-name="P17"/>
      <text:p text:style-name="Standard"><text:span text:style-name="T7">Vpliv matematike in logike</text:span><text:span text:style-name="T2"> (nemški matematik in logik Gottlieb Frege)</text:span></text:p>
      <text:p text:style-name="Standard"><text:span text:style-name="T2">Frege je uvedel pojem funkcije = pravilo pripadnosti ali preslikave: po določenem pravilu elementi ene množice A pripadajo neki drugi množici B (ali: množica A je preslikana na množico B).</text:span></text:p>
      <text:p text:style-name="Standard"><text:span text:style-name="T2">Funkcija: </text:span><text:span text:style-name="T3">rdeč, spati , človek</text:span><text:span text:style-name="T2">  z vsakim posameznim x lahko tvorimo stavek </text:span><text:span text:style-name="T3">x je rdeč</text:span><text:span text:style-name="T2"> in pri tem vedno dobimo resničen ali neresničen stavek. </text:span><text:span text:style-name="T3">Rdeč</text:span><text:span text:style-name="T2"> = funkcija, ki množico danosti preslikava na resničnostno vrednost »resničen« ali »neresničen« → </text:span><text:span text:style-name="T3">rdeč</text:span><text:span text:style-name="T2"> deli svet v dve polovici: rdeči in ne-rdeči. Znotraj pomenskih razmerij to pomeni:</text:span></text:p>
      <text:list xml:id="list1733515072" text:style-name="WWNum14">
        <text:list-item>
          <text:p text:style-name="P34"><text:span text:style-name="T2">Če </text:span><text:span text:style-name="T3">spati</text:span><text:span text:style-name="T2"> in </text:span><text:span text:style-name="T3">človek</text:span><text:span text:style-name="T2"> delata enake vrste preslikavo na resničnostni vrednosti kot </text:span><text:span text:style-name="T3">rdeč</text:span><text:span text:style-name="T2"> sta sinonima.</text:span></text:p>
        </text:list-item>
        <text:list-item>
          <text:p text:style-name="P34"><text:soft-page-break/><text:span text:style-name="T3">Mrtev</text:span><text:span text:style-name="T2"> in </text:span><text:span text:style-name="T3">živ</text:span><text:span text:style-name="T2"> – če prvi dobi vrednost »resničen«, mora drugi dobiti vrednost »neresničen« (in obratno) – komplementarnost.</text:span></text:p>
        </text:list-item>
        <text:list-item>
          <text:p text:style-name="P34"><text:span text:style-name="T3">Lingvistke – znanstvenice</text:span><text:span text:style-name="T2">: če ima neka danost pri funkciji </text:span><text:span text:style-name="T3">lingvistka</text:span><text:span text:style-name="T2"> vrednost »resničen«, potem spada v delno množico danosti, katerih vrednost pri funkciji </text:span><text:span text:style-name="T3">znanstvenica</text:span><text:span text:style-name="T2"> je »resničen«  danosti, ki funkcijo </text:span><text:span text:style-name="T3">lingvistka</text:span><text:span text:style-name="T2"> delajo resničen stavek, dajejo s funkcijo </text:span><text:span text:style-name="T3">znanstvenica</text:span><text:span text:style-name="T2"> ravno tako resničen stavek (toda ne obratno) – hipo-/hipernimija.</text:span></text:p>
        </text:list-item>
      </text:list>
      <text:p text:style-name="Standard"><text:span text:style-name="T7">Nerazrešeno ostaja</text:span><text:span text:style-name="T2"> (tudi za formalno semantiko):</text:span></text:p>
      <text:p text:style-name="Standard"><text:span text:style-name="T2">– Ali imata </text:span><text:span text:style-name="T3">umrl je </text:span><text:span text:style-name="T2">in </text:span><text:span text:style-name="T3">crknil je</text:span><text:span text:style-name="T2"> enake resničnostne pogoje?</text:span></text:p>
      <text:p text:style-name="Standard"><text:span text:style-name="T2">– Ali je </text:span><text:span text:style-name="T3">kifeljc</text:span><text:span text:style-name="T2"> funkcija, ki v vseh možnih svetovih z istimi danostmi tvori resnični stavek kakor funkcija </text:span><text:span text:style-name="T3">policist</text:span><text:span text:style-name="T2"> ali ne?</text:span></text:p>
      <text:p text:style-name="Standard"><text:span text:style-name="T2">– Ali je mogoče, da je neki danosti v kateremkoli možnem svetu funkcije </text:span><text:span text:style-name="T3">kozarec</text:span><text:span text:style-name="T2"> in istočasno funkcije </text:span><text:span text:style-name="T3">skodelica</text:span><text:span text:style-name="T2"> pripisana resničnostna vrednost »resnično« ali je to izključeno?</text:span></text:p>
      <text:p text:style-name="Standard"><text:span text:style-name="T2">Problem: omejenost semantike resničnostnih pogojev na pripovedne/izjavne stavke.</text:span></text:p>
      <text:p text:style-name="P17"/>
      <text:p text:style-name="P17"/>
      <text:p text:style-name="Standard"><text:span text:style-name="T8">16. Meje semantike resničnostnih pogojev – kaj zmore opisati</text:span><text:span text:style-name="T9"> </text:span></text:p>
      <text:p text:style-name="Standard"><text:span text:style-name="T2">Besede, ki resničnostnih pogojev ne tangirajo, sodijo v pristojnost pragmatike. </text:span></text:p>
      <text:p text:style-name="Standard"><text:span text:style-name="T2">Bistvo semantike resničnostnih pogojev: pomen stavka opisuje z naštevanjem nujnih in zadostnih pogojev, ki zagotavljajo resničnost v njem izražene izjave. </text:span></text:p>
      <text:p text:style-name="Standard"><text:span text:style-name="T2">SRP je omejena na pripovedne/izjavne stavke → ni se ukvarjala z lokucijo; predvideva, da je za to potreben pragmatični pristop. </text:span></text:p>
      <text:p text:style-name="Standard"><text:span text:style-name="T2">Semantika resničnostnih pogojev razčlenjuje dobesedni pomen izjavnega stavka, ki se ne ozira na sporočevalne namene tvorca ne na okoliščine rabe. </text:span></text:p>
      <text:p text:style-name="Standard"><text:span text:style-name="T3">S kavo bomo postregli v avli ob desetih</text:span><text:span text:style-name="T2"> in </text:span><text:span text:style-name="T3">Ob desetih bomo v avli postregli s kavo</text:span><text:span text:style-name="T2"> → za SRP sta oba stavka izjavi o enem samem zunajjezikovnem stanju stvari, kot izjavi sta lahko oba ali resnična ali neresnična, torej pomensko ekvivalentna. SRP je treba dopolniti s prijemi, ki bodo obvladali tudi tiste vidike pomena stavkov, za katere razčlenjevanje pomena z resničnostnimi pogoji ni ustrezno (po mnenju nekaterih sodijo mednje kar vsi neizjavni stavki). Pri sklepanju o nameravanem pomenu se poleg jezikovnega znanja opiramo tudi na svoje nejezikovno znanje. </text:span></text:p>
      <text:p text:style-name="Standard"><text:span text:style-name="T2">Razlaga pomenskih razmerij znotraj semantike resničnostnih pogojev.</text:span></text:p>
      <text:p text:style-name="P17"/>
      <text:p text:style-name="P17"/>
      <text:p text:style-name="Standard"><text:span text:style-name="T8">17. Merila za razmejitev semantike in pragmatike</text:span></text:p>
      <text:p text:style-name="Standard"><text:span text:style-name="T2">1. </text:span><text:span text:style-name="T14">Resničnostna pogojenost : neresničnostna pogojenost</text:span></text:p>
      <text:p text:style-name="Standard"><text:span text:style-name="T2"><text:s text:c="21"/></text:span><text:span text:style-name="T6">↓</text:span></text:p>
      <text:p text:style-name="Standard"><text:span text:style-name="T2"><text:s text:c="6"/>Le en del iz intuitivnega razumljenega pomena = jedro pomena → propozicijska vsebina Vse ostalo je predmet pragmatike. Zunaj propozicijskega vidika ostanejo:</text:span></text:p>
      <text:p text:style-name="Standard"><text:span text:style-name="T2"><text:s text:c="7"/>– izrazi kot: pozdravi, voščilnice (pozdravne formule nimajo propozicijske vsebine)</text:span></text:p>
      <text:p text:style-name="Standard"><text:span text:style-name="T2"><text:s text:c="7"/>– </text:span><text:span text:style-name="T3">Katjin pulover je zelen</text:span><text:span text:style-name="T2"> : </text:span><text:span text:style-name="T3">Tudi Katjin pulover je zelen</text:span><text:span text:style-name="T2"> → spremenjeni so pogoji</text:span></text:p>
      <text:p text:style-name="Standard"><text:span text:style-name="T2"><text:s text:c="10"/>za rabo tega stavka, ne pa pogoji za njegovo resničnost (</text:span><text:span text:style-name="T3">tudi</text:span><text:span text:style-name="T2"> se nanaša na nekaj, kar</text:span></text:p>
      <text:p text:style-name="Standard"><text:span text:style-name="T2"><text:s text:c="10"/>je zunaj stavka, ni resničnostni pogoj. Resničnostni pogoji v obeh stavkih so enaki,</text:span></text:p>
      <text:p text:style-name="Standard"><text:span text:style-name="T2"><text:s text:c="10"/>spremenjeni pa so pogoji rabe.)</text:span></text:p>
      <text:p text:style-name="Standard"><text:span text:style-name="T3"><text:s text:c="7"/>– Je reven, toda srečen</text:span><text:span text:style-name="T2"> : </text:span><text:span text:style-name="T3">Je reven in srečen</text:span><text:span text:style-name="T2"> → ni razlike v resničnostnih pogojih, </text:span></text:p>
      <text:p text:style-name="Standard"><text:span text:style-name="T3"><text:s text:c="10"/></text:span><text:span text:style-name="T2">torej sta </text:span><text:span text:style-name="T3">in</text:span><text:span text:style-name="T2"> in </text:span><text:span text:style-name="T3">toda</text:span><text:span text:style-name="T2"> sta sinonimna (z vidika SRP, z vidika pragmatike se pogoji rabe</text:span></text:p>
      <text:p text:style-name="Standard"><text:span text:style-name="T2"><text:s text:c="10"/>spremenijo)</text:span></text:p>
      <text:p text:style-name="Standard"><text:span text:style-name="T2"><text:s text:c="7"/>– </text:span><text:span text:style-name="T3">Njo sem ljubil</text:span><text:span text:style-name="T2"> </text:span><text:span text:style-name="T3">: Ljubil sem njo</text:span><text:span text:style-name="T2"> → razlika je samo pragmatična</text:span></text:p>
      <text:p text:style-name="Standard"><text:span text:style-name="T2"><text:s text:c="7"/>TODA: </text:span><text:span text:style-name="T3">Včeraj je celo uro skoraj deževalo</text:span><text:span text:style-name="T2"> : </text:span><text:span text:style-name="T3">Včeraj je skoraj celo uro deževalo</text:span><text:span text:style-name="T2"> → včasih</text:span></text:p>
      <text:p text:style-name="Standard"><text:span text:style-name="T2"><text:s text:c="21"/>spremenjen besedni red pomeni tudi spremenjene resničnostne pogoje, zato </text:span></text:p>
      <text:p text:style-name="Standard"><text:span text:style-name="T2"><text:s text:c="21"/>včasih sodi v semantiko, včasih pa ne.</text:span></text:p>
      <text:p text:style-name="P17"/>
      <text:p text:style-name="Standard"><text:span text:style-name="T2">2. </text:span><text:span text:style-name="T14">Konvencionalno (= vedno/stalno) : nekonvencionalno (včasih/nestalno)</text:span></text:p>
      <text:p text:style-name="Standard"><text:span text:style-name="T2"><text:s text:c="4"/>Razmerje med konvencionalnim in nekonvencionalnim pomenom.</text:span></text:p>
      <text:p text:style-name="Standard"><text:span text:style-name="T2">Razlika med tistim, kar enota pomeni vedno, v vsaki rabi, in tistim, kar pomeni v nekaterih rabah. V semantiko sodi tisto, kar enota vedno pomeni, v pragmatiko pa tisto, kar lahko pomeni – gre za pomen v kontekstu.</text:span></text:p>
      <text:p text:style-name="P47"><text:span text:style-name="T2">a) </text:span><text:span text:style-name="T3">Brala je Chomskega in Wittgensteina. </text:span><text:span text:style-name="T2">→ </text:span><text:span text:style-name="T3">in</text:span><text:span text:style-name="T2"> v povezovalni vlogi</text:span></text:p>
      <text:p text:style-name="P24"><text:span text:style-name="T3"><text:s text:c="4"/>Popila je še en kozarec vina in šla spat. </text:span><text:span text:style-name="T2">→ </text:span><text:span text:style-name="T3">in</text:span><text:span text:style-name="T2"> + časovni podatek<text:tab/></text:span></text:p>
      <text:p text:style-name="Standard"><text:span text:style-name="T3"><text:s text:c="4"/>Vzela je tablete in v trenutku ji je bilo bolje. </text:span><text:span text:style-name="T2">→ </text:span><text:span text:style-name="T3">in</text:span><text:span text:style-name="T2"> + posledični podatek</text:span></text:p>
      <text:p text:style-name="P30"><text:span text:style-name="T2"><text:s text:c="3"/>In ima v zgornjih primerih različne pomene, ki niso njegovi stalni pomeni. V vsakokratni rabi dobi dodatno vsebino, ki mi ne pritiče vedno, ampak le včasih, zato to SRP ne zanima; to spada v pragmatiko. </text:span></text:p>
      <text:p text:style-name="P30"><text:soft-page-break/><text:span text:style-name="T2">b) </text:span><text:span text:style-name="T3">Tudi Katjin pulover je zelen.</text:span><text:span text:style-name="T2"> → tudi ne spreminja resničnostnih pogojev, toda njegov stalni pomen kljub temu je nekaj kot </text:span><text:span text:style-name="T3">ne le</text:span><text:span text:style-name="T2">; </text:span></text:p>
      <text:p text:style-name="P30"><text:span text:style-name="T2">c) </text:span><text:span text:style-name="T3">nekateri</text:span><text:span text:style-name="T2"> = </text:span><text:span text:style-name="T3">ne vsi</text:span><text:span text:style-name="T2"> → vedno/stalno?</text:span></text:p>
      <text:p text:style-name="P30"><text:span text:style-name="T2"><text:s text:c="4"/>Nekateri študenti so naredili izpit. → ali je napačno, če so izpit naredili vsi ?</text:span></text:p>
      <text:p text:style-name="P35"/>
      <text:p text:style-name="P30"><text:span text:style-name="T14">3. Pomen : konkretna referenca</text:span></text:p>
      <text:p text:style-name="Standard"><text:span text:style-name="T2">Razmejitev med potencialnim pomenom, ki sodi v semantiko, in aktualno referenco, ki se nanaša na pragmatiko. </text:span></text:p>
      <text:p text:style-name="Standard"><text:span text:style-name="T2">Semantika naj bi preučevala virtualne modele in naj bi predstavljala karakteristične modele.</text:span></text:p>
      <text:p text:style-name="Standard"><text:span text:style-name="T14">Semantika:</text:span><text:span text:style-name="T2"> Kaj morajo imeti znaki sami na sebi, da z njimi lahko referiramo na konkretno?</text:span></text:p>
      <text:p text:style-name="Standard"><text:span text:style-name="T2"><text:s text:c="9"/>↓ <text:s text:c="10"/>Model, vzorec (karakteristični razred)</text:span></text:p>
      <text:p text:style-name="Standard"><text:span text:style-name="T2"><text:s text:c="6"/>Nanaša se na razmerje znak – referenca</text:span></text:p>
      <text:p text:style-name="Standard"><text:span text:style-name="T14">Pragmatika</text:span><text:span text:style-name="T2"> pa naj bi preučevala razmerje med simbolom in znakom. </text:span></text:p>
      <text:p text:style-name="Standard"><text:span text:style-name="T2"><text:s text:c="9"/>↓ <text:s text:c="10"/>Kako pri branju o drevesu povežemo pravo drevo z izrazom </text:span><text:span text:style-name="T3">drevo</text:span><text:span text:style-name="T2">?</text:span></text:p>
      <text:p text:style-name="Standard"><text:span text:style-name="T2"><text:s text:c="6"/>Zanima jo, kako vzpostavimo zvezo med znakom in referenco, ne pa konkretna povezava. </text:span></text:p>
      <text:p text:style-name="Standard"><text:span text:style-name="T2">PROBLEM: </text:span></text:p>
      <text:list xml:id="list1650879494" text:style-name="WWNum16">
        <text:list-item>
          <text:p text:style-name="P25"><text:span text:style-name="T2">Deiktika ima »pravi pomen samo v konkretni rabi« – aktualiziran nanašalni pomen; deikti imajo samo referenco – razumljeni so lahko samo pragmatično. Ali besed kot </text:span><text:span text:style-name="T3">včeraj</text:span><text:span text:style-name="T2">, </text:span><text:span text:style-name="T3">tu</text:span><text:span text:style-name="T2">, </text:span><text:span text:style-name="T3">jaz</text:span><text:span text:style-name="T2"> res ne moremo semantično opisati?</text:span></text:p>
        </text:list-item>
        <text:list-item>
          <text:p text:style-name="P25"><text:span text:style-name="T2">Lastna imena → nimajo pomena v smislu znaka, imajo referenco (v smislu nanašalnosti)</text:span></text:p>
        </text:list-item>
      </text:list>
      <text:p text:style-name="P17"/>
      <text:p text:style-name="Standard"><text:span text:style-name="T14">4. Večpomenskost, nedoločnost in pragmatično »poenopomenjanje«</text:span></text:p>
      <text:p text:style-name="Standard"><text:span text:style-name="T2">Razmerje med pomenom in določenim pomenom (pomen, določen z vsakokratnim kontekstom).</text:span></text:p>
      <text:p text:style-name="Standard"><text:span text:style-name="T3">Ima lepo pisavo.</text:span></text:p>
      <text:p text:style-name="Standard"><text:span text:style-name="T3">Kitajska pisava ima več tisoč znakov.</text:span></text:p>
      <text:p text:style-name="Standard"><text:span text:style-name="T3">Pisava na plakatu je visoka 40 cm.</text:span></text:p>
      <text:p text:style-name="Standard"><text:span text:style-name="T3">Iznajdba pisave je eno od najpomembnejših kulturnih dejanj človeštva.</text:span></text:p>
      <text:p text:style-name="Standard"><text:span text:style-name="T3">Kje lahko v tem programu nastavim pisavo?</text:span></text:p>
      <text:p text:style-name="Standard"><text:span text:style-name="T2">Pomeni naravnega jezika so nedoločni (= seantična nedoločnost v naravnih jezikih).</text:span></text:p>
      <text:p text:style-name="Standard"><text:span text:style-name="T2">Tipi nedoločnosti:</text:span></text:p>
      <text:list xml:id="list894059784" text:continue-list="list17473803231" text:style-name="WWNum1">
        <text:list-item>
          <text:list>
            <text:list-item>
              <text:p text:style-name="P36"><text:span text:style-name="T2">relativnost: izrazi, ki relativizirajo pomen, izrazi za mero → </text:span><text:span text:style-name="T3">mali slon sede na veliko miš</text:span><text:span text:style-name="T2"> (kaj je velik in kaj je majhen?)</text:span></text:p>
            </text:list-item>
            <text:list-item>
              <text:p text:style-name="P37"><text:span text:style-name="T2">neeksaktnost (nenatančnost) → x stane 3 € = točno; hiša stane 600.000 € = približno</text:span></text:p>
            </text:list-item>
            <text:list-item>
              <text:p text:style-name="P37"><text:span text:style-name="T2">mejni izrazi: nejasne meje med izrazi → lonček : skodelica – teorija prototipov (kje se konča eno in začne drugo; rama – je del roke ali trupa?)</text:span></text:p>
            </text:list-item>
          </text:list>
        </text:list-item>
      </text:list>
      <text:p text:style-name="P26"><text:span text:style-name="T2">Teorija zagotavlja potencialnost možnih razlag – in vendar se večina sporazumevanja »posreči« – </text:span><text:span text:style-name="T15">pragmatika</text:span><text:span text:style-name="T2"> </text:span><text:span text:style-name="T7">poskrbi za poenopomenjenje, večpomenskost in nedoločnost</text:span><text:span text:style-name="T2"> (viri: položajske, prespozicijske informacije; védenje); poenopomenjanje določa kontekst. Semantika daje le možne razlage, to, da se razumemo med seboj pa je pragmatična sposobnost v komunikaciji (upoštevanje govornih položajev, vedenja…). </text:span></text:p>
      <text:p text:style-name="Standard"><text:span text:style-name="T2">Beseda je lahko enopomenska ali večpomenska, njen pomen je odvisen od govornega položaja. V besedah je velika nedoločnost; poenopomenjanje se dogaja šele s pomočjo pragmatike.</text:span></text:p>
      <text:p text:style-name="Standard"><text:span text:style-name="T2">Nedoločnost in večpomenskost logiki, teoretiki in strojna obdelava (strojno prevajanje) dojemajo kot slabost, oviro. Prednost pa je to, da v jezik prinaša ekstremno fleksibilnost in kreativnost. </text:span></text:p>
      <text:p text:style-name="P17"/>
      <text:p text:style-name="P17"/>
      <text:p text:style-name="Standard"><text:span text:style-name="T8">18. Prispevek pragmatike k semantični teoriji (semantika govornih dejanj)</text:span></text:p>
      <text:p text:style-name="Standard"><text:span text:style-name="T2">Prispevek pragmatike je dopolnjevanje dobesednega pomena v nameravani pomen. Pragmatika skuša pojasniti principe, po katerih se dogaja smiselna raba jezika. Pri sklepanju o nameravanem pomenu se poleg jezikovnega znanja opiramo tudi na svoje nejezikovno znanje (</text:span><text:span text:style-name="T3">Prišel je včeraj</text:span><text:span text:style-name="T2">. → dopolnjena pomenska propozicija: na katero osebo se nanaša, kdaj je bila izjava izrečena, kam je (bila) oseba (v osebku) namenjena). Kot tvorci sporočil v glasovni verigi nikoli ne ekspliciramo vsega nameravanega pomena, del nameravanega pomena mora interpret glasovne verige vedno izdelati sam. Ko izpolnjuje logično obliko v enopomensko propozicijo, interpret glasovne verige najprej:</text:span></text:p>
      <text:list xml:id="list85760678" text:style-name="WWNum17">
        <text:list-item>
          <text:p text:style-name="P27"><text:span text:style-name="T2">naredi skladenjsko analizo,</text:span></text:p>
        </text:list-item>
        <text:list-item>
          <text:p text:style-name="P28"><text:span text:style-name="T2">jo da v logično obliko (formalizacija) in</text:span></text:p>
        </text:list-item>
        <text:list-item>
          <text:p text:style-name="P28"><text:span text:style-name="T2">na podlagi razmerij naredi pomensko analizo (interpretira jo v dobesedni pomen in iz tega sklepa na nameravani pomen.</text:span></text:p>
        </text:list-item>
      </text:list>
      <text:p text:style-name="Standard"><text:span text:style-name="T2">Pragmatika skuša pojasniti principe, po katerih se dogaja smiselna raba jezika. Če se pojavi zaporedje dveh protislovnih izjav, se sprašujemo po namenu govorca. Pomen skušamo izluščiti s pomočjo pomenskih eksplikatur.</text:span></text:p>
      <text:p text:style-name="Standard"><text:soft-page-break/><text:span text:style-name="T3">Peljali se bomo v Petrovem avtu, če bo oče dovolil</text:span><text:span text:style-name="T2">. Naslovnik</text:span></text:p>
      <text:list xml:id="list839994331" text:style-name="WWNum19">
        <text:list-item>
          <text:p text:style-name="P45"><text:span text:style-name="T2">dopolni v skladenjski analizi neizražena mesta s prvinami → </text:span><text:span text:style-name="T5">Mi</text:span><text:span text:style-name="T3"> se bomo peljali v Petrovem </text:span><text:span text:style-name="T5">avtu</text:span><text:span text:style-name="T3">, če mu bo oče dovolil, </text:span><text:span text:style-name="T5">da se bomo peljali v njegovem avtu</text:span><text:span text:style-name="T3">.</text:span><text:span text:style-name="T2"> </text:span></text:p>
        </text:list-item>
        <text:list-item>
          <text:p text:style-name="P45"><text:span text:style-name="T2">vzpostavi referenčna razmerja → obstaja Peter, oseba, ki ji je tako ime, ima očeta z avtom, očeta je treba vprašati </text:span></text:p>
        </text:list-item>
        <text:list-item>
          <text:p text:style-name="P45"><text:span text:style-name="T2">razrešuje pomensko nedoločnost → je avto očetova last, ali ga je najel?</text:span></text:p>
        </text:list-item>
        <text:list-item>
          <text:p text:style-name="P45"><text:span text:style-name="T2">razrešuje dvoumnost = se odloča za enega od možnih pomenov večpomenskega izraza ali drugačne neenopomenskosti (npr. homonimija) </text:span></text:p>
        </text:list-item>
        <text:list-item>
          <text:p text:style-name="P45"><text:span text:style-name="T2">določi govorno dejanje, ki ga je tvorec z izrekanjem govorne verige izrekel (lokucija)</text:span></text:p>
        </text:list-item>
      </text:list>
      <text:p text:style-name="P43"><text:span text:style-name="T2">Profesor: Izpitno vprašanje bo opredelitev fonema.</text:span></text:p>
      <text:p text:style-name="P43"><text:span text:style-name="T2">Študent: Je to grožnja ali obljuba?</text:span></text:p>
      <text:p text:style-name="Standard"><text:span text:style-name="T2">Šele tako dopolnjena, enopomenska propozicija naj bi bila tista pomenska osnova, iz katere interpret sklepa o njenem nameravanem pomenu (tvori t.i. implikature). </text:span></text:p>
      <text:p text:style-name="Standard"><text:span text:style-name="T2">Teorija pomena mora poleg dobesednega pomena upoštevati tudi pomen govornega dejanja samega. Prepoznavanje govornega dejanja je del nameravanega pomena izrečenega. Semantika govornih dejanj proučuje izreke in ne stavkov. Če naslovnik govornega dejanja ne prepozna, pomena ne odkrije v celoti. Za določitev pomena izreka je treba izdelati:</text:span></text:p>
      <text:p text:style-name="Standard"><text:span text:style-name="T2">a) teoretični aparat za opredeljevanje tipov govornih dejanj</text:span></text:p>
      <text:p text:style-name="Standard"><text:span text:style-name="T2">b) pravila za ugotavljanje/opredeljevanje ustreznosti izbranih jezikovnih sredstev, ki jih je tvorec izbral za nameravano/izbrano govorno dejanje.</text:span></text:p>
      <text:p text:style-name="Standard"><text:span text:style-name="T2">Pomena jezikovnega izraza teorija govornih dejanj ne razčlenjuje z resničnostnimi pogoji, temveč s pogoji ustrezne rabe – z ustreznostnimi pogoji. Teorija govornih dejanj ni omejena samo na izjavne stavke (kot semantika resničnostnih pogojev), ampak zaobseže vse oblike. </text:span></text:p>
      <text:p text:style-name="Standard"><text:span text:style-name="T2">Dejstvo je, da kot govorci z veliko mero zanesljivosti prepoznavamo sporočevalne namene tvorca glasovne verige, med njimi tudi nameravano govorno dejanje. Na odločevalno vprašanje </text:span><text:span text:style-name="T3">Imaš uro?</text:span><text:span text:style-name="T2"> ne odgovorimo z </text:span><text:span text:style-name="T3">Imam</text:span><text:span text:style-name="T2"> (to bi prej pomenilo kot nezainteresiranost za sodelovanje), ampak odgovorimo </text:span><text:span text:style-name="T3">Petnajst čez sedem</text:span><text:span text:style-name="T2">. </text:span></text:p>
      <text:p text:style-name="Standard"><text:span text:style-name="T2">Naloga jezikoslovca je razložiti, kako kot interpreti (naslovniki) uganemo razmerje tvorca glasovne verige (sporočevalca) do njene propozicijske vsebine .</text:span></text:p>
      <text:p text:style-name="Standard"><text:span text:style-name="T2">Govorna dejanja, ki jih opravi govorec, ko rabi jezik:</text:span></text:p>
      <text:p text:style-name="Standard"><text:span text:style-name="T2">1. lokucijsko: a) dejanje nanašanja (referencialno)</text:span></text:p>
      <text:p text:style-name="Standard"><text:span text:style-name="T2"><text:s text:c="22"/>b) dejanje prisojanja (prdikativno)</text:span></text:p>
      <text:p text:style-name="Standard"><text:span text:style-name="T2">2. upovedovalno (propozicijsko) dejanje</text:span></text:p>
      <text:p text:style-name="Standard"><text:span text:style-name="T2">3. aseracijsko dejanje (dejanje zatrjevanja) </text:span></text:p>
      <text:p text:style-name="Standard"><text:span text:style-name="T2">Z govornimi dejanji se opisuje svet.</text:span></text:p>
      <text:p text:style-name="Standard"><text:span text:style-name="T2">Semantika govornih dejanj ima za jedro/izhodišče performativne izreke, saj teh izrekov semantika resničnostnih pogojev ne more obravnavati, ker z njimi sveta ne opisujemo. Dejanje ni performativno, dokler se ne določijo pogoji rabe. </text:span></text:p>
      <text:p text:style-name="Standard"><text:span text:style-name="T16">Eksplicitni performativni izreki</text:span></text:p>
      <text:p text:style-name="Standard"><text:span text:style-name="T3">ilokucijska dejanja </text:span><text:span text:style-name="T2">→ njihovega pomena ni smiselno razčlenjevati z resničnostnimi pogoji, ampak z ustreznostnimi pogoji (kdaj je kak stavek rabljen ustrezno oz. neustrezno)</text:span></text:p>
      <text:p text:style-name="Standard"><text:span text:style-name="T2">POMISLEKI proti tej vrsti semantične teorije kot celovite teorije pomena  </text:span></text:p>
      <text:list xml:id="list671475681" text:style-name="WWNum20">
        <text:list-item>
          <text:p text:style-name="P29"><text:span text:style-name="T2">Uspešnejša kot semantika (teorija) resničnostnih pogojev, ker ni omejena na razčlenjevanje pomena izjav, ampak zmore razčlenjevati tudi vprašalne in velelne povedi. </text:span></text:p>
        </text:list-item>
      </text:list>
      <text:p text:style-name="Standard"><text:span text:style-name="T2">Problemi: razmerje med skladenjskim naklonom in sporočevalnim namenom ni v celoti predvidljivo (</text:span><text:span text:style-name="T3">Ali lahko zapreš okno</text:span><text:span text:style-name="T2">. → lahko je želja, zahteva in ne le vprašanje)</text:span></text:p>
      <text:p text:style-name="Standard"><text:span text:style-name="T2">Zato je ena od nalog teorije govornih dejanj razložiti, kako interpret sploh ugane, kakšni so sporočevalni nameni govorečega, posebno kadar ti niso eksplicitno izraženi.</text:span></text:p>
      <text:p text:style-name="Standard"><text:span text:style-name="T2">Istega govornega dejanja ne izražamo vedno z enakim izrekom (nenapovedljivost nameravanega pomena). Če bi hotela pragmatika vse opisati, bi moral določiti dokončno število izrekov in izrazil za vsa ilokucijska dejanja. Zdi se namreč, da je ilokucijskih dejanj neskončno.</text:span></text:p>
      <text:p text:style-name="P17"/>
      <text:p text:style-name="P17"/>
      <text:p text:style-name="Standard"><text:span text:style-name="T8">19. Kognitivna semantika</text:span></text:p>
      <text:p text:style-name="Standard"><text:span text:style-name="T2">Kognitivna lingvistika izhaja iz opozicije komponentni semantiki in semantiki resničnostnih pogojev. Začetnik je Fillmore (v 70. letih 20. st.), ki izhaja iz tvorbeno-pretvorbne slovnice in nasprotuje komponentni semantiki strukturalističnega tipa. Označi jo z zmotno, ker si postavlja napačno vprašanje </text:span><text:span text:style-name="T3">Kaj je pomen neke forme/znaka?</text:span><text:span text:style-name="T2">, namesto vprašanja </text:span><text:span text:style-name="T3">Kaj moramo vedeti, da bomo formo/znak uporabili primerno in da bomo razumeli druge, ko jo bodo uporabili?</text:span><text:span text:style-name="T2"> Govori o razliki med slovarskim in enciklopedičnim vedenjem in ali sta neločljivo povezana. Razmerje med tema dvema vedenjema je razmerje med jezikom in svetom (slovarsko vedenje = slovar (leksikon) + </text:span><text:soft-page-break/><text:span text:style-name="T2">gramatična pravila za povezovanje enot med seboj → oboje skupaj je jezikovno vedenje, celoten jezik). Odnos med leksemom in pojavnostjo v svetu pa je denotacija. </text:span></text:p>
      <text:p text:style-name="Standard"><text:span text:style-name="T2">Lyons kot predstavnik komponentne semantike (strukturalistično gledanje) vedenji ločuje; nasprotuje pojmovanju, da bi bilo mogoče definirati pomen kot odnos med jezikovno obliko (znakom) in nečim drugim. Pravi, da se besed učimo glede na medsebojne odnose z drugimi besedami (pomeni) – pomen se torej uresničuje v okvirju slovarja in odnos do sveta nas ne zanima. </text:span></text:p>
      <text:p text:style-name="Standard"><text:span text:style-name="T2">Strukturalističnemu gledanju nasprotuje Lakof, ki meni, da brez izkušenj ni misli in ni jezika. Pomenski odnosi znotraj sebe so neuporabni, zato je po njegovem temelj pomena denotacija.</text:span></text:p>
      <text:p text:style-name="Standard"><text:span text:style-name="T2">Fillmorovo stališče – ugovori proti komponentni semantiki in SRP </text:span></text:p>
      <text:p text:style-name="Standard"><text:span text:style-name="T2">1. ugovor: Nesmiselno je analizirati pomen, če izključimo človekovo dojemanje sveta in povezanost jezika z mišljenjem in razumevanjem; s tem zanemarimo osnovno jezikovno funkcijo, ki poleg jezikovnega vedenja nujno vključuje tudi enciklopedično. Zato je proti pojmu 'jezikovni pomen' in trditvi, ki jo zagovarja Coseriu, da je pojavnost v resničnem svetu nestrukturirana in jo strukturira šele jezik (blizu pomenskega polja), zato pri analizi nima smisla upoštevati realnosti: edina struktura, ki obstaja je tista, ki je lastna jezikovni interpretaciji tega sveta. </text:span></text:p>
      <text:p text:style-name="Standard"><text:span text:style-name="T2">2. ugovor: postavka, da se da pomen prikazati »v okviru seznama pogojev (in/ali lastnosti), ki morajo biti izpolnjeni, da bi bila oblika/znak primerno ali resničnostno prav rabljena«, je nesprejemljiva. Izhodišče za tako trditev je namreč ideja, da se da nesporno določiti pripadnost ali nepripadnost kategoriji s pomočjo nujnih pogojev.</text:span></text:p>
      <text:p text:style-name="Standard"><text:span text:style-name="T2">Fillmorovi izhodišči za ugovore sta:</text:span></text:p>
      <text:p text:style-name="Standard"><text:span text:style-name="T2">– jezikovno in enciklopedično vedenje sta povezana</text:span></text:p>
      <text:p text:style-name="Standard"><text:span text:style-name="T2">– nejasnost med pripadnostjo in nepripadnostjo kategorij</text:span></text:p>
      <text:p text:style-name="Standard"><text:span text:style-name="T2">To dvoje vodi do osnovnih pojmov: prototip, okvir/prizor + okvir.</text:span></text:p>
      <text:p text:style-name="Standard"><text:span text:style-name="T6">Prizor</text:span><text:span text:style-name="T2"> → podlaga za vzpostavljanje pomenskih odnosov (prizori se medsebojno aktivirajo v scenarije = »slike« stereotipnih situacij → to se povezuje s kognitivno psihologijo)</text:span></text:p>
      <text:p text:style-name="Standard"><text:span text:style-name="T6">Okvir</text:span><text:span text:style-name="T2"> → sistemi jezikovnih možnosti izbire, neposredno povezane s prizori. Okvir je dan znotraj določenega jezika – ista stereotipna situacija je v različnih jezikih zajeta z različnim jezikovnim okvirjem: </text:span><text:span text:style-name="T3">I have got</text:span><text:span text:style-name="T2"> : </text:span><text:span text:style-name="T3">Imam</text:span><text:span text:style-name="T2"> (isti prizor, različen okvir → prvi opiše vzrok, drugi pa posledico  profiliranje = en prizor je lahko osvetljen z različnih zornih kotov; osvetljen z različnimi okviri).</text:span></text:p>
      <text:p text:style-name="Standard"><text:span text:style-name="T2">To se ujema tudi s kognitivno psihologijo: Minsky → človeško znanje je ohranjeno v spominu v obliki strukturiranih sklopov podatkov – podatki v našem spominu so strukturirani na stereotipne načine, zato imamo stereotipne predstave.</text:span></text:p>
      <text:p text:style-name="Standard"><text:span text:style-name="T2">Fillmore vzpostavlja povezavo z osnovnimi postavkami teorije polja – povezava med konceptualnim (formalnim) in leksikalnim/besednim poljem (zahteva ločevanje med njima). </text:span></text:p>
      <text:p text:style-name="Standard"><text:span text:style-name="T2">Različnost v temeljnem izhodišču: PROTOTIP (najbolj tipični predstavniki kategorije)</text:span></text:p>
      <text:p text:style-name="Standard"><text:span text:style-name="T2">Prototipne kategorije niso za vse enake; povezane so s poznavanjem. Ideja prototipa v okviru t.i. naravnih kategorij prihaja iz kognitivne psihologije: Elenor Rosch → z eksperimenti podre predpostavko, da so kategorije nestrukturirane in da so meje jasne (meje so postope). »Kategorije so zgrajene iz jedra, ki sestoji iz najčistejših primerkov kategorije, obkroženo pa je z drugimi člani kategorije, ki se oddaljujejo od posameznika.«</text:span></text:p>
      <text:p text:style-name="Standard"><text:span text:style-name="T2">Razvrščanje na obrobje je odvisno od enciklopedičnega vedenja oz. posameznikove izkušnje znotraj skupnosti. Naše dojemanje sveta ni poljubno segmentiran kontinuum, temveč se kategorije oblikujejo okrog (najpogosteje čutno zaznavnih) središčnih točk, ki prevzemajo vlogo »kognitivnih prototipov«. </text:span></text:p>
      <text:p text:style-name="Standard"><text:span text:style-name="T2">Kategorijo določa:</text:span></text:p>
      <text:p text:style-name="Standard"><text:span text:style-name="T2">1. visoka stopnja notranje strukture</text:span></text:p>
      <text:p text:style-name="Standard"><text:span text:style-name="T2">2. pomanjkanje strogo določljivih meja (npr. kategorija rib in sesalcev → kam sodi delfin? Ni jasne meje).</text:span></text:p>
      <text:p text:style-name="Standard"><text:span text:style-name="T2">V 60. letih so lingvistični psihologi delali raziskavo o izrazih za barve → temeljnih poimenovanj za barve v vseh jezikih je relativno malo – 11 osnovnih barv, poimenovanj za barvne odtenke pa je poljubno/neomejeno.</text:span></text:p>
      <text:p text:style-name="Standard"><text:span text:style-name="T2">Konceptualno-prototipne raziskave podpirajo načelo stopnjevitosti → »… pojmi naravnega jezika imajo nejasne meje in razpršene 'ograde'; posledica tega je, da stavki naravnega jezika zelo pogosto ne bodo niti resnični niti neresnični, temveč prej resnični do določene mere in neresnični do določene mere, resnični glede na nekaj in neresnični glede na kaj drugega.«</text:span></text:p>
      <text:p text:style-name="Standard"><text:span text:style-name="T2">Semantika resničnostnih pogojev je zato v temelju zgrešena. </text:span></text:p>
      <text:p text:style-name="Standard"><text:span text:style-name="T2">Različni konceptualno-prototipni pristopi (določanje pomena s pomočjo denotacije – odnosa med leksemom in denotatom):</text:span></text:p>
      <text:p text:style-name="Standard"><text:span text:style-name="T2">Labov je poskušal določiti pogoje, ki določajo denotacijo leksemov: cup, mug, glass, bowl … s serijo risb in opisom pogojev. Skušal je določiti pogoje od katere do katere velikosti/oblike je še skodelica, kdaj skodela in kdaj že skleda. </text:span></text:p>
      <text:p text:style-name="Standard"><text:span text:style-name="T2">Wierzbicka njegov način kritizira kot zelo zožan, ker je treba določiti pomen tudi tistim leksemom, katerih pomena ni mogoče empirično preverjati. Kot problem izpostavi tudi tiste primere, ko ima jezik za en denotat več leksemov. Po njenem je treba pomen zajeti ne z opisom čutno-zaznavnega koncepta, temveč z opisom strukture koncepte. Najprej je treba določiti, kakšna je ta struktura, da se potem lahko opiše idejo tipičnega/prototipnega predstavnika </text:span><text:soft-page-break/><text:span text:style-name="T2">kategorije. To je najbolje narediti z intervjuji, ne pa z laboratorijskimi eksperimenti in ne z opisom slučajnih površnih impresij ali intuicij, ampak s sistemsko in metodično introspekcijo in razmišljanjem. Razširila je število postopkov za opis podatkov, ki jih je dobila od intervjuvancev (npr: čemu nekaj služi, kakšno družbeno vlogo igra). V prvem delu so predstave, ki bi jim ljudje rekli »nujne«, v drugem delu pa »možne«. Ta opis je veliko bolj notranje strukturiran, manj empiričen in bolj celovit. Uporabila je preprost naravni jezik (ni kompliciranega metajezika). </text:span></text:p>
      <text:p text:style-name="P17"/>
      <text:p text:style-name="P17"/>
      <text:p text:style-name="P17"/>
      <text:p text:style-name="Standard"><text:span text:style-name="T8">20. Pojmovanje metafore v kognitivni semantiki</text:span><text:span text:style-name="T9"> </text:span></text:p>
      <text:p text:style-name="Standard"><text:span text:style-name="T2">Trditev kognitivnega jezikoslovja: </text:span><text:span text:style-name="T7">človek manj konkretne koncepte doumeva v okviru bolj konkretnih </text:span><text:span text:style-name="T2">– metafora je način razumevanja enega mentalnega področja v okviru drugega, ki nam je izkušenjsko poznano (Lakoff, Johnson). Metafora nastane na konceptualni ravni, kjer se dogaja konceptualna preslikava med področjema, ki ji kognitivisti opredelijo kot izhodiščno in ciljno področje. Jezikovne izraze, ki nastanejo na osnovi tovrstne preslikave, imenujemo konvencionalne metafore. Na osnovi ene konceptualne metafore lahko nastane več konceptualnih metafor. Novo pri tem pojmovanju je usmerjeno v prizadevanje, premakniti metaforo v jedro gledanja na mišljenje in jezik. Premik je načelno dosežen z dvema predpostavkama:</text:span></text:p>
      <text:p text:style-name="Standard"><text:span text:style-name="T2">1. Metafora ni predvsem sredstvo retoričnega oblikovanja besedila, temveč je del »vsakdanjega« jezika, jezikovno je torej izražena s konvencionalnim sredstvom in (le izjemno) s kreativnim (novim) izrazom.</text:span></text:p>
      <text:p text:style-name="Standard"><text:span text:style-name="T2">2. Metafora ni samo sredstvo jezika, temveč je del našega konceptualnega sistema, najprej torej del našega mišljenja (sistem, znotraj katerega mislimo in delujemo, je po svojem bistvu metaforičen. Tako pojmovanje je že pri Levstiku: Napake slovenskega pisanja, 1858 → Spinnrad : kolovrat.</text:span></text:p>
      <text:p text:style-name="Standard"><text:span text:style-name="T2">Ker metafore niso samo jezikovna danost, je metafora sredstvo, ki nam omogoča, da razumemo in doživljamo eno izkušenjsko področje s pomočjo drugega izkušenjskega področja. Temelj metaforičnosti je metaforični koncept, ki je izhodišče, iz katerega jezik izpeljuje različne jezikovne izraze, ti pa so metaforični izrazi. Na jezikovni ravni se konceptualna metafora realizira kot (jezikovni) metaforični izraz, na slikovni ravni pa npr. kot slikovni metaforični izraz (površinska uresničitev konceptualnih metafor).</text:span></text:p>
      <text:p text:style-name="Standard"><text:span text:style-name="T14"><text:s text:c="13"/>konceptualna metafora <text:s text:c="34"/>konvencionalna metafora</text:span></text:p>
      <text:p text:style-name="Standard"><text:span text:style-name="T2"><text:s text:c="13"/>več je gor/manj je dol <text:s text:c="35"/>dohodek je padel/prejemki so se povišali</text:span></text:p>
      <text:p text:style-name="Standard"><text:span text:style-name="T2"><text:s text:c="8"/>srečen je gor/nesrečen je dol <text:s text:c="29"/>skakati v zrak (od veselje)/biti na tleh</text:span></text:p>
      <text:p text:style-name="Standard"><text:span text:style-name="T2"><text:s text:c="13"/>ljubezen je rastlina <text:s text:c="39"/>ljubezen cveti, ljubezen raste</text:span></text:p>
      <text:p text:style-name="Standard"><text:span text:style-name="T2">Razlike med humboltivizmm in kognitivizmom:</text:span></text:p>
      <text:p text:style-name="Standard"><text:span text:style-name="T2">Humboldt je govoril, da jezik odraža nacionalno misel, kognitivizem pa zagovarja idejo, da jezik odraža univerzalno misel.</text:span></text:p>
      <text:p text:style-name="Standard"><text:span text:style-name="T2">Sistemskost konceptualnih metafor:</text:span></text:p>
      <text:list xml:id="list86215088" text:style-name="WWNum21">
        <text:list-item>
          <text:p text:style-name="P38"><text:span text:style-name="T2">Konceptualne metafore, ki so v nekem konceptualnem sistemu temeljne, so sistemske, tj. so organizirano povezane v koherentne sklope. Iz temeljnih konceptualnih metafor se izvijajo drugi metaforični koncepti (dobro je gor/slabo je dol).</text:span></text:p>
        </text:list-item>
        <text:list-item>
          <text:p text:style-name="P38"><text:span text:style-name="T2">Sistemskost metaforično zgrajenih konceptov se kaže tudi v dejstvu, da so izpostavljeni le nekateri njihovi vidiki, ki so na ravni jezika zastopani s konvencionalnimi izrazi, medtem ko so drugi vidiki skriti, konvencionalno niso izraženi (TEORIJE SO ZGRADBE → izpostavljeni le deli zgradbe: temelji, stene; npr. sobe, hodiki so neizpostavljeni → ostajajo zunaj »vsakdanjega«, »dobesednega« jezika, so primeri jezikovnih figur, ki pa še vedno temeljijo na sicer neizrabljenih možnostih, danih s konceptualno metaforo). To se imenuje </text:span><text:span text:style-name="T14">profiliranje</text:span><text:span text:style-name="T2">. Sprememba profila je izhodišče za kreativno metaforo. </text:span></text:p>
        </text:list-item>
      </text:list>
      <text:p text:style-name="Standard"><text:span text:style-name="T2">Metafore imajo konceptualne osnove, ki izhajajo iz človekove izkušnje: fizične, družbene, kulturne. </text:span></text:p>
      <text:p text:style-name="Standard"><text:span text:style-name="T2">Tudi pesniške metafore, ne glede na to, koliko so izvirne, nove in enkratne v primerjavi s konvencionalnimi, niso v celoti poljubne, saj morajo obdržati zvezo s temeljno konceptualno metaforo. Poznavanje konceptualnih metafor nam lajša prepoznavanje pesniških. Vendar: konvencionalne so razumljive tudi zunaj sobesedila, pesniške pa se uresničujejo samo v konkretnem sobesedilu.</text:span></text:p>
      <text:p text:style-name="P17"/>
      <text:p text:style-name="Standard"><text:span text:style-name="T2">Konceptualna metafora je definirana kot sredstvo, s katerim lahko abstraktne izkušnje </text:span></text:p>
      <text:p text:style-name="Standard"><text:span text:style-name="T2">pojmujemo skozi tiste bolj konkretne (Lakoff, 1987). Konceptualna metafora </text:span></text:p>
      <text:p text:style-name="Standard"><text:span text:style-name="T2">povezuje dve izkustveni področji. Eno je snovno, konkretno področje dobro znanega zunanjega </text:span></text:p>
      <text:p text:style-name="Standard"><text:span text:style-name="T2">sveta, drugo pa je abstraktno, ne tako dobro definirano področje v naših mislih. Prvo se imenuje </text:span></text:p>
      <text:p text:style-name="Standard"><text:span text:style-name="T4">izvorna domena</text:span><text:span text:style-name="T2">, drugo pa </text:span><text:span text:style-name="T4">ciljna domena</text:span><text:span text:style-name="T2">. Ciljna domena konceptualne metafore določa splošni pomen </text:span></text:p>
      <text:p text:style-name="Standard"><text:span text:style-name="T2">jezikovne metafore. Procesu povezovanja dveh konceptualnih domen rečemo </text:span><text:span text:style-name="T4">mapiranje</text:span><text:span text:style-name="T2">, pri čemer je </text:span></text:p>
      <text:p text:style-name="Standard"><text:span text:style-name="T2">pomembno, da gre za selektiven (pomembni so le določeni vidiki neke domene) in asimetričen </text:span></text:p>
      <text:p text:style-name="Standard"><text:span text:style-name="T2">(velja le v eno smer) proces (Biti, 2006). V izrazu </text:span><text:span text:style-name="T4">bruhati ogenj </text:span><text:span text:style-name="T2">na primer domena ''ognja'' izraža </text:span></text:p>
      <text:p text:style-name="Standard"><text:span text:style-name="T2">domeno ''jeze''. To pomeni, da jezo razumemo skozi koncept ognja, kar kaže na konceptualno </text:span></text:p>
      <text:p text:style-name="Standard"><text:soft-page-break/><text:span text:style-name="T2">metaforo JEZA JE OGENJ (Lakoff, 1987, po Petan, 2004). Pri tem velja, da so le določeni vidiki </text:span></text:p>
      <text:p text:style-name="Standard"><text:span text:style-name="T2">ognja tisti, so pomembni za to metaforo (selektivnost) in da metafore - vsaj običajno - ne moremo </text:span></text:p>
      <text:p text:style-name="Standard"><text:span text:style-name="T2">obrniti v OGENJ JE JEZA (asimetričnost). Človeški um je izurjen za iskanje tistih vidikov ene </text:span></text:p>
      <text:p text:style-name="Standard"><text:span text:style-name="T2">domene, ki so pomembni za razumevanje druge dome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Wingdings 3" svg:font-family="'Wingdings 3'"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omic Sans MS" svg:font-family="'Comic Sans MS'" style:font-family-generic="roman" style:font-pitch="variable"/>
    <style:font-face style:name="Ravie" svg:font-family="Ravi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3028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3028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2" style:num-suffix="." style:num-format="a">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835in" fo:text-indent="-0.1252in" fo:margin-left="2.0835in"/>
        </style:list-level-properties>
      </text:list-level-style-number>
      <text:list-level-style-number text:level="4" style:num-suffix="." style:num-format="1">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5" style:num-suffix="." style:num-format="a">
        <style:list-level-properties text:list-level-position-and-space-mode="label-alignment">
          <style:list-level-label-alignment text:label-followed-by="listtab" text:list-tab-stop-position="3.0835in" fo:text-indent="-0.25in" fo:margin-left="3.0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835in" fo:text-indent="-0.1252in" fo:margin-left="3.5835in"/>
        </style:list-level-properties>
      </text:list-level-style-number>
      <text:list-level-style-number text:level="7" style:num-suffix="." style:num-format="1">
        <style:list-level-properties text:list-level-position-and-space-mode="label-alignment">
          <style:list-level-label-alignment text:label-followed-by="listtab" text:list-tab-stop-position="4.0835in" fo:text-indent="-0.25in" fo:margin-left="4.0835in"/>
        </style:list-level-properties>
      </text:list-level-style-number>
      <text:list-level-style-number text:level="8" style:num-suffix="." style:num-format="a">
        <style:list-level-properties text:list-level-position-and-space-mode="label-alignment">
          <style:list-level-label-alignment text:label-followed-by="listtab" text:list-tab-stop-position="4.5835in" fo:text-indent="-0.25in" fo:margin-left="4.5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35in" fo:text-indent="-0.1252in" fo:margin-left="5.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3028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3028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Monotype Sort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5909in" fo:margin-top="0.5909in" fo:margin-bottom="0.5909in" fo:margin-left="0.5909in" fo:margin-right="0.590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volfh</meta:initial-creator>
    <dc:creator>Jaka</dc:creator>
    <meta:editing-cycles>2</meta:editing-cycles>
    <meta:creation-date>2014-03-13T08:38:00</meta:creation-date>
    <dc:date>2014-03-13T08:38:00</dc:date>
    <meta:editing-duration>P0D</meta:editing-duration>
    <meta:generator>LibreOffice/3.5$Linux_X86_64 LibreOffice_project/350m1$Build-2</meta:generator>
    <meta:document-statistic meta:table-count="0" meta:image-count="0" meta:object-count="0" meta:page-count="17" meta:paragraph-count="513" meta:word-count="9118" meta:character-count="64324" meta:non-whitespace-character-count="54136"/>
    <meta:user-defined meta:name="AppVersion">14.0000</meta:user-defined>
    <meta:user-defined meta:name="Company">NLB d.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