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390000002C5EACA99A.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31" svg:font-family="'Wingdings 3'" style:font-charset="x-symbol"/>
    <style:font-face style:name="Symbol1"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Tahoma1" svg:font-family="Tahoma" style:font-family-generic="swiss"/>
    <style:font-face style:name="Arial" svg:font-family="Ari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SSTimes-Roman" svg:font-family="SSTimes-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Wingdings 3" svg:font-family="'Wingdings 3'"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Nimbus Sans L" svg:font-family="'Nimbus Sans L'" style:font-family-generic="system" style:font-pitch="variable"/>
    <style:font-face style:name="PMingLiU" svg:font-family="PMingLiU" style:font-family-generic="system" style:font-pitch="variable"/>
    <style:font-face style:name="SSTimes-Roman1" svg:font-family="SSTimes-Roman"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6556in" fo:margin-left="0.0007in" table:align="left" style:writing-mode="lr-tb"/>
    </style:style>
    <style:style style:name="Table1.A" style:family="table-column">
      <style:table-column-properties style:column-width="2.2181in"/>
    </style:style>
    <style:style style:name="Table1.B" style:family="table-column">
      <style:table-column-properties style:column-width="0.3028in"/>
    </style:style>
    <style:style style:name="Table1.C" style:family="table-column">
      <style:table-column-properties style:column-width="1.2188in"/>
    </style:style>
    <style:style style:name="Table1.1" style:family="table-row">
      <style:table-row-properties fo:keep-together="auto"/>
    </style:style>
    <style:style style:name="Table1.A1" style:family="table-cell">
      <style:table-cell-properties fo:padding-left="0.075in" fo:padding-right="0.075in" fo:padding-top="0in" fo:padding-bottom="0in" fo:border="1pt solid #000001"/>
    </style:style>
    <style:style style:name="Table1.A2" style:family="table-cell">
      <style:table-cell-properties fo:padding-left="0.075in" fo:padding-right="0.075in" fo:padding-top="0in" fo:padding-bottom="0in" fo:border-left="none" fo:border-right="none" fo:border-top="1pt solid #000001" fo:border-bottom="none"/>
    </style:style>
    <style:style style:name="Table1.B2" style:family="table-cell">
      <style:table-cell-properties fo:padding-left="0.075in" fo:padding-right="0.075in" fo:padding-top="0in" fo:padding-bottom="0in" fo:border="none"/>
    </style:style>
    <style:style style:name="Table1.A3" style:family="table-cell">
      <style:table-cell-properties fo:padding-left="0.075in" fo:padding-right="0.075in" fo:padding-top="0in" fo:padding-bottom="0in" fo:border-left="1pt solid #000001" fo:border-right="none" fo:border-top="1pt solid #000001" fo:border-bottom="1pt solid #000001"/>
    </style:style>
    <style:style style:name="Table1.C3" style:family="table-cell">
      <style:table-cell-properties fo:padding-left="0.075in" fo:padding-right="0.075in" fo:padding-top="0in" fo:padding-bottom="0in" fo:border-left="1pt solid #000001" fo:border-right="none" fo:border-top="none" fo:border-bottom="none"/>
    </style:style>
    <style:style style:name="Table1.D3" style:family="table-cell">
      <style:table-cell-properties fo:padding-left="0.075in" fo:padding-right="0.075in" fo:padding-top="0in" fo:padding-bottom="0in" fo:border-left="1pt solid #000001" fo:border-right="1pt solid #000001" fo:border-top="1pt solid #000001" fo:border-bottom="none"/>
    </style:style>
    <style:style style:name="Table1.A4" style:family="table-cell">
      <style:table-cell-properties fo:padding-left="0.075in" fo:padding-right="0.075in" fo:padding-top="0in" fo:padding-bottom="0in" fo:border-left="none" fo:border-right="none" fo:border-top="none" fo:border-bottom="1pt solid #000001"/>
    </style:style>
    <style:style style:name="Table2" style:family="table">
      <style:table-properties style:width="6.6819in" fo:margin-left="-0.075in" table:align="left" style:writing-mode="lr-tb"/>
    </style:style>
    <style:style style:name="Table2.A" style:family="table-column">
      <style:table-column-properties style:column-width="1.4049in"/>
    </style:style>
    <style:style style:name="Table2.B" style:family="table-column">
      <style:table-column-properties style:column-width="0.6188in"/>
    </style:style>
    <style:style style:name="Table2.C" style:family="table-column">
      <style:table-column-properties style:column-width="0.3674in"/>
    </style:style>
    <style:style style:name="Table2.D" style:family="table-column">
      <style:table-column-properties style:column-width="1.0181in"/>
    </style:style>
    <style:style style:name="Table2.E" style:family="table-column">
      <style:table-column-properties style:column-width="0.341in"/>
    </style:style>
    <style:style style:name="Table2.F" style:family="table-column">
      <style:table-column-properties style:column-width="0.9903in"/>
    </style:style>
    <style:style style:name="Table2.G" style:family="table-column">
      <style:table-column-properties style:column-width="1.941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Table2.B1" style:family="table-cell">
      <style:table-cell-properties fo:padding-left="0.075in" fo:padding-right="0.075in" fo:padding-top="0in" fo:padding-bottom="0in" fo:border-left="1pt solid #000001" fo:border-right="none" fo:border-top="1pt solid #000001" fo:border-bottom="1pt solid #000001"/>
    </style:style>
    <style:style style:name="Table2.C1" style:family="table-cell">
      <style:table-cell-properties fo:padding-left="0.075in" fo:padding-right="0.075in" fo:padding-top="0in" fo:padding-bottom="0in" fo:border-left="1pt solid #000001" fo:border-right="none" fo:border-top="none" fo:border-bottom="none"/>
    </style:style>
    <style:style style:name="Table2.B2" style:family="table-cell">
      <style:table-cell-properties fo:padding-left="0.075in" fo:padding-right="0.075in" fo:padding-top="0in" fo:padding-bottom="0in" fo:border-left="none" fo:border-right="none" fo:border-top="1pt solid #000001" fo:border-bottom="none"/>
    </style:style>
    <style:style style:name="Table2.D2" style:family="table-cell">
      <style:table-cell-properties fo:padding-left="0.075in" fo:padding-right="0.075in" fo:padding-top="0in" fo:padding-bottom="0in" fo:border-left="none" fo:border-right="none" fo:border-top="none" fo:border-bottom="1pt solid #000001"/>
    </style:style>
    <style:style style:name="Table2.3" style:family="table-row">
      <style:table-row-properties style:row-height="0.3653in" fo:keep-together="always"/>
    </style:style>
    <style:style style:name="Table2.4" style:family="table-row">
      <style:table-row-properties style:row-height="0.1896in" fo:keep-together="always"/>
    </style:style>
    <style:style style:name="Table3" style:family="table">
      <style:table-properties style:width="5.0535in" fo:margin-left="0.0007in" table:align="left" style:writing-mode="lr-tb"/>
    </style:style>
    <style:style style:name="Table3.A" style:family="table-column">
      <style:table-column-properties style:column-width="1.2632in"/>
    </style:style>
    <style:style style:name="Table3.B" style:family="table-column">
      <style:table-column-properties style:column-width="1.1118in"/>
    </style:style>
    <style:style style:name="Table3.C" style:family="table-column">
      <style:table-column-properties style:column-width="0.1514in"/>
    </style:style>
    <style:style style:name="Table3.D" style:family="table-column">
      <style:table-column-properties style:column-width="0.4736in"/>
    </style:style>
    <style:style style:name="Table3.E" style:family="table-column">
      <style:table-column-properties style:column-width="0.7896in"/>
    </style:style>
    <style:style style:name="Table3.A1" style:family="table-cell">
      <style:table-cell-properties fo:padding-left="0.075in" fo:padding-right="0.075in" fo:padding-top="0in" fo:padding-bottom="0in" fo:border-left="1pt solid #000001" fo:border-right="none" fo:border-top="1pt solid #000001" fo:border-bottom="1pt solid #000001"/>
    </style:style>
    <style:style style:name="Table3.B1" style:family="table-cell">
      <style:table-cell-properties fo:padding-left="0.075in" fo:padding-right="0.075in" fo:padding-top="0in" fo:padding-bottom="0in" fo:border-left="1pt solid #000001" fo:border-right="none" fo:border-top="none" fo:border-bottom="none"/>
    </style:style>
    <style:style style:name="Table3.D1" style:family="table-cell">
      <style:table-cell-properties fo:padding-left="0.075in" fo:padding-right="0.075in" fo:padding-top="0in" fo:padding-bottom="0in" fo:border-left="none" fo:border-right="none" fo:border-top="none" fo:border-bottom="1pt solid #000001"/>
    </style:style>
    <style:style style:name="Table3.F1" style:family="table-cell">
      <style:table-cell-properties fo:padding-left="0.075in" fo:padding-right="0.075in" fo:padding-top="0in" fo:padding-bottom="0in" fo:border="none"/>
    </style:style>
    <style:style style:name="Table3.2" style:family="table-row">
      <style:table-row-properties fo:keep-together="auto"/>
    </style:style>
    <style:style style:name="Table3.A2" style:family="table-cell">
      <style:table-cell-properties fo:padding-left="0.075in" fo:padding-right="0.075in" fo:padding-top="0in" fo:padding-bottom="0in" fo:border-left="none" fo:border-right="none" fo:border-top="1pt solid #000001" fo:border-bottom="1pt solid #000001"/>
    </style:style>
    <style:style style:name="Table3.E2" style:family="table-cell">
      <style:table-cell-properties fo:padding-left="0.075in" fo:padding-right="0.075in" fo:padding-top="0in" fo:padding-bottom="0in" fo:border="1pt solid #000001"/>
    </style:style>
    <style:style style:name="Table3.D3" style:family="table-cell">
      <style:table-cell-properties fo:padding-left="0.075in" fo:padding-right="0.075in" fo:padding-top="0in" fo:padding-bottom="0in" fo:border-left="none" fo:border-right="none" fo:border-top="1pt solid #000001" fo:border-bottom="none"/>
    </style:style>
    <style:style style:name="Table4" style:family="table">
      <style:table-properties style:width="3.2007in" fo:margin-left="0.0007in" table:align="left" style:writing-mode="lr-tb"/>
    </style:style>
    <style:style style:name="Table4.A" style:family="table-column">
      <style:table-column-properties style:column-width="1.525in"/>
    </style:style>
    <style:style style:name="Table4.B" style:family="table-column">
      <style:table-column-properties style:column-width="1.675in"/>
    </style:style>
    <style:style style:name="Table4.1" style:family="table-row">
      <style:table-row-properties fo:keep-together="auto"/>
    </style:style>
    <style:style style:name="Table4.A1" style:family="table-cell">
      <style:table-cell-properties fo:padding-left="0.075in" fo:padding-right="0.075in" fo:padding-top="0in" fo:padding-bottom="0in" fo:border="none"/>
    </style:style>
    <style:style style:name="Table5" style:family="table">
      <style:table-properties style:width="2.875in" fo:margin-left="0.0007in" table:align="left" style:writing-mode="lr-tb"/>
    </style:style>
    <style:style style:name="Table5.A" style:family="table-column">
      <style:table-column-properties style:column-width="1.4479in"/>
    </style:style>
    <style:style style:name="Table5.B" style:family="table-column">
      <style:table-column-properties style:column-width="1.4264in"/>
    </style:style>
    <style:style style:name="Table5.1" style:family="table-row">
      <style:table-row-properties fo:keep-together="auto"/>
    </style:style>
    <style:style style:name="Table5.A1" style:family="table-cell">
      <style:table-cell-properties fo:padding-left="0.075in" fo:padding-right="0.075in" fo:padding-top="0in" fo:padding-bottom="0in" fo:border="none"/>
    </style:style>
    <style:style style:name="Table6" style:family="table">
      <style:table-properties style:width="2.3736in" fo:margin-left="0.0007in" table:align="left" style:writing-mode="lr-tb"/>
    </style:style>
    <style:style style:name="Table6.A" style:family="table-column">
      <style:table-column-properties style:column-width="2.3736in"/>
    </style:style>
    <style:style style:name="Table6.1" style:family="table-row">
      <style:table-row-properties fo:keep-together="auto"/>
    </style:style>
    <style:style style:name="Table6.A1" style:family="table-cell">
      <style:table-cell-properties fo:padding-left="0.075in" fo:padding-right="0.075in" fo:padding-top="0in" fo:padding-bottom="0in" fo:border="1pt solid #000001"/>
    </style:style>
    <style:style style:name="Table7" style:family="table">
      <style:table-properties style:width="6.6069in" fo:margin-left="0.0007in" table:align="left" style:writing-mode="lr-tb"/>
    </style:style>
    <style:style style:name="Table7.A" style:family="table-column">
      <style:table-column-properties style:column-width="1.2521in"/>
    </style:style>
    <style:style style:name="Table7.B" style:family="table-column">
      <style:table-column-properties style:column-width="0.2792in"/>
    </style:style>
    <style:style style:name="Table7.C" style:family="table-column">
      <style:table-column-properties style:column-width="1.0549in"/>
    </style:style>
    <style:style style:name="Table7.D" style:family="table-column">
      <style:table-column-properties style:column-width="0.3333in"/>
    </style:style>
    <style:style style:name="Table7.E" style:family="table-column">
      <style:table-column-properties style:column-width="0.9458in"/>
    </style:style>
    <style:style style:name="Table7.F" style:family="table-column">
      <style:table-column-properties style:column-width="2.741in"/>
    </style:style>
    <style:style style:name="Table7.1" style:family="table-row">
      <style:table-row-properties fo:keep-together="auto"/>
    </style:style>
    <style:style style:name="Table7.A1" style:family="table-cell">
      <style:table-cell-properties fo:padding-left="0.075in" fo:padding-right="0.075in" fo:padding-top="0in" fo:padding-bottom="0in" fo:border-left="1pt solid #000001" fo:border-right="none" fo:border-top="1pt solid #000001" fo:border-bottom="1pt solid #000001"/>
    </style:style>
    <style:style style:name="Table7.B1" style:family="table-cell">
      <style:table-cell-properties fo:padding-left="0.075in" fo:padding-right="0.075in" fo:padding-top="0in" fo:padding-bottom="0in" fo:border-left="1pt solid #000001" fo:border-right="none" fo:border-top="none" fo:border-bottom="none"/>
    </style:style>
    <style:style style:name="Table7.C1" style:family="table-cell">
      <style:table-cell-properties fo:padding-left="0.075in" fo:padding-right="0.075in" fo:padding-top="0in" fo:padding-bottom="0in" fo:border="none"/>
    </style:style>
    <style:style style:name="Table7.E2" style:family="table-cell">
      <style:table-cell-properties fo:padding-left="0.075in" fo:padding-right="0.075in" fo:padding-top="0in" fo:padding-bottom="0in" fo:border-left="none" fo:border-right="none" fo:border-top="1pt solid #000001" fo:border-bottom="none"/>
    </style:style>
    <style:style style:name="Table7.3" style:family="table-row">
      <style:table-row-properties style:row-height="0.1896in" fo:keep-together="always"/>
    </style:style>
    <style:style style:name="Table7.C3" style:family="table-cell">
      <style:table-cell-properties fo:padding-left="0.075in" fo:padding-right="0.075in" fo:padding-top="0in" fo:padding-bottom="0in" fo:border-left="none" fo:border-right="none" fo:border-top="none" fo:border-bottom="1pt solid #000001"/>
    </style:style>
    <style:style style:name="Table7.4" style:family="table-row">
      <style:table-row-properties style:row-height="0.3653in" fo:keep-together="always"/>
    </style:style>
    <style:style style:name="Table8" style:family="table">
      <style:table-properties style:width="6.2986in" fo:margin-left="0.0007in" table:align="left" style:writing-mode="lr-tb"/>
    </style:style>
    <style:style style:name="Table8.A" style:family="table-column">
      <style:table-column-properties style:column-width="2.0993in"/>
    </style:style>
    <style:style style:name="Table8.C" style:family="table-column">
      <style:table-column-properties style:column-width="0.1764in"/>
    </style:style>
    <style:style style:name="Table8.D" style:family="table-column">
      <style:table-column-properties style:column-width="1.9236in"/>
    </style:style>
    <style:style style:name="Table8.1" style:family="table-row">
      <style:table-row-properties style:row-height="0.1896in" fo:keep-together="always"/>
    </style:style>
    <style:style style:name="Table8.A1" style:family="table-cell">
      <style:table-cell-properties fo:padding-left="0.075in" fo:padding-right="0.075in" fo:padding-top="0in" fo:padding-bottom="0in" fo:border-left="1pt solid #000001" fo:border-right="none" fo:border-top="1pt solid #000001" fo:border-bottom="none"/>
    </style:style>
    <style:style style:name="Table8.B1" style:family="table-cell">
      <style:table-cell-properties fo:padding-left="0.075in" fo:padding-right="0.075in" fo:padding-top="0in" fo:padding-bottom="0in" fo:border-left="1pt solid #000001" fo:border-right="none" fo:border-top="none" fo:border-bottom="none"/>
    </style:style>
    <style:style style:name="Table8.C1" style:family="table-cell">
      <style:table-cell-properties fo:padding-left="0.075in" fo:padding-right="0.075in" fo:padding-top="0in" fo:padding-bottom="0in" fo:border="none"/>
    </style:style>
    <style:style style:name="Table8.2" style:family="table-row">
      <style:table-row-properties style:row-height="0.1757in" fo:keep-together="always"/>
    </style:style>
    <style:style style:name="Table8.A2" style:family="table-cell">
      <style:table-cell-properties fo:padding-left="0.075in" fo:padding-right="0.075in" fo:padding-top="0in" fo:padding-bottom="0in" fo:border-left="1pt solid #000001" fo:border-right="none" fo:border-top="none" fo:border-bottom="1pt solid #000001"/>
    </style:style>
    <style:style style:name="Table8.B5" style:family="table-cell">
      <style:table-cell-properties fo:padding-left="0.075in" fo:padding-right="0.075in" fo:padding-top="0in" fo:padding-bottom="0in" fo:border-left="none" fo:border-right="none" fo:border-top="none" fo:border-bottom="1pt solid #000001"/>
    </style:style>
    <style:style style:name="Table8.D6" style:family="table-cell">
      <style:table-cell-properties fo:padding-left="0.075in" fo:padding-right="0.075in" fo:padding-top="0in" fo:padding-bottom="0in" fo:border-left="1pt solid #000001" fo:border-right="1pt solid #000001" fo:border-top="1pt solid #000001" fo:border-bottom="none"/>
    </style:style>
    <style:style style:name="Table8.D7" style:family="table-cell">
      <style:table-cell-properties fo:padding-left="0.075in" fo:padding-right="0.075in" fo:padding-top="0in" fo:padding-bottom="0in" fo:border-left="1pt solid #000001" fo:border-right="1pt solid #000001" fo:border-top="none" fo:border-bottom="1pt solid #000001"/>
    </style:style>
    <style:style style:name="Table8.9" style:family="table-row">
      <style:table-row-properties fo:keep-together="always"/>
    </style:style>
    <style:style style:name="Table9" style:family="table">
      <style:table-properties style:width="6.5757in" fo:margin-left="-0.075in" table:align="left" style:writing-mode="lr-tb"/>
    </style:style>
    <style:style style:name="Table9.A" style:family="table-column">
      <style:table-column-properties style:column-width="2.1993in"/>
    </style:style>
    <style:style style:name="Table9.B" style:family="table-column">
      <style:table-column-properties style:column-width="0.6243in"/>
    </style:style>
    <style:style style:name="Table9.C" style:family="table-column">
      <style:table-column-properties style:column-width="2.125in"/>
    </style:style>
    <style:style style:name="Table9.D" style:family="table-column">
      <style:table-column-properties style:column-width="1.6264in"/>
    </style:style>
    <style:style style:name="Table9.1" style:family="table-row">
      <style:table-row-properties style:row-height="0.1757in" fo:keep-together="always"/>
    </style:style>
    <style:style style:name="Table9.A1" style:family="table-cell">
      <style:table-cell-properties fo:padding-left="0.075in" fo:padding-right="0.075in" fo:padding-top="0in" fo:padding-bottom="0in" fo:border="none"/>
    </style:style>
    <style:style style:name="Table10" style:family="table">
      <style:table-properties style:width="6.2507in" fo:margin-left="0.0007in" table:align="left" style:writing-mode="lr-tb"/>
    </style:style>
    <style:style style:name="Table10.A" style:family="table-column">
      <style:table-column-properties style:column-width="2.375in"/>
    </style:style>
    <style:style style:name="Table10.B" style:family="table-column">
      <style:table-column-properties style:column-width="2.125in"/>
    </style:style>
    <style:style style:name="Table10.C" style:family="table-column">
      <style:table-column-properties style:column-width="1.7507in"/>
    </style:style>
    <style:style style:name="Table10.1" style:family="table-row">
      <style:table-row-properties fo:keep-together="auto"/>
    </style:style>
    <style:style style:name="Table10.A1" style:family="table-cell">
      <style:table-cell-properties style:border-line-width-bottom="0.0014in 0.0139in 0.0014in" fo:padding-left="0.075in" fo:padding-right="0.075in" fo:padding-top="0in" fo:padding-bottom="0in" fo:border-left="none" fo:border-right="none" fo:border-top="none" fo:border-bottom="0.1pt double #000001"/>
    </style:style>
    <style:style style:name="Table10.B1" style:family="table-cell">
      <style:table-cell-properties style:border-line-width-bottom="0.0014in 0.0139in 0.0014in" fo:padding-left="0.075in" fo:padding-right="0.075in" fo:padding-top="0in" fo:padding-bottom="0in" fo:border-left="1pt solid #000001" fo:border-right="none" fo:border-top="none" fo:border-bottom="0.1pt double #000001"/>
    </style:style>
    <style:style style:name="Table10.A2" style:family="table-cell">
      <style:table-cell-properties style:border-line-width-top="0.0014in 0.0139in 0.0014in" fo:padding-left="0.075in" fo:padding-right="0.075in" fo:padding-top="0in" fo:padding-bottom="0in" fo:border-left="none" fo:border-right="none" fo:border-top="0.1pt double #000001" fo:border-bottom="1pt solid #000001"/>
    </style:style>
    <style:style style:name="Table10.B2" style:family="table-cell">
      <style:table-cell-properties style:border-line-width-top="0.0014in 0.0139in 0.0014in" fo:padding-left="0.075in" fo:padding-right="0.075in" fo:padding-top="0in" fo:padding-bottom="0in" fo:border-left="1pt solid #000001" fo:border-right="none" fo:border-top="0.1pt double #000001" fo:border-bottom="1pt solid #000001"/>
    </style:style>
    <style:style style:name="Table10.A3" style:family="table-cell">
      <style:table-cell-properties fo:padding-left="0.075in" fo:padding-right="0.075in" fo:padding-top="0in" fo:padding-bottom="0in" fo:border-left="none" fo:border-right="none" fo:border-top="1pt solid #000001" fo:border-bottom="1pt solid #000001"/>
    </style:style>
    <style:style style:name="Table10.B3" style:family="table-cell">
      <style:table-cell-properties fo:padding-left="0.075in" fo:padding-right="0.075in" fo:padding-top="0in" fo:padding-bottom="0in" fo:border-left="1pt solid #000001" fo:border-right="none" fo:border-top="1pt solid #000001" fo:border-bottom="1pt solid #000001"/>
    </style:style>
    <style:style style:name="Table10.A6" style:family="table-cell">
      <style:table-cell-properties fo:padding-left="0.075in" fo:padding-right="0.075in" fo:padding-top="0in" fo:padding-bottom="0in" fo:border-left="none" fo:border-right="none" fo:border-top="1pt solid #000001" fo:border-bottom="none"/>
    </style:style>
    <style:style style:name="Table10.B6" style:family="table-cell">
      <style:table-cell-properties fo:padding-left="0.075in" fo:padding-right="0.075in" fo:padding-top="0in" fo:padding-bottom="0in" fo:border-left="1pt solid #000001" fo:border-right="none" fo:border-top="1pt solid #000001" fo:border-bottom="none"/>
    </style:style>
    <style:style style:name="Table11" style:family="table">
      <style:table-properties style:width="6.6819in" fo:margin-left="-0.075in" table:align="left" style:writing-mode="lr-tb"/>
    </style:style>
    <style:style style:name="Table11.A" style:family="table-column">
      <style:table-column-properties style:column-width="0.9632in"/>
    </style:style>
    <style:style style:name="Table11.C" style:family="table-column">
      <style:table-column-properties style:column-width="0.5458in"/>
    </style:style>
    <style:style style:name="Table11.D" style:family="table-column">
      <style:table-column-properties style:column-width="1.7799in"/>
    </style:style>
    <style:style style:name="Table11.E" style:family="table-column">
      <style:table-column-properties style:column-width="0.4979in"/>
    </style:style>
    <style:style style:name="Table11.F" style:family="table-column">
      <style:table-column-properties style:column-width="0.9653in"/>
    </style:style>
    <style:style style:name="Table11.G" style:family="table-column">
      <style:table-column-properties style:column-width="0.9667in"/>
    </style:style>
    <style:style style:name="Table11.1" style:family="table-row">
      <style:table-row-properties fo:keep-together="auto"/>
    </style:style>
    <style:style style:name="Table11.A1" style:family="table-cell">
      <style:table-cell-properties fo:padding-left="0.075in" fo:padding-right="0.075in" fo:padding-top="0in" fo:padding-bottom="0in" fo:border="none"/>
    </style:style>
    <style:style style:name="Table11.C1" style:family="table-cell">
      <style:table-cell-properties fo:padding-left="0.075in" fo:padding-right="0.075in" fo:padding-top="0in" fo:padding-bottom="0in" fo:border-left="none" fo:border-right="none" fo:border-top="none" fo:border-bottom="1pt solid #000001"/>
    </style:style>
    <style:style style:name="Table11.D1" style:family="table-cell">
      <style:table-cell-properties fo:padding-left="0.075in" fo:padding-right="0.075in" fo:padding-top="0in" fo:padding-bottom="0in" fo:border-left="none" fo:border-right="none" fo:border-top="none" fo:border-bottom="0.5pt solid #000001"/>
    </style:style>
    <style:style style:name="Table11.2" style:family="table-row">
      <style:table-row-properties style:row-height="0.1896in" fo:keep-together="always"/>
    </style:style>
    <style:style style:name="Table11.B2" style:family="table-cell">
      <style:table-cell-properties fo:padding-left="0.075in" fo:padding-right="0.075in" fo:padding-top="0in" fo:padding-bottom="0in" fo:border-left="1pt solid #000001" fo:border-right="none" fo:border-top="1pt solid #000001" fo:border-bottom="none"/>
    </style:style>
    <style:style style:name="Table11.F2" style:family="table-cell">
      <style:table-cell-properties fo:padding-left="0.075in" fo:padding-right="0.075in" fo:padding-top="0in" fo:padding-bottom="0in" fo:border-left="none" fo:border-right="none" fo:border-top="1pt solid #000001" fo:border-bottom="none"/>
    </style:style>
    <style:style style:name="Table11.G2" style:family="table-cell">
      <style:table-cell-properties fo:padding-left="0.075in" fo:padding-right="0.075in" fo:padding-top="0in" fo:padding-bottom="0in" fo:border-left="1pt solid #000001" fo:border-right="none" fo:border-top="none" fo:border-bottom="none"/>
    </style:style>
    <style:style style:name="Table11.3" style:family="table-row">
      <style:table-row-properties style:row-height="0.1757in" fo:keep-together="always"/>
    </style:style>
    <style:style style:name="Table11.4" style:family="table-row">
      <style:table-row-properties style:row-height="0.1944in" fo:keep-together="always"/>
    </style:style>
    <style:style style:name="Table11.5" style:family="table-row">
      <style:table-row-properties style:row-height="0.1569in" fo:keep-together="always"/>
    </style:style>
    <style:style style:name="Table11.6" style:family="table-row">
      <style:table-row-properties style:row-height="0.0188in" fo:keep-together="always"/>
    </style:style>
    <style:style style:name="Table11.7" style:family="table-row">
      <style:table-row-properties style:min-row-height="0.1917in" fo:keep-together="always"/>
    </style:style>
    <style:style style:name="Table11.B8" style:family="table-cell">
      <style:table-cell-properties fo:padding-left="0.075in" fo:padding-right="0.075in" fo:padding-top="0in" fo:padding-bottom="0in" fo:border-left="1pt solid #000001" fo:border-right="none" fo:border-top="none" fo:border-bottom="1pt solid #000001"/>
    </style:style>
    <style:style style:name="Table12" style:family="table">
      <style:table-properties style:width="6.2507in" fo:margin-left="0.0007in" table:align="left" style:writing-mode="lr-tb"/>
    </style:style>
    <style:style style:name="Table12.A" style:family="table-column">
      <style:table-column-properties style:column-width="0.875in"/>
    </style:style>
    <style:style style:name="Table12.B" style:family="table-column">
      <style:table-column-properties style:column-width="1.2493in"/>
    </style:style>
    <style:style style:name="Table12.C" style:family="table-column">
      <style:table-column-properties style:column-width="1.6243in"/>
    </style:style>
    <style:style style:name="Table12.D" style:family="table-column">
      <style:table-column-properties style:column-width="1.3757in"/>
    </style:style>
    <style:style style:name="Table12.E" style:family="table-column">
      <style:table-column-properties style:column-width="1.1264in"/>
    </style:style>
    <style:style style:name="Table12.1" style:family="table-row">
      <style:table-row-properties fo:keep-together="auto"/>
    </style:style>
    <style:style style:name="Table12.A1" style:family="table-cell">
      <style:table-cell-properties fo:padding-left="0.075in" fo:padding-right="0.075in" fo:padding-top="0in" fo:padding-bottom="0in" fo:border="none"/>
    </style:style>
    <style:style style:name="Table12.B2" style:family="table-cell">
      <style:table-cell-properties fo:padding-left="0.075in" fo:padding-right="0.075in" fo:padding-top="0in" fo:padding-bottom="0in" fo:border-left="none" fo:border-right="none" fo:border-top="none" fo:border-bottom="1pt solid #000001"/>
    </style:style>
    <style:style style:name="Table12.B3" style:family="table-cell">
      <style:table-cell-properties fo:padding-left="0.075in" fo:padding-right="0.075in" fo:padding-top="0in" fo:padding-bottom="0in" fo:border-left="none" fo:border-right="none" fo:border-top="1pt solid #000001" fo:border-bottom="none"/>
    </style:style>
    <style:style style:name="Table13" style:family="table">
      <style:table-properties style:width="6.125in" fo:margin-left="0.125in" table:align="left" style:writing-mode="lr-tb"/>
    </style:style>
    <style:style style:name="Table13.A" style:family="table-column">
      <style:table-column-properties style:column-width="1.2493in"/>
    </style:style>
    <style:style style:name="Table13.B" style:family="table-column">
      <style:table-column-properties style:column-width="1.4993in"/>
    </style:style>
    <style:style style:name="Table13.D" style:family="table-column">
      <style:table-column-properties style:column-width="1.8764in"/>
    </style:style>
    <style:style style:name="Table13.1" style:family="table-row">
      <style:table-row-properties fo:keep-together="auto"/>
    </style:style>
    <style:style style:name="Table13.A1" style:family="table-cell">
      <style:table-cell-properties fo:padding-left="0.075in" fo:padding-right="0.075in" fo:padding-top="0in" fo:padding-bottom="0in" fo:border="none"/>
    </style:style>
    <style:style style:name="Table14" style:family="table">
      <style:table-properties style:width="6.325in" fo:margin-left="-0.075in" table:align="left" style:writing-mode="lr-tb"/>
    </style:style>
    <style:style style:name="Table14.A" style:family="table-column">
      <style:table-column-properties style:column-width="1.0743in"/>
    </style:style>
    <style:style style:name="Table14.B" style:family="table-column">
      <style:table-column-properties style:column-width="0.9993in"/>
    </style:style>
    <style:style style:name="Table14.C" style:family="table-column">
      <style:table-column-properties style:column-width="1.9993in"/>
    </style:style>
    <style:style style:name="Table14.E" style:family="table-column">
      <style:table-column-properties style:column-width="1.2528in"/>
    </style:style>
    <style:style style:name="Table14.1" style:family="table-row">
      <style:table-row-properties fo:keep-together="auto"/>
    </style:style>
    <style:style style:name="Table14.A1" style:family="table-cell">
      <style:table-cell-properties fo:padding-left="0.075in" fo:padding-right="0.075in" fo:padding-top="0in" fo:padding-bottom="0in" fo:border="none"/>
    </style:style>
    <style:style style:name="Table14.B2" style:family="table-cell">
      <style:table-cell-properties fo:padding-left="0.075in" fo:padding-right="0.075in" fo:padding-top="0in" fo:padding-bottom="0in" fo:border-left="none" fo:border-right="none" fo:border-top="none" fo:border-bottom="1pt solid #000001"/>
    </style:style>
    <style:style style:name="Table14.B3" style:family="table-cell">
      <style:table-cell-properties fo:padding-left="0.075in" fo:padding-right="0.075in" fo:padding-top="0in" fo:padding-bottom="0in" fo:border-left="none" fo:border-right="none" fo:border-top="1pt solid #000001" fo:border-bottom="none"/>
    </style:style>
    <style:style style:name="Table15" style:family="table">
      <style:table-properties style:width="6.4in" fo:margin-left="-0.075in" table:align="left" style:writing-mode="lr-tb"/>
    </style:style>
    <style:style style:name="Table15.A" style:family="table-column">
      <style:table-column-properties style:column-width="1.4563in"/>
    </style:style>
    <style:style style:name="Table15.B" style:family="table-column">
      <style:table-column-properties style:column-width="1.7785in"/>
    </style:style>
    <style:style style:name="Table15.C" style:family="table-column">
      <style:table-column-properties style:column-width="1.9188in"/>
    </style:style>
    <style:style style:name="Table15.D" style:family="table-column">
      <style:table-column-properties style:column-width="1.2458in"/>
    </style:style>
    <style:style style:name="Table15.1" style:family="table-row">
      <style:table-row-properties fo:keep-together="auto"/>
    </style:style>
    <style:style style:name="Table15.A1" style:family="table-cell">
      <style:table-cell-properties fo:padding-left="0.075in" fo:padding-right="0.075in" fo:padding-top="0in" fo:padding-bottom="0in" fo:border="none"/>
    </style:style>
    <style:style style:name="Table16" style:family="table">
      <style:table-properties style:width="6.6819in" fo:margin-left="-0.075in" table:align="left" style:writing-mode="lr-tb"/>
    </style:style>
    <style:style style:name="Table16.A" style:family="table-column">
      <style:table-column-properties style:column-width="2.4646in"/>
    </style:style>
    <style:style style:name="Table16.B" style:family="table-column">
      <style:table-column-properties style:column-width="4.2167in"/>
    </style:style>
    <style:style style:name="Table16.1" style:family="table-row">
      <style:table-row-properties fo:keep-together="auto"/>
    </style:style>
    <style:style style:name="Table16.A1" style:family="table-cell">
      <style:table-cell-properties fo:padding-left="0.075in" fo:padding-right="0.075in" fo:padding-top="0in" fo:padding-bottom="0in" fo:border="none"/>
    </style:style>
    <style:style style:name="Table16.2" style:family="table-row">
      <style:table-row-properties style:row-height="0.1757in" fo:keep-together="always"/>
    </style:style>
    <style:style style:name="Table17" style:family="table">
      <style:table-properties style:width="6.4in" fo:margin-left="-0.075in" table:align="left" style:writing-mode="lr-tb"/>
    </style:style>
    <style:style style:name="Table17.A" style:family="table-column">
      <style:table-column-properties style:column-width="2.1993in"/>
    </style:style>
    <style:style style:name="Table17.B" style:family="table-column">
      <style:table-column-properties style:column-width="4.2in"/>
    </style:style>
    <style:style style:name="Table17.1" style:family="table-row">
      <style:table-row-properties style:min-row-height="1.5847in" fo:keep-together="auto"/>
    </style:style>
    <style:style style:name="Table17.A1" style:family="table-cell">
      <style:table-cell-properties fo:padding-left="0.075in" fo:padding-right="0.075in" fo:padding-top="0in" fo:padding-bottom="0in" fo:border="none"/>
    </style:style>
    <style:style style:name="Table18" style:family="table">
      <style:table-properties style:width="6.4in" fo:margin-left="-0.075in" table:align="left" style:writing-mode="lr-tb"/>
    </style:style>
    <style:style style:name="Table18.A" style:family="table-column">
      <style:table-column-properties style:column-width="2.1993in"/>
    </style:style>
    <style:style style:name="Table18.B" style:family="table-column">
      <style:table-column-properties style:column-width="4.2in"/>
    </style:style>
    <style:style style:name="Table18.1" style:family="table-row">
      <style:table-row-properties style:min-row-height="1.8986in" fo:keep-together="auto"/>
    </style:style>
    <style:style style:name="Table18.A1" style:family="table-cell">
      <style:table-cell-properties fo:padding-left="0.075in" fo:padding-right="0.075in" fo:padding-top="0in" fo:padding-bottom="0in" fo:border="none"/>
    </style:style>
    <style:style style:name="Table19" style:family="table">
      <style:table-properties style:width="5.9569in" fo:margin-left="-0.0778in" table:align="left" style:writing-mode="lr-tb"/>
    </style:style>
    <style:style style:name="Table19.A" style:family="table-column">
      <style:table-column-properties style:column-width="1.825in"/>
    </style:style>
    <style:style style:name="Table19.B" style:family="table-column">
      <style:table-column-properties style:column-width="0.9993in"/>
    </style:style>
    <style:style style:name="Table19.C" style:family="table-column">
      <style:table-column-properties style:column-width="1.125in"/>
    </style:style>
    <style:style style:name="Table19.E" style:family="table-column">
      <style:table-column-properties style:column-width="1.0083in"/>
    </style:style>
    <style:style style:name="Table19.1" style:family="table-row">
      <style:table-row-properties style:min-row-height="0.3813in" fo:keep-together="auto"/>
    </style:style>
    <style:style style:name="Table19.A1" style:family="table-cell">
      <style:table-cell-properties fo:padding-left="0.075in" fo:padding-right="0.075in" fo:padding-top="0in" fo:padding-bottom="0in" fo:border-left="0.1pt solid #000001" fo:border-right="none" fo:border-top="0.1pt solid #000001" fo:border-bottom="0.1pt solid #000001"/>
    </style:style>
    <style:style style:name="Table19.E1" style:family="table-cell">
      <style:table-cell-properties fo:padding-left="0.075in" fo:padding-right="0.075in" fo:padding-top="0in" fo:padding-bottom="0in" fo:border="0.1pt solid #000001"/>
    </style:style>
    <style:style style:name="Table19.2" style:family="table-row">
      <style:table-row-properties fo:keep-together="auto"/>
    </style:style>
    <style:style style:name="Table19.3" style:family="table-row">
      <style:table-row-properties fo:keep-together="auto"/>
    </style:style>
    <style:style style:name="Table19.A3" style:family="table-cell">
      <style:table-cell-properties fo:padding-left="0.075in" fo:padding-right="0.075in" fo:padding-top="0in" fo:padding-bottom="0in" fo:border-left="0.1pt solid #000001" fo:border-right="none" fo:border-top="0.1pt solid #000001" fo:border-bottom="1pt solid #000001"/>
    </style:style>
    <style:style style:name="Table19.E3" style:family="table-cell">
      <style:table-cell-properties fo:padding-left="0.075in" fo:padding-right="0.075in" fo:padding-top="0in" fo:padding-bottom="0in" fo:border-left="0.1pt solid #000001" fo:border-right="0.1pt solid #000001" fo:border-top="0.1pt solid #000001" fo:border-bottom="1pt solid #000001"/>
    </style:style>
    <style:style style:name="Table19.4" style:family="table-row">
      <style:table-row-properties fo:keep-together="auto"/>
    </style:style>
    <style:style style:name="Table19.A4" style:family="table-cell">
      <style:table-cell-properties fo:padding-left="0.075in" fo:padding-right="0.075in" fo:padding-top="0in" fo:padding-bottom="0in" fo:border-left="0.1pt solid #000001" fo:border-right="none" fo:border-top="1pt solid #000001" fo:border-bottom="0.1pt solid #000001"/>
    </style:style>
    <style:style style:name="Table19.E4" style:family="table-cell">
      <style:table-cell-properties fo:padding-left="0.075in" fo:padding-right="0.075in" fo:padding-top="0in" fo:padding-bottom="0in" fo:border-left="0.1pt solid #000001" fo:border-right="0.1pt solid #000001" fo:border-top="1pt solid #000001" fo:border-bottom="0.1pt solid #000001"/>
    </style:style>
    <style:style style:name="Table19.5" style:family="table-row">
      <style:table-row-properties fo:keep-together="auto"/>
    </style:style>
    <style:style style:name="Table20" style:family="table">
      <style:table-properties style:width="5.875in" fo:margin-left="0.0007in" table:align="left" style:writing-mode="lr-tb"/>
    </style:style>
    <style:style style:name="Table20.A" style:family="table-column">
      <style:table-column-properties style:column-width="3.4993in"/>
    </style:style>
    <style:style style:name="Table20.B" style:family="table-column">
      <style:table-column-properties style:column-width="2.375in"/>
    </style:style>
    <style:style style:name="Table20.1" style:family="table-row">
      <style:table-row-properties fo:keep-together="auto"/>
    </style:style>
    <style:style style:name="Table20.A1" style:family="table-cell">
      <style:table-cell-properties fo:padding-left="0.075in" fo:padding-right="0.075in" fo:padding-top="0in" fo:padding-bottom="0in" fo:border="none"/>
    </style:style>
    <style:style style:name="Table20.A4" style:family="table-cell">
      <style:table-cell-properties fo:padding-left="0.075in" fo:padding-right="0.075in" fo:padding-top="0in" fo:padding-bottom="0in" fo:border-left="none" fo:border-right="none" fo:border-top="none" fo:border-bottom="0.5pt solid #000001"/>
    </style:style>
    <style:style style:name="Table20.A5" style:family="table-cell">
      <style:table-cell-properties fo:padding-left="0.075in" fo:padding-right="0.075in" fo:padding-top="0in" fo:padding-bottom="0in" fo:border-left="none" fo:border-right="none" fo:border-top="0.5pt solid #000001" fo:border-bottom="none"/>
    </style:style>
    <style:style style:name="Table21" style:family="table">
      <style:table-properties style:width="6.6069in" fo:margin-left="0.0007in" table:align="left" style:writing-mode="lr-tb"/>
    </style:style>
    <style:style style:name="Table21.A" style:family="table-column">
      <style:table-column-properties style:column-width="3.0458in"/>
    </style:style>
    <style:style style:name="Table21.B" style:family="table-column">
      <style:table-column-properties style:column-width="3.5604in"/>
    </style:style>
    <style:style style:name="Table21.1" style:family="table-row">
      <style:table-row-properties fo:keep-together="auto"/>
    </style:style>
    <style:style style:name="Table21.A1" style:family="table-cell">
      <style:table-cell-properties fo:padding-left="0.075in" fo:padding-right="0.075in" fo:padding-top="0in" fo:padding-bottom="0in" fo:border="none"/>
    </style:style>
    <style:style style:name="Table22" style:family="table">
      <style:table-properties style:width="6.3965in" fo:margin-left="-0.075in" table:align="left" style:writing-mode="lr-tb"/>
    </style:style>
    <style:style style:name="Table22.A" style:family="table-column">
      <style:table-column-properties style:column-width="3.1979in"/>
    </style:style>
    <style:style style:name="Table22.1" style:family="table-row">
      <style:table-row-properties fo:keep-together="auto"/>
    </style:style>
    <style:style style:name="Table22.A1" style:family="table-cell">
      <style:table-cell-properties fo:padding-left="0.075in" fo:padding-right="0.075in" fo:padding-top="0in" fo:padding-bottom="0in" fo:border="none"/>
    </style:style>
    <style:style style:name="P1" style:family="paragraph" style:parent-style-name="Standard">
      <style:paragraph-properties fo:text-align="justify" style:justify-single-word="false"/>
    </style:style>
    <style:style style:name="P2" style:family="paragraph" style:parent-style-name="Standard" style:list-style-name="WWNum4">
      <style:paragraph-properties fo:text-align="justify" style:justify-single-word="false">
        <style:tab-stops>
          <style:tab-stop style:position="0.5in"/>
        </style:tab-stops>
      </style:paragraph-properties>
    </style:style>
    <style:style style:name="P3" style:family="paragraph" style:parent-style-name="Standard" style:list-style-name="WWNum2">
      <style:paragraph-properties fo:text-align="justify" style:justify-single-word="false">
        <style:tab-stops>
          <style:tab-stop style:position="0.5in"/>
        </style:tab-stops>
      </style:paragraph-properties>
    </style:style>
    <style:style style:name="P4" style:family="paragraph" style:parent-style-name="Standard" style:list-style-name="WWNum5">
      <style:paragraph-properties fo:text-align="justify" style:justify-single-word="false">
        <style:tab-stops>
          <style:tab-stop style:position="0.5in"/>
        </style:tab-stops>
      </style:paragraph-properties>
    </style:style>
    <style:style style:name="P5" style:family="paragraph" style:parent-style-name="Standard" style:list-style-name="WWNum7">
      <style:paragraph-properties fo:text-align="justify" style:justify-single-word="false">
        <style:tab-stops>
          <style:tab-stop style:position="0.5in"/>
        </style:tab-stops>
      </style:paragraph-properties>
    </style:style>
    <style:style style:name="P6" style:family="paragraph" style:parent-style-name="Standard" style:list-style-name="WWNum1">
      <style:paragraph-properties fo:text-align="justify" style:justify-single-word="false">
        <style:tab-stops>
          <style:tab-stop style:position="0.5in"/>
        </style:tab-stops>
      </style:paragraph-properties>
    </style:style>
    <style:style style:name="P7" style:family="paragraph" style:parent-style-name="Standard" style:list-style-name="WWNum8">
      <style:paragraph-properties fo:text-align="justify" style:justify-single-word="false">
        <style:tab-stops>
          <style:tab-stop style:position="0.5in"/>
        </style:tab-stops>
      </style:paragraph-properties>
    </style:style>
    <style:style style:name="P8" style:family="paragraph" style:parent-style-name="Standard" style:list-style-name="WWNum9">
      <style:paragraph-properties fo:text-align="justify" style:justify-single-word="false">
        <style:tab-stops>
          <style:tab-stop style:position="0.5in"/>
        </style:tab-stops>
      </style:paragraph-properties>
    </style:style>
    <style:style style:name="P9" style:family="paragraph" style:parent-style-name="Standard" style:list-style-name="WWNum3">
      <style:paragraph-properties fo:text-align="justify" style:justify-single-word="false">
        <style:tab-stops>
          <style:tab-stop style:position="0.5in"/>
        </style:tab-stops>
      </style:paragraph-properties>
    </style:style>
    <style:style style:name="P10" style:family="paragraph" style:parent-style-name="Standard" style:list-style-name="WWNum6">
      <style:paragraph-properties fo:text-align="justify" style:justify-single-word="false">
        <style:tab-stops>
          <style:tab-stop style:position="0.5in"/>
        </style:tab-stops>
      </style:paragraph-properties>
    </style:style>
    <style:style style:name="P11" style:family="paragraph" style:parent-style-name="Standard">
      <style:paragraph-properties fo:text-align="justify" style:justify-single-word="false">
        <style:tab-stops>
          <style:tab-stop style:position="2.3228in"/>
        </style:tab-stops>
      </style:paragraph-properties>
    </style:style>
    <style:style style:name="P12" style:family="paragraph" style:parent-style-name="Standard" style:list-style-name="WWNum2">
      <style:paragraph-properties fo:text-align="justify" style:justify-single-word="false">
        <style:tab-stops>
          <style:tab-stop style:position="1in"/>
        </style:tab-stops>
      </style:paragraph-properties>
    </style:style>
    <style:style style:name="P13" style:family="paragraph" style:parent-style-name="Standard" style:list-style-name="WWNum9">
      <style:paragraph-properties fo:text-align="justify" style:justify-single-word="false">
        <style:tab-stops>
          <style:tab-stop style:position="1in"/>
        </style:tab-stops>
      </style:paragraph-properties>
    </style:style>
    <style:style style:name="P14" style:family="paragraph" style:parent-style-name="Standard">
      <style:paragraph-properties fo:text-align="justify" style:justify-single-word="false">
        <style:tab-stops>
          <style:tab-stop style:position="1.0102in"/>
          <style:tab-stop style:position="2.4165in"/>
        </style:tab-stops>
      </style:paragraph-properties>
    </style:style>
    <style:style style:name="P15" style:family="paragraph" style:parent-style-name="Standard">
      <style:paragraph-properties fo:text-align="justify" style:justify-single-word="false">
        <style:tab-stops>
          <style:tab-stop style:position="1.7189in"/>
        </style:tab-stops>
      </style:paragraph-properties>
    </style:style>
    <style:style style:name="P16" style:family="paragraph" style:parent-style-name="Standard">
      <style:paragraph-properties fo:text-align="justify" style:justify-single-word="false">
        <style:tab-stops>
          <style:tab-stop style:position="3.2661in" style:type="center"/>
        </style:tab-stops>
      </style:paragraph-properties>
    </style:style>
    <style:style style:name="P17" style:family="paragraph" style:parent-style-name="Standard">
      <style:text-properties fo:color="#800000" fo:font-size="11pt" style:font-size-asian="11pt" style:font-size-complex="11pt"/>
    </style:style>
    <style:style style:name="P18" style:family="paragraph" style:parent-style-name="Standard">
      <style:paragraph-properties fo:text-align="justify" style:justify-single-word="false"/>
      <style:text-properties fo:color="#800000" fo:font-size="11pt" style:font-size-asian="11pt" style:font-size-complex="11pt"/>
    </style:style>
    <style:style style:name="P19" style:family="paragraph" style:parent-style-name="Standard">
      <style:paragraph-properties fo:text-align="justify" style:justify-single-word="false"/>
      <style:text-properties fo:color="#800000" fo:font-size="11pt" style:text-underline-style="solid" style:text-underline-width="auto" style:text-underline-color="font-color" style:font-size-asian="11pt" style:font-size-complex="11pt"/>
    </style:style>
    <style:style style:name="P20" style:family="paragraph" style:parent-style-name="Standard">
      <style:paragraph-properties fo:text-align="justify" style:justify-single-word="false"/>
      <style:text-properties fo:color="#800000" fo:font-size="11pt" style:text-underline-style="solid" style:text-underline-width="auto" style:text-underline-color="font-color" fo:font-weight="bold" style:font-size-asian="11pt" style:font-weight-asian="bold" style:font-size-complex="11pt"/>
    </style:style>
    <style:style style:name="P21" style:family="paragraph" style:parent-style-name="Standard">
      <style:paragraph-properties fo:text-align="justify" style:justify-single-word="false"/>
      <style:text-properties fo:color="#800000" fo:font-size="11pt" fo:font-style="italic" style:font-size-asian="11pt" style:font-style-asian="italic" style:font-size-complex="11pt"/>
    </style:style>
    <style:style style:name="P22" style:family="paragraph" style:parent-style-name="Standard">
      <style:paragraph-properties fo:text-align="justify" style:justify-single-word="false"/>
      <style:text-properties fo:color="#800000" fo:font-size="11pt" fo:font-style="italic" fo:font-weight="bold" style:font-size-asian="11pt" style:font-style-asian="italic" style:font-weight-asian="bold" style:font-size-complex="11pt"/>
    </style:style>
    <style:style style:name="P23" style:family="paragraph" style:parent-style-name="Standard">
      <style:paragraph-properties fo:text-align="justify" style:justify-single-word="false"/>
      <style:text-properties fo:color="#800000" fo:font-size="11pt" fo:font-weight="bold" style:font-size-asian="11pt" style:font-weight-asian="bold" style:font-size-complex="11pt"/>
    </style:style>
    <style:style style:name="P24" style:family="paragraph" style:parent-style-name="Standard">
      <style:paragraph-properties fo:text-align="justify" style:justify-single-word="false"/>
      <style:text-properties fo:color="#800000" fo:font-size="11pt" fo:language="sl" fo:country="SI" style:font-size-asian="11pt" style:font-size-complex="11pt"/>
    </style:style>
    <style:style style:name="P25" style:family="paragraph" style:parent-style-name="Standard">
      <style:paragraph-properties fo:text-align="justify" style:justify-single-word="false"/>
      <style:text-properties fo:color="#800000"/>
    </style:style>
    <style:style style:name="P26" style:family="paragraph" style:parent-style-name="Standard">
      <style:paragraph-properties fo:margin-left="0in" fo:margin-right="0in" fo:text-align="justify" style:justify-single-word="false" fo:text-indent="0.4917in" style:auto-text-indent="false"/>
    </style:style>
    <style:style style:name="P27" style:family="paragraph" style:parent-style-name="Standard">
      <style:paragraph-properties fo:margin-left="0in" fo:margin-right="0in" fo:text-align="justify" style:justify-single-word="false" fo:text-indent="0.4917in" style:auto-text-indent="false"/>
      <style:text-properties fo:color="#800000" fo:font-size="11pt" fo:font-style="italic" style:font-size-asian="11pt" style:font-style-asian="italic" style:font-size-complex="11pt"/>
    </style:style>
    <style:style style:name="P28" style:family="paragraph" style:parent-style-name="Standard">
      <style:paragraph-properties fo:margin-left="0in" fo:margin-right="0in" fo:text-align="justify" style:justify-single-word="false" fo:text-indent="0.4917in" style:auto-text-indent="false"/>
      <style:text-properties fo:color="#800000" fo:font-size="11pt" style:font-size-asian="11pt" style:font-size-complex="11pt"/>
    </style:style>
    <style:style style:name="P29" style:family="paragraph" style:parent-style-name="Standard">
      <style:paragraph-properties fo:margin-left="1.9665in" fo:margin-right="0in" fo:text-align="justify" style:justify-single-word="false" fo:text-indent="0.4917in" style:auto-text-indent="false"/>
    </style:style>
    <style:style style:name="P30" style:family="paragraph" style:parent-style-name="Standard">
      <style:paragraph-properties fo:margin-left="1.9665in" fo:margin-right="0in" fo:text-align="justify" style:justify-single-word="false" fo:text-indent="0in" style:auto-text-indent="false"/>
    </style:style>
    <style:style style:name="P31" style:family="paragraph" style:parent-style-name="Standard">
      <style:paragraph-properties fo:margin-left="0.4917in" fo:margin-right="0in" fo:text-align="justify" style:justify-single-word="false" fo:text-indent="0.4917in" style:auto-text-indent="false"/>
    </style:style>
    <style:style style:name="P32" style:family="paragraph" style:parent-style-name="Standard" style:master-page-name="Standard">
      <style:paragraph-properties fo:text-align="justify" style:justify-single-word="false" style:page-number="auto"/>
    </style:style>
    <style:style style:name="P33" style:family="paragraph" style:parent-style-name="Frame_20_contents">
      <style:paragraph-properties fo:text-align="justify" style:justify-single-word="false"/>
    </style:style>
    <style:style style:name="P34" style:family="paragraph">
      <style:paragraph-properties fo:text-align="center"/>
    </style:style>
    <style:style style:name="T1" style:family="text">
      <style:text-properties fo:color="#800000" fo:font-size="11pt" style:font-size-asian="11pt" style:font-size-complex="11pt"/>
    </style:style>
    <style:style style:name="T2" style:family="text">
      <style:text-properties fo:color="#800000" fo:font-size="11pt" fo:font-style="italic" style:font-size-asian="11pt" style:font-style-asian="italic" style:font-size-complex="11pt"/>
    </style:style>
    <style:style style:name="T3" style:family="text">
      <style:text-properties fo:color="#800000" fo:font-size="11pt" fo:font-style="italic" style:font-size-asian="11pt" style:font-style-asian="italic" style:font-size-complex="11pt" style:font-style-complex="italic"/>
    </style:style>
    <style:style style:name="T4" style:family="text">
      <style:text-properties fo:color="#800000" fo:font-size="11pt" fo:font-style="italic" fo:font-weight="bold" style:font-size-asian="11pt" style:font-style-asian="italic" style:font-weight-asian="bold" style:font-size-complex="11pt"/>
    </style:style>
    <style:style style:name="T5" style:family="text">
      <style:text-properties fo:color="#800000" fo:font-size="11pt" fo:font-weight="bold" style:font-size-asian="11pt" style:font-weight-asian="bold" style:font-size-complex="11pt"/>
    </style:style>
    <style:style style:name="T6" style:family="text">
      <style:text-properties fo:color="#800000" fo:font-size="11pt" style:text-underline-style="solid" style:text-underline-width="auto" style:text-underline-color="font-color" style:font-size-asian="11pt" style:font-size-complex="11pt"/>
    </style:style>
    <style:style style:name="T7" style:family="text">
      <style:text-properties fo:color="#800000" fo:font-size="11pt" style:text-underline-style="solid" style:text-underline-width="auto" style:text-underline-color="font-color" fo:font-weight="bold" style:font-size-asian="11pt" style:font-weight-asian="bold" style:font-size-complex="11pt"/>
    </style:style>
    <style:style style:name="T8" style:family="text">
      <style:text-properties fo:color="#800000" fo:font-size="11pt" style:text-underline-style="dotted" style:text-underline-width="auto" style:text-underline-color="font-color" style:font-size-asian="11pt" style:font-size-complex="11pt"/>
    </style:style>
    <style:style style:name="T9" style:family="text">
      <style:text-properties fo:color="#800000" style:font-name="Wingdings 3" fo:font-size="11pt" style:font-size-asian="11pt" style:font-size-complex="11pt"/>
    </style:style>
    <style:style style:name="T10" style:family="text">
      <style:text-properties fo:color="#800000" style:font-name="Wingdings 3" fo:font-size="11pt" style:text-underline-style="dotted" style:text-underline-width="auto" style:text-underline-color="font-color" style:font-size-asian="11pt" style:font-size-complex="11pt"/>
    </style:style>
    <style:style style:name="T11" style:family="text">
      <style:text-properties fo:color="#800000" style:font-name="SSTimes-Roman" fo:font-size="11pt" style:font-size-asian="11pt" style:font-name-complex="SSTimes-Roman1" style:font-size-complex="11pt"/>
    </style:style>
    <style:style style:name="T12" style:family="text">
      <style:text-properties fo:color="#800000" style:font-name="Wingdings 2" fo:font-size="11pt" style:font-size-asian="11pt" style:font-size-complex="11pt"/>
    </style:style>
    <style:style style:name="T13" style:family="text">
      <style:text-properties fo:color="#800000" style:font-name="Wingdings 2" fo:font-size="11pt" fo:font-weight="bold" style:font-size-asian="11pt" style:font-weight-asian="bold" style:font-size-complex="11pt"/>
    </style:style>
    <style:style style:name="T14" style:family="text">
      <style:text-properties fo:font-size="11pt" style:font-size-asian="11pt" style:font-size-complex="11pt"/>
    </style:style>
    <style:style style:name="T15" style:family="text">
      <style:text-properties fo:font-size="11pt" fo:font-weight="bold" style:font-size-asian="11pt" style:font-weight-asian="bold" style:font-size-complex="11pt"/>
    </style:style>
    <style:style style:name="T16" style:family="text">
      <style:text-properties style:font-name="Wingdings 3" fo:font-size="11pt" style:font-size-asian="11pt" style:font-size-complex="11pt"/>
    </style:style>
    <style:style style:name="fr1" style:family="graphic" style:parent-style-name="Frame">
      <style:graphic-properties style:run-through="foreground" style:wrap="parallel" style:number-wrapped-paragraphs="no-limit" style:vertical-pos="from-top" style:vertical-rel="paragraph-content" style:horizontal-pos="from-left" style:horizontal-rel="paragraph-content" fo:padding="0.0591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none" svg:stroke-width="0in" draw:fill="none" draw:textarea-horizontal-align="center" draw:textarea-vertical-align="middle" style:run-through="background"/>
    </style:style>
    <style:style style:name="gr4" style:family="graphic">
      <style:graphic-properties draw:stroke="solid" svg:stroke-width="0.0102in" svg:stroke-color="#000000" draw:stroke-linejoin="miter" draw:fill="solid" draw:fill-color="#ffffff" fo:min-height="0.0008in" fo:min-width="0.0008in" fo:padding-top="0.0047in" fo:padding-bottom="0.0047in" fo:padding-left="0.0047in" fo:padding-right="0.0047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0" draw:z-index="4" draw:style-name="gr2">
        <draw:rect draw:style-name="gr3" draw:text-style-name="P34" svg:width="7.248in" svg:height="4.248in" svg:x="0in" svg:y="0in">
          <text:p/>
        </draw:rect>
      </draw:g>
      <draw:g text:anchor-type="page" text:anchor-page-number="0" draw:z-index="7" draw:style-name="gr2">
        <draw:rect draw:style-name="gr3" draw:text-style-name="P34" svg:width="6.498in" svg:height="3.8732in" svg:x="0in" svg:y="0.1445in">
          <text:p/>
        </draw:rect>
      </draw:g>
      <text:p text:style-name="P32"><draw:custom-shape text:anchor-type="paragraph" draw:z-index="5" draw:style-name="gr4" svg:width="0.0012in" svg:height="0.0012in" svg:x="0in" svg:y="0in"><text:p/><draw:enhanced-geometry draw:type="0"/></draw:custom-shape><draw:custom-shape text:anchor-type="paragraph" draw:z-index="6" draw:style-name="gr4" svg:width="0.0012in" svg:height="0.0012in" svg:x="0in" svg:y="0in"><text:p/><draw:enhanced-geometry draw:type="0"/></draw:custom-shape><draw:custom-shape text:anchor-type="paragraph" draw:z-index="8" draw:style-name="gr4" svg:width="0.0012in" svg:height="0.0012in" svg:x="0in" svg:y="0in"><text:p/><draw:enhanced-geometry draw:type="0"/></draw:custom-shape><draw:custom-shape text:anchor-type="paragraph" draw:z-index="9" draw:style-name="gr4" svg:width="0.0012in" svg:height="0.0012in" svg:x="0in" svg:y="0in"><text:p/><draw:enhanced-geometry draw:type="0"/></draw:custom-shape><draw:custom-shape text:anchor-type="paragraph" draw:z-index="10" draw:style-name="gr4" svg:width="0.0012in" svg:height="0.0012in" svg:x="0in" svg:y="0in"><text:p/><draw:enhanced-geometry draw:type="0"/></draw:custom-shape><draw:custom-shape text:anchor-type="paragraph" draw:z-index="11" draw:style-name="gr4" svg:width="0.0012in" svg:height="0.0012in" svg:x="0in" svg:y="0in"><text:p/><draw:enhanced-geometry draw:type="0"/></draw:custom-shape><draw:custom-shape text:anchor-type="paragraph" draw:z-index="12" draw:style-name="gr4" svg:width="0.0012in" svg:height="0.0012in" svg:x="0in" svg:y="0in"><text:p/><draw:enhanced-geometry draw:type="0"/></draw:custom-shape><draw:custom-shape text:anchor-type="paragraph" draw:z-index="13" draw:style-name="gr4" svg:width="0.0012in" svg:height="0.0012in" svg:x="0in" svg:y="0in"><text:p/><draw:enhanced-geometry draw:type="0"/></draw:custom-shape><draw:custom-shape text:anchor-type="paragraph" draw:z-index="14" draw:style-name="gr4" svg:width="0.0012in" svg:height="0.0012in" svg:x="0in" svg:y="0in"><text:p/><draw:enhanced-geometry draw:type="0"/></draw:custom-shape><draw:custom-shape text:anchor-type="paragraph" draw:z-index="15" draw:style-name="gr4" svg:width="0.0012in" svg:height="0.0012in" svg:x="0in" svg:y="0in"><text:p/><draw:enhanced-geometry draw:type="0"/></draw:custom-shape><draw:custom-shape text:anchor-type="paragraph" draw:z-index="16" draw:style-name="gr4" svg:width="0.0012in" svg:height="0.0012in" svg:x="0in" svg:y="0in"><text:p/><draw:enhanced-geometry draw:type="0"/></draw:custom-shape><draw:custom-shape text:anchor-type="paragraph" draw:z-index="17" draw:style-name="gr4" svg:width="0.0012in" svg:height="0.0012in" svg:x="0in" svg:y="0in"><text:p/><draw:enhanced-geometry draw:type="0"/></draw:custom-shape><draw:custom-shape text:anchor-type="paragraph" draw:z-index="18" draw:style-name="gr4" svg:width="0.0012in" svg:height="0.0012in" svg:x="0in" svg:y="0in"><text:p/><draw:enhanced-geometry draw:type="0"/></draw:custom-shape><draw:custom-shape text:anchor-type="paragraph" draw:z-index="19" draw:style-name="gr4" svg:width="0.0012in" svg:height="0.0012in" svg:x="0in" svg:y="0in"><text:p/><draw:enhanced-geometry draw:type="0"/></draw:custom-shape><draw:custom-shape text:anchor-type="paragraph" draw:z-index="20" draw:style-name="gr4" svg:width="0.0012in" svg:height="0.0012in" svg:x="0in" svg:y="0in"><text:p/><draw:enhanced-geometry draw:type="0"/></draw:custom-shape><draw:custom-shape text:anchor-type="paragraph" draw:z-index="21" draw:style-name="gr4" svg:width="0.0012in" svg:height="0.0012in" svg:x="0in" svg:y="0in"><text:p/><draw:enhanced-geometry draw:type="0"/></draw:custom-shape><draw:custom-shape text:anchor-type="paragraph" draw:z-index="22" draw:style-name="gr4" svg:width="0.0012in" svg:height="0.0012in" svg:x="0in" svg:y="0in"><text:p/><draw:enhanced-geometry draw:type="0"/></draw:custom-shape><draw:custom-shape text:anchor-type="paragraph" draw:z-index="23" draw:style-name="gr4" svg:width="0.0012in" svg:height="0.0012in" svg:x="0in" svg:y="0in"><text:p/><draw:enhanced-geometry draw:type="0"/></draw:custom-shape><text:bookmark text:name="_GoBack"/><text:span text:style-name="T4"><draw:frame text:anchor-type="as-char" svg:y="0in" draw:z-index="3" draw:style-name="gr1" draw:text-style-name="P34" svg:width="0.1614in" svg:height="0.1224in"><draw:image xlink:href="Pictures/10000000000000390000002C5EACA99A.png" xlink:type="simple" xlink:show="embed" xlink:actuate="onLoad"><text:p/></draw:image></draw:frame></text:span><text:span text:style-name="T4">Kaj je jezik?</text:span></text:p>
      <text:p text:style-name="P1"><text:span text:style-name="T1">Saussure: </text:span></text:p>
      <text:p text:style-name="P1"><text:span text:style-name="T1">'Jezik je jasno definiran predmet v množici različnih dejstev govorice. Je družbeni del, zunaj posameznika, obstaja samo po nekakšni pogodb med člani skupnosti. Otrok si ga mora prisvojiti. Je nekaj samostojnega, saj ga tudi človek, ki je izgubil govor, zmore razumeti, če sliši glasovne znake. </text:span></text:p>
      <text:p text:style-name="P1"><text:span text:style-name="T1">Je sistem znakov, kjer je bistvena samo zveza med smislom in slušno podobo in kjer sta oba dela znaka psihične narave.'</text:span></text:p>
      <text:p text:style-name="P1"><text:span text:style-name="T1">Je identiteta človeka kot vrste, nacionalna identiteta, individualna identiteta človeka.</text:span></text:p>
      <text:p text:style-name="P1"><text:span text:style-name="T1">Pisava kaže na človekovo razmišljanje o jeziku. S pisavo jezik postane objektiviziran. Spremeni tudi odnos do tradicije, ker ohranja določeno stanje jezika v določenem času. Omogoča tudi komunikacijo na daljavo. </text:span></text:p>
      <text:p text:style-name="P1"><text:span text:style-name="T1">Jezik je v jezikoslovnem smislu sredstvo za sporazumevanje. Je sistem znakov. Lastnosti jezika kot sistema iščemo v zgodovinskem razvoju, v lastnostih značilnih za vse jezike in v lastnostih enega jezika.</text:span></text:p>
      <text:p text:style-name="P1"><text:span text:style-name="T1">Druge znanosti, ki se ukvarjajo z jezikom: filozofija, teologija, estetika, retorika, pravo, psihologija, andragogika, …</text:span></text:p>
      <text:p text:style-name="P18"/>
      <text:p text:style-name="P1"><text:span text:style-name="T1">Jezik v jezikoslovnem smislu:</text:span></text:p>
      <text:list xml:id="list1872009644" text:style-name="WWNum4">
        <text:list-item>
          <text:p text:style-name="P2"><text:span text:style-name="T1">jezik je </text:span><text:span text:style-name="T5">sredstvo za sporazumevanje/komunikacijo</text:span></text:p>
        </text:list-item>
      </text:list>
      <text:p text:style-name="P1"><text:span text:style-name="T1">= jezik čemu? namernost</text:span></text:p>
      <text:list xml:id="list1090597550" text:continue-numbering="true" text:style-name="WWNum4">
        <text:list-item>
          <text:p text:style-name="P2"><text:span text:style-name="T1">jezik je </text:span><text:span text:style-name="T5">sistem znakov</text:span><text:span text:style-name="T1">: jezik kot </text:span><text:span text:style-name="T5">posamezno govorno dejanje</text:span></text:p>
        </text:list-item>
      </text:list>
      <text:p text:style-name="P1"><text:span text:style-name="T1">= jezik kako?</text:span></text:p>
      <text:list xml:id="list344767148" text:continue-numbering="true" text:style-name="WWNum4">
        <text:list-item>
          <text:p text:style-name="P2"><text:span text:style-name="T1">še mnoga druga vprašanja: izvor jezika, sorodnost, uporabnost...</text:span></text:p>
        </text:list-item>
      </text:list>
      <text:p text:style-name="P18"/>
      <text:p text:style-name="P1"><text:span text:style-name="T5">Kaj je jezikoslovje?</text:span></text:p>
      <text:p text:style-name="P1"><text:span text:style-name="T5">jezikoslovje</text:span><text:span text:style-name="T1"> = veda, ki obravnava enega izmed takih znakovnih sistemov</text:span></text:p>
      <text:p text:style-name="P18"/>
      <text:p text:style-name="P1"><text:span text:style-name="T1">V čem se pisno besedilo loči od govornega?</text:span></text:p>
      <text:p text:style-name="P1"><text:span text:style-name="T1">- bolj dokončno, strukturirano</text:span></text:p>
      <text:p text:style-name="P1"><text:span text:style-name="T1">- imamo več časa za razmislek</text:span></text:p>
      <text:p text:style-name="P1"><text:span text:style-name="T1">- nimamo nikogar, ki nas moti</text:span></text:p>
      <text:p text:style-name="P1"><text:span text:style-name="T1">- monolog (pri govornem besedilu gre za stalno izmenjavanje sogovorcev)</text:span></text:p>
      <text:p text:style-name="P1"><text:span text:style-name="T9"></text:span><text:span text:style-name="T1"> <text:s/>elektronska pošta to spreminja – marsikdaj, če ne celo vedno, so e-mail </text:span></text:p>
      <text:p text:style-name="P1"><text:span text:style-name="T1"><text:s text:c="4"/>sporočila veliko manj strukturirana kot klasična pisma</text:span></text:p>
      <text:p text:style-name="P18"/>
      <text:p text:style-name="P1"><text:span text:style-name="T5">Jezikoslovno vprašanje</text:span><text:span text:style-name="T1">: Kaj je na prvem mestu: jezik kot sredstvo za sporazumevanje ali jezik kot sistem znakov? Če sledimo naravni človeški poti, potem je jezik prvotno/najprej namenjen sporazumevanju. Šele kasneje, ko je refleksije v razvoju posameznika in jezikoslovja dovolj, pa jezik razumemo kot sistem znakov – sprašujemo se kako funkcionira, eksistira? Sistem znakov imamo zato, da jezik sploh razumemo. Jezik razumemo kot delovanje – ljudje delujemo posredno ali neposredno z jezikom</text:span></text:p>
      <text:p text:style-name="P18"/>
      <text:p text:style-name="P18"/>
      <text:p text:style-name="P1"><text:span text:style-name="T4">Kaj je slovenski knjižni jezik?</text:span></text:p>
      <text:p text:style-name="P1"><text:span text:style-name="T1">Toporišič:</text:span></text:p>
      <text:p text:style-name="P1"><text:span text:style-name="T1">Slovenski knjižni jezik je posebna, t.i. socialna zvrst slovenskega jezika. Ima dve obliki: zborno in pogovorno. Zborna oblika se predvsem piše in bere, redkeje tudi govori, pogovorna se predvsem govori. Razlika med tema podzvrstema je zlasti v glasovni izrazni strani. V nasprotju z zbornim jezikom, ki je močno ozaveščen, ker se ga je v večji meri kot pogovornega treba učiti, in ki ima slovnico in slovarje, se pogovorni jezik v opisih šele vzpostavlja.</text:span></text:p>
      <text:p text:style-name="P18"/>
      <text:p text:style-name="P1"><text:span text:style-name="T1">SKJ določamo z različnimi merili:</text:span></text:p>
      <text:p text:style-name="P1"><text:span text:style-name="T1">a) </text:span><text:span text:style-name="T5">zemljepisna določitev</text:span><text:span text:style-name="T1"> (kje):</text:span></text:p>
      <text:p text:style-name="P1"><text:span text:style-name="T1">najzahodnejši in najsevernejši južnoslovanski jezik</text:span></text:p>
      <text:p text:style-name="P1"><text:span text:style-name="T1">b) </text:span><text:span text:style-name="T5">zgodovinska določitev</text:span><text:span text:style-name="T1"> (razvoj)</text:span></text:p>
      <text:p text:style-name="P1"><text:span text:style-name="T1">- premik iz d</text:span><text:span text:style-name="T9"></text:span><text:span text:style-name="T1">j in t</text:span><text:span text:style-name="T9"></text:span></text:p>
      <text:p text:style-name="P18"/>
      <text:p text:style-name="P1"><text:span text:style-name="T1">- akcentski premik zlàto </text:span><text:span text:style-name="T9"></text:span><text:span text:style-name="T1"> zlató</text:span></text:p>
      <text:p text:style-name="P1"><text:span text:style-name="T1">- slovenščina je brez zvalnika (vokativa) kot posebnega sklona (je enak imenovalniku)</text:span></text:p>
      <text:p text:style-name="P1"><text:soft-page-break/><text:span text:style-name="T1">- oblikovno razlikovanje med vprašalnim in oziralnim zaimkom (kaj//kar) – tega </text:span></text:p>
      <text:p text:style-name="P1"><text:span text:style-name="T1"><text:s text:c="2"/>ne razlikujejo več že v Prekmurju</text:span></text:p>
      <text:p text:style-name="P1"><text:span text:style-name="T9"></text:span><text:span text:style-name="T1"> <text:s/>te dve določitvi nista dovolj za razumevanje, zato potrebujemo še sociolingvistična določila</text:span></text:p>
      <text:p text:style-name="P1"><text:span text:style-name="T1">c) </text:span><text:span text:style-name="T5">sociolingvistična določitev</text:span></text:p>
      <text:p text:style-name="P1"><text:span text:style-name="T1">- državno-upravne meje</text:span></text:p>
      <text:p text:style-name="P1"><text:span text:style-name="T1">- cerkvene meje</text:span></text:p>
      <text:p text:style-name="P1"><text:span text:style-name="T1">- institucije (šola</text:span><text:span text:style-name="T9"></text:span><text:span text:style-name="T1">primarna; televizija, radio, ceste</text:span><text:span text:style-name="T9"></text:span><text:span text:style-name="T1">sekundarne...)</text:span></text:p>
      <text:p text:style-name="P18"/>
      <text:p text:style-name="P1"><text:span text:style-name="T1">Na mejnih področjih je zavest pripadnosti odvisna od tega v katere šole hodijo. Sekundarne institucije oblikujejo znanje in jezikovno zavest (čas fašizma – cerkev edina nosilka te zavesti, vas Razkrižje – župnik je bil hrvaški nadškof – vaščani so se uprli). Problem nastaja pri razločevanju med sorodnimi jeziki (mi nimamo problemov z Italijani, Avstrijci, Madžari, ampak s Hrvati).</text:span></text:p>
      <text:p text:style-name="P18"/>
      <text:p text:style-name="P18"/>
      <text:p text:style-name="P1"><text:span text:style-name="T4">Kaj je knjižni jezik?</text:span></text:p>
      <text:p text:style-name="P1"><text:span text:style-name="T7">a) Zborni Jezik</text:span></text:p>
      <text:p text:style-name="P1"><text:span text:style-name="T1">- nosilec zj. je </text:span><text:span text:style-name="T5">jezikovno šolan človek</text:span><text:span text:style-name="T1"> (vsaj sr. šola)</text:span></text:p>
      <text:p text:style-name="P1"><text:span text:style-name="T1">- je najprej in predvsem </text:span><text:span text:style-name="T5">pisani jezik</text:span></text:p>
      <text:p text:style-name="P1"><text:span text:style-name="T1">- zj. se manj govori po nepripravljeni pisni predlogi – </text:span><text:span text:style-name="T5">govorijo</text:span><text:span text:style-name="T1"> ga posebno v </text:span><text:span text:style-name="T5">šolah</text:span><text:span text:style-name="T1"> (učitelji, učenci pred formalnim zborom = pred razredom ...), tudi </text:span><text:span text:style-name="T5">predavatelji</text:span><text:span text:style-name="T1"> pred izobrazbenim, političnim, športnim ali drugačnim interesnim zborom</text:span></text:p>
      <text:p text:style-name="P1"><text:span text:style-name="T1">- </text:span><text:span text:style-name="T5">naslovnik</text:span><text:span text:style-name="T1"> zbornega govora je praviloma </text:span><text:span text:style-name="T5">množičen</text:span><text:span text:style-name="T1">, neposredno prisoten pred govornikom kot poslušalec (tudi radia, tv)</text:span></text:p>
      <text:p text:style-name="P1"><text:span text:style-name="T1">- uporaba zj.: pred </text:span><text:span text:style-name="T5">javnim (oficialnim) zborom poslušalcev</text:span><text:span text:style-name="T1">, zlasti še, če je ta zbor izobrazbeno, narečno ali tudi socialno neenak</text:span></text:p>
      <text:p text:style-name="P1"><text:span text:style-name="T1">- zj. se človek ne nauči kot maternega jezika, ampak si ga pridobi šele </text:span><text:span text:style-name="T5">z zavestnim prisvajanjem</text:span><text:span text:style-name="T1"> (pouk slovenščine v srednjih šolah), v precejšnji meri pa si to ali ono iz zj. prisvoji na podlagi </text:span><text:span text:style-name="T5">pasivne ali aktivne udeleženosti v zbornem občevanju</text:span></text:p>
      <text:p text:style-name="P1"><text:span text:style-name="T1">- zj. je </text:span><text:span text:style-name="T5">najbolj funkcijsko razčlenjen</text:span></text:p>
      <text:p text:style-name="P1"><text:span text:style-name="T1">- značilnost zj. so sorazmerno natančno raziskane in predpisane v slovnici, slovarju, stilistiki, pravopisu, pravorečju</text:span></text:p>
      <text:p text:style-name="P1"><text:span text:style-name="T1">- je narodnopredstaven</text:span></text:p>
      <text:p text:style-name="P1"><text:span text:style-name="T1">- je narodnopovezovalen</text:span></text:p>
      <text:p text:style-name="P1"><text:span text:style-name="T1">- je najbolj opisan (slovnica)</text:span><text:span text:style-name="T7"> </text:span></text:p>
      <text:p text:style-name="P20"/>
      <text:p text:style-name="P1"><text:span text:style-name="T7">b) Splošno/Knjižnopogovorni Jezik</text:span></text:p>
      <text:p text:style-name="P1"><text:span text:style-name="T1">= manj stroga, </text:span><text:span text:style-name="T5">pogovorna varianta knjižnega jezika</text:span></text:p>
      <text:p text:style-name="P1"><text:span text:style-name="T1">- uporaba: predvsem takrat, ko </text:span><text:span text:style-name="T5">neformalnemu zboru</text:span><text:span text:style-name="T1"> (večinoma nemnožičnemu) </text:span><text:span text:style-name="T5">govorimo</text:span><text:span text:style-name="T1"> </text:span><text:span text:style-name="T5">brez vnaprej pripravljenega in izdelanega besedila</text:span></text:p>
      <text:p text:style-name="P1"><text:span text:style-name="T1">- bolj kot zj. se opira na navadno vsakdanjo občevalno govorico nenarečno govorečih ljudi na celotnem slo. ozemlju (še posebej osredju: Lj in okolica)</text:span></text:p>
      <text:p text:style-name="P1"><text:span text:style-name="T1">- ni lahko razmejljiv (vanj so primešane prvine zj. in zemljepisna narečja)</text:span></text:p>
      <text:p text:style-name="P1"><text:span text:style-name="T1"><text:s text:c="8"/></text:span><text:span text:style-name="T9"></text:span></text:p>
      <text:p text:style-name="P1"><text:span text:style-name="T1">knjižnopogovorni j. najbolj gospodarno določujemo z razlikami nasproti zj.;</text:span></text:p>
      <text:p text:style-name="P1"><text:span text:style-name="T1">- nosilec kpj. je načeloma isti kot nosilec zj., vendar v drugačnem govornem govornem položaju <text:s text:c="8"/>(= položaj </text:span><text:span text:style-name="T5">govorečega in poslušalca, ki si vlogi neprestano zamenjujeta</text:span><text:span text:style-name="T1"> – ne pa govoreči : pasivno množično poslušalstvo)</text:span></text:p>
      <text:p text:style-name="P1"><text:span text:style-name="T1">- knjižnopogovorno občevanje je v glavnem </text:span><text:span text:style-name="T5">neuradno</text:span><text:span text:style-name="T1">, pogosto </text:span><text:span text:style-name="T5">zasebno/privatno</text:span><text:span text:style-name="T1"> (zj. javno)</text:span></text:p>
      <text:p text:style-name="P1"><text:span text:style-name="T1">- velikokrat ga spremljajo </text:span><text:span text:style-name="T5">nejezikovna sredstva</text:span><text:span text:style-name="T1"> za obravnavanje neke tematike/tvarine – ker sta udeleženca pogovora neuradno na dosegu roke</text:span></text:p>
      <text:p text:style-name="P1"><text:span text:style-name="T1">- kpj.:zj. = </text:span><text:span text:style-name="T5">odsotnost</text:span><text:span text:style-name="T1">, t. i. </text:span><text:span text:style-name="T5">ozkoknjižnih</text:span><text:span text:style-name="T1"> = </text:span><text:span text:style-name="T5">neobčevalnih skladenjskih vzorcev, besedja, oblik, naglasov </text:span></text:p>
      <text:p text:style-name="P1"><text:span text:style-name="T1">- </text:span><text:span text:style-name="T5">tematsko</text:span><text:span text:style-name="T1">/tvarinsko kpj. </text:span><text:span text:style-name="T5">ni omejen</text:span></text:p>
      <text:p text:style-name="P1"><text:span text:style-name="T1">- kpj. se navadno samo govori, večinoma brez vnaprej pripravljenega besedila, torej </text:span><text:span text:style-name="T5">spontano, prosto</text:span></text:p>
      <text:p text:style-name="P1"><text:span text:style-name="T1">- če je v pog. jeziku kaj napisano je večinoma dvogovor ali samogovor kake osebe iz umetnostnega besedila (ali junakov tok zavesti)</text:span></text:p>
      <text:p text:style-name="P1"><text:span text:style-name="T1">- v avtorskem besedilu umetnostnega dela se kpj. piše izjemoma – a v zadnjem času nekaj več</text:span></text:p>
      <text:p text:style-name="P1"><text:soft-page-break/><text:span text:style-name="T1">- kpj. dandanes še ni nasploh v rabi po vsej Sloveniji, čeprav je ta zvrst najprimernejša za pogovor med ljudmi različnih narečnih področij</text:span></text:p>
      <text:p text:style-name="P1"><text:span text:style-name="T1">- to, kar naj bi v resnici postalo splošno, v resnici obstaja dokaj izoblikovano na osrednjem gorenjsko-dolenjskem območju s središčem v Ljubljani – tu se določeni sloji (izobraženski, mestni) prebivalstva praktično rodijo s kpj. = v določeni socialno-izobrazbeni plasti prabivalstva je pogovorni jezik že skoraj docela izpodrinil tradicionalno zemljepisno podeželsko narečje – ta jezik postane še bolj splošen, če mu z zavestnim posegom spodrežemo lastnosti, ki ga delajo ožje pokrajinskega</text:span></text:p>
      <text:p text:style-name="P1"><text:span text:style-name="T1"><text:s text:c="8"/></text:span><text:span text:style-name="T9"></text:span></text:p>
      <text:p text:style-name="P1"><text:span text:style-name="T1">če je ta kpj. v tem smislu normiran, postane tisti tip jezika, ki je </text:span><text:span text:style-name="T5">prosta občevalna varianta skj</text:span><text:span text:style-name="T1"> (poleg redkejše zborne variante)</text:span></text:p>
      <text:p text:style-name="P1"><text:span text:style-name="T1">- kpj. ni nujno v vseh prvinah svojih strukturnih ravnin povsem brez variant (saj jih ima tudi zj.) – vendar ima </text:span><text:span text:style-name="T5">na vsaki svoji strukturni ravnini</text:span><text:span text:style-name="T1"> </text:span><text:span text:style-name="T5">nespremenljivo, obstojno jedro</text:span><text:span text:style-name="T1"> – to jedro se sedaj ljudem postopoma </text:span><text:span text:style-name="T5">uzavešča</text:span><text:span text:style-name="T1"> (ko bo ta potek končan, ga bo lažje uveljaviti na res celotnem slo. ozemlju)</text:span></text:p>
      <text:p text:style-name="P1"><text:span text:style-name="T1">- kpj. je za zj. nekaka </text:span><text:span text:style-name="T5">pripravljalnica</text:span><text:span text:style-name="T1">, ki jezikovna sredstva zemljepisnih narečij in pokrajinskih pogovornih jezikov nekako normalno vodi k vlogam zbornega jezika (besedje, oblikoslovje, glasovna stran in naglas) – s tem </text:span><text:span text:style-name="T5">omogoča stalno oživljanje strukture zj.</text:span><text:span text:style-name="T1"> in jo brani pred preveliko razdalo od živega vsakdanjega jezika</text:span></text:p>
      <text:p text:style-name="P1"><text:span text:style-name="T1">- problem pogovornosti: uporabniki pogovornega jezika padajo iz knjižne v pokrajinsko pogovornost, včasih celo v narečnost (ali v zbornost)</text:span></text:p>
      <text:p text:style-name="P18"/>
      <text:p text:style-name="P1"><text:span text:style-name="T9"></text:span><text:span text:style-name="T1"> v obeh primerih je knjižni jezik opredeljen kot najvišja zvrst (gre za naše gledanje na jezik - vrednotenjski odnos do jezika)</text:span></text:p>
      <text:p text:style-name="P18"/>
      <text:p text:style-name="P1"><text:span text:style-name="T1">Književni jezik ima postavljeno normo, ki velja za vse pripadnike slovenske jezikovne skupnosti</text:span></text:p>
      <text:p text:style-name="P1"><text:span text:style-name="T1">zborni jezik – bolj pisna podoba</text:span></text:p>
      <text:p text:style-name="P1"><text:span text:style-name="T1">knjižni jezik – bolj govorna podoba</text:span></text:p>
      <text:p text:style-name="P1"><text:span text:style-name="T1">njegova najvišja pojavna oblika: znanost, umetniška zvrst</text:span></text:p>
      <text:p text:style-name="P18"/>
      <text:p text:style-name="P22"/>
      <text:p text:style-name="P1"><text:span text:style-name="T4">Semiotika – veda o znakih?</text:span></text:p>
      <text:p text:style-name="P18"/>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text:span text:style-name="T1">semiotika (1)</text:span></text:p>
          </table:table-cell>
        </table:table-row>
        <table:table-row>
          <table:table-cell table:style-name="Table1.A2" office:value-type="string">
            <text:p text:style-name="P18"/>
          </table:table-cell>
          <table:table-cell table:style-name="Table1.B2" table:number-columns-spanned="2" office:value-type="string">
            <text:p text:style-name="P17"/>
          </table:table-cell>
          <table:covered-table-cell/>
        </table:table-row>
        <table:table-row table:style-name="Table1.1">
          <table:table-cell table:style-name="Table1.A3" table:number-columns-spanned="2" office:value-type="string">
            <text:p text:style-name="P1"><text:span text:style-name="T1">obravnavanje</text:span></text:p>
            <text:p text:style-name="P1"><text:span text:style-name="T1">jezikovnega</text:span></text:p>
            <text:p text:style-name="P1"><text:span text:style-name="T1">sistema</text:span></text:p>
            <text:p text:style-name="P1"><text:span text:style-name="T1"><text:s text:c="4"/>(gramatika...) (2a)</text:span></text:p>
          </table:table-cell>
          <table:covered-table-cell/>
          <table:table-cell table:style-name="Table1.C3" office:value-type="string">
            <text:p text:style-name="P18"/>
          </table:table-cell>
          <table:table-cell table:style-name="Table1.D3" table:number-columns-spanned="0" office:value-type="string">
            <text:p text:style-name="P1"><text:span text:style-name="T1">obravnavanje</text:span></text:p>
            <text:p text:style-name="P1"><text:span text:style-name="T1">jezika kot</text:span></text:p>
            <text:p text:style-name="P1"><text:span text:style-name="T1">delovanja</text:span></text:p>
            <text:p text:style-name="P1"><text:span text:style-name="T1"><text:s text:c="5"/>(pragmatika) (2b)</text:span></text:p>
          </table:table-cell>
        </table:table-row>
        <table:table-row>
          <table:table-cell table:style-name="Table1.A4" office:value-type="string">
            <text:p text:style-name="P18"/>
          </table:table-cell>
          <table:table-cell table:style-name="Table1.B2" table:number-columns-spanned="2" office:value-type="string">
            <text:p text:style-name="P17"/>
          </table:table-cell>
          <table:covered-table-cell/>
        </table:table-row>
        <table:table-row table:style-name="Table1.1">
          <table:table-cell table:style-name="Table1.A1" office:value-type="string">
            <text:p text:style-name="P1"><text:span text:style-name="T1">opazovanje jezika z dodatnih vidikov (3)</text:span></text:p>
          </table:table-cell>
        </table:table-row>
      </table:table>
      <text:p text:style-name="P1"><text:span text:style-name="T1">Osrednje teme jezikoslovja so dveh vrst: </text:span><text:span text:style-name="T6">sistemske in pragmatične</text:span></text:p>
      <text:p text:style-name="P19"/>
      <text:p text:style-name="P1"><text:span text:style-name="T1">(1) </text:span><text:span text:style-name="T5">semiotika</text:span><text:span text:style-name="T1"> = veda o znakih (npr. jezik kretenj, gledališki jezik, jezik reklame...) </text:span><text:span text:style-name="T9"></text:span><text:span text:style-name="T1"> kombinirane </text:span></text:p>
      <text:p text:style-name="P1"><text:span text:style-name="T1"><text:s text:c="138"/>vrste znakov</text:span></text:p>
      <text:p text:style-name="P1"><text:span text:style-name="T1">(2a) jezikovni sistem – jezikovne ravnine</text:span></text:p>
      <text:p text:style-name="P18"/>
      <text:p text:style-name="P1"><text:span text:style-name="T1">(2b) pragmatika - jezik kot sredstvo za sporazumevanje</text:span></text:p>
      <text:p text:style-name="P1"><text:span text:style-name="T1"><text:tab/><text:tab/> - jezikovna raba/pravila rabe</text:span></text:p>
      <text:p text:style-name="P18"/>
      <text:p text:style-name="P1"><text:span text:style-name="T1">(3) dodatni vidiki:</text:span></text:p>
      <text:p text:style-name="P1"><text:span text:style-name="T1">- sociolingvistika (status, delovanje, vrednotenje jezika v določeni družbi)</text:span></text:p>
      <text:p text:style-name="P1"><text:span text:style-name="T1">- psiholingvistika (ukvarjanje z jezikom z vidika človekove psihologije)...</text:span></text:p>
      <text:p text:style-name="P18"/>
      <text:p text:style-name="P1"><text:span text:style-name="T1">Shema je poskus prikaza jezikoslovja navzgor in navzdol. Navzgor je jezikoslovje vpeto v splošnejšo vedo semiotika (semiologija).</text:span></text:p>
      <text:p text:style-name="P18"/>
      <text:p text:style-name="P1"><text:soft-page-break/><text:span text:style-name="T1">Pristopi, teorije, metode so danes v jezikoslovju različne (vedno ob določenem času obstajajo različne metode):</text:span></text:p>
      <text:p text:style-name="P1"><text:span text:style-name="T1">- obstajajo pristopi, ki so bili včasih popularni in danes niso več</text:span></text:p>
      <text:p text:style-name="P1"><text:span text:style-name="T1">- novi pristopi (kognitivno jezikoslovje)</text:span></text:p>
      <text:p text:style-name="P1"><text:span text:style-name="T1">- večni pristop (sistemski) – vedno uporaben, popularen</text:span></text:p>
      <text:p text:style-name="P18"/>
      <text:p text:style-name="P1"><text:span text:style-name="T1">Glede na tip pristopa so različna jezikoslovna področja, enkrat bolj, drugič manj, dostopna za različne pristope (ko je moderen en pristop, se bolj obravnava določeno jezikoslovno področje).</text:span></text:p>
      <text:p text:style-name="P1"><text:span text:style-name="T1">Primer: Če je teorija pragmatičnega tipa – jezikovna raba. Če imamo strukturalni pristop – sistemska raba. </text:span><text:span text:style-name="T6">Pri nas je v ospredju sistemski pristop.</text:span></text:p>
      <text:p text:style-name="P19"/>
      <text:p text:style-name="P1"><text:span text:style-name="T1">Vse jezikovne obravnave so vpete v semiotiko, ker vse izhajajo iz predpostavke, da je jezik eden od znakovnih sistemov.</text:span></text:p>
      <text:p text:style-name="P1"><text:span text:style-name="T5">semiotika</text:span><text:span text:style-name="T1"> = veda o znakih</text:span></text:p>
      <text:p text:style-name="P1"><text:span text:style-name="T5">jezikoslovje</text:span><text:span text:style-name="T1"> = veda, ki obravnava enega izmed takih znakovnih sistemov </text:span></text:p>
      <text:p text:style-name="P1"><text:span text:style-name="T1"><text:s text:c="24"/>(zato gre za povezavo navzgor)</text:span></text:p>
      <text:p text:style-name="P1"><text:span text:style-name="T1">obče/splošno jezikoslovje/splošna teorija jezika </text:span><text:span text:style-name="T9"></text:span><text:span text:style-name="T1"> mislimo naravni jeziki, ker so tudi drugi jeziki (kretenj...) – vsi ti jeziki imajo skupen imenovalec = </text:span><text:span text:style-name="T5">znakovnost</text:span></text:p>
      <text:p text:style-name="P23"/>
      <text:p text:style-name="P23"/>
      <text:p text:style-name="P1"><text:span text:style-name="T5">Sistemska obravnava jezika (slovnica/gramatika)</text:span></text:p>
      <text:p text:style-name="P1"><text:span text:style-name="T6">jezikovna ravnina</text:span><text:span text:style-name="T1"> = del jezikoslovja, ki združuje enakovrstne znake (fonološka, morfološka...) – iz manjših znakov nastajajo večji/kompleksnejši. Glede na jezikovno ravnino imamo discipline: fonetika/fonologija, morfologija... </text:span></text:p>
      <text:p text:style-name="P1"><text:span text:style-name="T5">Obravnava jezika kot delovanja (pragmatika)</text:span></text:p>
      <text:p text:style-name="P26"><text:span text:style-name="T1">Pri obravnavah jezika kot delovanja – opazujemo jezik kako deluje (jezik uporabljamo pri sporazumevanju, da dobimo neke sporazumevalne cilje). Sporazumevanje je več kot le sistemski znaki. Zakaj govorimo? = zato, ker bi s tem radi nekaj dosegli.</text:span></text:p>
      <text:p text:style-name="P18"/>
      <text:p text:style-name="P1"><text:span text:style-name="T1">Opis rabe jezika v gramatiki je vedno sistematičen, pragmatika pa skuša odkriti pravila po katerih rabimo jezikovne znake, po katerih poteka komunikacija.</text:span></text:p>
      <text:p text:style-name="P1"><text:span text:style-name="T1">- če naredimo slovnično napako = jezikovna napaka »grem doma« </text:span><text:span text:style-name="T9"></text:span><text:span text:style-name="T1"> to naredi tujec</text:span></text:p>
      <text:p text:style-name="P1"><text:span text:style-name="T1">- če kršimo pravila slovnične rabe = se ne obnašamo govorno primerno</text:span></text:p>
      <text:p text:style-name="P1"><text:span text:style-name="T1"><text:s text:c="3"/>»gospa, veseli nas, da ste </text:span><text:span text:style-name="T2">prišla</text:span><text:span text:style-name="T1"> tako zgodaj« </text:span><text:span text:style-name="T9"></text:span><text:span text:style-name="T1"> raba polvikanja ( sistemska napaka drugega ranga – </text:span></text:p>
      <text:p text:style-name="P1"><text:span text:style-name="T1"><text:s text:c="3"/>Slovenec, ki ne upošteva pravil vikanja)</text:span></text:p>
      <text:p text:style-name="P1"><text:span text:style-name="T1"><text:s text:c="3"/>če kdo na pozdrav ne odzdravi</text:span></text:p>
      <text:p text:style-name="P1"><text:span text:style-name="T1"><text:s text:c="3"/>»Imate uro?« </text:span><text:span text:style-name="T9"></text:span><text:span text:style-name="T1"> reče »da,« in gre naprej</text:span></text:p>
      <text:p text:style-name="P1"><text:span text:style-name="T1">Neprimernost v jezikovnem obnašanju ima posledice – skrajna: prekinitev komunikacije). Obravnave jezikovnega dejstva: Sogovorca sta daleč od tega, da bi si sporočala le podatke. Vedno gre za </text:span><text:span text:style-name="T5">pobudo</text:span><text:span text:style-name="T1"> in </text:span><text:span text:style-name="T5">reakcijo</text:span><text:span text:style-name="T1"> nanjo. Pri vsakem sporazumevanju ima namreč govorec </text:span><text:span text:style-name="T5">določen namen</text:span><text:span text:style-name="T1">.</text:span></text:p>
      <text:p text:style-name="P27"/>
      <text:p text:style-name="P1"><text:span text:style-name="T5">SEMIOTIKA (semiologija) IN JEZIK</text:span></text:p>
      <text:p text:style-name="P18"/>
      <text:p text:style-name="P1"><text:span text:style-name="T1">semiotika = veda o znakih</text:span></text:p>
      <text:p text:style-name="P1"><text:span text:style-name="T1">Lastnost znakov je znakovnost.</text:span></text:p>
      <text:p text:style-name="P18"/>
      <text:p text:style-name="P1"><text:span text:style-name="T4">Kaj so znaki?</text:span></text:p>
      <text:p text:style-name="P1"><text:span text:style-name="T1">Skupno jim je to, da označujejo to, kar oni sami niso. Znak stoji namesto nečesa drugega/nekaj nadomešča – stoji v razmerju do nečesa drugega (stoji na mestu tistega, kar označuje). Zato imamo označevalca in označenca. </text:span></text:p>
      <text:p text:style-name="P1"><text:span text:style-name="T4">Vrste znakov?</text:span><text:span text:style-name="T1">: <text:tab/>primarni / sekundarni <text:s/>(sestavljeni iz primarnih; dvakraten odnos)</text:span></text:p>
      <text:p text:style-name="P1"><text:span text:style-name="T1"><text:tab/><text:tab/><text:tab/>Indeks / ikona / simbol</text:span></text:p>
      <text:p text:style-name="P1"><text:span text:style-name="T1"><text:tab/><text:tab/><text:tab/>Jezikovni / nejezikovni → parajezikovni, pravi nejezikovni</text:span></text:p>
      <text:p text:style-name="P1"><text:span text:style-name="T1">1. </text:span><text:span text:style-name="T5">indeks</text:span></text:p>
      <text:p text:style-name="P1"><text:span text:style-name="T1">Vzpostavljeno je </text:span><text:span text:style-name="T5">vzročno-posledično razmerje/logično razmerje</text:span><text:span text:style-name="T1">. Rabljeni so pogosto nenamerno.</text:span></text:p>
      <text:p text:style-name="P1"><text:span text:style-name="T1">Prepoznavanje tega odnosa je odvisno od našega (=uporabnik znaka) védenja, izkušenj o svetu (moramo imeti že izkušnje z vzročno-posledičnimi povezavami). </text:span></text:p>
      <text:p text:style-name="P1"><text:span text:style-name="T1">(Dim </text:span><text:span text:style-name="T9"></text:span><text:span text:style-name="T1"> znak za ogenj, smeh </text:span><text:span text:style-name="T9"></text:span><text:span text:style-name="T1"> veselje, povišana T </text:span><text:span text:style-name="T9"></text:span><text:span text:style-name="T1"> bolni)</text:span></text:p>
      <text:p text:style-name="P18"><text:soft-page-break/></text:p>
      <text:p text:style-name="P1"><text:span text:style-name="T1">2. </text:span><text:span text:style-name="T5">ikona</text:span></text:p>
      <text:p text:style-name="P1"><text:span text:style-name="T1">Vzpostavljeno je </text:span><text:span text:style-name="T5">podobnostno razmerje</text:span><text:span text:style-name="T1"> do označenega.</text:span></text:p>
      <text:p text:style-name="P1"><text:span text:style-name="T1">Ikona = gr. slika, podoba </text:span><text:span text:style-name="T9"></text:span><text:span text:style-name="T1"> prvotno je bila tudi pisava ikona. Optična, glasovna podobnost. </text:span></text:p>
      <text:p text:style-name="P1"><text:span text:style-name="T1">Za branje moramo vedeti kakšna stvar sama na sebi je in moramo poznati temeljne principe shematiziranja/odslikave nasploh (za prepoznavanje ikonskega znaka je potrebno poznavanje stvari in poznavanje njene odslikave).</text:span></text:p>
      <text:p text:style-name="P1"><text:span text:style-name="T1">(piktogrami, mrtvaška glava, glasovna podobnost – onomatopeje (»mu«))</text:span></text:p>
      <text:p text:style-name="P18"/>
      <text:p text:style-name="P1"><text:span text:style-name="T1">3. </text:span><text:span text:style-name="T5">simboli</text:span><text:span text:style-name="T1"> </text:span></text:p>
      <text:p text:style-name="P1"><text:span text:style-name="T1">Odnos do označenega je dan s </text:span><text:span text:style-name="T5">konvencijo/dogovorom</text:span><text:span text:style-name="T1">. Zveza med simbolom in njegovim pomenom je arbitrarna (poljubna), nemotivirana (nenapovedljiva, neutemeljena z ničemer oprijemljivim). Za razumevanje/prepoznavanje simbolnega znaka, je potrebno poznavanje konvencije – za vsak znak se je treba naučiti kaj pomeni.</text:span></text:p>
      <text:p text:style-name="P1"><text:span text:style-name="T1">Jezikovni znaki so na splošno simbolni znaki (!problem onomatopoije – različno v različnih jezikih: kikiriki, kikirikoo...)</text:span></text:p>
      <text:p text:style-name="P1"><text:span text:style-name="T1">Poznamo tudi več razvrstitev tipov znakov:</text:span></text:p>
      <text:p text:style-name="P18"/>
      <text:p text:style-name="P1"><text:span text:style-name="T5">1.</text:span><text:span text:style-name="T1"> starejša delitev: Ferdinand de Saussure</text:span></text:p>
      <text:p text:style-name="P1"><text:span text:style-name="T1">simboli (odnos do podobnosti), pravi znaki (brez podobnosti)</text:span></text:p>
      <text:p text:style-name="P1"><text:span text:style-name="T1">Razdelil jih je glede na to, ali je med znakom in označenim podobnostno razmerje ali ne. Pri razdelitvi ni upošteval indeksalnega znaka, zato ker to načeloma niso namerni znaki.</text:span></text:p>
      <text:p text:style-name="P1"><text:span text:style-name="T5">2.</text:span><text:span text:style-name="T1"> novejša delitev: Pierce</text:span></text:p>
      <text:p text:style-name="P1"><text:span text:style-name="T1">Ikona, indeks, simbol</text:span></text:p>
      <text:p text:style-name="P18"/>
      <text:p text:style-name="P1"><text:span text:style-name="T4">Jezikovni znaki in nejezikovni znaki?</text:span><text:span text:style-name="T1"> </text:span></text:p>
      <text:p text:style-name="P1"><text:span text:style-name="T1">1. </text:span><text:span text:style-name="T5">Nejezikovni znaki</text:span><text:span text:style-name="T1"> so vedno spremljevalci komunikacije. Delimo jih na:</text:span></text:p>
      <text:p text:style-name="P1"><text:span text:style-name="T5">a) </text:span><text:span text:style-name="T6">parajezikovne</text:span><text:span text:style-name="T1"> (paraverbalni)</text:span></text:p>
      <text:p text:style-name="P1"><text:span text:style-name="T1">Informacije, ki sicer niso jezikovne, se pa kažejo v jezikovnem izrazu (manifestirajo).</text:span></text:p>
      <text:p text:style-name="P1"><text:span text:style-name="T1">Primer: glasovna kvaliteta – višina registra (ž. ali m. spol), intonacija, pisava (pisno področje) </text:span><text:span text:style-name="T9"></text:span><text:span text:style-name="T1"> problem računalnik, narečno barvanje kot pokazatelj pripadnosti, …</text:span></text:p>
      <text:p text:style-name="P1"><text:span text:style-name="T5">b) </text:span><text:span text:style-name="T1">prave nejezikovne (nonverbalni)</text:span></text:p>
      <text:p text:style-name="P1"><text:span text:style-name="T1">Obstajajo zunaj/neodvisno od jezika, a vendar sodelujejo pri komunikaciji.</text:span></text:p>
      <text:p text:style-name="P1"><text:span text:style-name="T1">Primer: mimika, gestika, drža telesa, oblačenje, frizura</text:span></text:p>
      <text:p text:style-name="P18"/>
      <text:p text:style-name="P1"><text:span text:style-name="T1">2. </text:span><text:span text:style-name="T5">Jezikovni znaki</text:span><text:span text:style-name="T1"> so simbolni znaki. So bilateralni (na eni strani pomen, na drugi strani oblika). Združujejo koncept in slušno podobo. So psihična entiteta z dvema stranema.</text:span></text:p>
      <text:p text:style-name="P18"/>
      <text:p text:style-name="P1"><text:span text:style-name="T4">Semiotični Trikotnik in razmerja v njem?</text:span></text:p>
      <text:p text:style-name="P1"><text:span text:style-name="T1">Vsakokratni/aktualni odnos med znakom in označenim (referenčno razmerje) vzpostavlja uporabnik znaka. Znaki nadomeščajo nekaj (stojijo namesto nečesa drugega) le, če odnos vzpostavi uporabnik znaka – ponazoritev s semiotičnim trikotnikom:</text:span></text:p>
      <text:p text:style-name="P18"/>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office:value-type="string">
            <text:p text:style-name="P18"/>
          </table:table-cell>
          <table:table-cell table:style-name="Table2.B1" office:value-type="string">
            <text:p text:style-name="P1"><text:span text:style-name="T1">znak</text:span></text:p>
          </table:table-cell>
          <table:table-cell table:style-name="Table2.C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B1" office:value-type="string">
            <text:p text:style-name="P1"><text:span text:style-name="T1">označeno</text:span></text:p>
          </table:table-cell>
          <table:table-cell table:style-name="Table2.C1" office:value-type="string">
            <text:p text:style-name="P18"/>
          </table:table-cell>
        </table:table-row>
        <table:table-row table:style-name="Table2.1">
          <table:table-cell table:style-name="Table2.A1" office:value-type="string">
            <text:p text:style-name="P18"/>
          </table:table-cell>
          <table:table-cell table:style-name="Table2.B2" office:value-type="string">
            <text:p text:style-name="P18"/>
          </table:table-cell>
          <table:table-cell table:style-name="Table2.A1" office:value-type="string">
            <text:p text:style-name="P18"/>
          </table:table-cell>
          <table:table-cell table:style-name="Table2.D2" office:value-type="string">
            <text:p text:style-name="P18"/>
          </table:table-cell>
          <table:table-cell table:style-name="Table2.A1" office:value-type="string">
            <text:p text:style-name="P18"/>
          </table:table-cell>
          <table:table-cell table:style-name="Table2.A1" table:number-columns-spanned="2" office:value-type="string">
            <text:p text:style-name="P18"/>
          </table:table-cell>
          <table:covered-table-cell/>
        </table:table-row>
        <table:table-row table:style-name="Table2.3">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B1" office:value-type="string">
            <text:p text:style-name="P1"><text:span text:style-name="T1">uporabnik</text:span></text:p>
            <text:p text:style-name="P1"><text:span text:style-name="T1">znaka</text:span></text:p>
          </table:table-cell>
          <table:table-cell table:style-name="Table2.C1" office:value-type="string">
            <text:p text:style-name="P18"/>
          </table:table-cell>
          <table:table-cell table:style-name="Table2.A1" table:number-rows-spanned="2" table:number-columns-spanned="2" office:value-type="string">
            <text:p text:style-name="P1"><text:span text:style-name="T1">samo tisti znak, ki ga uporabnik znaka naveže na označeno je </text:span><text:span text:style-name="T5">aktualiziran znak</text:span></text:p>
          </table:table-cell>
          <table:covered-table-cell/>
        </table:table-row>
        <table:table-row table:style-name="Table2.4">
          <table:table-cell table:style-name="Table2.A1" office:value-type="string">
            <text:p text:style-name="P18"/>
          </table:table-cell>
          <table:table-cell table:style-name="Table2.A1" office:value-type="string">
            <text:p text:style-name="P18"/>
          </table:table-cell>
          <table:table-cell table:style-name="Table2.A1" office:value-type="string">
            <text:p text:style-name="P18"/>
          </table:table-cell>
          <table:table-cell table:style-name="Table2.B2" office:value-type="string">
            <text:p text:style-name="P18"/>
          </table:table-cell>
          <table:table-cell table:style-name="Table2.A1" office:value-type="string">
            <text:p text:style-name="P18"/>
          </table:table-cell>
          <table:covered-table-cell/>
          <table:covered-table-cell/>
        </table:table-row>
      </table:table>
      <text:p text:style-name="P25"/>
      <text:p text:style-name="P1"><text:span text:style-name="T5">Referenčno razmerje</text:span><text:span text:style-name="T1">: vsakokratni (aktualni) odnos med znakom in označenim, ki ga vzpostavlja uporabnik znaka.</text:span></text:p>
      <text:p text:style-name="P21"/>
      <text:p text:style-name="P11"><text:span text:style-name="T4">Virtualnost in aktualnost znakov?</text:span></text:p>
      <text:p text:style-name="P1"><text:span text:style-name="T1">Znaki so dveh vrst: </text:span><text:span text:style-name="T6">virtualni in aktualni</text:span><text:span text:style-name="T1">. Virtualno je nekaj, kar je sposobno delovati na nek način, ampak ne deluje. Virtualni znaki so vzorci, sami na sebi niso uresničeni, <text:s/>zato da jih uporabnik znaka uporabi v komunikaciji – ko pa jih uporabi konkretno (uporabi referenco) znak postane aktualen. Virtualni znak ne kaže na neko določeno označeno. Odnos </text:span><text:soft-page-break/><text:span text:style-name="T1">do označenega je vzpostavljen šele, ko virtualni znak uporabi uporabnik znaka. Samo aktualizirani znaki imajo referenco (se nanašajo na zunajjezikovno dejanskost/resničnost) (semiotični trikotnik)</text:span></text:p>
      <text:p text:style-name="P1"><text:span text:style-name="T1">!Ločevanje med raziskovanjem znakov samih (znakov kot virtualnih znakov) in raziskovanjem rabe znakov.</text:span></text:p>
      <text:p text:style-name="P22"/>
      <text:p text:style-name="P1"><text:span text:style-name="T4">Znaki v razmerju do drugih znakov (položajski, besedilni, sistemski kontekst)?</text:span></text:p>
      <text:p text:style-name="P1"><text:span text:style-name="T1">Znaki so vključeni v različne kontekste:</text:span></text:p>
      <text:p text:style-name="P18"/>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A"/>
        <table:table-row>
          <table:table-cell table:style-name="Table3.A1" office:value-type="string">
            <text:p text:style-name="P1"><text:span text:style-name="T1">položaj (situacija) (1)</text:span></text:p>
          </table:table-cell>
          <table:table-cell table:style-name="Table3.B1" table:number-columns-spanned="2" office:value-type="string">
            <text:p text:style-name="P18"/>
          </table:table-cell>
          <table:covered-table-cell/>
          <table:table-cell table:style-name="Table3.D1" table:number-columns-spanned="2" office:value-type="string">
            <text:p text:style-name="P18"/>
          </table:table-cell>
          <table:covered-table-cell/>
          <table:table-cell table:style-name="Table3.F1" office:value-type="string">
            <text:p text:style-name="P17"/>
          </table:table-cell>
        </table:table-row>
        <table:table-row table:style-name="Table3.2">
          <table:table-cell table:style-name="Table3.A2" table:number-columns-spanned="2" office:value-type="string">
            <text:p text:style-name="P1"><text:span text:style-name="T1">+</text:span></text:p>
          </table:table-cell>
          <table:covered-table-cell/>
          <table:table-cell table:style-name="Table3.F1" table:number-columns-spanned="2" office:value-type="string">
            <text:p text:style-name="P18"/>
          </table:table-cell>
          <table:covered-table-cell/>
          <table:table-cell table:style-name="Table3.E2" table:number-columns-spanned="2" office:value-type="string">
            <text:p text:style-name="P1"><text:span text:style-name="T1">sistem (sestav) (3)</text:span></text:p>
          </table:table-cell>
          <table:covered-table-cell/>
        </table:table-row>
        <table:table-row>
          <table:table-cell table:style-name="Table3.A1" office:value-type="string">
            <text:p text:style-name="P1"><text:span text:style-name="T1">sobesedilo (kontekst) (2)</text:span></text:p>
          </table:table-cell>
          <table:table-cell table:style-name="Table3.B1" table:number-columns-spanned="2" office:value-type="string">
            <text:p text:style-name="P18"/>
          </table:table-cell>
          <table:covered-table-cell/>
          <table:table-cell table:style-name="Table3.D3" table:number-columns-spanned="2" office:value-type="string">
            <text:p text:style-name="P18"/>
          </table:table-cell>
          <table:covered-table-cell/>
          <table:table-cell table:style-name="Table3.F1" office:value-type="string">
            <text:p text:style-name="P17"/>
          </table:table-cell>
        </table:table-row>
      </table:table>
      <text:p text:style-name="P25"/>
      <text:p text:style-name="P1"><text:span text:style-name="T1">1. </text:span><text:span text:style-name="T5">položajski/situacijski kontekst</text:span></text:p>
      <text:p text:style-name="P1"><text:span text:style-name="T1">znake razumemo zato, ker (si) jih razlagamo v okviru celotnega položaja (ne izolirano kot znake same na sebi)</text:span></text:p>
      <text:p text:style-name="P1"><text:span text:style-name="T1">2. </text:span><text:span text:style-name="T5">sobesedilni kontekst</text:span></text:p>
      <text:p text:style-name="P1"><text:span text:style-name="T1">Aktualizirani znaki (se vedno nahajajo v besedilnem kontekstu) večinoma niso izolirani znaki – so kompleksi (zapleteno zgrajeni) znaki (npr. povedi, besedila...)</text:span></text:p>
      <text:p text:style-name="P1"><text:span text:style-name="T1">3. </text:span><text:span text:style-name="T5">sistemski kontekst</text:span></text:p>
      <text:p text:style-name="P1"><text:span text:style-name="T1">Virtualni znaki tvorijo sisteme. Pri jezikovnih znakih pa ti delni sistemi tvorijo skupaj sistem (nekega) jezika (npr. slovenskega).</text:span></text:p>
      <text:p text:style-name="P1"><text:span text:style-name="T1">Popolnoma vsak znak ima popolnoma določeno mesto znotraj določenega sistema. V sistem se urejajo na podlagi:</text:span></text:p>
      <text:p text:style-name="P1"><text:span text:style-name="T1">- paradigmatskih odnosov: odnosi med istovrstnimi znaki oz. znaki z isto funkcijo (razporejamo enakovrstne znake)</text:span></text:p>
      <text:p text:style-name="P1"><text:span text:style-name="T1">- sintagmatskih odnosov: odnosi med raznovrstnimi znaki oz. znaki z raznovrstno funkcijo – ti odnosi omogočajo tvorbo kompleksnejših znakov (povezujejo različne znake)</text:span></text:p>
      <text:p text:style-name="P21"/>
      <text:p text:style-name="P1"><text:span text:style-name="T4">Znaki in komunikacija?</text:span></text:p>
      <text:p text:style-name="P1"><text:span text:style-name="T1">Najočitnejša oblika rabe znakov je komunikacija.</text:span></text:p>
      <text:p text:style-name="P1"><text:span text:style-name="T5">Komunikacija</text:span><text:span text:style-name="T1">: sporočanje misli drugemu, urejanje odnosov z drugimi, usklajevanje delovanja z drugimi.</text:span></text:p>
      <text:p text:style-name="P18"/>
      <text:p text:style-name="P1"><text:span text:style-name="T1">Ali je vsaka raba znakov komunikacija?</text:span></text:p>
      <text:p text:style-name="Standard"><draw:frame draw:style-name="fr1" text:anchor-type="paragraph" svg:x="3.6008in" svg:y="0.4472in" svg:width="3.1992in" svg:height="0.5264in" draw:z-index="0"><draw:text-box><table:table table:name="Table4" table:style-name="Table4"><table:table-column table:style-name="Table4.A"/><table:table-column table:style-name="Table4.B"/><table:table-row table:style-name="Table4.1"><table:table-cell table:style-name="Table4.A1" office:value-type="string"><text:p text:style-name="P33"><text:span text:style-name="T15">sporočanje</text:span></text:p></table:table-cell><table:table-cell table:style-name="Table4.A1" office:value-type="string"><text:p text:style-name="P33"><text:span text:style-name="T15">komunikacija</text:span></text:p></table:table-cell></table:table-row><table:table-row table:style-name="Table4.1"><table:table-cell table:style-name="Table4.A1" office:value-type="string"><text:p text:style-name="P33"><text:span text:style-name="T14">vsaka raba znakov je</text:span></text:p><text:p text:style-name="P33"><text:span text:style-name="T14">že komunikacija</text:span></text:p></table:table-cell><table:table-cell table:style-name="Table4.A1" office:value-type="string"><text:p text:style-name="P33"><text:span text:style-name="T14">izmenjava izjav </text:span><text:span text:style-name="T16"></text:span><text:span text:style-name="T14"> </text:span></text:p><text:p text:style-name="P33"><text:span text:style-name="T14">potrebuje naslovnika</text:span></text:p></table:table-cell></table:table-row></table:table></draw:text-box></draw:frame><text:span text:style-name="T1">Prisotnost/odsotnost sogovorca – tudi </text:span><text:span text:style-name="T5">samogovor </text:span><text:span text:style-name="T1">je komunikacija (problematično pa je dejstvo, da samogovor običajno ni oblikovan dokončno = nikoli ne proizvajamo pravih besedil, ker toliko stvari preskakujemo s svojimi mislimi.</text:span></text:p>
      <text:p text:style-name="P18"/>
      <text:p text:style-name="P18"/>
      <text:p text:style-name="P18"/>
      <text:p text:style-name="P18"/>
      <text:p text:style-name="P1"><text:span text:style-name="T1">Veliko težo v komunikaciji imajo </text:span><text:span text:style-name="T5">neverbalni znaki</text:span><text:span text:style-name="T1"> (podpirajo poslušalčevo interpretacijo). </text:span></text:p>
      <text:p text:style-name="P1"><text:span text:style-name="T1">Vloga nejezikovnih (pravih) in parajezikovnih znakov v jezikovni komunikaciji:</text:span></text:p>
      <text:p text:style-name="P1"><text:span text:style-name="T1">Pojem komunikacije se običajno povezuje z lastnostjo namernosti (</text:span><text:span text:style-name="T5">namen</text:span><text:span text:style-name="T1">) in lastnostjo </text:span><text:span text:style-name="T5">usmerjenosti</text:span><text:span text:style-name="T1">/naravnanosti (imeti mora naslovnika). (Ali je tudi nenamerno vedenje znak?)</text:span></text:p>
      <text:p text:style-name="P1"><text:span text:style-name="T1">Nikoli ne komuniciramo brez uporabe neverbalnih znakov (brez njihove uporabe deluje grozljivo). Velja celo, da na podlagi neverbalne komunikacije izvemo več kot v verbalni komunikaciji.</text:span></text:p>
      <text:p text:style-name="P21"/>
      <text:p text:style-name="P21"/>
      <text:p text:style-name="P22"/>
      <text:p text:style-name="P1"><text:span text:style-name="T4">Jezikovni znak kot bilateralni znak (semantični trikotnik)?</text:span></text:p>
      <text:p text:style-name="P1"><text:span text:style-name="T2">ožna</text:span><text:span text:style-name="T1"> </text:span><text:span text:style-name="T9"></text:span><text:span text:style-name="T1"> glede na formo bi lahko bil znak slovenskega jezika, vendar to ni znak – v slovenskem jeziku tega ni, ker se oblika in pomen ne povezujeta v nobeno referenco (gre za neko obliko brez vsebine)</text:span></text:p>
      <text:p text:style-name="P1"><text:span text:style-name="T2">miza</text:span><text:span text:style-name="T1"> </text:span><text:span text:style-name="T9"></text:span><text:span text:style-name="T1"> pomen pohištva z nogami, ploščo..., referenca je abstrahirana (miza ima lahko 1, 2, 3, 4... noge). Konkretna razporeditev referenčnega razmerja se poveže v govoru. Ena in ista referenca je lahko prekrita z več pomeni (Venera: večernica ali jutranjica) </text:span></text:p>
      <text:p text:style-name="Standard"><draw:frame draw:style-name="fr1" text:anchor-type="paragraph" svg:x="0.3252in" svg:y="0.102in" svg:width="2.8744in" svg:height="0.3508in" draw:z-index="1"><draw:text-box><table:table table:name="Table5" table:style-name="Table5"><table:table-column table:style-name="Table5.A"/><table:table-column table:style-name="Table5.B"/><table:table-row table:style-name="Table5.1"><table:table-cell table:style-name="Table5.A1" office:value-type="string"><text:p text:style-name="P33"><text:span text:style-name="T15">pomen</text:span></text:p></table:table-cell><table:table-cell table:style-name="Table5.A1" office:value-type="string"><text:p text:style-name="P33"><text:span text:style-name="T15">referenca</text:span></text:p></table:table-cell></table:table-row><table:table-row table:style-name="Table5.1"><table:table-cell table:style-name="Table5.A1" office:value-type="string"><text:p text:style-name="P33"><text:span text:style-name="T16"></text:span><text:span text:style-name="T14"> znotraj jezika</text:span></text:p></table:table-cell><table:table-cell table:style-name="Table5.A1" office:value-type="string"><text:p text:style-name="P33"><text:span text:style-name="T16"></text:span><text:span text:style-name="T14"> zunaj jezika</text:span></text:p></table:table-cell></table:table-row></table:table></draw:text-box></draw:frame></text:p>
      <text:p text:style-name="P18"/>
      <text:p text:style-name="P18"><text:soft-page-break/></text:p>
      <text:p text:style-name="P1"><text:span text:style-name="T1">France Prešeren, avtor Krsta pri Savici </text:span><text:span text:style-name="T9"></text:span><text:span text:style-name="T1"> drugačen pomen, ista referenca</text:span></text:p>
      <text:p text:style-name="P1"><text:span text:style-name="T1">Večernica, jutranjica </text:span><text:span text:style-name="T9"></text:span><text:span text:style-name="T1"> drugačen pomen, isti referent (Venera)</text:span></text:p>
      <text:p text:style-name="P18"/>
      <text:p text:style-name="P1"><text:span text:style-name="T1">Vsak jezikovni znak/simbolni znak je sestavljen iz dveh plati/je </text:span><text:span text:style-name="T5">bilateralen</text:span><text:span text:style-name="T1">:</text:span></text:p>
      <text:p text:style-name="P1"><text:span text:style-name="T5">oblika </text:span><text:span text:style-name="T1">= tisto kar zaznamuje</text:span></text:p>
      <text:p text:style-name="Standard"><draw:frame draw:style-name="fr1" text:anchor-type="paragraph" svg:x="4.0902in" svg:y="0in" svg:width="2.3728in" svg:height="0.2028in" draw:z-index="2"><draw:text-box><table:table table:name="Table6" table:style-name="Table6"><table:table-column table:style-name="Table6.A"/><table:table-row table:style-name="Table6.1"><table:table-cell table:style-name="Table6.A1" office:value-type="string"><text:p text:style-name="P33"><text:span text:style-name="T15">znak = oblika + pomen</text:span></text:p></table:table-cell></table:table-row></table:table></draw:text-box></draw:frame><text:span text:style-name="T5">pomen</text:span><text:span text:style-name="T1"> = tisto, kar je zaznamovano</text:span></text:p>
      <text:p text:style-name="P18"/>
      <text:p text:style-name="P1"><text:span text:style-name="T1">De Saussure – model jezikovnih znakov:</text:span></text:p>
      <text:p text:style-name="P1"><text:span text:style-name="T1">- oblika/izraz znaka: signifiant/</text:span><text:span text:style-name="T5">zaznamujoče</text:span></text:p>
      <text:p text:style-name="P1"><text:span text:style-name="T1">- pomen/vsebina znaka: signifié/</text:span><text:span text:style-name="T5">zaznamovano</text:span></text:p>
      <text:p text:style-name="P23"/>
      <text:p text:style-name="P1"><text:span text:style-name="T5">referenčno razmerje</text:span><text:span text:style-name="T1">:razmerje med označenim in označujočim </text:span></text:p>
      <text:p text:style-name="P1"><text:span text:style-name="T1">(razmerje med znakom in referenco: <text:s/>razmerje </text:span><text:span text:style-name="T5">zunaj znaka</text:span><text:span text:style-name="T1">)</text:span></text:p>
      <text:p text:style-name="P1"><text:span text:style-name="T5">razmerje med pomenom/vsebino znaka in med njegovo obliko/formo</text:span><text:span text:style-name="T1"> = zaznamovano in zaznamujoče razmerje (razmerje med znakom in pomenom = razmerje </text:span><text:span text:style-name="T5">znotraj znaka</text:span><text:span text:style-name="T1">)</text:span></text:p>
      <text:p text:style-name="P18"/>
      <text:p text:style-name="P1"><text:span text:style-name="T2">ožna</text:span><text:span text:style-name="T1"> – je forma brez vsebine</text:span></text:p>
      <text:p text:style-name="P1"><text:span text:style-name="T1">Ali so tudi vsebine, ki nimajo forme? so vsebine, ki jih v določenem jeziku ne poimenujejo na isti način.</text:span></text:p>
      <text:p text:style-name="P18"/>
      <text:p text:style-name="P1"><text:span text:style-name="T1">Z jezikom znotraj enega jezika poimenujemo zunanjo realnost na določen način – toda le dokler je jezik samozadosten (govorci znotraj jezika samozadostno živijo). Problem: ko zavzame nek jezik pozicijo, s katere dirigira členitev resničnosti natančno na tak in ne drugačen način (jezik znanosti: problem, kadar gredo poimenovati iz jezika v jezik, ne da bi se s tem tudi resničnost prilagajala). Človeška konceptualizacija je univerzalna: problem, ko je treba koncept poimenovati. Nekateri jezikoslovci trdijo, da ne moremo tvoriti stabilnih pojmov, če tudi nimamo poimenovanja zanje.</text:span></text:p>
      <text:p text:style-name="P18"/>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office:value-type="string">
            <text:p text:style-name="P1"><text:span text:style-name="T1">zaznamovano</text:span></text:p>
          </table:table-cell>
          <table:table-cell table:style-name="Table7.B1" office:value-type="string">
            <text:p text:style-name="P18"/>
          </table:table-cell>
          <table:table-cell table:style-name="Table7.C1" office:value-type="string">
            <text:p text:style-name="P18"/>
          </table:table-cell>
          <table:table-cell table:style-name="Table7.C1" office:value-type="string">
            <text:p text:style-name="P18"/>
          </table:table-cell>
          <table:table-cell table:style-name="Table7.A1" office:value-type="string">
            <text:p text:style-name="P1"><text:span text:style-name="T1">označeno</text:span></text:p>
          </table:table-cell>
          <table:table-cell table:style-name="Table7.B1" office:value-type="string">
            <text:p text:style-name="P18"/>
          </table:table-cell>
        </table:table-row>
        <table:table-row table:style-name="Table7.1">
          <table:table-cell table:style-name="Table7.A1" office:value-type="string">
            <text:p text:style-name="P1"><text:span text:style-name="T1">zaznamujoče</text:span></text:p>
          </table:table-cell>
          <table:table-cell table:style-name="Table7.B1" office:value-type="string">
            <text:p text:style-name="P18"/>
          </table:table-cell>
          <table:table-cell table:style-name="Table7.C1" office:value-type="string">
            <text:p text:style-name="P18"/>
          </table:table-cell>
          <table:table-cell table:style-name="Table7.C1" office:value-type="string">
            <text:p text:style-name="P18"/>
          </table:table-cell>
          <table:table-cell table:style-name="Table7.E2" office:value-type="string">
            <text:p text:style-name="P18"/>
          </table:table-cell>
          <table:table-cell table:style-name="Table7.C1" office:value-type="string">
            <text:p text:style-name="P18"/>
          </table:table-cell>
        </table:table-row>
        <table:table-row table:style-name="Table7.3">
          <table:table-cell table:style-name="Table7.E2" office:value-type="string">
            <text:p text:style-name="P18"/>
          </table:table-cell>
          <table:table-cell table:style-name="Table7.C1" office:value-type="string">
            <text:p text:style-name="P18"/>
          </table:table-cell>
          <table:table-cell table:style-name="Table7.C3" office:value-type="string">
            <text:p text:style-name="P18"/>
          </table:table-cell>
          <table:table-cell table:style-name="Table7.C1" office:value-type="string">
            <text:p text:style-name="P18"/>
          </table:table-cell>
          <table:table-cell table:style-name="Table7.C1" office:value-type="string">
            <text:p text:style-name="P18"/>
          </table:table-cell>
          <table:table-cell table:style-name="Table7.C1" table:number-rows-spanned="3" office:value-type="string">
            <text:p text:style-name="P1"><text:span text:style-name="T1">semiotični trikotnik kot </text:span></text:p>
            <text:p text:style-name="P1"><text:span text:style-name="T5">semantični trikotnik</text:span><text:span text:style-name="T1"> </text:span></text:p>
            <text:p text:style-name="P1"><text:span text:style-name="T1">(imajo ga le znaki, ker imajo le oni povezavo med obliko in vsebino)</text:span></text:p>
          </table:table-cell>
        </table:table-row>
        <table:table-row table:style-name="Table7.4">
          <table:table-cell table:style-name="Table7.C1" office:value-type="string">
            <text:p text:style-name="P18"/>
          </table:table-cell>
          <table:table-cell table:style-name="Table7.C1" office:value-type="string">
            <text:p text:style-name="P18"/>
          </table:table-cell>
          <table:table-cell table:style-name="Table7.A1" office:value-type="string">
            <text:p text:style-name="P1"><text:span text:style-name="T1">uporabnik znaka</text:span></text:p>
          </table:table-cell>
          <table:table-cell table:style-name="Table7.B1" office:value-type="string">
            <text:p text:style-name="P18"/>
          </table:table-cell>
          <table:table-cell table:style-name="Table7.C1" office:value-type="string">
            <text:p text:style-name="P18"/>
          </table:table-cell>
          <table:covered-table-cell/>
        </table:table-row>
        <table:table-row table:style-name="Table7.3">
          <table:table-cell table:style-name="Table7.C1" office:value-type="string">
            <text:p text:style-name="P18"/>
          </table:table-cell>
          <table:table-cell table:style-name="Table7.C1" office:value-type="string">
            <text:p text:style-name="P18"/>
          </table:table-cell>
          <table:table-cell table:style-name="Table7.E2" office:value-type="string">
            <text:p text:style-name="P18"/>
          </table:table-cell>
          <table:table-cell table:style-name="Table7.C1" office:value-type="string">
            <text:p text:style-name="P18"/>
          </table:table-cell>
          <table:table-cell table:style-name="Table7.C1" office:value-type="string">
            <text:p text:style-name="P18"/>
          </table:table-cell>
          <table:covered-table-cell/>
        </table:table-row>
      </table:table>
      <text:p text:style-name="P1"><text:span text:style-name="T1"><text:s text:c="34"/>vzpostavlja referenčno</text:span></text:p>
      <text:p text:style-name="P1"><text:span text:style-name="T1"><text:s text:c="44"/>razmerje</text:span></text:p>
      <text:p text:style-name="P1"><text:span text:style-name="T1">odnos/razmerje med zaznamovanim in zaznamujočim obstaja znotraj znaka </text:span><text:span text:style-name="T9"></text:span><text:span text:style-name="T1"> pomen</text:span></text:p>
      <text:p text:style-name="P1"><text:span text:style-name="T1">odnos do označenega (ki je zunaj znaka) vzpostavlja uporabnik znaka </text:span><text:span text:style-name="T9"></text:span><text:span text:style-name="T1"> referenca</text:span></text:p>
      <text:p text:style-name="P1"><text:span text:style-name="T1">De Saussure</text:span></text:p>
      <text:p text:style-name="P1"><text:span text:style-name="T1">(Začetnik strukturalizma, njegova načelna knjiga (izide po njegovi smrti): Teorija splošne lingvistike.)</text:span></text:p>
      <text:p text:style-name="P1"><text:span text:style-name="T1">Njegova predstava o znaku:</text:span></text:p>
      <table:table table:name="Table8" table:style-name="Table8">
        <table:table-column table:style-name="Table8.A" table:number-columns-repeated="2"/>
        <table:table-column table:style-name="Table8.C"/>
        <table:table-column table:style-name="Table8.D"/>
        <table:table-row table:style-name="Table8.1">
          <table:table-cell table:style-name="Table8.A1" office:value-type="string">
            <text:p text:style-name="P1"><text:span text:style-name="T1">signifié -</text:span></text:p>
          </table:table-cell>
          <table:table-cell table:style-name="Table8.B1" table:number-rows-spanned="4" office:value-type="string">
            <text:p text:style-name="P18"/>
            <text:p text:style-name="P1"><text:span text:style-name="T1">odnos, ki obstaja</text:span></text:p>
            <text:p text:style-name="P1"><text:span text:style-name="T1">znotraj jezika</text:span></text:p>
          </table:table-cell>
          <table:table-cell table:style-name="Table8.C1" table:number-columns-spanned="2" office:value-type="string">
            <text:p text:style-name="P17"/>
          </table:table-cell>
          <table:covered-table-cell/>
        </table:table-row>
        <table:table-row table:style-name="Table8.2">
          <table:table-cell table:style-name="Table8.A2" office:value-type="string">
            <text:p text:style-name="P1"><text:span text:style-name="T1">pomen/vsebina znaka</text:span></text:p>
          </table:table-cell>
          <table:covered-table-cell/>
          <table:table-cell table:style-name="Table8.C1" table:number-columns-spanned="2" office:value-type="string">
            <text:p text:style-name="P17"/>
          </table:table-cell>
          <table:covered-table-cell/>
        </table:table-row>
        <table:table-row table:style-name="Table8.1">
          <table:table-cell table:style-name="Table8.A1" office:value-type="string">
            <text:p text:style-name="P1"><text:span text:style-name="T1">signifiant -</text:span></text:p>
          </table:table-cell>
          <table:covered-table-cell/>
          <table:table-cell table:style-name="Table8.C1" table:number-columns-spanned="2" office:value-type="string">
            <text:p text:style-name="P17"/>
          </table:table-cell>
          <table:covered-table-cell/>
        </table:table-row>
        <table:table-row table:style-name="Table8.2">
          <table:table-cell table:style-name="Table8.A2" office:value-type="string">
            <text:p text:style-name="P1"><text:span text:style-name="T1">oblika/izraz znaka</text:span></text:p>
          </table:table-cell>
          <table:covered-table-cell/>
          <table:table-cell table:style-name="Table8.C1" table:number-columns-spanned="2" office:value-type="string">
            <text:p text:style-name="P17"/>
          </table:table-cell>
          <table:covered-table-cell/>
        </table:table-row>
        <table:table-row>
          <table:table-cell table:style-name="Table8.C1" office:value-type="string">
            <text:p text:style-name="P18"/>
          </table:table-cell>
          <table:table-cell table:style-name="Table8.B5" office:value-type="string">
            <text:p text:style-name="P18"/>
          </table:table-cell>
          <table:table-cell table:style-name="Table8.C1" table:number-columns-spanned="2" office:value-type="string">
            <text:p text:style-name="P17"/>
          </table:table-cell>
          <table:covered-table-cell/>
        </table:table-row>
        <table:table-row table:style-name="Table8.1">
          <table:table-cell table:style-name="Table8.C1" table:number-rows-spanned="4" table:number-columns-spanned="3" office:value-type="string">
            <text:p text:style-name="P1"><text:span text:style-name="T1">razmerje med pojmom in akustično podobo (v bistvu gre za predstavo o zvočni podobi) = tisto, kar si v mislih predstavljamo </text:span></text:p>
            <text:p text:style-name="P1"><text:span text:style-name="T1">za zvočno podobo; predstavljena na abstrahirani ravni </text:span></text:p>
            <text:p text:style-name="P1"><text:span text:style-name="T1">(lahko govorimo o psiholoških lastnostih)</text:span></text:p>
          </table:table-cell>
          <table:covered-table-cell/>
          <table:covered-table-cell/>
          <table:table-cell table:style-name="Table8.D6" office:value-type="string">
            <text:p text:style-name="P1"><text:span text:style-name="T1">koncept = pojem/</text:span></text:p>
          </table:table-cell>
        </table:table-row>
        <table:table-row table:style-name="Table8.2">
          <table:covered-table-cell/>
          <table:covered-table-cell/>
          <table:covered-table-cell/>
          <table:table-cell table:style-name="Table8.D7" office:value-type="string">
            <text:p text:style-name="P1"><text:span text:style-name="T1">predstava</text:span></text:p>
          </table:table-cell>
        </table:table-row>
        <table:table-row table:style-name="Table8.1">
          <table:covered-table-cell/>
          <table:covered-table-cell/>
          <table:covered-table-cell/>
          <table:table-cell table:style-name="Table8.D6" office:value-type="string">
            <text:p text:style-name="P1"><text:span text:style-name="T1">akustična,zvočna,</text:span></text:p>
          </table:table-cell>
        </table:table-row>
        <table:table-row table:style-name="Table8.9">
          <table:covered-table-cell/>
          <table:covered-table-cell/>
          <table:covered-table-cell/>
          <table:table-cell table:style-name="Table8.D7" office:value-type="string">
            <text:p text:style-name="P1"><text:span text:style-name="T1">glasovna podoba</text:span></text:p>
          </table:table-cell>
        </table:table-row>
      </table:table>
      <text:p text:style-name="P1"><text:span text:style-name="T1">De Saussure je dvostranost znaka metaforizirano istovetil z listom papirja </text:span></text:p>
      <text:p text:style-name="P1"><text:span text:style-name="T1">(1 str </text:span><text:span text:style-name="T9"></text:span><text:span text:style-name="T1"> pomen, 2 str </text:span><text:span text:style-name="T9"></text:span><text:span text:style-name="T1"> oblika). Kakšno je razmerje med obema shemama? Povezani sta tako, da narazen ne gresta = gre za popolno neločljivost obeh delov. </text:span></text:p>
      <text:p text:style-name="P1"><text:span text:style-name="T1">Nič ni naravno povezano! Oblika miza ni naravno povezana z vsebino <text:s text:c="5"/></text:span><text:span text:style-name="T9"></text:span><text:span text:style-name="T1"> toda ko je razmerje vzpostavljeno je trdno. Čebelji ples – ta povezava pa je prirojena.</text:span></text:p>
      <text:p text:style-name="P18"><text:soft-page-break/></text:p>
      <text:p text:style-name="P1"><text:span text:style-name="T4">Lastnosti jezikovnih znakov?</text:span></text:p>
      <text:p text:style-name="P1"><text:span text:style-name="T1">1. </text:span><text:span text:style-name="T5">arbitrarnost </text:span><text:span text:style-name="T1">jezikovnega znaka (</text:span><text:span text:style-name="T5">poljubnost</text:span><text:span text:style-name="T1">)</text:span></text:p>
      <text:p text:style-name="P1"><text:span text:style-name="T1">Oblika znaka ni določena z vsebino/pomenom – tudi vsebina/pomen ni izpeljiv iz oblike znaka.</text:span></text:p>
      <text:p text:style-name="P1"><text:span text:style-name="T1">!Omejitev na netvorjenost (primer tvorjenke: živinozdravnik, zapeti </text:span><text:span text:style-name="T9"></text:span><text:span text:style-name="T1"> delna motiviranost) = velja za netvorjene jezikovne znake (to so morfemi in netvorjene besede – pogosto iz enega samega morfema) – to ne velja le za onomatopeje (deloma je razumevanje pri onomatopejah drugačno – so na prehodu med ikonami in simbolnimi znaki).</text:span></text:p>
      <text:p text:style-name="P1"><text:span text:style-name="T1">Pri kompleksnejših izrazih ni arbitrarnosti </text:span><text:span text:style-name="T9"></text:span><text:span text:style-name="T1"> delna predvidljivost (živino-zdravnik </text:span><text:span text:style-name="T9"></text:span><text:span text:style-name="T1"> predvidevamo kaj bo tvorjenka pomenila). Niso pa vsa kompleksnejša znamenja deloma motivirana:</text:span></text:p>
      <text:p text:style-name="P1"><text:span text:style-name="T1">Spregledati - začeti gledati <text:s text:c="5"/>ta dva pomena sta popolnoma različna</text:span></text:p>
      <text:p text:style-name="P1"><text:span text:style-name="T1"><text:s text:c="19"/>- ne videti <text:s text:c="12"/>(ta beseda je arbitrarna)</text:span></text:p>
      <text:p text:style-name="P18"/>
      <text:p text:style-name="P1"><text:span text:style-name="T1">2. </text:span><text:span text:style-name="T5">konvencionalnost</text:span><text:span text:style-name="T1"> jezikovnega znaka (</text:span><text:span text:style-name="T5">dogovorjenost</text:span><text:span text:style-name="T1">)</text:span></text:p>
      <text:p text:style-name="P1"><text:span text:style-name="T1">Povezanost med obliko znaka in njegovim pomenom je stalna/stabilna. </text:span></text:p>
      <text:p text:style-name="P1"><text:span text:style-name="T1">Govorec se 'konvencije' nauči </text:span><text:span text:style-name="T9"></text:span><text:span text:style-name="T1"> za vse govorce je zavezujoča.</text:span></text:p>
      <text:p text:style-name="P1"><text:span text:style-name="T1">Primer: strokovne/znanstvene terminologije so pogosto oblikovane na ta način, da izberejo določeno besedo za poimenovanje (drugače pa ne)</text:span></text:p>
      <text:p text:style-name="P18"/>
      <text:p text:style-name="P1"><text:span text:style-name="T1">3. </text:span><text:span text:style-name="T5">asociativnost</text:span><text:span text:style-name="T1"> jezikovnega znaka (</text:span><text:span text:style-name="T5">združevalnost</text:span><text:span text:style-name="T1">, </text:span><text:span text:style-name="T5">povezovalnost</text:span><text:span text:style-name="T1">)</text:span></text:p>
      <text:p text:style-name="P1"><text:span text:style-name="T1">V možganih so ločeni centri za obliko in pomen </text:span><text:span text:style-name="T9"></text:span><text:span text:style-name="T1"> med obojimi morajo biti sinaptične povezave, da dojamemo celoto. Psihološko pogojena povezanost med obliko in pomenom znaka. Prekinitev te povezanosti npr. pri afaziji (možganska kap).</text:span></text:p>
      <text:p text:style-name="P18"/>
      <text:p text:style-name="P1"><text:span text:style-name="T1">Pripomba: Dogovorjenost znakov – povezava je le približno* stalna/relativno stabilna, ne dokončno fiksna. Nanjo vplivajo družbeni dejavniki (pripadnost določeni družbeni skupini, izobrazbeni skupini, količini in kakovosti védenja o svetu...), zato:</text:span></text:p>
      <text:p text:style-name="P1"><text:span text:style-name="T1">- možnost nesporazumov</text:span></text:p>
      <text:p text:style-name="P1"><text:span text:style-name="T1">- možnost jezikovnih sprememb</text:span></text:p>
      <text:p text:style-name="P1"><text:span text:style-name="T1">- časovne spremembe</text:span></text:p>
      <text:p text:style-name="P1"><text:span text:style-name="T1">*približnost na več ravneh:</text:span></text:p>
      <text:p text:style-name="P1"><text:span text:style-name="T1">- sprememba s časom (časovna os – s časom se vse spreminja = čas načenja trdnost konvencionalnih oblik primer: boljša polovica)</text:span></text:p>
      <text:p text:style-name="P1"><text:span text:style-name="T1">- sprememba od govorca do govorca (povezovanje je le delno prekrivno – prihaja do nesporazumov – kot npr. otrok še ne razume konvencije)</text:span></text:p>
      <text:p text:style-name="P22"/>
      <text:p text:style-name="P1"><text:span text:style-name="T4">Jezikovni znak v sistemu?</text:span></text:p>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1"><text:span text:style-name="T1"><text:s text:c="24"/>virtualni znaki </text:span><text:span text:style-name="T9"></text:span></text:p>
          </table:table-cell>
          <table:table-cell table:style-name="Table9.A1" office:value-type="string">
            <text:p text:style-name="P1"><text:span text:style-name="T5">langue</text:span></text:p>
          </table:table-cell>
          <table:table-cell table:style-name="Table9.A1" office:value-type="string">
            <text:p text:style-name="P1"><text:span text:style-name="T1">= jezikovni sistem/sestav, jezik</text:span></text:p>
          </table:table-cell>
          <table:table-cell table:style-name="Table9.A1" table:number-rows-spanned="2" office:value-type="string">
            <text:p text:style-name="P1"><text:span text:style-name="T1">strukturalistična </text:span><text:span text:style-name="T5">dihotomija </text:span><text:span text:style-name="T1">(dvojnost)</text:span></text:p>
          </table:table-cell>
        </table:table-row>
        <table:table-row table:style-name="Table9.1">
          <table:table-cell table:style-name="Table9.A1" office:value-type="string">
            <text:p text:style-name="P1"><text:span text:style-name="T1">uresničenje virtualnih znakov </text:span><text:span text:style-name="T9"></text:span></text:p>
          </table:table-cell>
          <table:table-cell table:style-name="Table9.A1" office:value-type="string">
            <text:p text:style-name="P1"><text:span text:style-name="T5">parole</text:span></text:p>
          </table:table-cell>
          <table:table-cell table:style-name="Table9.A1" office:value-type="string">
            <text:p text:style-name="P1"><text:span text:style-name="T1">=jezikovna raba, 'govor'</text:span></text:p>
          </table:table-cell>
          <table:covered-table-cell/>
        </table:table-row>
      </table:table>
      <text:p text:style-name="P25"/>
      <text:p text:style-name="P1"><text:span text:style-name="T1">Jezikovni sistem/sestav je </text:span><text:span text:style-name="T5">urejena množica prvin, ki so v urejenih medsebojnih razmerjih</text:span><text:span text:style-name="T1">. To urejenost imenujemo </text:span><text:span text:style-name="T5">struktura</text:span><text:span text:style-name="T1"> (zgradba).</text:span></text:p>
      <text:p text:style-name="P1"><text:span text:style-name="T1">Relevantne (bistvene) lastnosti jezikov, prvine, lahko določimo le tako, da upoštevamo njihovo </text:span><text:span text:style-name="T5">razmerje</text:span><text:span text:style-name="T1"> </text:span><text:span text:style-name="T5">do drugih prvin istega sistema v prerezu časa</text:span><text:span text:style-name="T1">, tj. ne moremo je obravnavati izolirano.</text:span></text:p>
      <text:p text:style-name="P18"/>
      <text:p text:style-name="P1"><text:span text:style-name="T1">Jezikovni sistem/sestav nam daje možnost, da ustvarjamo vedno nove in nove tekste. Struktura – jezkovni sistem je strukturiran (strukturiranost ustvarjajo njegova jezikovna razmerja) – razmerja se spreminjajo, zato moramo paziti ali jih gledamo v: </text:span></text:p>
      <text:p text:style-name="P1"><text:span text:style-name="T5">sočasnosti</text:span><text:span text:style-name="T1"> (sinhroni vidik) opazujemo medsebojna razmerja znakov v nekem trenutku </text:span><text:span text:style-name="T5">raznočasnosti</text:span><text:span text:style-name="T1"> (diahroni vidik) opazujemo medseb. razm. znakov v neki spremembi časa</text:span></text:p>
      <text:p text:style-name="P18"/>
      <text:p text:style-name="P1"><text:span text:style-name="T1">Primer:</text:span></text:p>
      <text:p text:style-name="P1"><text:span text:style-name="T1">1. HRUŠKA : JABOLKO</text:span></text:p>
      <text:p text:style-name="P1"><text:span text:style-name="T1">hruška – stoji v 2 vrstah razmerja: prvin, ki poimenujejo vrsto sadeža in poimenovanje dreves</text:span></text:p>
      <text:p text:style-name="P1"><text:span text:style-name="T1">jabolko – samo v 1 razmerju</text:span></text:p>
      <text:p text:style-name="P18"><text:soft-page-break/></text:p>
      <text:p text:style-name="P1"><text:span text:style-name="T1">2. ŽREBEC : KOBILA</text:span></text:p>
      <text:p text:style-name="P1"><text:span text:style-name="T1">- imata skupno nadpomenko konj</text:span></text:p>
      <text:p text:style-name="P1"><text:span text:style-name="T1">- ločuje pa ju spol: slovnični spol, naravni spol</text:span></text:p>
      <text:p text:style-name="P18"/>
      <text:p text:style-name="P1"><text:span text:style-name="T1">KOBILA : GOMILA</text:span></text:p>
      <text:p text:style-name="P1"><text:span text:style-name="T1">- druži ju: slovnični spol, glasovna podobnost (slovnična zvea)</text:span></text:p>
      <text:p text:style-name="P18"/>
      <text:p text:style-name="P1"><text:span text:style-name="T1">KONJ : JAHATI</text:span></text:p>
      <text:p text:style-name="P1"><text:span text:style-name="T1">- druži ju: asociacija, ki temelji na skupnem tematskem/pomenskem/besednem polju</text:span></text:p>
      <text:p text:style-name="P1"><text:span text:style-name="T1"><text:s text:c="72"/>(besedilo) <text:s/>(semiotika) <text:s/>(leksikologija)</text:span></text:p>
      <text:p text:style-name="P1"><text:span text:style-name="T1">- pogosto skladenjsko vezani besedi (asociacijska zvaza)</text:span></text:p>
      <text:p text:style-name="P18"/>
      <text:p text:style-name="P1"><text:span text:style-name="T1">JAHATI : MAHATI</text:span></text:p>
      <text:p text:style-name="P1"><text:span text:style-name="T1">- ista glasovna podoba, isti spregatveni vzorec</text:span></text:p>
      <text:p text:style-name="P18"/>
      <text:p text:style-name="P1"><text:span text:style-name="T1">Vsako znamenje ima vrsto odnosov do drugih znamenj – odvisno od tega kateri vidik (aspekt) vzamemo za opazovanje. Vzamemo le en vidik (glede na namen, glasovno podobo...). Jezik kot sistem lahko opisujemo z vseh (teh) vidikov. Vsako znamenje pripada celi množici takih </text:span><text:span text:style-name="T5">delnih sistemov</text:span><text:span text:style-name="T1">. Čimmanj komplicirano je zgrajen znak – čimmanj je možnih vidikov s katerih ga lahko opazujemo. Najmanj komplicirana enota je </text:span><text:span text:style-name="T5">glasovna enota</text:span><text:span text:style-name="T1"> (zato je v nekem jeziku veliko lažje vzpostaviti glasovni sistem kot pa kakšni leksikalni sistem – ga je lažje opisati).</text:span></text:p>
      <text:p text:style-name="P1"><text:span text:style-name="T1">Vidikov, s katerimi določamo te odnose je zelo veliko. Najpomembnejši/temeljni so: </text:span></text:p>
      <text:p text:style-name="P1"><text:span text:style-name="T5">paradigmatski odnosi</text:span><text:span text:style-name="T1"> (odnosi med istovrstnimi prvinami)</text:span></text:p>
      <text:p text:style-name="P1"><text:span text:style-name="T5">sintagmatski odnosi</text:span><text:span text:style-name="T1"> (linearni/zaporedni odnosi med prvinami, lahko različnimi) z njihovo pomočjo se v (jezikoslovnem) jeziku tvorijo iz manjših jezikovnih enot večje (kompliciranejše)</text:span></text:p>
      <text:p text:style-name="P18"/>
      <text:p text:style-name="P1"><text:span text:style-name="T4">Sintagmatski in paradigmatski odnosi?</text:span></text:p>
      <text:p text:style-name="P1"><text:span text:style-name="T1">Jezikovna znamenja se med seboj povezujejo z dvema vrstama temeljnih odnosov: </text:span></text:p>
      <text:p text:style-name="P1"><text:span text:style-name="T1">- sintagmatski odnosi</text:span></text:p>
      <text:p text:style-name="P1"><text:span text:style-name="T1">- paradigmatski odnosi</text:span></text:p>
      <text:p text:style-name="P18"/>
      <text:p text:style-name="P1"><text:span text:style-name="T1">1. </text:span><text:span text:style-name="T5">linearno</text:span><text:span text:style-name="T1"> (zaporedno) </text:span><text:span text:style-name="T5">povezovanje preprostejših prvin v zapletenejše</text:span><text:span text:style-name="T1"> – </text:span><text:span text:style-name="T5">sintagme</text:span><text:span text:style-name="T1">: npr. soglasniški sklop, besedna zvaza, stavek, zvaze stavkov, besedilo. Zveze, v katere stopa jezikovna prvina z drugimi prvinami (na levi in na deni strani). To so sintagmatski (horizontalni) odnosi, ki so:</text:span></text:p>
      <text:p text:style-name="P1"><text:span text:style-name="T1">a) </text:span><text:span text:style-name="T5">pomenski</text:span><text:span text:style-name="T1"> sintagmatski odnosi</text:span></text:p>
      <text:p text:style-name="P1"><text:span text:style-name="T1"><text:tab/>pes<text:tab/> <text:s/>laja</text:span></text:p>
      <text:p text:style-name="P1"><text:span text:style-name="T1"><text:tab/>šakal <text:s text:c="6"/>laja</text:span></text:p>
      <text:p text:style-name="P1"><text:span text:style-name="T1"><text:tab/>riba <text:s text:c="7"/>*laja</text:span></text:p>
      <text:p text:style-name="P1"><text:span text:style-name="T1"><text:tab/>miza <text:s text:c="6"/>*laja</text:span></text:p>
      <text:p text:style-name="P1"><text:span text:style-name="T1">- pomensko povezovanje, ki je dano v sistemu (le znotraj sistema določenega jezika)</text:span></text:p>
      <text:p text:style-name="P1"><text:span text:style-name="T1">- niso univerzalni (v vsakem jeziku različni)</text:span></text:p>
      <text:p text:style-name="P1"><text:span text:style-name="T1">b) </text:span><text:span text:style-name="T5">slovnični</text:span><text:span text:style-name="T1"> sintagmatski odnosi</text:span></text:p>
      <text:p text:style-name="P1"><text:span text:style-name="T1"><text:tab/>pes<text:tab/> <text:s/>laja <text:s text:c="10"/></text:span><text:span text:style-name="T9"></text:span><text:span text:style-name="T1"> slovnično sistemska povezava</text:span></text:p>
      <text:p text:style-name="P1"><text:span text:style-name="T1"><text:tab/></text:span><text:span text:style-name="T8">psi <text:s text:c="9"/>*laja <text:s text:c="8"/></text:span><text:span text:style-name="T10"></text:span><text:span text:style-name="T8"> neslovnična povezava</text:span></text:p>
      <text:p text:style-name="P1"><text:span text:style-name="T1"><text:tab/>pes <text:s text:c="9"/>čaka <text:s text:c="9"/>gospodarja</text:span></text:p>
      <text:p text:style-name="P1"><text:span text:style-name="T1"><text:tab/>pes <text:s text:c="9"/>teče <text:s text:c="9"/>*gospodarja</text:span></text:p>
      <text:p text:style-name="P18"/>
      <text:p text:style-name="P1"><text:span text:style-name="T1">2. S paradigmatskimi odnosi se </text:span><text:span text:style-name="T5">jezikovna znamenja povezujejo v določene skupine ali razrede</text:span><text:span text:style-name="T1">, katerih </text:span><text:span text:style-name="T5">elementi so med seboj zamenljivi</text:span><text:span text:style-name="T1"> (lahko se nadomeščajo). Tak </text:span><text:span text:style-name="T5">razred med seboj zamenljivih prvin</text:span><text:span text:style-name="T1"> je </text:span><text:span text:style-name="T5">paradigma</text:span><text:span text:style-name="T1">.</text:span></text:p>
      <text:p text:style-name="P1"><text:span text:style-name="T1">- paradigmatski odnosi postavljajo v razmerja istovrstne enote</text:span></text:p>
      <text:p text:style-name="P1"><text:span text:style-name="T1">a) </text:span><text:span text:style-name="T5">pomenski</text:span><text:span text:style-name="T1"> paradigmatski odnosi</text:span></text:p>
      <text:p text:style-name="P1"><text:span text:style-name="T1"><text:tab/>(pes)<text:tab/>laja</text:span></text:p>
      <text:p text:style-name="P1"><text:span text:style-name="T1"><text:tab/><text:tab/>cvili <text:s text:c="9"/>(=oglašanje psa)</text:span></text:p>
      <text:p text:style-name="P1"><text:span text:style-name="T1"><text:tab/><text:tab/>*govori</text:span></text:p>
      <text:p text:style-name="P1"><text:soft-page-break/><text:span text:style-name="T1">pes – samo vodilo za razumevanje paradigme, vendar v njej ne sodeluje</text:span></text:p>
      <text:p text:style-name="P1"><text:span text:style-name="T1">b) </text:span><text:span text:style-name="T5">oblikoslovno-skladenjski</text:span><text:span text:style-name="T1"> paradigmatski odnosi</text:span></text:p>
      <text:p text:style-name="P1"><text:span text:style-name="T1"><text:tab/>oblikoslovne<text:tab/>(pes)<text:tab/>laja</text:span></text:p>
      <text:p text:style-name="P1"><text:span text:style-name="T1"><text:tab/><text:tab/><text:tab/><text:tab/>je lajal</text:span></text:p>
      <text:p text:style-name="P1"><text:span text:style-name="T1"><text:tab/><text:tab/><text:tab/><text:tab/>bo lajal <text:s text:c="4"/>(=3. oseba ednine)</text:span></text:p>
      <text:p text:style-name="P1"><text:span text:style-name="T1"><text:tab/><text:tab/><text:tab/><text:tab/>*lajaš</text:span></text:p>
      <text:p text:style-name="P1"><text:span text:style-name="T1"><text:tab/><text:tab/><text:tab/><text:tab/>*so lajali</text:span></text:p>
      <text:p text:style-name="P18"/>
      <text:p text:style-name="P1"><text:span text:style-name="T1"><text:tab/>skladenjske<text:tab/>(pes)<text:tab/>teče</text:span></text:p>
      <text:p text:style-name="P1"><text:span text:style-name="T1"><text:tab/><text:tab/><text:tab/><text:tab/>spi</text:span></text:p>
      <text:p text:style-name="P1"><text:span text:style-name="T1"><text:tab/><text:tab/><text:tab/><text:tab/>*čaka</text:span></text:p>
      <text:p text:style-name="P22"/>
      <text:p text:style-name="P1"><text:span text:style-name="T4">Zgradba jezikovnega sistema?</text:span></text:p>
      <text:p text:style-name="P1"><text:span text:style-name="T1">Jezikovni sistem je <text:s/>v sebi zaprta, urejena celota, v kateri je </text:span><text:span text:style-name="T5">vsak del v</text:span><text:span text:style-name="T1"> </text:span><text:span text:style-name="T5">razmerju</text:span><text:span text:style-name="T1">:</text:span></text:p>
      <text:p text:style-name="P1"><text:span text:style-name="T1">a) </text:span><text:span text:style-name="T5">do drugega</text:span><text:span text:style-name="T1">/drugih </text:span><text:span text:style-name="T5">dela</text:span><text:span text:style-name="T1">/delov</text:span></text:p>
      <text:p text:style-name="P1"><text:span text:style-name="T1">b) </text:span><text:span text:style-name="T5">do celote</text:span></text:p>
      <text:p text:style-name="P1"><text:span text:style-name="T1">in ima </text:span><text:span text:style-name="T5">funkcijo</text:span><text:span text:style-name="T1"> (vlogo) </text:span><text:span text:style-name="T5">znotraj</text:span><text:span text:style-name="T1"> te </text:span><text:span text:style-name="T5">celote</text:span><text:span text:style-name="T1">.</text:span></text:p>
      <text:p text:style-name="P22"/>
      <text:p text:style-name="P1"><text:span text:style-name="T4">Jezikovne ravnine – razmerja znotraj njih in med njimi?</text:span></text:p>
      <text:p text:style-name="P1"><text:span text:style-name="T1">Jezikovni sistem je urejen po </text:span><text:span text:style-name="T5">jezikovnih ravninah</text:span><text:span text:style-name="T1">:</text:span></text:p>
      <text:p text:style-name="P18"/>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text:span text:style-name="T1">ravnina</text:span></text:p>
          </table:table-cell>
          <table:table-cell table:style-name="Table10.B1" office:value-type="string">
            <text:p text:style-name="P1"><text:span text:style-name="T1">osnovna enota (prvina)</text:span></text:p>
          </table:table-cell>
          <table:table-cell table:style-name="Table10.B1" office:value-type="string">
            <text:p text:style-name="P1"><text:span text:style-name="T1">jezikoslovna veda</text:span></text:p>
          </table:table-cell>
        </table:table-row>
        <table:table-row table:style-name="Table10.1">
          <table:table-cell table:style-name="Table10.A2" office:value-type="string">
            <text:p text:style-name="P1"><text:span text:style-name="T5">besedilna/</text:span></text:p>
            <text:p text:style-name="P1"><text:span text:style-name="T5">tekstovna</text:span></text:p>
          </table:table-cell>
          <table:table-cell table:style-name="Table10.B2" office:value-type="string">
            <text:p text:style-name="P1"><text:span text:style-name="T5">tekstem</text:span></text:p>
          </table:table-cell>
          <table:table-cell table:style-name="Table10.B2" office:value-type="string">
            <text:p text:style-name="P1"><text:span text:style-name="T5">besediloslovje</text:span></text:p>
          </table:table-cell>
        </table:table-row>
        <table:table-row table:style-name="Table10.1">
          <table:table-cell table:style-name="Table10.A3" office:value-type="string">
            <text:p text:style-name="P1"><text:span text:style-name="T5">skladenjska/</text:span></text:p>
            <text:p text:style-name="P1"><text:span text:style-name="T5">sintaktična</text:span></text:p>
          </table:table-cell>
          <table:table-cell table:style-name="Table10.B3" office:value-type="string">
            <text:p text:style-name="P1"><text:span text:style-name="T5">sintaksem/stavek</text:span></text:p>
          </table:table-cell>
          <table:table-cell table:style-name="Table10.B3" office:value-type="string">
            <text:p text:style-name="P1"><text:span text:style-name="T5">skladnja/</text:span></text:p>
            <text:p text:style-name="P1"><text:span text:style-name="T5">sintaksa</text:span></text:p>
          </table:table-cell>
        </table:table-row>
        <table:table-row table:style-name="Table10.1">
          <table:table-cell table:style-name="Table10.A3" office:value-type="string">
            <text:p text:style-name="P1"><text:span text:style-name="T5">besedoslovna/leksikalna/</text:span></text:p>
            <text:p text:style-name="P1"><text:span text:style-name="T5">leksična</text:span></text:p>
          </table:table-cell>
          <table:table-cell table:style-name="Table10.B3" office:value-type="string">
            <text:p text:style-name="P1"><text:span text:style-name="T5">leksem/beseda</text:span></text:p>
          </table:table-cell>
          <table:table-cell table:style-name="Table10.B3" office:value-type="string">
            <text:p text:style-name="P1"><text:span text:style-name="T5">besedoslovje/</text:span></text:p>
            <text:p text:style-name="P1"><text:span text:style-name="T5">leksikologija</text:span></text:p>
          </table:table-cell>
        </table:table-row>
        <table:table-row table:style-name="Table10.1">
          <table:table-cell table:style-name="Table10.A3" office:value-type="string">
            <text:p text:style-name="P1"><text:span text:style-name="T5">oblikoslovna/morfološka/</text:span></text:p>
            <text:p text:style-name="P1"><text:span text:style-name="T5">morfemska</text:span></text:p>
          </table:table-cell>
          <table:table-cell table:style-name="Table10.B3" office:value-type="string">
            <text:p text:style-name="P1"><text:span text:style-name="T5">morfem*</text:span></text:p>
          </table:table-cell>
          <table:table-cell table:style-name="Table10.B3" office:value-type="string">
            <text:p text:style-name="P1"><text:span text:style-name="T5">oblikoslovje/</text:span></text:p>
            <text:p text:style-name="P1"><text:span text:style-name="T5">morfologija <text:s text:c="3"/></text:span></text:p>
          </table:table-cell>
        </table:table-row>
        <table:table-row table:style-name="Table10.1">
          <table:table-cell table:style-name="Table10.A6" office:value-type="string">
            <text:p text:style-name="P1"><text:span text:style-name="T5">ravnina izrazne podobe fonološka/fonematska</text:span></text:p>
          </table:table-cell>
          <table:table-cell table:style-name="Table10.B6" office:value-type="string">
            <text:p text:style-name="P1"><text:span text:style-name="T5">fonem/glasovna enota</text:span></text:p>
          </table:table-cell>
          <table:table-cell table:style-name="Table10.B6" office:value-type="string">
            <text:p text:style-name="P1"><text:span text:style-name="T5">fonologija- <text:s text:c="3"/>**</text:span></text:p>
            <text:p text:style-name="P1"><text:span text:style-name="T5">glasoslovje</text:span></text:p>
          </table:table-cell>
        </table:table-row>
      </table:table>
      <text:p text:style-name="P1"><text:span text:style-name="T5">*-em</text:span><text:span text:style-name="T1"> (enota jezikovnega sistema) = prepoznavna pripona (sistemska enota – virtualni znak)</text:span></text:p>
      <text:p text:style-name="P1"><text:span text:style-name="T5">**</text:span><text:span text:style-name="T1">jezikovno znamenje je </text:span><text:span text:style-name="T5">bilateralna enota</text:span><text:span text:style-name="T1"> = ima izraz (obliko) in vsebino (pomen)</text:span></text:p>
      <text:p text:style-name="P18"/>
      <text:p text:style-name="P1"><text:span text:style-name="T1">prvine fonološke ravnine so </text:span><text:span text:style-name="T5">pomensko-razločevalne</text:span><text:span text:style-name="T1">,</text:span></text:p>
      <text:p text:style-name="P1"><text:span text:style-name="T1">prvine drugih ravnin so </text:span><text:span text:style-name="T5">pomenonosne</text:span></text:p>
      <text:p text:style-name="P18"/>
      <text:p text:style-name="P1"><text:span text:style-name="T1">hierarhična razvrstitev prvin (zgoraj so večje, kompleksnejše)</text:span></text:p>
      <text:p text:style-name="P18"/>
      <text:p text:style-name="P1"><text:span text:style-name="T1">razmerja med ravninami</text:span></text:p>
      <text:p text:style-name="P1"><text:span text:style-name="T1">oblika (izraz) na nižji ravni ima (opravlja) svojo funkcijo na višji:</text:span></text:p>
      <text:p text:style-name="P1"><text:span text:style-name="T1"><text:tab/>miza &lt; miz- + -a <text:s text:c="14"/></text:span><text:span text:style-name="T5">-a</text:span><text:span text:style-name="T1"> morfem <text:s text:c="3"/>nimata nobene zveze,</text:span></text:p>
      <text:p text:style-name="P1"><text:span text:style-name="T1"><text:s text:c="55"/></text:span><text:span text:style-name="T5">/a/</text:span><text:span text:style-name="T1"> fonem <text:s text:c="5"/>razen da sta homonima</text:span></text:p>
      <text:p text:style-name="P1"><text:span text:style-name="T5">-a-</text:span><text:span text:style-name="T1"> <text:s text:c="4"/>oblika: samoglasnik... <text:s text:c="18"/>takoj ko mu damo glasovno okolje dobi</text:span></text:p>
      <text:p text:style-name="P1"><text:span text:style-name="T1"><text:s text:c="10"/>pomena ne moremo določiti <text:s text:c="7"/>pomen: M-i-m-a <text:s text:c="5"/>različen</text:span></text:p>
      <text:p text:style-name="P1"><text:span text:style-name="T1"><text:tab/><text:tab/><text:tab/><text:tab/><text:tab/> <text:s text:c="11"/>m-a-m-a <text:s text:c="4"/>pomen</text:span></text:p>
      <text:p text:style-name="P1"><text:span text:style-name="T5">-a</text:span><text:span text:style-name="T1"> <text:s text:c="5"/>pomen: ženski spol</text:span></text:p>
      <text:p text:style-name="P1"><text:span text:style-name="T5">,a</text:span><text:span text:style-name="T1"> <text:s text:c="6"/>veznik, pomen: protivnost</text:span></text:p>
      <text:p text:style-name="P18"/>
      <text:p text:style-name="P1"><text:span text:style-name="T4">Modeli jezikovne komunikacije – od začetnega strukturalističnega do pragmatičnega. Pojasnitev termina govorni položaj?</text:span></text:p>
      <text:p text:style-name="P18"/>
      <text:p text:style-name="P1"><text:span text:style-name="T1">1. </text:span><text:span text:style-name="T5">De Saussurov model</text:span></text:p>
      <text:p text:style-name="P1"><text:soft-page-break/><text:span text:style-name="T1">nima koda, ker je vzel za gotovo/naravno, da komunikacija brez koda ni mogoča</text:span></text:p>
      <text:p text:style-name="P1"><text:span text:style-name="T1"><text:s text:c="2"/></text:span></text:p>
      <text:p text:style-name="P18"/>
      <text:p text:style-name="P18"/>
      <text:p text:style-name="P18"/>
      <text:p text:style-name="P1"><text:span text:style-name="T5">pogovorna/komunikacijska veriga</text:span></text:p>
      <text:p text:style-name="P18"/>
      <table:table table:name="Table11" table:style-name="Table11">
        <table:table-column table:style-name="Table11.A" table:number-columns-repeated="2"/>
        <table:table-column table:style-name="Table11.C"/>
        <table:table-column table:style-name="Table11.D"/>
        <table:table-column table:style-name="Table11.E"/>
        <table:table-column table:style-name="Table11.F"/>
        <table:table-column table:style-name="Table11.G"/>
        <table:table-row table:style-name="Table11.1">
          <table:table-cell table:style-name="Table11.A1" table:number-columns-spanned="2" office:value-type="string">
            <text:p text:style-name="P1"><text:span text:style-name="T1"><text:s text:c="13"/>poslušanje</text:span></text:p>
          </table:table-cell>
          <table:covered-table-cell/>
          <table:table-cell table:style-name="Table11.C1" office:value-type="string">
            <text:p text:style-name="P18"/>
          </table:table-cell>
          <table:table-cell table:style-name="Table11.D1" office:value-type="string">
            <text:p text:style-name="P18"/>
          </table:table-cell>
          <table:table-cell table:style-name="Table11.C1" office:value-type="string">
            <text:p text:style-name="P18"/>
          </table:table-cell>
          <table:table-cell table:style-name="Table11.A1" table:number-columns-spanned="2" office:value-type="string">
            <text:p text:style-name="P1"><text:span text:style-name="T1"><text:s text:c="18"/>govor</text:span></text:p>
          </table:table-cell>
          <table:covered-table-cell/>
        </table:table-row>
        <table:table-row table:style-name="Table11.2">
          <table:table-cell table:style-name="Table11.A1" office:value-type="string">
            <text:p text:style-name="P18"/>
          </table:table-cell>
          <table:table-cell table:style-name="Table11.B2" office:value-type="string">
            <text:p text:style-name="P18"/>
          </table:table-cell>
          <table:table-cell table:style-name="Table11.C1" table:number-rows-spanned="7" table:number-columns-spanned="3" office:value-type="string">
            <text:p text:style-name="P18"/>
            <text:p text:style-name="P18"/>
            <text:p text:style-name="P1"><text:span text:style-name="T1">k = koncept</text:span></text:p>
            <text:p text:style-name="P1"><text:span text:style-name="T1">g = podoba govorne verige</text:span></text:p>
          </table:table-cell>
          <table:covered-table-cell/>
          <table:covered-table-cell/>
          <table:table-cell table:style-name="Table11.F2" office:value-type="string">
            <text:p text:style-name="P18"/>
          </table:table-cell>
          <table:table-cell table:style-name="Table11.G2" office:value-type="string">
            <text:p text:style-name="P18"/>
          </table:table-cell>
        </table:table-row>
        <table:table-row table:style-name="Table11.3">
          <table:table-cell table:style-name="Table11.A1" office:value-type="string">
            <text:p text:style-name="P18"/>
          </table:table-cell>
          <table:table-cell table:style-name="Table11.G2" office:value-type="string">
            <text:p text:style-name="P18"/>
          </table:table-cell>
          <table:covered-table-cell/>
          <table:covered-table-cell/>
          <table:covered-table-cell/>
          <table:table-cell table:style-name="Table11.A1" office:value-type="string">
            <text:p text:style-name="P18"/>
          </table:table-cell>
          <table:table-cell table:style-name="Table11.G2" office:value-type="string">
            <text:p text:style-name="P18"/>
          </table:table-cell>
        </table:table-row>
        <table:table-row table:style-name="Table11.4">
          <table:table-cell table:style-name="Table11.A1" table:number-rows-spanned="2" table:number-columns-spanned="2" office:value-type="string">
            <text:p text:style-name="P1"><text:span text:style-name="T1"><text:s text:c="8"/>(1) <text:s text:c="5"/></text:span></text:p>
            <text:p text:style-name="P18"/>
          </table:table-cell>
          <table:covered-table-cell/>
          <table:covered-table-cell/>
          <table:covered-table-cell/>
          <table:covered-table-cell/>
          <table:table-cell table:style-name="Table11.A1" table:number-columns-spanned="2" office:value-type="string">
            <text:p text:style-name="P1"><text:span text:style-name="T1"><text:s text:c="32"/>(3)</text:span></text:p>
          </table:table-cell>
          <table:covered-table-cell/>
        </table:table-row>
        <table:table-row table:style-name="Table11.5">
          <table:covered-table-cell/>
          <table:covered-table-cell/>
          <table:covered-table-cell/>
          <table:covered-table-cell/>
          <table:covered-table-cell/>
          <table:table-cell table:style-name="Table11.A1" table:number-rows-spanned="2" office:value-type="string">
            <text:p text:style-name="P18"/>
          </table:table-cell>
          <table:table-cell table:style-name="Table11.G2" table:number-rows-spanned="2" office:value-type="string">
            <text:p text:style-name="P18"/>
          </table:table-cell>
        </table:table-row>
        <table:table-row table:style-name="Table11.6">
          <table:table-cell table:style-name="Table11.A1" table:number-rows-spanned="2" office:value-type="string">
            <text:p text:style-name="P18"/>
          </table:table-cell>
          <table:table-cell table:style-name="Table11.G2" table:number-rows-spanned="2" office:value-type="string">
            <text:p text:style-name="P18"/>
          </table:table-cell>
          <table:covered-table-cell/>
          <table:covered-table-cell/>
          <table:covered-table-cell/>
          <table:covered-table-cell/>
          <table:covered-table-cell/>
        </table:table-row>
        <table:table-row table:style-name="Table11.7">
          <table:covered-table-cell/>
          <table:covered-table-cell/>
          <table:covered-table-cell/>
          <table:covered-table-cell/>
          <table:covered-table-cell/>
          <table:table-cell table:style-name="Table11.C1" table:number-rows-spanned="2" office:value-type="string">
            <text:p text:style-name="P18"/>
          </table:table-cell>
          <table:table-cell table:style-name="Table11.G2" table:number-rows-spanned="2" office:value-type="string">
            <text:p text:style-name="P18"/>
          </table:table-cell>
        </table:table-row>
        <table:table-row table:style-name="Table11.3">
          <table:table-cell table:style-name="Table11.A1" office:value-type="string">
            <text:p text:style-name="P18"/>
          </table:table-cell>
          <table:table-cell table:style-name="Table11.B8" office:value-type="string">
            <text:p text:style-name="P18"/>
          </table:table-cell>
          <table:covered-table-cell/>
          <table:covered-table-cell/>
          <table:covered-table-cell/>
          <table:covered-table-cell/>
          <table:covered-table-cell/>
        </table:table-row>
        <table:table-row table:style-name="Table11.2">
          <table:table-cell table:style-name="Table11.A1" table:number-rows-spanned="2" table:number-columns-spanned="2" office:value-type="string">
            <text:p text:style-name="P1"><text:span text:style-name="T1"><text:s text:c="16"/>govor</text:span></text:p>
            <text:p text:style-name="P1"><text:span text:style-name="T1"><text:s text:c="13"/>(fonacija)</text:span></text:p>
          </table:table-cell>
          <table:covered-table-cell/>
          <table:table-cell table:style-name="Table11.F2" office:value-type="string">
            <text:p text:style-name="P18"/>
          </table:table-cell>
          <table:table-cell table:style-name="Table11.F2" office:value-type="string">
            <text:p text:style-name="P1"><text:span text:style-name="T1">(2)</text:span></text:p>
          </table:table-cell>
          <table:table-cell table:style-name="Table11.F2" office:value-type="string">
            <text:p text:style-name="P18"/>
          </table:table-cell>
          <table:table-cell table:style-name="Table11.A1" table:number-rows-spanned="2" table:number-columns-spanned="2" office:value-type="string">
            <text:p text:style-name="P1"><text:span text:style-name="T1"><text:s text:c="15"/>poslušanje</text:span></text:p>
            <text:p text:style-name="P1"><text:span text:style-name="T1"><text:s text:c="16"/>(avdicija)</text:span></text:p>
          </table:table-cell>
          <table:covered-table-cell/>
        </table:table-row>
        <table:table-row table:style-name="Table11.3">
          <table:covered-table-cell/>
          <table:covered-table-cell/>
          <table:table-cell table:style-name="Table11.A1" office:value-type="string">
            <text:p text:style-name="P18"/>
          </table:table-cell>
          <table:table-cell table:style-name="Table11.A1" office:value-type="string">
            <text:p text:style-name="P18"/>
          </table:table-cell>
          <table:table-cell table:style-name="Table11.A1" office:value-type="string">
            <text:p text:style-name="P18"/>
          </table:table-cell>
          <table:covered-table-cell/>
          <table:covered-table-cell/>
        </table:table-row>
      </table:table>
      <text:p text:style-name="P25"/>
      <text:p text:style-name="P1"><text:span text:style-name="T1">(1) dogajanje v glavi</text:span></text:p>
      <text:p text:style-name="P1"><text:span text:style-name="T1">(2) fizično valovanje</text:span></text:p>
      <text:p text:style-name="P1"><text:span text:style-name="T1">(3) obraten proces pri poslušalcu</text:span></text:p>
      <text:p text:style-name="P18"/>
      <text:p text:style-name="P1"><text:span text:style-name="T1">Človek, ki hoče kaj povedati, mora najprej imeti predstavo o tem, kaj hoče povedati </text:span><text:span text:style-name="T9"></text:span><text:span text:style-name="T1"> </text:span><text:span text:style-name="T6">konceptualizacija</text:span><text:span text:style-name="T1">. Vzpostavi sinaptično povezavo med centrom za vsebine in podobe oblik. Ko bo to sestavil v celoto, gre ukaz iz možganov do govornih organov (psihofizični korak). Govorni organi artikulirajo (premik govornih organov, zrak...) </text:span><text:span text:style-name="T9"></text:span><text:span text:style-name="T1"> pride do fizičnega koraka, v katerem gre za impulz (ki je že v obliki glasovne podobe) z valovanjem do ušesa naslovnika. Pri naslovniku se vse to obrnjeno ponovi – psihofizični korak, se pretvori v živčne impulze – teče v možgane naslovnika </text:span><text:span text:style-name="T9"></text:span><text:span text:style-name="T1"> najprej gredo impulzi do centra za oblike (podobe glasovne oblike) in se vzpostavi s centrom za vsebino sinaptična povezava.</text:span></text:p>
      <text:p text:style-name="P18"/>
      <text:p text:style-name="P1"><text:span text:style-name="T1">Saussure obdela kaj se dogaja v psihološki fazi:</text:span></text:p>
      <text:p text:style-name="P18"/>
      <text:p text:style-name="P1"><text:span text:style-name="T1">a) <text:s text:c="3"/>oddajnik <text:s text:c="4"/></text:span><text:span text:style-name="T9"></text:span><text:span text:style-name="T1"> <text:s text:c="4"/>prenosnik <text:s text:c="4"/></text:span><text:span text:style-name="T9"></text:span><text:span text:style-name="T1"> <text:s text:c="4"/>sprejemnik</text:span></text:p>
      <text:p text:style-name="P1"><text:span text:style-name="T1"><text:s text:c="35"/>(kanal)</text:span></text:p>
      <text:p text:style-name="P1"><text:span text:style-name="T1"><text:s text:c="39"/></text:span><text:span text:style-name="T9"></text:span></text:p>
      <text:p text:style-name="P1"><text:span text:style-name="T1"><text:s text:c="35"/>motnje</text:span></text:p>
      <text:p text:style-name="P18"/>
      <text:p text:style-name="P1"><text:span text:style-name="T1">b) <text:s text:c="3"/>oddajnik <text:s text:c="4"/></text:span><text:span text:style-name="T9"></text:span><text:span text:style-name="T1"> <text:s text:c="4"/>prenosnik <text:s text:c="4"/></text:span><text:span text:style-name="T9"></text:span><text:span text:style-name="T1"> <text:s text:c="4"/>sprejemnik</text:span></text:p>
      <text:p text:style-name="P18"/>
      <text:p text:style-name="P1"><text:span text:style-name="T1"><text:s text:c="40"/>kod</text:span></text:p>
      <text:p text:style-name="P1"><text:span text:style-name="T1"><text:s text:c="6"/>(med govorci se nikoli popolnoma ne prikriva)</text:span></text:p>
      <text:p text:style-name="P18"/>
      <text:p text:style-name="P1"><text:span text:style-name="T1">Saussuru dodajo dvoje:</text:span></text:p>
      <text:p text:style-name="P1"><text:span text:style-name="T1">a) v prenosniku lahko pride do motenj (npr. če govorimo po telefonu </text:span><text:span text:style-name="T9"></text:span><text:span text:style-name="T1"> gre mimo tovornjak in ne slišimo sogovorca) </text:span></text:p>
      <text:p text:style-name="P1"><text:span text:style-name="T1">b) koda oddajnika (sporočevalca/naslovnika) se morata do neke mere prekrivati – ampak se nikoli popolnoma ne prikrivata (Saussure pozna kod, a zanemari dejstvo, da mi nimamo popolnoma prekrivnih kodov – on pač predposavlja, da se kodi popolnoma prekrivajo) <text:s text:c="4"/></text:span></text:p>
      <text:p text:style-name="P1"><text:span text:style-name="T1">kod = sistem znakov</text:span></text:p>
      <text:p text:style-name="P1"><text:span text:style-name="T1">(izraz iz semiotike – sistem katerihkoli znakov)</text:span></text:p>
      <text:p text:style-name="P18"/>
      <text:p text:style-name="P1"><text:span text:style-name="T1"><text:s text:c="2"/>oddajnik <text:s text:c="7"/>= <text:s text:c="4"/>govorec <text:s text:c="7"/>= <text:s text:c="4"/>tvorec (sporočila) <text:s text:c="12"/>(pisec)</text:span></text:p>
      <text:p text:style-name="P1"><text:span text:style-name="T1"><text:s text:c="7"/></text:span><text:span text:style-name="T9"></text:span><text:span text:style-name="T1"> <text:s text:c="25"/></text:span><text:span text:style-name="T9"></text:span><text:span text:style-name="T1"> <text:s text:c="27"/></text:span><text:span text:style-name="T9"></text:span><text:span text:style-name="T1"> <text:s text:c="36"/></text:span><text:span text:style-name="T9"></text:span></text:p>
      <text:p text:style-name="P1"><text:span text:style-name="T1">sprejemnik <text:s text:c="5"/>= <text:s text:c="3"/>poslušalec <text:s text:c="5"/>= <text:s text:c="4"/>naslovnik <text:s text:c="24"/>(bralec)</text:span></text:p>
      <text:p text:style-name="P23"/>
      <text:p text:style-name="P1"><text:soft-page-break/><text:span text:style-name="T5">oddajnik</text:span></text:p>
      <text:p text:style-name="P1"><text:span text:style-name="T1">(en)kodirati = vsebine opremiti z izrazom (=tvoriti sporočilo)</text:span></text:p>
      <text:p text:style-name="P1"><text:span text:style-name="T1">jezikovni znaki: govorna veriga + pripadajoči znaki</text:span></text:p>
      <text:p text:style-name="P1"><text:span text:style-name="T1">Govorec enkodira znake. Poslušalec/sprejemnik pa jih mora dekodirati (zvočnemu delu znaka, ki ga sprejme – doda vsebino iz svojega vedenja).</text:span></text:p>
      <text:p text:style-name="P23"/>
      <text:p text:style-name="P1"><text:span text:style-name="T5">sprejemnik</text:span></text:p>
      <text:p text:style-name="P1"><text:span text:style-name="T1">dekodirati = izaraz opremiti ('povezati') z vsebino (=razvozlati, razumeti sporočilo)</text:span></text:p>
      <text:p text:style-name="P1"><text:span text:style-name="T1">primer: Modeli komunikacije </text:span><text:span text:style-name="T9"></text:span><text:span text:style-name="T1"> Toporišič: SS </text:span><text:span text:style-name="T9"></text:span><text:span text:style-name="T1"> poglavje Sporočanje</text:span></text:p>
      <text:p text:style-name="P18"/>
      <text:p text:style-name="P1"><text:span text:style-name="T1">3. </text:span><text:span text:style-name="T5">pragmatični model komunikacije </text:span></text:p>
      <text:p text:style-name="P1"><text:span text:style-name="T1">komunikacija – sporazumevanje v pragmatičnem jezikoslovju</text:span></text:p>
      <text:p text:style-name="P1"><text:span text:style-name="T1">glej: M. Križaj Ortar, M. Bešter, E. Kržišnik: Pouk slovenščine malo drugače, 1994: Teoretična izhodišča pragmatičnega jezikoslovja 7-21, Vaje za pragmatično obravnavo besedila 23-43</text:span></text:p>
      <text:p text:style-name="P1"><text:span text:style-name="T9"></text:span><text:span text:style-name="T1"> Kaj je pragmatika dodala v model komunikacije?</text:span></text:p>
      <text:p text:style-name="P18"/>
      <text:p text:style-name="P1"><text:span text:style-name="T1">Prepisano iz Pouk slovenščine malo drugače:</text:span></text:p>
      <text:p text:style-name="P1"><text:span text:style-name="T1">Pragmatična izhodišča pragmatičnega jezikoslovja</text:span></text:p>
      <text:list xml:id="list1608517262" text:style-name="WWNum2">
        <text:list-item>
          <text:p text:style-name="P3"><text:span text:style-name="T1">Jezik je sredstvo sporazumevanja.</text:span></text:p>
        </text:list-item>
        <text:list-item>
          <text:p text:style-name="P3"><text:span text:style-name="T1">sporazumevanje je izmenjevanje sporočil med ljudmi; pojem vključuje tako sporočanje/enkodiranje/tvorjenje (tj. dejanje sporočevalca) kot razumevanje/dekodiranje/pretvarjanje.</text:span></text:p>
        </text:list-item>
        <text:list-item>
          <text:p text:style-name="P3"><text:span text:style-name="T1">sporazumevanje je posebna oblika človeškega vedenja, povezanega z določenim namenom (tj. sporazumevanje ne poteka samodejno); sporazumevamo se ne zato, da bi naslovniku sporočili svoje videnje predmetnosti, temveč zato, da bi nanj vplivali, pri njem nekaj dosegli, skratka, spremenili njegovo razmerje do predmetnosti in drugih ljudi. Strokovna literatura imenuje to obliko vedenja »delovanje« - ko se sogovorca sporazumevata, delata, tj. opravljata govorna dejanja.</text:span></text:p>
        </text:list-item>
        <text:list-item>
          <text:p text:style-name="P3"><text:span text:style-name="T1">ker se to delovanje nanaša na partnerja (pri sporazumevanju s samim seboj gre za posebnost), govorimo o sporazumevanju kot obliki družbenega delovanja.</text:span></text:p>
        </text:list-item>
        <text:list-item>
          <text:p text:style-name="P3"><text:span text:style-name="T1">dejavniki sporazumevanja: osnovni interkacijski element sporazumevalnega procesa predstavljata poročevalec in naslovnik, ki si zamenjata sporočilo (izmenjujeta sporočila), posredovano v določenem kodu. Sporazumevanje ne poteka izolirano, temveč v konkretnih okoliščinah.</text:span></text:p>
          <text:list>
            <text:list-item>
              <text:p text:style-name="P12"><text:span text:style-name="T1">Sporočevalec tvori sporočilo</text:span></text:p>
            </text:list-item>
          </text:list>
        </text:list-item>
      </text:list>
      <text:p text:style-name="P1"><text:span text:style-name="T1">(ni dokončano, glej Pouk slovenščine malo drugače)</text:span></text:p>
      <text:p text:style-name="P1"><text:span text:style-name="T4">Jezikovne funkcije?</text:span></text:p>
      <text:p text:style-name="P1"><text:span text:style-name="T1">Funkcije se v teoriji delijo na različne načine – mi obravnavamo delitev po Romanu </text:span><text:span text:style-name="T5">Jacobsonu</text:span><text:span text:style-name="T1"> (lingvist, ki izhaja iz praškega lingvističnega krožka, Žid) – on je svoje funkcije obesil na vse prvine komunikacije, izhaja iz konstitutivnih členov komunikacijske/sporazumevalne verige, izhaja iz konstitutivnega sporočanja.</text:span></text:p>
      <text:p text:style-name="P18"/>
      <text:p text:style-name="P1"><text:span text:style-name="T1">Konstitutivni dejavniki jezikovnega dejanja/sporočanja (Jacobson):</text:span></text:p>
      <text:p text:style-name="P1"><text:span text:style-name="T1">- </text:span><text:span text:style-name="T5">oddajnik </text:span><text:span text:style-name="T1">(tvorec sporočila, govorec) pošlje sporočilo </text:span><text:span text:style-name="T5">sprejemniku</text:span><text:span text:style-name="T1"> (naslovniku, poslušalcu) </text:span><text:span text:style-name="T9"></text:span><text:span text:style-name="T1"> nanaša se na komunikacijo</text:span></text:p>
      <text:p text:style-name="P1"><text:span text:style-name="T1">- sporočilo je smiselno, če obstaja </text:span><text:span text:style-name="T5">'predmet'</text:span><text:span text:style-name="T1"> </text:span><text:span text:style-name="T9"></text:span><text:span text:style-name="T1"> mora obstajati nek predmet (vse o čemer se lahko ljudje sporazumevamo)</text:span></text:p>
      <text:p text:style-name="P1"><text:span text:style-name="T1">- oba udeleženca morata imeti </text:span><text:span text:style-name="T5">skupni kod</text:span><text:span text:style-name="T1"> </text:span><text:span text:style-name="T9"></text:span><text:span text:style-name="T1"> kodi med seboj niso nikoli popolnoma prekrivni, vendar do neke mere morajo biti (Anglež in Slovenec se pogovarjata </text:span><text:span text:style-name="T9"></text:span><text:span text:style-name="T1"> kod se mora prekrivati do pasivnega znanja drugega jezika – aktivno ni pomembno – vsak govori v svojem jeziku) <text:s text:c="15"/></text:span></text:p>
      <text:p text:style-name="P1"><text:span text:style-name="T1">- pisno ali govorno - za pot sporočila od tvorca do naslovnika mora biti prisoten </text:span><text:span text:style-name="T5">prenosnik</text:span><text:span text:style-name="T1"> (</text:span><text:span text:style-name="T5">kanal</text:span><text:span text:style-name="T1">) </text:span></text:p>
      <text:p text:style-name="P1"><text:span text:style-name="T9"></text:span><text:span text:style-name="T1"> <text:s/>rezultat vsega tega je sporočilo ali </text:span><text:span text:style-name="T5">diskurz</text:span></text:p>
      <text:p text:style-name="P18"/>
      <text:p text:style-name="P1"><text:span text:style-name="T1">shema I</text:span></text:p>
      <table:table table:name="Table12" table:style-name="Table12">
        <table:table-column table:style-name="Table12.A"/>
        <table:table-column table:style-name="Table12.B"/>
        <table:table-column table:style-name="Table12.C"/>
        <table:table-column table:style-name="Table12.D"/>
        <table:table-column table:style-name="Table12.E"/>
        <table:table-row table:style-name="Table12.1">
          <table:table-cell table:style-name="Table12.A1" office:value-type="string">
            <text:p text:style-name="P18"/>
          </table:table-cell>
          <table:table-cell table:style-name="Table12.A1" office:value-type="string">
            <text:p text:style-name="P18"/>
          </table:table-cell>
          <table:table-cell table:style-name="Table12.A1" office:value-type="string">
            <text:p text:style-name="P1"><text:span text:style-name="T1">'predmet'</text:span></text:p>
          </table:table-cell>
          <table:table-cell table:style-name="Table12.A1" office:value-type="string">
            <text:p text:style-name="P18"/>
          </table:table-cell>
          <table:table-cell table:style-name="Table12.A1" office:value-type="string">
            <text:p text:style-name="P18"/>
          </table:table-cell>
        </table:table-row>
        <table:table-row table:style-name="Table12.1">
          <table:table-cell table:style-name="Table12.A1" office:value-type="string">
            <text:p text:style-name="P1"><text:span text:style-name="T1"><text:s text:c="4"/>oddajnik</text:span></text:p>
          </table:table-cell>
          <table:table-cell table:style-name="Table12.B2" office:value-type="string">
            <text:p text:style-name="P18"/>
          </table:table-cell>
          <table:table-cell table:style-name="Table12.B2" office:value-type="string">
            <text:p text:style-name="P1"><text:span text:style-name="T1">sporočilo</text:span></text:p>
          </table:table-cell>
          <table:table-cell table:style-name="Table12.B2" office:value-type="string">
            <text:p text:style-name="P18"/>
          </table:table-cell>
          <table:table-cell table:style-name="Table12.A1" office:value-type="string">
            <text:p text:style-name="P1"><text:span text:style-name="T1">sprejemnik</text:span></text:p>
          </table:table-cell>
        </table:table-row>
        <table:table-row table:style-name="Table12.1">
          <table:table-cell table:style-name="Table12.A1" office:value-type="string">
            <text:p text:style-name="P18"/>
          </table:table-cell>
          <table:table-cell table:style-name="Table12.B3" office:value-type="string">
            <text:p text:style-name="P18"/>
          </table:table-cell>
          <table:table-cell table:style-name="Table12.B3" office:value-type="string">
            <text:p text:style-name="P1"><text:span text:style-name="T1">prenosnik</text:span></text:p>
          </table:table-cell>
          <table:table-cell table:style-name="Table12.B3" office:value-type="string">
            <text:p text:style-name="P18"/>
          </table:table-cell>
          <table:table-cell table:style-name="Table12.A1" office:value-type="string">
            <text:p text:style-name="P18"/>
          </table:table-cell>
        </table:table-row>
        <table:table-row table:style-name="Table12.1">
          <table:table-cell table:style-name="Table12.A1" office:value-type="string">
            <text:p text:style-name="P18"/>
          </table:table-cell>
          <table:table-cell table:style-name="Table12.A1" office:value-type="string">
            <text:p text:style-name="P18"/>
          </table:table-cell>
          <table:table-cell table:style-name="Table12.A1" office:value-type="string">
            <text:p text:style-name="P1"><text:span text:style-name="T1">kod</text:span></text:p>
          </table:table-cell>
          <table:table-cell table:style-name="Table12.A1" office:value-type="string">
            <text:p text:style-name="P18"/>
          </table:table-cell>
          <table:table-cell table:style-name="Table12.A1" office:value-type="string">
            <text:p text:style-name="P18"/>
          </table:table-cell>
        </table:table-row>
      </table:table>
      <text:p text:style-name="P25"><text:soft-page-break/></text:p>
      <text:p text:style-name="P1"><text:span text:style-name="T1">Jezikovne funkcije, ki jih ima sporočilo in od sporočila tudi tisti del, ki je besedilen (besedilo). Vsako besedilo ima ponavadi vse funkcije, vendar so v vsakem besedilu </text:span><text:span text:style-name="T5">hierarhizirane </text:span><text:span text:style-name="T1">– ena je dominantna, ostale pa so podrejene </text:span><text:span text:style-name="T9"></text:span><text:span text:style-name="T1"> glede na dominantno funkcijo jih razvrščamo v </text:span><text:span text:style-name="T5">besedilne vrste</text:span><text:span text:style-name="T1">.</text:span></text:p>
      <text:p text:style-name="P1"><text:span text:style-name="T1">Hierarhizacije je toliko, kolikor se tisti, ki komunicira, nekih pravil za določeno besedilno vrsto drži. (odvisno koliko je klišejevski + sama hierarhija). Hkrati pa vemo, da k tej hierarhizaciji pripomore tudi sam posameznik (bolj kreativen – bolj pripomore, manj kreativen – manj pripomore </text:span><text:span text:style-name="T9"></text:span><text:span text:style-name="T1"> v negativnem smislu).</text:span></text:p>
      <text:p text:style-name="P1"><text:span text:style-name="T1">1. </text:span><text:span text:style-name="T5">referencialna</text:span><text:span text:style-name="T1"> (nanašalna)</text:span></text:p>
      <text:p text:style-name="P1"><text:span text:style-name="T1">- nanaša se na </text:span><text:span text:style-name="T5">'predmet' sporočanja</text:span></text:p>
      <text:p text:style-name="P1"><text:span text:style-name="T1">- strokovna besedila, znanstvena razprava (avtomehanik pove kaj je bilo narobe z avtom), informacija o predmetu sporočanja: pravna tožba (pravna besedila)</text:span></text:p>
      <text:p text:style-name="P1"><text:span text:style-name="T1">2. </text:span><text:span text:style-name="T5">ekspresivna</text:span><text:span text:style-name="T1">/emocionalna (izrazna/čustvena)</text:span></text:p>
      <text:p text:style-name="P1"><text:span text:style-name="T1">- nanaša se naravnost na </text:span><text:span text:style-name="T5">tvorca</text:span><text:span text:style-name="T1">/oddajnika (1. os. Edn.)</text:span></text:p>
      <text:p text:style-name="P1"><text:span text:style-name="T1">- medmet najbolj izraža ekspresijo </text:span></text:p>
      <text:p text:style-name="P1"><text:span text:style-name="T1">- avtomehanik nam pove, kako se je »matral« pri popravljanju</text:span></text:p>
      <text:p text:style-name="P1"><text:span text:style-name="T1">3. </text:span><text:span text:style-name="T5">apelativna</text:span><text:span text:style-name="T1"> (pozivna/vplivanjska)</text:span></text:p>
      <text:p text:style-name="P1"><text:span text:style-name="T1">- nanaša se na </text:span><text:span text:style-name="T5">naslovnika</text:span><text:span text:style-name="T1">/sprejemnika</text:span></text:p>
      <text:p text:style-name="P1"><text:span text:style-name="T1">- tista funkcija, ki v besedilu služi za vplivanje na naslovnika </text:span><text:span text:style-name="T9"></text:span><text:span text:style-name="T1"> naslovnik mora računati s tem, da odšteje to vplivanje/manipuliranje, če hoče izluščiti resnico.</text:span></text:p>
      <text:p text:style-name="P1"><text:span text:style-name="T1">- retorična besedila (politična besedila, reklame...)</text:span></text:p>
      <text:p text:style-name="P1"><text:span text:style-name="T1">4. </text:span><text:span text:style-name="T5">fatična</text:span><text:span text:style-name="T1">/kontaktna</text:span></text:p>
      <text:p text:style-name="P1"><text:span text:style-name="T1">- usmerjena na </text:span><text:span text:style-name="T5">prenosnik</text:span><text:span text:style-name="T1"> (služi za vzdrževanje stika med govorcema)</text:span></text:p>
      <text:p text:style-name="P1"><text:span text:style-name="T1">- funkcija, ki jo ima v komunikaciji samo tisti moment, ko se vzpostavlja kontakt</text:span></text:p>
      <text:p text:style-name="P1"><text:span text:style-name="T1">- načeloma velja, da je kontaktna funkcija med vsemi najstarejša in da je celo predznakovna.</text:span></text:p>
      <text:p text:style-name="P1"><text:span text:style-name="T1">- preverja se: 'Ali imam stik ali ne?' 'halo' na telefonu preverimo ali je stik vzpostavljen; pozdravi, …</text:span></text:p>
      <text:p text:style-name="P1"><text:span text:style-name="T1">5. </text:span><text:span text:style-name="T5">metajezikovna</text:span></text:p>
      <text:p text:style-name="P1"><text:span text:style-name="T1">- usmerjena na </text:span><text:span text:style-name="T5">kod</text:span></text:p>
      <text:p text:style-name="P1"><text:span text:style-name="T1">- z jezikom lahko govorimo o jeziku</text:span></text:p>
      <text:p text:style-name="P1"><text:span text:style-name="T1">- nekateri jezikoslovci govorijo o dveh jezikih</text:span></text:p>
      <text:p text:style-name="P1"><text:span text:style-name="T1"><text:tab/>a) </text:span><text:span text:style-name="T5">objektivni jezik</text:span></text:p>
      <text:p text:style-name="P1"><text:span text:style-name="T1"><text:tab/>b) </text:span><text:span text:style-name="T5">metajezik</text:span><text:span text:style-name="T1"> = govori o objektivnem jeziku</text:span></text:p>
      <text:p text:style-name="P18"/>
      <table:table table:name="Table13" table:style-name="Table13">
        <table:table-column table:style-name="Table13.A"/>
        <table:table-column table:style-name="Table13.B" table:number-columns-repeated="2"/>
        <table:table-column table:style-name="Table13.D"/>
        <table:table-row table:style-name="Table13.1">
          <table:table-cell table:style-name="Table13.A1" office:value-type="string">
            <text:p text:style-name="P18"/>
          </table:table-cell>
          <table:table-cell table:style-name="Table13.A1" office:value-type="string">
            <text:p text:style-name="P1"><text:span text:style-name="T1">Kopitarjeva slovnica</text:span></text:p>
          </table:table-cell>
          <table:table-cell table:style-name="Table13.A1" office:value-type="string">
            <text:p text:style-name="P1"><text:span text:style-name="T1">Bohoričeva slovnica</text:span></text:p>
          </table:table-cell>
          <table:table-cell table:style-name="Table13.A1" office:value-type="string">
            <text:p text:style-name="P1"><text:span text:style-name="T1">Toporišičeva slovnica</text:span></text:p>
          </table:table-cell>
        </table:table-row>
        <table:table-row table:style-name="Table13.1">
          <table:table-cell table:style-name="Table13.A1" office:value-type="string">
            <text:p text:style-name="P1"><text:span text:style-name="T1">objektivni jezik</text:span></text:p>
          </table:table-cell>
          <table:table-cell table:style-name="Table13.A1" office:value-type="string">
            <text:p text:style-name="P1"><text:span text:style-name="T1">slovenščina</text:span></text:p>
          </table:table-cell>
          <table:table-cell table:style-name="Table13.A1" office:value-type="string">
            <text:p text:style-name="P1"><text:span text:style-name="T1">slovenščina</text:span></text:p>
          </table:table-cell>
          <table:table-cell table:style-name="Table13.A1" office:value-type="string">
            <text:p text:style-name="P1"><text:span text:style-name="T1">slovenščina</text:span></text:p>
          </table:table-cell>
        </table:table-row>
        <table:table-row table:style-name="Table13.1">
          <table:table-cell table:style-name="Table13.A1" office:value-type="string">
            <text:p text:style-name="P1"><text:span text:style-name="T1">metajezik</text:span></text:p>
          </table:table-cell>
          <table:table-cell table:style-name="Table13.A1" office:value-type="string">
            <text:p text:style-name="P1"><text:span text:style-name="T1">nemščina</text:span></text:p>
          </table:table-cell>
          <table:table-cell table:style-name="Table13.A1" office:value-type="string">
            <text:p text:style-name="P1"><text:span text:style-name="T1">latinščina</text:span></text:p>
          </table:table-cell>
          <table:table-cell table:style-name="Table13.A1" office:value-type="string">
            <text:p text:style-name="P1"><text:span text:style-name="T1">slovenščina</text:span></text:p>
          </table:table-cell>
        </table:table-row>
      </table:table>
      <text:p text:style-name="P1"><text:span text:style-name="T1">primer: jezikovne razprave/kotički</text:span></text:p>
      <text:p text:style-name="P1"><text:span text:style-name="T1">Metajezikovna funkcija ni le v slovnici oziroma v znanstvenem jeziku. Ko mi izrečemo nekaj </text:span><text:span text:style-name="T9"></text:span><text:span text:style-name="T1"> 'Kaj pa je to?' </text:span><text:span text:style-name="T9"></text:span><text:span text:style-name="T1"> potem mu razlagaš objektivni jezik z metajezikom. Zelo pogosto se uporablja in tudi izrablja v prepirih </text:span><text:span text:style-name="T9"></text:span><text:span text:style-name="T1"> 'Že ves dan mi očitaš to in to...' </text:span><text:span text:style-name="T9"></text:span><text:span text:style-name="T1"> 'to ni bil očitek, to je...'</text:span></text:p>
      <text:p text:style-name="P1"><text:span text:style-name="T1">6. </text:span><text:span text:style-name="T5">poetična</text:span><text:span text:style-name="T1">/estetska (lepotna)</text:span></text:p>
      <text:p text:style-name="P1"><text:span text:style-name="T1">- usmerjena na </text:span><text:span text:style-name="T5">sporočilo </text:span><text:span text:style-name="T1">samo</text:span></text:p>
      <text:p text:style-name="P1"><text:span text:style-name="T1">- ni dominantno to, kaj se pove, ampak kako se pove</text:span></text:p>
      <text:p text:style-name="P1"><text:span text:style-name="T1">- primarna je v umetnostnih besedilih </text:span></text:p>
      <text:p text:style-name="P1"><text:span text:style-name="T1">proza : pesništvo (epika, lirika </text:span><text:span text:style-name="T9"></text:span><text:span text:style-name="T1"> bolj ekspresivna funkcija, ritem = estetski element </text:span><text:span text:style-name="T9"></text:span><text:span text:style-name="T1"> rima kot del ritma) primarno/telesno in ne intelektualno uživanje </text:span><text:span text:style-name="T9"></text:span><text:span text:style-name="T1"> sama funkcija je precej primarno človeška, ne kaže se le kot estetika v besedilu</text:span></text:p>
      <text:p text:style-name="P1"><text:span text:style-name="T1">- estetska funkcija je prisotna v vseh besedilih </text:span><text:span text:style-name="T9"></text:span><text:span text:style-name="T1"> tudi privatno pismo (vendar ni dominantna)</text:span></text:p>
      <text:p text:style-name="P18"/>
      <text:p text:style-name="P1"><text:span text:style-name="T1">shema II</text:span></text:p>
      <table:table table:name="Table14" table:style-name="Table14">
        <table:table-column table:style-name="Table14.A"/>
        <table:table-column table:style-name="Table14.B"/>
        <table:table-column table:style-name="Table14.C"/>
        <table:table-column table:style-name="Table14.B"/>
        <table:table-column table:style-name="Table14.E"/>
        <table:table-row table:style-name="Table14.1">
          <table:table-cell table:style-name="Table14.A1" office:value-type="string">
            <text:p text:style-name="P18"/>
          </table:table-cell>
          <table:table-cell table:style-name="Table14.A1" office:value-type="string">
            <text:p text:style-name="P18"/>
          </table:table-cell>
          <table:table-cell table:style-name="Table14.A1" office:value-type="string">
            <text:p text:style-name="P1"><text:span text:style-name="T1">'predmet' (referencialna)</text:span></text:p>
          </table:table-cell>
          <table:table-cell table:style-name="Table14.A1" office:value-type="string">
            <text:p text:style-name="P18"/>
          </table:table-cell>
          <table:table-cell table:style-name="Table14.A1" office:value-type="string">
            <text:p text:style-name="P18"/>
          </table:table-cell>
        </table:table-row>
        <table:table-row table:style-name="Table14.1">
          <table:table-cell table:style-name="Table14.A1" office:value-type="string">
            <text:p text:style-name="P1"><text:span text:style-name="T1"><text:s text:c="14"/>tvorec</text:span></text:p>
          </table:table-cell>
          <table:table-cell table:style-name="Table14.B2" office:value-type="string">
            <text:p text:style-name="P18"/>
          </table:table-cell>
          <table:table-cell table:style-name="Table14.B2" office:value-type="string">
            <text:p text:style-name="P1"><text:span text:style-name="T1">sporočilo (poetična)</text:span></text:p>
          </table:table-cell>
          <table:table-cell table:style-name="Table14.B2" office:value-type="string">
            <text:p text:style-name="P18"/>
          </table:table-cell>
          <table:table-cell table:style-name="Table14.A1" office:value-type="string">
            <text:p text:style-name="P1"><text:span text:style-name="T1">naslovnik</text:span></text:p>
          </table:table-cell>
        </table:table-row>
        <table:table-row table:style-name="Table14.1">
          <table:table-cell table:style-name="Table14.A1" office:value-type="string">
            <text:p text:style-name="P1"><text:span text:style-name="T1"><text:s text:c="2"/>(ekspresivna)</text:span></text:p>
          </table:table-cell>
          <table:table-cell table:style-name="Table14.B3" office:value-type="string">
            <text:p text:style-name="P18"/>
          </table:table-cell>
          <table:table-cell table:style-name="Table14.B3" office:value-type="string">
            <text:p text:style-name="P1"><text:span text:style-name="T1">prenosnik (fatična)</text:span></text:p>
          </table:table-cell>
          <table:table-cell table:style-name="Table14.B3" office:value-type="string">
            <text:p text:style-name="P18"/>
          </table:table-cell>
          <table:table-cell table:style-name="Table14.A1" office:value-type="string">
            <text:p text:style-name="P1"><text:span text:style-name="T1">(apelativna)</text:span></text:p>
          </table:table-cell>
        </table:table-row>
        <table:table-row table:style-name="Table14.1">
          <table:table-cell table:style-name="Table14.A1" office:value-type="string">
            <text:p text:style-name="P18"/>
          </table:table-cell>
          <table:table-cell table:style-name="Table14.A1" office:value-type="string">
            <text:p text:style-name="P18"/>
          </table:table-cell>
          <table:table-cell table:style-name="Table14.A1" office:value-type="string">
            <text:p text:style-name="P1"><text:span text:style-name="T1">kod (metajezikovna)</text:span></text:p>
          </table:table-cell>
          <table:table-cell table:style-name="Table14.A1" office:value-type="string">
            <text:p text:style-name="P18"/>
          </table:table-cell>
          <table:table-cell table:style-name="Table14.A1" office:value-type="string">
            <text:p text:style-name="P18"/>
          </table:table-cell>
        </table:table-row>
      </table:table>
      <text:p text:style-name="P1"><text:span text:style-name="T4">Jezikovna zvrstnost?</text:span></text:p>
      <text:p text:style-name="P1"><text:soft-page-break/><text:span text:style-name="T1">Do 20. stol. je vsaj evropska lingvistika bila omejena na pisni/knjižni jezik – ta jezik je predstavljal neko monolitno celoto. Vprašanje je samo to, ali je besedilo v skladu s pravili o tem jeziku ali napačno.</text:span></text:p>
      <text:p text:style-name="P1"><text:span text:style-name="T1">V 30. letih 20. stol. v skladu in okviru nastopajočega strukturalizma: </text:span><text:span text:style-name="T5">vse oblike jezika so pravilne</text:span><text:span text:style-name="T1"> (izide Saussurova knjiga) – kar je na cesti ima svoja pravila, literatura svoja pravila... obstajajo različne oblike enega jezika, ki so različne, vendar so si lingvistično gledano enake (ni enako kot sociolingvistično gledanje) </text:span><text:span text:style-name="T9"></text:span><text:span text:style-name="T1"> iz te temeljne predpostavke je tudi izšla </text:span><text:span text:style-name="T5">jezikovna zvrstnost</text:span><text:span text:style-name="T1"> kakor se je znotraj te teorije imenovala. Temeljila je na dejstvu, da </text:span><text:span text:style-name="T5">jezik ni monolitna celota</text:span><text:span text:style-name="T1">, ki bi bila taka kakršna pač je in nič drugačna, ampak da je </text:span><text:span text:style-name="T5">v sebi različna</text:span><text:span text:style-name="T1"> (za razlago oblik veljajo različna pravila) </text:span><text:span text:style-name="T9"></text:span><text:span text:style-name="T1"> pravilnost ali nepravilnost pa je lahko vrednotena le znotraj ene od oblik/le primernost znotraj izbrane oblike. Razlike jezika pri nas imenujejo </text:span><text:span text:style-name="T5">zvrsti</text:span><text:span text:style-name="T1">, obstajajo pa v drugih terminologijah drugačni izrazi.</text:span></text:p>
      <text:p text:style-name="P1"><text:span text:style-name="T1">Jezikovna zvrstnost </text:span><text:span text:style-name="T5">v jeziku</text:span></text:p>
      <text:p text:style-name="P1"><text:span text:style-name="T1">- povezano z dejstvom, da je resničnost sama po sebi členjena; tudi z rabo jezika, ki je povezana s posameznimi funkcijami</text:span></text:p>
      <text:p text:style-name="P1"><text:span text:style-name="T1">Z jezikom izražamo svoje potrebe </text:span><text:span text:style-name="T9"></text:span><text:span text:style-name="T1"> jezik je </text:span><text:span text:style-name="T5">polifunkcijsko sredstvo</text:span><text:span text:style-name="T1"> (odvisno je od uporabnika, kako bo to sredstvo izrabljal, prilagodil dani situaciji...)</text:span></text:p>
      <text:p text:style-name="P1"><text:span text:style-name="T1">govorno – pisno</text:span></text:p>
      <text:p text:style-name="P1"><text:span text:style-name="T1">Ko govorimo pisano besedo, ponavadi zamenjamo tudi zvrstnost jezika </text:span><text:span text:style-name="T9"></text:span><text:span text:style-name="T1"> npr. knjižno s knjižnim pogovornim.</text:span></text:p>
      <text:p text:style-name="P1"><text:span text:style-name="T1">Jezik je zaznamovan:</text:span></text:p>
      <text:p text:style-name="P1"><text:span text:style-name="T1">- </text:span><text:span text:style-name="T5">časovno</text:span><text:span text:style-name="T1"> <text:s text:c="12"/>- </text:span><text:span text:style-name="T5">prostorsko</text:span><text:span text:style-name="T1"> (prostorska razdelitev na odstotke, naslov...)</text:span></text:p>
      <text:p text:style-name="P1"><text:span text:style-name="T1">Vsak govor je svojevrstna improvizacija (tudi pripravljeni govori) – pomembno mesto imajo parajezikovna in nejezikovna sredstva. Načelno se želi, da je kakšna funkcija primernejša za govorno oz. pisno obliko.</text:span></text:p>
      <text:p text:style-name="P18"/>
      <text:p text:style-name="P1"><text:span text:style-name="T1">Funkcijske zvrsti – razlike se iščejo na večih jezikovnih prvinah (glasoslovje, oblikoslovje)</text:span></text:p>
      <text:p text:style-name="P18"/>
      <text:p text:style-name="P1"><text:span text:style-name="T4">Umestitev pojmovanja v jezikoslovje (strukturalizem, pragmatika)?</text:span></text:p>
      <text:p text:style-name="P1"><text:span text:style-name="T1">Jezikovna zvrstnost </text:span><text:span text:style-name="T5">v jezikoslovju:</text:span></text:p>
      <text:p text:style-name="P1"><text:span text:style-name="T1">- šele s strukturalizmom se ta pojav uveljavi v jezikoslovju</text:span></text:p>
      <text:p text:style-name="P1"><text:span text:style-name="T1">- do 20. stol. se je jezikoslovje ukvarjalo le s knjižnim jezikom – jezik je bil monoliten (nekaj je bilo lahko samo prav ali narobe)</text:span></text:p>
      <text:p text:style-name="P1"><text:span text:style-name="T1">- strukturalizem: </text:span><text:span text:style-name="T5">vse oblike jezika</text:span><text:span text:style-name="T1"> so </text:span><text:span text:style-name="T5">enakovredne</text:span><text:span text:style-name="T1">, vsaka jezikovna zvrst pa ima svoja pravila po katerih je znotraj njih nekaj pravilno ali ne</text:span></text:p>
      <text:p text:style-name="P1"><text:span text:style-name="T1">- od strukturalizma dalje: jezik je sistem </text:span><text:span text:style-name="T5">delnih sistemov</text:span><text:span text:style-name="T1"> (so podlaga za različne zvrsti)</text:span></text:p>
      <text:p text:style-name="P1"><text:span text:style-name="T5">terminologija</text:span><text:span text:style-name="T1">: zvrst (slovenščina), stili (drugi slovanski jeziki), register (angl. socialne zvrsti), genre (angl. funkcijske zvrsti)</text:span></text:p>
      <text:p text:style-name="P1"><text:span text:style-name="T1">Delitev na zvrsti je odvisna od jezika samega (tudi drugačna hierarhija...).</text:span></text:p>
      <text:p text:style-name="P1"><text:span text:style-name="T1">Novo vrednotenje – namesto prav/narobe:</text:span></text:p>
      <text:p text:style-name="P1"><text:span text:style-name="T1"><text:tab/></text:span><text:span text:style-name="T9"></text:span><text:span text:style-name="T1"> primerno/neprimerno</text:span></text:p>
      <text:p text:style-name="P1"><text:span text:style-name="T1"><text:tab/></text:span><text:span text:style-name="T9"></text:span><text:span text:style-name="T1"> ustrezno/neustrezno</text:span></text:p>
      <text:p text:style-name="P1"><text:span text:style-name="T1">slovenski jezik = sistem delnih sistemov</text:span></text:p>
      <text:p text:style-name="P1"><text:span text:style-name="T5">delni sistemi</text:span><text:span text:style-name="T1"> – obstaja veliko prekrivnosti (ni vse popredalčkano) </text:span><text:span text:style-name="T9"></text:span><text:span text:style-name="T1"> imajo nekaj skupnega, so pa <text:s/>posamezne zvrsti, ki potem to konstruirajo (stvar bolj opredelijo)</text:span></text:p>
      <text:p text:style-name="P1"><text:span text:style-name="T1">zvrsti = vrsta delnih sistemov</text:span></text:p>
      <text:p text:style-name="P1"><text:span text:style-name="T4">Merila za delitev jezikovnih zvrsti (po Toporišiču)?</text:span></text:p>
      <text:p text:style-name="P1"><text:span text:style-name="T2">1. merila za določitev skupin zvrsti:</text:span></text:p>
      <text:p text:style-name="P1"><text:span text:style-name="T1">a) obseg in količina nosilcev; </text:span><text:span text:style-name="T5">obseg rabe</text:span></text:p>
      <text:p text:style-name="P1"><text:span text:style-name="T1">- s tem izloča socialne zvrsti, definira jih z merilom količinskosti govorcev (knjižni jezik govori več ljudi kot sleng)</text:span></text:p>
      <text:p text:style-name="P1"><text:span text:style-name="T1">b) </text:span><text:span text:style-name="T5">namen</text:span></text:p>
      <text:p text:style-name="P1"><text:span text:style-name="T1">- funkcija/vloga v besedilu </text:span><text:span text:style-name="T9"></text:span><text:span text:style-name="T1"> funkcijske zvrsti</text:span></text:p>
      <text:p text:style-name="P1"><text:span text:style-name="T1">c) </text:span><text:span text:style-name="T5">prenosnik</text:span></text:p>
      <text:p text:style-name="P1"><text:span text:style-name="T1">- prenosniške zvrsti (govorne, pisne)</text:span></text:p>
      <text:p text:style-name="P1"><text:span text:style-name="T1">č) </text:span><text:span text:style-name="T5">čas</text:span></text:p>
      <text:p text:style-name="P1"><text:span text:style-name="T5">- pretekle, sedanje zvrsti</text:span></text:p>
      <text:p text:style-name="P1"><text:span text:style-name="T1">- v času govora/pisanja je jezik vedno sodoben</text:span></text:p>
      <text:p text:style-name="P1"><text:span text:style-name="T1">d) </text:span><text:span text:style-name="T5">oblika</text:span></text:p>
      <text:p text:style-name="P1"><text:span text:style-name="T1">- umetnostne zvrsti (vezana, nevezana beseda)</text:span></text:p>
      <text:p text:style-name="P1"><text:soft-page-break/><text:span text:style-name="T1">- delitev pesništva od ostalega</text:span></text:p>
      <text:p text:style-name="P18"/>
      <text:p text:style-name="P1"><text:span text:style-name="T2">2. merila znotraj posameznih zvrsti</text:span></text:p>
      <text:p text:style-name="P1"><text:span text:style-name="T1">(ta merila so hierarhično nižja; opis in razločevalnost od drugih)</text:span></text:p>
      <text:p text:style-name="P1"><text:span text:style-name="T1">a) kdo je </text:span><text:span text:style-name="T5">tvorec</text:span></text:p>
      <text:p text:style-name="P1"><text:span text:style-name="T1">b) kdo je </text:span><text:span text:style-name="T5">naslovnik</text:span></text:p>
      <text:p text:style-name="P1"><text:span text:style-name="T1">c) v čem je njihova </text:span><text:span text:style-name="T5">posebna vloga</text:span><text:span text:style-name="T1"> (povezovalna, reprezentativna...)</text:span></text:p>
      <text:p text:style-name="P1"><text:span text:style-name="T1">č) strukturne/</text:span><text:span text:style-name="T5">zgradbene značilnosti</text:span><text:span text:style-name="T1"> (slovnica, poetika, stilistika)</text:span></text:p>
      <text:p text:style-name="P1"><text:span text:style-name="T1">d) </text:span><text:span text:style-name="T5">govornost/pisnost</text:span><text:span text:style-name="T1"> (knjižni zborni – pisni, knjižni pogovorni – govorjeni)</text:span></text:p>
      <text:p text:style-name="P1"><text:span text:style-name="T1">e) </text:span><text:span text:style-name="T5">neposredno ubesedovanje predmetnosti</text:span><text:span text:style-name="T1">/reprodukcija itd.</text:span></text:p>
      <text:p text:style-name="P18"/>
      <text:p text:style-name="P1"><text:span text:style-name="T1">Jezik, ki ga uporabimo v določenem položaju – večino položajev govorec ne uzavesti – poteka avtomatizirano (vse je povezano s konkretnim ciljem, namenom). Enako kot izbira sredstev se ponuja tudi izbira prenosnika </text:span><text:span text:style-name="T9"></text:span><text:span text:style-name="T1"> izbiramo v skladu s tem, kar se v določenem položaju pokaže možno in je v določenem položaju v navadi/konvencionalizirano.</text:span></text:p>
      <text:p text:style-name="P1"><text:span text:style-name="T1">Ponavadi se zaradi posebnih komunikacijskih ciljev izbire zavedamo (lahko pa naredimo napačno izbiro – obnašamo se neprimerno – primer: če v kakšno prošnjo vpletemo sredstva, ki so značilna za govor; če se s prijateljem pogovarjamo zelo uradno). </text:span></text:p>
      <text:p text:style-name="P1"><text:span text:style-name="T5">Izbira jezikovne rabe</text:span><text:span text:style-name="T1"> je najtesneje povezana z </text:span><text:span text:style-name="T5">namenom</text:span><text:span text:style-name="T1"> </text:span><text:span text:style-name="T9"></text:span><text:span text:style-name="T1"> govorec prepozna položaj in ga avtomatsko kategorizira glede na življenjske izkušnje in prilagodi svojo rabo na globalni ravni – šele potem sledi izbira posameznega jezikovnega sredstva = šele po globalni ravni se izbere tudi </text:span><text:span text:style-name="T5">prenosnik</text:span><text:span text:style-name="T1">. Položaje kategoriziramo v skladu z življenjsko izkušnjo – pokaže se, da je naša jezikovna izkušnja zelo povezana z življenjsko izkušnjo.</text:span></text:p>
      <text:p text:style-name="P1"><text:span text:style-name="T1">V jezikovni komponenti se pridružuje </text:span><text:span text:style-name="T5">sporazumevalna sposobnost</text:span><text:span text:style-name="T1">/komunikacijska komponenta: sposobnost prilagajanja izrečenega določenemu položaju/položajskemu kontekstu in prenosniku, ki besedilo vzpostavlja </text:span><text:span text:style-name="T9"></text:span><text:span text:style-name="T1"> vedno v skladu z lingvističnimi, sociolingvističnimi... normami.</text:span></text:p>
      <text:p text:style-name="P1"><text:span text:style-name="T1">Zvrstnost je nekaj mimo česar ne moremo = </text:span><text:span text:style-name="T5">jezik ni monolitna gmota, ampak je razplastena (zvrstnost to dokazuje)</text:span><text:span text:style-name="T1">.</text:span></text:p>
      <text:p text:style-name="P1"><text:span text:style-name="T1">Tradicionalno pojmovanje = pojmovanje jezikovne zvrstnosti (to je ožje pojmovanje razplastenosti komunikacije).</text:span></text:p>
      <text:p text:style-name="P1"><text:span text:style-name="T1">Prva faza je </text:span><text:span text:style-name="T5">globalna izbira</text:span><text:span text:style-name="T1">.</text:span></text:p>
      <text:p text:style-name="P1"><text:span text:style-name="T1">Na začetku smo delili na dvoje:</text:span></text:p>
      <text:p text:style-name="P1"><text:span text:style-name="T1">- na opis jezikovnega sistema (gramatika)</text:span></text:p>
      <text:p text:style-name="P1"><text:span text:style-name="T1">- na opis rabe jezikovnega sistema (pragmatika)</text:span></text:p>
      <text:p text:style-name="P1"><text:span text:style-name="T9"></text:span><text:span text:style-name="T1"> <text:s/>delni sistemi – govorimo o sistemskem opisu jezikovne zvrsti</text:span></text:p>
      <text:p text:style-name="P1"><text:span text:style-name="T5">Zvrsti so jezikovni podsistemi/delni sistemi</text:span><text:span text:style-name="T1">, ki se med seboj razlikujejo po določenih prepoznavnih značilnostih, zato govorimo o različnih jezikih (knjižni jezik, pogovorni jezik, praktično sporazumevalni jezik, publicistični jezik, pisni jezik...).</text:span></text:p>
      <text:p text:style-name="P18"/>
      <text:p text:style-name="P1"><text:span text:style-name="T1">Toporišič (delitev – prejšnja stran) ne daje spiska meril po katerih razvršča zvrsti.</text:span></text:p>
      <text:p text:style-name="P18"/>
      <text:p text:style-name="P1"><text:span text:style-name="T1">primer: zvrstnost pri Toporišiču</text:span></text:p>
      <text:p text:style-name="P1"><text:span text:style-name="T1">- delitev na socialne, funkcijske, prenosniške in (umetnostne) zvrsti (merila za delitev!)</text:span></text:p>
      <text:p text:style-name="P1"><text:span text:style-name="T1">- smisel delitve na socialne zvrsti in povezava z jezikovnim normiranjem in kodificiranjem knjižnega </text:span></text:p>
      <text:p text:style-name="P1"><text:span text:style-name="T1"><text:s text:c="3"/>jezika:</text:span></text:p>
      <text:p text:style-name="P1"><text:span text:style-name="T1">Za slovensko jezikoslovje je ta delitev precej pomembna, ker je povezana z normiranjem jezika – ker z njo delamo </text:span><text:span text:style-name="T5">mejo med knjižnim </text:span><text:span text:style-name="T1">in</text:span><text:span text:style-name="T5"> nekjnjižnim</text:span><text:span text:style-name="T1">. Knjižni jezik je normiran in tudi norme so predpisane/določene – zato je važno, kje je ta meja. Neknjižnemu jeziku norma ni predpisana.</text:span></text:p>
      <text:p text:style-name="P1"><text:span text:style-name="T1"><text:s text:c="2"/></text:span><text:span text:style-name="T9"></text:span></text:p>
      <text:p text:style-name="P1"><text:span text:style-name="T1">Pazi: KJ </text:span><text:span text:style-name="T5">kot</text:span><text:span text:style-name="T1"> </text:span><text:span text:style-name="T5">sredstvo za sporazumevanje</text:span><text:span text:style-name="T1"> je jezik polifunkcijske javne komunikacije, zato podlega sociolingvističnim zakonitostim, medtem ko jezik </text:span><text:span text:style-name="T5">kot sistem </text:span><text:span text:style-name="T1">podlega jezikovnim lingvističnim zakonitosim.</text:span></text:p>
      <text:p text:style-name="P18"/>
      <text:p text:style-name="P1"><text:span text:style-name="T1">Sklep: Slabosti tradicionalne (tudi Toporišičeve) delitve zvrsti je v medsebojni nepovezanosti in nehierarhiziranost posameznih skupin zvrsti (glej sheme).</text:span></text:p>
      <text:p text:style-name="P18"/>
      <text:p text:style-name="P1"><text:span text:style-name="T1">Shema I: socialne zvrsti </text:span></text:p>
      <text:p text:style-name="P18"/>
      <text:p text:style-name="P1"><text:soft-page-break/><text:span text:style-name="T1"><text:s text:c="45"/><text:tab/>Pogovorni jezik delimo na dvoje:</text:span></text:p>
      <text:p text:style-name="P1"><text:span text:style-name="T1"><text:s text:c="45"/><text:tab/>- splošno pogovorni</text:span></text:p>
      <text:p text:style-name="P1"><text:span text:style-name="T1"><text:s text:c="45"/><text:tab/>- pokrajinsko pogovorni</text:span></text:p>
      <text:p text:style-name="P18"/>
      <text:p text:style-name="P1"><text:span text:style-name="T1"><text:s text:c="45"/><text:tab/>poimenovanja:</text:span></text:p>
      <text:p text:style-name="P1"><text:span text:style-name="T1"><text:tab/><text:tab/><text:tab/> <text:s text:c="5"/><text:tab/>1. se pojavi pogovorni jezik kot (ne še čisto eksplicitno, ampak <text:s/></text:span></text:p>
      <text:p text:style-name="P1"><text:span text:style-name="T1"><text:s text:c="52"/>prikrito) del knjižnega jezika 1976 v Toporišičevi slovnici – enako še </text:span></text:p>
      <text:p text:style-name="P1"><text:span text:style-name="T1"><text:s text:c="52"/>v ponatisu</text:span></text:p>
      <text:p text:style-name="P1"><text:span text:style-name="T1"><text:s text:c="45"/><text:tab/>1984 = splošni pogovorni jezik</text:span></text:p>
      <text:p text:style-name="P1"><text:span text:style-name="T1">1990 v SP – že eksplicitno knjižni jezik = knjižna pogovorna zvrst (zvrst <text:s text:c="2"/>jezik)</text:span></text:p>
      <text:p text:style-name="P1"><text:span text:style-name="T9"></text:span><text:span text:style-name="T1"> zavest o tem, da določanje teh plasti, ki jih imenujemo zvrsti, noče več biti na ravni delnega sistema – ampak je že določanje zavestno širše</text:span></text:p>
      <text:p text:style-name="P1"><text:span text:style-name="T1">2000 v SS – se ta isti jezik imenuje splošno/knjižno pogovorni (= združi oba terminala – mišljen je kot del knjižnega jezika)</text:span></text:p>
      <text:p text:style-name="P18"/>
      <text:p text:style-name="P1"><text:span text:style-name="T1">Ali gre le za spremembo imena?</text:span></text:p>
      <text:p text:style-name="P1"><text:span text:style-name="T1">a) splošni pogovorni jezik</text:span></text:p>
      <text:p text:style-name="P1"><text:span text:style-name="T1">- nenaglašeni – il deležnika na –l se izgovarja –u [nosu, dvignu] ali pa –òu [ubòu]</text:span></text:p>
      <text:p text:style-name="P1"><text:span text:style-name="T1"><text:s text:c="3"/>to je preveč raznoliko za tak naslov</text:span></text:p>
      <text:p text:style-name="P1"><text:span text:style-name="T1">- oblikoslovje: dvojinska končnica –e namesto –i (sva hodile namesto sva hodili)</text:span></text:p>
      <text:p text:style-name="P1"><text:span text:style-name="T1">- Marko; Markota</text:span></text:p>
      <text:p text:style-name="P1"><text:span text:style-name="T1"><text:s text:c="3"/>SP 2001 pa pripisuje besedi mačo (sleng) </text:span><text:span text:style-name="T9"></text:span><text:span text:style-name="T1"> (o) mačota </text:span></text:p>
      <text:p text:style-name="P1"><text:span text:style-name="T1"><text:s text:c="70"/></text:span><text:span text:style-name="T9"></text:span><text:span text:style-name="T1"> -a je primernejše (je že prestopil sleng)</text:span></text:p>
      <text:p text:style-name="P1"><text:span text:style-name="T1">b) knjižna pogovorna zvrst</text:span></text:p>
      <text:p text:style-name="P1"><text:span text:style-name="T1">- oblikoslovje: jejo, vejo...; Markota ni, dvojine ni</text:span></text:p>
      <text:p text:style-name="P1"><text:span text:style-name="T1">- glasoslovje: enako kot prej, razen [ubòu] so izpustili</text:span></text:p>
      <text:p text:style-name="P18"/>
      <text:p text:style-name="P1"><text:span text:style-name="T1">Kje je meja med še knjižnostjo in ne več?</text:span></text:p>
      <text:p text:style-name="P1"><text:span text:style-name="T1">1. V zadnjih 30-ih letih je prodrla zavest, da je tudi knjižni jezik razplasten in da se je meja (vrednotenjsko) knjižnosti premaknila proti pogovornosti </text:span><text:span text:style-name="T9"></text:span><text:span text:style-name="T1"> Zakaj se je to moralo zgoditi? Ker čedalje bolj prihaja do veljave govorjen jezik (govorjenost pri nas za seboj potegne rahljanje knjižno-jezikovne norme v smeri neknjižnosti) = </text:span><text:span text:style-name="T5">sprostitev knjižno-jezikovne norme</text:span></text:p>
      <text:p text:style-name="P1"><text:span text:style-name="T1">2. V 2. polovici 20. stol. se v nekem trenutku sprosti ta meja zelo, potem pa se je s kodificirajočim aktom (SP) – to normo spravili bolj v okvire tradicionalno poimenovane knjižnosti (kot se je prej spustila). Ta premik je upravičen z vidika splošnosti = premik meje.</text:span></text:p>
      <text:p text:style-name="P1"><text:span text:style-name="T1">Pravopis 2001 – se ta meja še bolj zategne.</text:span></text:p>
      <text:p text:style-name="P18"/>
      <text:p text:style-name="P1"><text:span text:style-name="T4">Funkcijske zvrsti?</text:span></text:p>
      <text:p text:style-name="P1"><text:span text:style-name="T1">Temeljijo na izhodišču, da je področje jezikovne rabe določeno s funkcijami: jezik se vedno na novo preureja glede na to, za kar nam v dani življenjski situaciji služi </text:span><text:span text:style-name="T9"></text:span><text:span text:style-name="T1"> </text:span><text:span text:style-name="T5">jezik</text:span><text:span text:style-name="T1"> imamo zato, da z njim </text:span><text:span text:style-name="T5">izražamo svoje potrebe</text:span><text:span text:style-name="T1">. Ker je tega sposoben je torej polifunkcijsko sredstvo, ki ga prilagajamo tem potrebam: od uporabnika je odvisno, kako bo izrabil možnosti tega sredstva, kako bo gradivo sestavljeno iz znakov preoblikoval, ga prilagodil, ga naredil primernega za izražanje resničnosti.</text:span></text:p>
      <text:p text:style-name="P1"><text:span text:style-name="T1">Tradicionalno (funkcijske zvrsti, tudi: jeziki, pogosteje: stili) v glavnem samo z vidika razplastenosti knjižnega jezika. To je povezano s prakso z izdelavo slovarjev v 20. stoletju (dobimo ga tudi Slovenci SSKJ – ima cel kup funkcijskih kvalifikatorjev, ki jih imenuje </text:span><text:span text:style-name="T5">stilno-plastni kvalifikatorji</text:span><text:span text:style-name="T1"> </text:span><text:span text:style-name="T9"></text:span><text:span text:style-name="T1"> ti se prekrivajo s funkcijsko in socialnozvrstno delitvijo).</text:span></text:p>
      <text:p text:style-name="P1"><text:span text:style-name="T1">a) najstarejša delitev </text:span><text:span text:style-name="T5">Bahuslava Havránka</text:span><text:span text:style-name="T1"> iz l. 1932: o 4 funkcijah knjižnega jezika in torej o 4 (delnih) jezikih/zvrsteh</text:span></text:p>
      <text:p text:style-name="P1"><text:span text:style-name="T1">1929 1. slavistični kongres v Pragi – tu se prvič začne govoriti v skladu s prodorom strukturalizma, o tem kaj je vloga jezikoslovcev. </text:span><text:span text:style-name="T5">Jezikoslovec</text:span><text:span text:style-name="T1"> mora </text:span><text:span text:style-name="T5">jezik opazovati</text:span><text:span text:style-name="T1"> – Havranka eden izmed glavnih na kongresu – povzame to v predstavitvi funkcijske delitve knjižnega jezika – govori o 4 funkcijah in tem pripadajočim jezikom.</text:span></text:p>
      <text:p text:style-name="P1"><text:span text:style-name="T1">Tradicionalno se govori o zvrsteh kot o delnih sistemih – se govori tudi o teh delnih jezikih.</text:span></text:p>
      <text:p text:style-name="P29"><text:span text:style-name="T5">langue</text:span><text:span text:style-name="T1"> <text:s text:c="7"/>- <text:s text:c="7"/></text:span><text:span text:style-name="T5">parole</text:span></text:p>
      <text:p text:style-name="P29"><text:span text:style-name="T1">=jezik <text:s text:c="18"/>=govor</text:span></text:p>
      <text:p text:style-name="P30"><text:span text:style-name="T1"><text:s text:c="13"/>(sistem) <text:s text:c="15"/>(realizacija sistema)</text:span></text:p>
      <table:table table:name="Table15" table:style-name="Table15">
        <table:table-column table:style-name="Table15.A"/>
        <table:table-column table:style-name="Table15.B"/>
        <table:table-column table:style-name="Table15.C"/>
        <table:table-column table:style-name="Table15.D"/>
        <text:soft-page-break/>
        <table:table-row table:style-name="Table15.1">
          <table:table-cell table:style-name="Table15.A1" office:value-type="string">
            <text:p text:style-name="P1"><text:span text:style-name="T1">funkcija</text:span></text:p>
          </table:table-cell>
          <table:table-cell table:style-name="Table15.A1" office:value-type="string">
            <text:p text:style-name="P18"/>
          </table:table-cell>
          <table:table-cell table:style-name="Table15.A1" office:value-type="string">
            <text:p text:style-name="P1"><text:span text:style-name="T1">jezik/zvrst</text:span></text:p>
          </table:table-cell>
          <table:table-cell table:style-name="Table15.A1" office:value-type="string">
            <text:p text:style-name="P18"/>
          </table:table-cell>
        </table:table-row>
        <table:table-row table:style-name="Table15.1">
          <table:table-cell table:style-name="Table15.A1" office:value-type="string">
            <text:p text:style-name="P1"><text:span text:style-name="T5">komunikativna</text:span></text:p>
          </table:table-cell>
          <table:table-cell table:style-name="Table15.A1" office:value-type="string">
            <text:p text:style-name="P1"><text:span text:style-name="T1">enovite ravnine, avtomatizmi, večinoma sklenjeno</text:span></text:p>
          </table:table-cell>
          <table:table-cell table:style-name="Table15.A1" office:value-type="string">
            <text:p text:style-name="P1"><text:span text:style-name="T5">govorni (konverzacijski)</text:span></text:p>
          </table:table-cell>
          <table:table-cell table:style-name="Table15.A1" office:value-type="string">
            <text:p text:style-name="P1"><text:span text:style-name="T1">praktično-sporazumevalni</text:span></text:p>
          </table:table-cell>
        </table:table-row>
        <table:table-row table:style-name="Table15.1">
          <table:table-cell table:style-name="Table15.A1" office:value-type="string">
            <text:p text:style-name="P1"><text:span text:style-name="T5">praktičnostrokovna</text:span></text:p>
          </table:table-cell>
          <table:table-cell table:style-name="Table15.A1" office:value-type="string">
            <text:p text:style-name="P1"><text:span text:style-name="T1">enovita ravnina, definirano razmerje med besedo in pojmom, sklenjeno besedilo</text:span></text:p>
          </table:table-cell>
          <table:table-cell table:style-name="Table15.A1" office:value-type="string">
            <text:p text:style-name="P1"><text:span text:style-name="T5">delovni (predmetni)</text:span></text:p>
          </table:table-cell>
          <table:table-cell table:style-name="Table15.A1" office:value-type="string">
            <text:p text:style-name="P1"><text:span text:style-name="T1">uradniški, avtomehaniški, obrtniški...</text:span></text:p>
          </table:table-cell>
        </table:table-row>
        <table:table-row table:style-name="Table15.1">
          <table:table-cell table:style-name="Table15.A1" office:value-type="string">
            <text:p text:style-name="P1"><text:span text:style-name="T5">teoretičnostrokovna</text:span></text:p>
          </table:table-cell>
          <table:table-cell table:style-name="Table15.A1" office:value-type="string">
            <text:p text:style-name="P1"><text:span text:style-name="T1">pomenoslovno neenovito, sklenjeno besedilo (nima avtomatizacij ampak so značilne aktualizacije)</text:span></text:p>
          </table:table-cell>
          <table:table-cell table:style-name="Table15.A1" office:value-type="string">
            <text:p text:style-name="P1"><text:span text:style-name="T5">znanstveni</text:span></text:p>
          </table:table-cell>
          <table:table-cell table:style-name="Table15.A1" office:value-type="string">
            <text:p text:style-name="P18"/>
          </table:table-cell>
        </table:table-row>
        <table:table-row table:style-name="Table15.1">
          <table:table-cell table:style-name="Table15.A1" office:value-type="string">
            <text:p text:style-name="P1"><text:span text:style-name="T5">estetska</text:span></text:p>
          </table:table-cell>
          <table:table-cell table:style-name="Table15.A1" office:value-type="string">
            <text:p text:style-name="P18"/>
          </table:table-cell>
          <table:table-cell table:style-name="Table15.A1" office:value-type="string">
            <text:p text:style-name="P1"><text:span text:style-name="T5">pesniški</text:span></text:p>
          </table:table-cell>
          <table:table-cell table:style-name="Table15.A1" office:value-type="string">
            <text:p text:style-name="P18"/>
          </table:table-cell>
        </table:table-row>
      </table:table>
      <text:p text:style-name="P25"/>
      <text:p text:style-name="P1"><text:span text:style-name="T9"></text:span><text:span text:style-name="T1"> <text:s/>utemeljeval je s tremi vrstami meril:</text:span></text:p>
      <text:p text:style-name="P1"><text:span text:style-name="T1">- enovitostjo/neenovitostjo pomenoslovne ravnine</text:span></text:p>
      <text:p text:style-name="P1"><text:span text:style-name="T1">- prostim/neprostim (=konvencionalno določenim) razmerjem do sporočenega</text:span></text:p>
      <text:p text:style-name="P1"><text:span text:style-name="T1">- sklenjenost/nesklenjenost besedila</text:span></text:p>
      <text:p text:style-name="P1"><text:span text:style-name="T1">b) Toporišičeva delitev</text:span></text:p>
      <table:table table:name="Table16" table:style-name="Table16">
        <table:table-column table:style-name="Table16.A"/>
        <table:table-column table:style-name="Table16.B"/>
        <table:table-row table:style-name="Table16.1">
          <table:table-cell table:style-name="Table16.A1" office:value-type="string">
            <text:p text:style-name="P1"><text:span text:style-name="T5">praktičnosporazumevalni</text:span></text:p>
          </table:table-cell>
          <table:table-cell table:style-name="Table16.A1" office:value-type="string">
            <text:p text:style-name="P18"/>
          </table:table-cell>
        </table:table-row>
        <table:table-row table:style-name="Table16.2">
          <table:table-cell table:style-name="Table16.A1" office:value-type="string">
            <text:p text:style-name="P1"><text:span text:style-name="T5">publicistični</text:span></text:p>
          </table:table-cell>
          <table:table-cell table:style-name="Table16.A1" table:number-rows-spanned="2" office:value-type="string">
            <text:p text:style-name="P1"><text:span text:style-name="T1">Toporišičeva merila –</text:span></text:p>
            <text:p text:style-name="P1"><text:span text:style-name="T1"><text:s/>v slovnici jih ni!</text:span></text:p>
          </table:table-cell>
        </table:table-row>
        <table:table-row table:style-name="Table16.2">
          <table:table-cell table:style-name="Table16.A1" office:value-type="string">
            <text:p text:style-name="P1"><text:span text:style-name="T5">strokovni</text:span></text:p>
          </table:table-cell>
          <table:covered-table-cell/>
        </table:table-row>
        <table:table-row table:style-name="Table16.1">
          <table:table-cell table:style-name="Table16.A1" office:value-type="string">
            <text:p text:style-name="P1"><text:span text:style-name="T5">umetnostni</text:span></text:p>
          </table:table-cell>
          <table:table-cell table:style-name="Table16.A1" office:value-type="string">
            <text:p text:style-name="P18"/>
          </table:table-cell>
        </table:table-row>
      </table:table>
      <text:p text:style-name="P1"><text:span text:style-name="T1">Opis zvrsti glej v izpiskih iz slovnice.</text:span></text:p>
      <text:p text:style-name="P1"><text:span text:style-name="T1">Problem: enakovredno uvrščanje umetnostne zvrsti – umetnostno besedilo je popolnoma drugačno od vseh ostalih (lahko zajema vse druge zvrsti, a to ni isto). Umetnostni jezik – funkcija je tu popolnoma drugačna kot drugje.</text:span></text:p>
      <text:p text:style-name="P1"><text:span text:style-name="T1">Primerjava: Havránka nima publicističnega jezika (publicistika pridobi na kvantiteti in tudi kvaliteti – vplivanje na celotno komunikacijo in tudi glede na raznolikost pisanja, ki sodi v publicistično zvrst). </text:span></text:p>
      <text:p text:style-name="P1"><text:span text:style-name="T4">Socialne zvrsti?</text:span></text:p>
      <text:p text:style-name="P1"><text:span text:style-name="T1"><text:s/>(=socialno vezana le do neke mere)</text:span></text:p>
      <text:p text:style-name="P1"><text:span text:style-name="T1">- problematizacija imena samega</text:span></text:p>
      <text:p text:style-name="P1"><text:span text:style-name="T1">- v drugih jezikih (angl. socialni register) – socialna povezanost med socialnim statusom in obvladovanjem posamične zvrsti </text:span><text:span text:style-name="T9"></text:span><text:span text:style-name="T1"> bolj povezana kot pri nas</text:span></text:p>
      <text:p text:style-name="P1"><text:span text:style-name="T1">- poimenovanje upravičeno le do neke mere (določena po posameznih dialektih in pokrajinsko pogovornih jezikih – ne pa socialno)</text:span></text:p>
      <text:p text:style-name="P1"><text:span text:style-name="T9"></text:span><text:span text:style-name="T1"> kar pa je v resnici socialno pogojeno, pa so interesne govorice</text:span></text:p>
      <text:p text:style-name="P18"/>
      <text:p text:style-name="P1"><text:span text:style-name="T1">shema II: podzvrsti (Toporišič)</text:span></text:p>
      <text:p text:style-name="P18"/>
      <table:table table:name="Table17" table:style-name="Table17">
        <table:table-column table:style-name="Table17.A"/>
        <table:table-column table:style-name="Table17.B"/>
        <table:table-row table:style-name="Table17.1">
          <table:table-cell table:style-name="Table17.A1" office:value-type="string">
            <text:p text:style-name="P18"/>
            <text:p text:style-name="P18"/>
            <text:p text:style-name="P18"/>
            <text:p text:style-name="P18"/>
            <text:p text:style-name="P18"/>
            <text:p text:style-name="P18"/>
            <text:p text:style-name="P18"/>
            <text:p text:style-name="P18"/>
            <text:p text:style-name="P18"/>
            <text:p text:style-name="P18"/>
          </table:table-cell>
          <table:table-cell table:style-name="Table17.A1" office:value-type="string">
            <text:p text:style-name="P1"><text:span text:style-name="T5">sleng</text:span><text:span text:style-name="T1"> – deljen na generacije (starostni slengi)</text:span></text:p>
            <text:p text:style-name="P18"/>
            <text:p text:style-name="P1"><text:span text:style-name="T5">argo</text:span><text:span text:style-name="T1"> – skupine na socialnem robu – namerna prikritost: </text:span></text:p>
            <text:p text:style-name="P1"><text:span text:style-name="T1"><text:s text:c="12"/>kriminalci, mamilaši...</text:span></text:p>
            <text:p text:style-name="P18"/>
            <text:p text:style-name="P1"><text:span text:style-name="T5">žargon</text:span><text:span text:style-name="T1"> – definiran kot zvrst vezana na skupine, ki jih</text:span></text:p>
            <text:p text:style-name="P1"><text:span text:style-name="T1"><text:s text:c="16"/>družijo isti prostočasni/poklicni interesi</text:span></text:p>
            <text:p text:style-name="P18"/>
            <text:p text:style-name="P1"><text:span text:style-name="T9"></text:span><text:span text:style-name="T1"> posamične prvine teh zvrsti prehajajo iz ožje v širše</text:span></text:p>
          </table:table-cell>
        </table:table-row>
      </table:table>
      <text:p text:style-name="P25"/>
      <text:p text:style-name="P1"><text:span text:style-name="T1">shema III – Toporišič</text:span></text:p>
      <table:table table:name="Table18" table:style-name="Table18">
        <table:table-column table:style-name="Table18.A"/>
        <table:table-column table:style-name="Table18.B"/>
        <text:soft-page-break/>
        <table:table-row table:style-name="Table18.1">
          <table:table-cell table:style-name="Table18.A1" office:value-type="string">
            <text:p text:style-name="P18"/>
            <text:p text:style-name="P18"/>
            <text:p text:style-name="P18"/>
            <text:p text:style-name="P18"/>
            <text:p text:style-name="P18"/>
            <text:p text:style-name="P18"/>
            <text:p text:style-name="P18"/>
            <text:p text:style-name="P18"/>
            <text:p text:style-name="P18"/>
          </table:table-cell>
          <table:table-cell table:style-name="Table18.A1" office:value-type="string">
            <text:p text:style-name="P1"><text:span text:style-name="T9"></text:span><text:span text:style-name="T1"> krog je shema, ki izolira stvari med seboj = gre za dejstvo, da socialne zvrsti niso izolirane od funkcijskih zvrsti... Povezava je tudi prenosniška zvrst. Zato je Toporišičeva predstava pripeljana do skrajnosti.</text:span></text:p>
            <text:p text:style-name="P18"/>
            <text:p text:style-name="P1"><text:span text:style-name="T1">Tradicionalno se je, ko se govori o funkcijskih zvrsteh - se govori z vidika razplastenosti knjižnega jezika, ne pa tudi drugih – to je do neke mere razložljivo z vidika največje funkcijske razplastenosti ravno knjižnega jezika – knjižni jezik je najbolj funkcijsko razplasten. Toda realno gledano komunikacijska situacija – tudi funkcijske zvrsti se realizirajo znotraj socialnih zvrsti.</text:span></text:p>
          </table:table-cell>
        </table:table-row>
      </table:table>
      <text:p text:style-name="P25"/>
      <text:p text:style-name="P1"><text:span text:style-name="T1">Shema (Breda Pogorelec)</text:span></text:p>
      <text:p text:style-name="P1"><text:span text:style-name="T1">- nastanejo </text:span><text:span text:style-name="T5">vozlišča</text:span></text:p>
      <text:p text:style-name="P1"><text:span text:style-name="T5">3D</text:span><text:span text:style-name="T1"> – manjka delitev na </text:span><text:span text:style-name="T5">govornost in pisnost</text:span></text:p>
      <text:p text:style-name="P18"/>
      <table:table table:name="Table19" table:style-name="Table19">
        <table:table-column table:style-name="Table19.A"/>
        <table:table-column table:style-name="Table19.B"/>
        <table:table-column table:style-name="Table19.C"/>
        <table:table-column table:style-name="Table19.B"/>
        <table:table-column table:style-name="Table19.E"/>
        <table:table-row table:style-name="Table19.1">
          <table:table-cell table:style-name="Table19.A1" office:value-type="string">
            <text:p text:style-name="P1"><text:span text:style-name="T1"><text:s text:c="43"/>funkcijske <text:s text:c="39"/>socialne <text:s text:c="32"/>zvrsti </text:span><text:span text:style-name="T9"></text:span></text:p>
            <text:p text:style-name="P1"><text:span text:style-name="T1">zvrsti </text:span><text:span text:style-name="T9"></text:span><text:span text:style-name="T1"> <text:s text:c="39"/></text:span></text:p>
          </table:table-cell>
          <table:table-cell table:style-name="Table19.A1" office:value-type="string">
            <text:p text:style-name="P1"><text:span text:style-name="T1">praktično sporaz.</text:span></text:p>
          </table:table-cell>
          <table:table-cell table:style-name="Table19.A1" office:value-type="string">
            <text:p text:style-name="P1"><text:span text:style-name="T1">publicistično sporaz.</text:span></text:p>
          </table:table-cell>
          <table:table-cell table:style-name="Table19.A1" office:value-type="string">
            <text:p text:style-name="P1"><text:span text:style-name="T1">strokovno sporaz.</text:span></text:p>
          </table:table-cell>
          <table:table-cell table:style-name="Table19.E1" office:value-type="string">
            <text:p text:style-name="P1"><text:span text:style-name="T1">umetnostni jezik</text:span></text:p>
          </table:table-cell>
        </table:table-row>
        <table:table-row table:style-name="Table19.2">
          <table:table-cell table:style-name="Table19.A1" office:value-type="string">
            <text:p text:style-name="P1"><text:span text:style-name="T1">zborni knjižni jezik</text:span></text:p>
          </table:table-cell>
          <table:table-cell table:style-name="Table19.A1" office:value-type="string">
            <text:p text:style-name="P18"/>
          </table:table-cell>
          <table:table-cell table:style-name="Table19.A1" office:value-type="string">
            <text:p text:style-name="P18"/>
          </table:table-cell>
          <table:table-cell table:style-name="Table19.A1" office:value-type="string">
            <text:p text:style-name="P18"/>
          </table:table-cell>
          <table:table-cell table:style-name="Table19.E1" office:value-type="string">
            <text:p text:style-name="P18"/>
          </table:table-cell>
        </table:table-row>
        <table:table-row table:style-name="Table19.3">
          <table:table-cell table:style-name="Table19.A3" office:value-type="string">
            <text:p text:style-name="P1"><text:span text:style-name="T1">knjižni pogovorni jezik</text:span></text:p>
          </table:table-cell>
          <table:table-cell table:style-name="Table19.A3" office:value-type="string">
            <text:p text:style-name="P18"/>
          </table:table-cell>
          <table:table-cell table:style-name="Table19.A3" office:value-type="string">
            <text:p text:style-name="P1"><text:span text:style-name="T1">knjižno</text:span></text:p>
          </table:table-cell>
          <table:table-cell table:style-name="Table19.A3" office:value-type="string">
            <text:p text:style-name="P18"/>
          </table:table-cell>
          <table:table-cell table:style-name="Table19.E3" office:value-type="string">
            <text:p text:style-name="P18"/>
          </table:table-cell>
        </table:table-row>
        <table:table-row table:style-name="Table19.4">
          <table:table-cell table:style-name="Table19.A4" office:value-type="string">
            <text:p text:style-name="P1"><text:span text:style-name="T1">neknjižni pogovorni jezik</text:span></text:p>
          </table:table-cell>
          <table:table-cell table:style-name="Table19.A4" office:value-type="string">
            <text:p text:style-name="P18"/>
          </table:table-cell>
          <table:table-cell table:style-name="Table19.A4" office:value-type="string">
            <text:p text:style-name="P1"><text:span text:style-name="T1">neknjižno</text:span></text:p>
          </table:table-cell>
          <table:table-cell table:style-name="Table19.A4" office:value-type="string">
            <text:p text:style-name="P18"/>
          </table:table-cell>
          <table:table-cell table:style-name="Table19.E4" office:value-type="string">
            <text:p text:style-name="P18"/>
          </table:table-cell>
        </table:table-row>
        <table:table-row table:style-name="Table19.5">
          <table:table-cell table:style-name="Table19.A1" office:value-type="string">
            <text:p text:style-name="P1"><text:span text:style-name="T1">narečje</text:span></text:p>
          </table:table-cell>
          <table:table-cell table:style-name="Table19.A1" office:value-type="string">
            <text:p text:style-name="P18"/>
          </table:table-cell>
          <table:table-cell table:style-name="Table19.A1" office:value-type="string">
            <text:p text:style-name="P18"/>
          </table:table-cell>
          <table:table-cell table:style-name="Table19.A1" office:value-type="string">
            <text:p text:style-name="P18"/>
          </table:table-cell>
          <table:table-cell table:style-name="Table19.E1" office:value-type="string">
            <text:p text:style-name="P18"/>
          </table:table-cell>
        </table:table-row>
      </table:table>
      <text:p text:style-name="P25"/>
      <text:p text:style-name="P1"><text:span text:style-name="T1">shema (Erika Kržišnik)</text:span></text:p>
      <text:p text:style-name="P18"/>
      <text:p text:style-name="P1"><text:span text:style-name="T1"><text:s text:c="24"/>socialne zvrsti</text:span></text:p>
      <text:p text:style-name="P18"/>
      <text:p text:style-name="P1"><text:span text:style-name="T1"><text:s text:c="10"/>knjižni <text:s text:c="25"/>neknjižni</text:span></text:p>
      <text:p text:style-name="P1"><text:span text:style-name="T1"><text:s text:c="11"/>jezik <text:s text:c="29"/>jezik</text:span></text:p>
      <text:p text:style-name="P18"/>
      <text:p text:style-name="P1"><text:span text:style-name="T1"><text:s/>zborni <text:s text:c="6"/>knjižni <text:s text:c="9"/>neknjižni <text:s text:c="6"/>narečja</text:span></text:p>
      <text:p text:style-name="P1"><text:span text:style-name="T1"><text:s text:c="16"/>pogovorni <text:s text:c="6"/>pogovorni </text:span></text:p>
      <text:p text:style-name="P18"/>
      <text:p text:style-name="P1"><text:span text:style-name="T1"><text:s text:c="59"/>krajevni govor <text:s text:c="8"/>idiolekt</text:span></text:p>
      <text:p text:style-name="P1"><text:span text:style-name="T1"><text:s text:c="90"/>(=posameznik)</text:span></text:p>
      <text:p text:style-name="P1"><text:span text:style-name="T4">Knjižni jezik – standardni jezik?</text:span></text:p>
      <text:p text:style-name="P1"><text:span text:style-name="T1">Andrej E. Skubic:</text:span></text:p>
      <text:p text:style-name="P1"><text:span text:style-name="T1">»V tem sestavku načrtno uporabljam izraz </text:span><text:span text:style-name="T3">standardni jezik </text:span><text:span text:style-name="T1">namesto v slovenski tradiciji bolj uveljavljenega </text:span><text:span text:style-name="T3">knjižni jezik</text:span><text:span text:style-name="T1">. Kot ugotavlja D. Brozović (1970: 15), ima slednji izraz »samo eno dobro lastnost: dolgo tradicijo in široko sprejetost«.</text:span></text:p>
      <text:p text:style-name="P1"><text:span text:style-name="T1">Iznajdba tiska je vplivala na knjižni jezik, saj je zahtevala kodifikacijsko poenotenje knjižnega jezika, vendar problematičnost tega izraza postaja izrazita v sedanjem času, ko se vloga te zvrsti in drugih zvrsti v različnih besedilnih žanrih naglo spreminja.</text:span></text:p>
      <text:p text:style-name="P1"><text:span text:style-name="T1">Izraz standardni jezik ima tudi v slovenskem jezikoslovju že določeno tradicijo. Po Crowleyju ima izraz potencialno dva pomena:</text:span></text:p>
      <text:list xml:id="list487616222" text:style-name="WWNum5">
        <text:list-item>
          <text:p text:style-name="P4"><text:span text:style-name="T1">jezik določene kakovosti, ki jo je treba doseči (standard kot merilo) (v literaturi najpogostejši pomen, najbliže <text:s/>slovenščini uveljavljenemu izrazu knjižni jezik)</text:span></text:p>
        </text:list-item>
        <text:list-item>
          <text:p text:style-name="P4"><text:span text:style-name="T1">najbolj običajna, splošno uveljavljena različica jezika (standard kot običajnost) (ta poemn se tudi pojavlja v literaturi in takrat z izrazom knjižni jezik ni prekriven</text:span></text:p>
        </text:list-item>
      </text:list>
      <text:p text:style-name="P18"/>
      <text:p text:style-name="P22"/>
      <text:p text:style-name="P1"><text:soft-page-break/><text:span text:style-name="T4">Pojem sociolekta. Socioloketi slovenskega jezika?</text:span></text:p>
      <text:p text:style-name="P1"><text:span text:style-name="T1">Andrej E. Skubic:</text:span></text:p>
      <text:p text:style-name="P1"><text:span text:style-name="T1">»Oblikovanje sociolekta kot posebne vrste jezika, utemeljene na posebnih življenjskih razmerah skupin govorcev, še posebej pa na njihovem specifičnem pogledu na svet, lahko poteka na osnovi najrazličnejših delitev govorcev v skupine. So najpomembnejše delitve sociolektov prihaja na osi, ki jo tvori odnos dane skupine do dominantne kulture v družbi.«</text:span></text:p>
      <text:p text:style-name="P1"><text:span text:style-name="T1">»Pod njim razumem jezikovno zvrst glede na govorca, zaznamovano tako fonetično, leksikalno in slovnično (specifična raba forme) po eni strani kot semantično in diskurzivno (specifičen pristop k tvorbi družbenih pomenov) po drugi. Sociolekt pride najbolj do izraza v nezahtevnih žanrih, ki govorcu dovoljujejo neovirano izražanje subjektivne individualnosti (intimni ali prijateljski pogovor, oštevanje, opravljanje, prepir, vzgoja otrok, zasebno dopisovanje (pošta, e-pošta), listki, šale, opisi pripetljajev, internetni klepet …), medtem ko zahtevnejši žanri zahtevajo večjo ali manjšo potlačitev individualnosti in prilagoditev normam najširšega kulturnega kolektiva.«</text:span></text:p>
      <text:p text:style-name="P1"><text:span text:style-name="T5">1. kultivirani sociolekti</text:span></text:p>
      <text:p text:style-name="P1"><text:span text:style-name="T1">S tem izrazom zajamemo tradicionalno govorico več vrst skupin.</text:span></text:p>
      <text:p text:style-name="P1"><text:span text:style-name="T1">Po eni strani sodi sem večina govorcev nad določeno količino različnih vrst kapitalov, predvsem kulturnega; gre nekako za ločnico, ki ločuje srednji razred od spodnjega. Sprejemajo pravila dominantne kulture kot svoja.</text:span></text:p>
      <text:p text:style-name="P1"><text:span text:style-name="T1">Hkrati je to najobičajnejši, kompromisni izraz govorcev, ki so se geografsko premaknili in se želijo rešiti zaznamovanosti s svojo prvotno govorico, hkrati pa se z govorico novega okolja ne identificirajo toliko, da bi jo začeli uporabljati.</text:span></text:p>
      <text:p text:style-name="P1"><text:span text:style-name="T1">Hiperkorektnost: pojav, ko govorci iz nižjega srednjega razreda prehitijo skupine z najvišjim statusom v svoji težnji po rabi oblik, ki veljajo za pravilne in primerne za formalne sloge.</text:span></text:p>
      <text:p text:style-name="P1"><text:span text:style-name="T1">Na glasovni in slovnični ravni je za ta sociolekt značilno približevanje standardni izreki oziroma oblikoslovju. Zahteve dominantne kulture pogosto terjajo zatekanje k evfemizmu (Zakon kultiviranega sociolekta je evfemizem).</text:span></text:p>
      <text:p text:style-name="P1"><text:span text:style-name="T5">2. obrobni sociolekti</text:span></text:p>
      <text:p text:style-name="P1"><text:span text:style-name="T1">So tipični sociolekti družbenih skupin z manj družbene moči, torej govorice nižjega družbenega sloja. Za govorce je navadno značilno,</text:span><text:span text:style-name="T11"> </text:span><text:span text:style-name="T1">da deklarativno priznavajo »večvrednost« kulturnega jezika (ta je bolj »pravilen«), kljub temu pa čutijo do svojega sociolekta izrazito lojalnost, ki jo zahtevajo tudi od drugih pripadnikov iste skupine.</text:span></text:p>
      <text:p text:style-name="P1"><text:span text:style-name="T1">Razdelimo jih lahko na:</text:span></text:p>
      <text:list xml:id="list1084259778" text:style-name="WWNum7">
        <text:list-item>
          <text:p text:style-name="P5"><text:span text:style-name="T1">podeželski obrobni sociolekti: se govorijo v tipičnih manjših in tesno povezanih skupnostih, ki se ukvarjajo pretežno s fizičnim delom. Govori so tudi fonetično diferencirani in izrazito zaznamujejo govorca. So najbolj oddaljeni od kulturnega jezika.</text:span></text:p>
        </text:list-item>
        <text:list-item>
          <text:p text:style-name="P5"><text:span text:style-name="T1">mestni obrobni sociolekti: govorci se gibljejo v kontinuumu od družbenega dna (brezdomci) prek fizičnih delavcev do bolj kvalificiranih zaposlitev s poklicno izobrazbo. Fonetično so manj ozko zaznamovani.</text:span></text:p>
        </text:list-item>
        <text:list-item>
          <text:p text:style-name="P5"><text:span text:style-name="T1">priseljenski obrobni sociolekti: so najbolj pestra in negativno vrednotena skupina družbenih govoric. Govorci so priseljeni tujci, ki še ne obvladajo novega jezika in kažejo znake maternega. Niso izobraževani v maternem jeziku, zato njihova kompetenca ostaja na ravni sociolekta staršev. </text:span></text:p>
        </text:list-item>
      </text:list>
      <text:p text:style-name="P1"><text:span text:style-name="T1">Na glasovni, slovnični in leksikalni ravni so obrobni sociolekti izrazito geografsko razčlenjeni, včasih do medsebojne nerazumljivosti. Od kultiviranih sociolektov jih loči težnja v diskurzni semantiki (manj evfemizmov) (Zakon obrobnega sociolekta je disfemizem).</text:span></text:p>
      <text:p text:style-name="P1"><text:span text:style-name="T5">3. ekscesni sociolekti</text:span></text:p>
      <text:p text:style-name="P1"><text:span text:style-name="T1">S tem izrazom lahko označimo jezike, katerih govorci skušajo izstopiti iz prevladujočega družbenega razmerja sil in do njega zavzeti distanciran, brezbrižen ali kritičen odnos. Pogosta je množična, pretirana raba jezikovnih inovacij in vulgarizmov. Od obrobnih sociolektov se ločijo v releksikalizaciji. </text:span></text:p>
      <text:p text:style-name="P1"><text:span text:style-name="T1">Družba z alternativnimi vrednotami pojme iz skupnega jezika preimenuje z izposojenkami, arhaizmi, inovativnimi tvorjenkami, metaforičnim/metonimilnim sprevračanjem pomena splošno znanim besedam. Zakon ekscesnega sociolekta je intertekstualnost (aktivno mešanje visokega in nizkega, starega in novega, domačega in tujega).</text:span></text:p>
      <text:p text:style-name="P1"><text:span text:style-name="T1">Vrednote se izrazito zoperstavljajo dominantnim vrednotam. Ti sociolekti nimajo lastnih celovitih slovničnih in fonetičnih sistemov, temveč v skladu s svojimi alternativnimi vrednotami releksikalizirajo plasti obstoječih obrobnih ali (nad)kultiviranih sociolektov.</text:span></text:p>
      <text:p text:style-name="P18"/>
      <text:p text:style-name="P1"><text:span text:style-name="T4">Interesne govorice: sleng, žargon in argo?</text:span></text:p>
      <text:p text:style-name="P1"><text:span text:style-name="T5">(glej slovnico oz. članek)</text:span></text:p>
      <text:p text:style-name="P23"/>
      <text:p text:style-name="P22"/>
      <text:p text:style-name="P22"/>
      <text:p text:style-name="P22"><text:soft-page-break/></text:p>
      <text:p text:style-name="P1"><text:span text:style-name="T4">Prenosniške zvrsti? Posebnosti govorjenega jezika?</text:span></text:p>
      <text:p text:style-name="P1"><text:span text:style-name="T1"><text:s text:c="52"/>(</text:span><text:span text:style-name="T5">Toporišič</text:span><text:span text:style-name="T1">)</text:span></text:p>
      <text:p text:style-name="P18"/>
      <text:p text:style-name="P1"><text:span text:style-name="T1"><text:s text:c="38"/>govorjene <text:s text:c="16"/>pisne</text:span></text:p>
      <text:p text:style-name="P18"/>
      <text:p text:style-name="P1"><text:span text:style-name="T1"><text:s text:c="20"/>reprodukcija <text:s text:c="9"/>neposredno</text:span></text:p>
      <text:p text:style-name="P1"><text:span text:style-name="T1"><text:s text:c="49"/>ubesedovanje</text:span></text:p>
      <text:p text:style-name="P1"><text:span text:style-name="T1"><text:s text:c="51"/>(referati...)</text:span></text:p>
      <text:p text:style-name="P1"><text:span text:style-name="T1"><text:s text:c="14"/>branje <text:s text:c="9"/>obnova</text:span></text:p>
      <text:p text:style-name="P1"><text:span text:style-name="T1"><text:s/></text:span></text:p>
      <text:p text:style-name="P1"><text:span text:style-name="T1"><text:s text:c="22"/>popolna <text:s text:c="8"/>nepopolna</text:span></text:p>
      <text:p text:style-name="P1"><text:span text:style-name="T1"><text:s text:c="17"/>(deklamacija)</text:span></text:p>
      <text:p text:style-name="P18"/>
      <text:p text:style-name="P1"><text:span text:style-name="T1">Badurina, Kovačević:</text:span></text:p>
      <text:p text:style-name="P1"><text:span text:style-name="T1">Govor se funkcijsko diferencira, vendar ga spremlja še vedno naravni govor pisanja. Opazovanje:</text:span></text:p>
      <text:p text:style-name="P1"><text:span text:style-name="T1">horizontalna os: </text:span><text:span text:style-name="T5">funkcijske zvrsti</text:span><text:span text:style-name="T1"> <text:s text:c="6"/>glede na to, določita</text:span></text:p>
      <text:p text:style-name="P1"><text:span text:style-name="T1">vertikalna os: </text:span><text:span text:style-name="T5">prenosniške zvrsti </text:span><text:span text:style-name="T1"><text:s text:c="7"/>več tipov diskurzov</text:span></text:p>
      <text:p text:style-name="P18"/>
      <text:p text:style-name="P1"><text:span text:style-name="T1">! obstaja v bistvu še ena raven (vsaj pri Slovencih) – poleg funkcijske in prenosniške določnosti je vedno tudi </text:span><text:span text:style-name="T5">socialno-zvrstniška določenost</text:span><text:span text:style-name="T1"> </text:span><text:span text:style-name="T9"></text:span><text:span text:style-name="T1"> 3D</text:span></text:p>
      <text:p text:style-name="P1"><text:span text:style-name="T1">! Opozarjata na to, da ti diskurzi med seboj niso zaprti, ampak da se med seboj pretakajo (imajo neka vmesna prehodna obdobja).</text:span></text:p>
      <text:p text:style-name="P23"/>
      <text:p text:style-name="P1"><text:span text:style-name="T5">Pragmatični vidik v členitev jezikoslovne resničnosti</text:span></text:p>
      <text:p text:style-name="P23"/>
      <text:p text:style-name="P1"><text:span text:style-name="T1">- premik iz jezikovne v besedilno zvrstnost in dalje raznovrstnost diskurzov/ sporočil/govorov</text:span></text:p>
      <text:p text:style-name="P1"><text:span text:style-name="T1">- najprej se opazuje konverzacija sama zvrst </text:span><text:span text:style-name="T9"></text:span><text:span text:style-name="T1"> govor </text:span><text:span text:style-name="T9"></text:span><text:span text:style-name="T1"> diskurz</text:span></text:p>
      <text:p text:style-name="P1"><text:span text:style-name="T1">diskurz – vključuje govorčevo namero, izbiro določenih strokovnih strategij – šele ko se uzavesti namera in izberejo strokovne strategije za dosego cilja – šele potem izbira jezikovnega sredstva v pisni ali govorni obliki = rezultat celovite/celotne sporazumevalne kompetence</text:span></text:p>
      <text:p text:style-name="P18"/>
      <text:p text:style-name="P1"><text:span text:style-name="T1">a) </text:span><text:span text:style-name="T5">A. Skubic</text:span><text:span text:style-name="T1">, Klasifikacija funkcijske zvrsti in pragmatična definicija funkcije, JiS 1994/95, 155-168: projicira funkcijsko zvrstnost na pragmatične funkcije, t.j. namen spremembe stanja stvari, s katerim je besedilo tvorjeno, in dobi:</text:span></text:p>
      <text:p text:style-name="P18"/>
      <table:table table:name="Table20" table:style-name="Table20">
        <table:table-column table:style-name="Table20.A"/>
        <table:table-column table:style-name="Table20.B"/>
        <table:table-row table:style-name="Table20.1">
          <table:table-cell table:style-name="Table20.A1" office:value-type="string">
            <text:p text:style-name="P1"><text:span text:style-name="T1">klasifikacija funkcijske zvrsti</text:span></text:p>
          </table:table-cell>
          <table:table-cell table:style-name="Table20.A1" office:value-type="string">
            <text:p text:style-name="P1"><text:span text:style-name="T1">pragmatična funkcija</text:span></text:p>
          </table:table-cell>
        </table:table-row>
        <table:table-row table:style-name="Table20.1">
          <table:table-cell table:style-name="Table20.A1" office:value-type="string">
            <text:p text:style-name="P1"><text:span text:style-name="T5">znanstveni govor</text:span><text:span text:style-name="T1">*</text:span></text:p>
          </table:table-cell>
          <table:table-cell table:style-name="Table20.A1" office:value-type="string">
            <text:p text:style-name="P1"><text:span text:style-name="T5">spoznavna</text:span></text:p>
          </table:table-cell>
        </table:table-row>
        <table:table-row table:style-name="Table20.1">
          <table:table-cell table:style-name="Table20.A1" office:value-type="string">
            <text:p text:style-name="P1"><text:span text:style-name="T5">sporočanjsko-vplivanjski govor</text:span></text:p>
          </table:table-cell>
          <table:table-cell table:style-name="Table20.A1" office:value-type="string">
            <text:p text:style-name="P1"><text:span text:style-name="T5">perlokucijska</text:span></text:p>
          </table:table-cell>
        </table:table-row>
        <table:table-row table:style-name="Table20.1">
          <table:table-cell table:style-name="Table20.A4" office:value-type="string">
            <text:p text:style-name="P1"><text:span text:style-name="T5">konvencionalnoperformativni govor</text:span></text:p>
          </table:table-cell>
          <table:table-cell table:style-name="Table20.A4" office:value-type="string">
            <text:p text:style-name="P1"><text:span text:style-name="T5">performativna/izvršilna</text:span></text:p>
          </table:table-cell>
        </table:table-row>
        <table:table-row table:style-name="Table20.1">
          <table:table-cell table:style-name="Table20.A5" office:value-type="string">
            <text:p text:style-name="P1"><text:span text:style-name="T5">umetnostni govor</text:span></text:p>
          </table:table-cell>
          <table:table-cell table:style-name="Table20.A5" office:value-type="string">
            <text:p text:style-name="P1"><text:span text:style-name="T5">nedoločljiva</text:span></text:p>
          </table:table-cell>
        </table:table-row>
      </table:table>
      <text:p text:style-name="P25"/>
      <text:p text:style-name="P1"><text:span text:style-name="T1">*znanstveni govor – velja apriorij nelaž</text:span></text:p>
      <text:p text:style-name="P18"/>
      <text:p text:style-name="P1"><text:span text:style-name="T1">Skubic je razdelil le funkcijske zvrsti – vzporednice:</text:span></text:p>
      <table:table table:name="Table21" table:style-name="Table21">
        <table:table-column table:style-name="Table21.A"/>
        <table:table-column table:style-name="Table21.B"/>
        <table:table-row table:style-name="Table21.1">
          <table:table-cell table:style-name="Table21.A1" office:value-type="string">
            <text:p text:style-name="P1"><text:span text:style-name="T2">tradicionalne zvrsti</text:span></text:p>
          </table:table-cell>
          <table:table-cell table:style-name="Table21.A1" office:value-type="string">
            <text:p text:style-name="P1"><text:span text:style-name="T2">Skubic</text:span></text:p>
          </table:table-cell>
        </table:table-row>
        <table:table-row table:style-name="Table21.1">
          <table:table-cell table:style-name="Table21.A1" office:value-type="string">
            <text:p text:style-name="P1"><text:span text:style-name="T1">znanost</text:span></text:p>
          </table:table-cell>
          <table:table-cell table:style-name="Table21.A1" office:value-type="string">
            <text:p text:style-name="P1"><text:span text:style-name="T1">znanstveni govor</text:span></text:p>
          </table:table-cell>
        </table:table-row>
        <table:table-row table:style-name="Table21.1">
          <table:table-cell table:style-name="Table21.A1" office:value-type="string">
            <text:p text:style-name="P1"><text:span text:style-name="T1">poljudna znanost</text:span></text:p>
          </table:table-cell>
          <table:table-cell table:style-name="Table21.A1" office:value-type="string">
            <text:p text:style-name="P1"><text:span text:style-name="T1">sporočanjsko-vplivanjski govor</text:span></text:p>
          </table:table-cell>
        </table:table-row>
        <table:table-row table:style-name="Table21.1">
          <table:table-cell table:style-name="Table21.A1" office:value-type="string">
            <text:p text:style-name="P1"><text:span text:style-name="T1">publicistika</text:span></text:p>
          </table:table-cell>
          <table:table-cell table:style-name="Table21.A1" office:value-type="string">
            <text:p text:style-name="P1"><text:span text:style-name="T1">sporočanjsko-vplivanjski govor</text:span></text:p>
          </table:table-cell>
        </table:table-row>
        <table:table-row table:style-name="Table21.1">
          <table:table-cell table:style-name="Table21.A1" office:value-type="string">
            <text:p text:style-name="P1"><text:span text:style-name="T1">praktično-sporazumevalni govor</text:span></text:p>
          </table:table-cell>
          <table:table-cell table:style-name="Table21.A1" office:value-type="string">
            <text:p text:style-name="P1"><text:span text:style-name="T1">sprorč.-vpliv. govor, konv.-perf. govor</text:span></text:p>
          </table:table-cell>
        </table:table-row>
        <table:table-row table:style-name="Table21.1">
          <table:table-cell table:style-name="Table21.A1" office:value-type="string">
            <text:p text:style-name="P1"><text:span text:style-name="T1">uradovalni govor</text:span></text:p>
          </table:table-cell>
          <table:table-cell table:style-name="Table21.A1" office:value-type="string">
            <text:p text:style-name="P1"><text:span text:style-name="T1">konvencionalnoperformativni govor</text:span></text:p>
          </table:table-cell>
        </table:table-row>
      </table:table>
      <text:p text:style-name="P25"/>
      <text:p text:style-name="P1"><text:span text:style-name="T9"></text:span><text:span text:style-name="T1"> <text:s/>argumentacija:</text:span></text:p>
      <text:p text:style-name="P1"><text:span text:style-name="T1">- v znanstvenem govoru je predmet pozornosti </text:span><text:span text:style-name="T5">resničnostna vrednost sporočenega</text:span></text:p>
      <text:p text:style-name="P1"><text:soft-page-break/><text:span text:style-name="T1">- v sporočanjsko-vplivanjskem govoru ima resničnostno vrednost </text:span><text:span text:style-name="T5">predmet zaupanja</text:span><text:span text:style-name="T1"> = mi tekst sprejmemo, ker je avtor predmet našega zaupanja (sem spadajo poljudnoznanstveni teksti)</text:span></text:p>
      <text:p text:style-name="P1"><text:span text:style-name="T1">- pri konvencionalnoperformativnem govoru </text:span><text:span text:style-name="T5">pragmatični smisel</text:span><text:span text:style-name="T1"> šele </text:span><text:span text:style-name="T5">sporočeno uresniči</text:span><text:span text:style-name="T1"> (pogodbe, odloki, obrszci, prošnje...)</text:span></text:p>
      <text:p text:style-name="P1"><text:span text:style-name="T1">- za umetnostni govor </text:span><text:span text:style-name="T5">resničnostna vrednost ni pomembna</text:span><text:span text:style-name="T1"> oziroma je predpostavljeno da je ni (uveljavljanje znotraj 'umišljenega sveta')</text:span></text:p>
      <text:p text:style-name="P18"/>
      <text:p text:style-name="P1"><text:span text:style-name="T1">b) </text:span><text:span text:style-name="T5">L. Badurina</text:span><text:span text:style-name="T1">, </text:span><text:span text:style-name="T5">M. Kovačević</text:span><text:span text:style-name="T1">, Razslojevanje jezične stvarnosti (2001). </text:span></text:p>
      <text:p text:style-name="P1"><text:span text:style-name="T1">Zahteva po povezanem in hierarhiziranem razčlenjevanjem diskurzov v posamezne tipe. Predpostavka: funkcije se v stavku uresničujejo na 2 bistveno različna načina: </text:span><text:span text:style-name="T5">govorno</text:span><text:span text:style-name="T1"> in </text:span><text:span text:style-name="T5">pisno</text:span><text:span text:style-name="T1"> (ali govorno ali pisno – se bistveno razlikujeta, ne glede na ostale razčlenitve)</text:span></text:p>
      <text:p text:style-name="P18"/>
      <text:p text:style-name="P1"><text:span text:style-name="T1">1. </text:span><text:span text:style-name="T5">govor</text:span><text:span text:style-name="T1"> se </text:span><text:span text:style-name="T5">realizira v času</text:span></text:p>
      <text:p text:style-name="P1"><text:span text:style-name="T1">govor je linearen/vzporeden (govorimo o govornem toku) – zanj je značilna trenutna izbira, celo improvizacija</text:span></text:p>
      <text:p text:style-name="P1"><text:span text:style-name="T1">2. za </text:span><text:span text:style-name="T5">pisanje</text:span><text:span text:style-name="T1"> je značilna </text:span><text:span text:style-name="T5">prostorskost</text:span></text:p>
      <text:p text:style-name="P1"><text:span text:style-name="T1">višja stopnja dovršenosti</text:span></text:p>
      <text:p text:style-name="P18"/>
      <text:p text:style-name="P1"><text:span text:style-name="T5">nepopolnost govora</text:span><text:span text:style-name="T1">:</text:span><text:span text:style-name="T5"> eliptičnost</text:span><text:span text:style-name="T1"> = izpusti/elipse, pretrganost, pomanjkljiva kongruenca = ujemanja (slovničnega), semantika, tematike, mašila, ponavljanje... se dopolnjuje s paraverbalnimi in neverbalnimi sredstvi (modulacija glasu, geste, mimika...)</text:span></text:p>
      <text:p text:style-name="P18"/>
      <text:p text:style-name="P1"><text:span text:style-name="T5">pisno sporočilo</text:span><text:span text:style-name="T1">:</text:span><text:span text:style-name="T5"> </text:span><text:span text:style-name="T1">prevladujejo sredstva bolj umetelne narave – od jezikovnih do grafičnih (=ves nabor pravopisne signalizacije, vizualno ločevanje odstavkov, poudarjanje naslovov, podnaslovov, celo vključevanje dekorativnih elementov)</text:span></text:p>
      <text:p text:style-name="P18"/>
      <text:p text:style-name="P1"><text:span text:style-name="T5">diskurz</text:span></text:p>
      <text:p text:style-name="P1"><text:span text:style-name="T5">tekst</text:span><text:span text:style-name="T1"> – del diskurza (verbalno-rezultativni del)</text:span></text:p>
      <text:p text:style-name="P18"/>
      <text:p text:style-name="P1"><text:span text:style-name="T1">Sklep: Pisanje in govor sta bistveno različna prenosnika, v katerih se lahko uresničuje jezik, zato se </text:span><text:span text:style-name="T5">iste funkcije realizirajo na bistveno različne načine</text:span><text:span text:style-name="T1"> – ta dva prenosnika bistveno prispevata k jezikovnemu razslojevanju – zato hkratnosti horizontalne (funkcijske) in vertikalne (prenosniške) členitve </text:span><text:span text:style-name="T9"></text:span><text:span text:style-name="T1"> tako dobimo tipe diskurzov:</text:span></text:p>
      <text:p text:style-name="P1"><text:span text:style-name="T1">a) </text:span><text:span text:style-name="T5">privatni/zasebni diskurz</text:span><text:span text:style-name="T1"> govorno, pisno</text:span></text:p>
      <text:p text:style-name="P1"><text:span text:style-name="T1">- značilna določena zaprtost (omejenost na manjše socialne skupine)</text:span></text:p>
      <text:p text:style-name="P1"><text:span text:style-name="T1">b) </text:span><text:span text:style-name="T5">javni diskurz</text:span><text:span text:style-name="T1"> govorno, pisno</text:span></text:p>
      <text:p text:style-name="P1"><text:span text:style-name="T1">- odprt in demokratičen (v smislu naslavljanja/obračanja na čimširši krog naslovnikov)</text:span></text:p>
      <text:p text:style-name="P1"><text:span text:style-name="T1">- narečno barvanje deluje omejujoče</text:span></text:p>
      <text:p text:style-name="P1"><text:span text:style-name="T1">c) </text:span><text:span text:style-name="T5">specializirani diskurz</text:span><text:span text:style-name="T1"> govorno, pisno</text:span></text:p>
      <text:p text:style-name="P1"><text:span text:style-name="T1">- javen (poljudna znanost), vendar ni demokratičen, ker je tematsko omejen na določen krog naslovnikov</text:span></text:p>
      <text:p text:style-name="P1"><text:span text:style-name="T1">č) </text:span><text:span text:style-name="T5">multimedijski diskurz</text:span><text:span text:style-name="T1"> govorno, pisno</text:span></text:p>
      <text:p text:style-name="P1"><text:span text:style-name="T1">(od privatnega do javnega)</text:span></text:p>
      <text:p text:style-name="P1"><text:span text:style-name="T8">- ne deluje samo</text:span><text:span text:style-name="T1"> z jezikovnimi kodi, ampak tudi <text:s/>nejezikovnimi (slike...)</text:span></text:p>
      <text:p text:style-name="P1"><text:span text:style-name="T1">d) </text:span><text:span text:style-name="T5">umetnostni diskurz</text:span><text:span text:style-name="T1"> </text:span></text:p>
      <text:p text:style-name="P1"><text:span text:style-name="T1">- zajema vse, a vendar ni enako</text:span></text:p>
      <text:p text:style-name="P23"/>
      <text:p text:style-name="P1"><text:span text:style-name="T5">GLASOSLOVJE</text:span></text:p>
      <text:p text:style-name="P31"><text:span text:style-name="T1">fonetika</text:span></text:p>
      <text:p text:style-name="P1"><text:span text:style-name="T1">glasoslovje <text:s text:c="7"/>fonologija</text:span></text:p>
      <text:p text:style-name="P31"><text:span text:style-name="T1">pravorečni del glasoslovja</text:span></text:p>
      <text:p text:style-name="P18"/>
      <text:p text:style-name="P1"><text:span text:style-name="T1">izrazna podoba jezika: a) </text:span><text:span text:style-name="T5">glasovno-slušna</text:span></text:p>
      <text:p text:style-name="P1"><text:span text:style-name="T1"><text:s text:c="37"/>b) </text:span><text:span text:style-name="T5">pisno-vidna</text:span></text:p>
      <text:p text:style-name="P18"/>
      <text:p text:style-name="P1"><text:span text:style-name="T5">ontogenetska</text:span><text:span text:style-name="T1"> in </text:span><text:span text:style-name="T5">filogenetska</text:span><text:span text:style-name="T1"> prvotnost govorjenega jezika</text:span></text:p>
      <text:p text:style-name="P1"><text:span text:style-name="T9"></text:span><text:span text:style-name="T1"> <text:s/>razvoj jezika <text:s text:c="3"/></text:span><text:span text:style-name="T9"></text:span><text:span text:style-name="T1"> <text:s/>razvoj pri človeku – človek najprej govori, šele nato piše</text:span></text:p>
      <text:p text:style-name="P18"><text:soft-page-break/></text:p>
      <text:p text:style-name="P1"><text:span text:style-name="T1">slovar tujk:</text:span></text:p>
      <text:p text:style-name="P1"><text:span text:style-name="T1">ontogeneza = razvoj posameznega organizma, tj. razvoj od oplojenega jajčeca do popolnega <text:s/></text:span></text:p>
      <text:p text:style-name="P1"><text:span text:style-name="T1"><text:s text:c="22"/>organizma</text:span></text:p>
      <text:p text:style-name="P1"><text:span text:style-name="T1">filogeneza = biološki razvoj organizmov, tj. izvor in razvoj živalskih in rastlinskih vrst</text:span></text:p>
      <text:p text:style-name="P18"/>
      <text:p text:style-name="P1"><text:span text:style-name="T1">govorni jezik: primaren na ravni vsega človeštva</text:span></text:p>
      <text:p text:style-name="P1"><text:span text:style-name="T1"><text:s text:c="24"/>primaren na ravni človeka samega</text:span></text:p>
      <text:p text:style-name="P1"><text:span text:style-name="T1">Vse jezikovne razlike nastanejo najprej v govorjenem jeziku.</text:span></text:p>
      <text:p text:style-name="P18"/>
      <text:p text:style-name="P1"><text:span text:style-name="T1">govorjeni jezik : pogovorni jezik</text:span></text:p>
      <text:p text:style-name="P22"/>
      <text:p text:style-name="P1"><text:span text:style-name="T4">Predmet fonetike – predmet fonologije?</text:span></text:p>
      <text:p text:style-name="P1"><text:span text:style-name="T1">fonetika : fonologija (materialna plat je ne zanima, ampak samo funkcioniranje glasov v sistemu – njihova vloga pri tvorbi/spreminjanju imena besed)</text:span></text:p>
      <text:p text:style-name="P18"/>
      <text:p text:style-name="P1"><text:span text:style-name="T5">FONETIKA: </text:span><text:span text:style-name="T1">jezikovni nauk o izrazni slušni podobi jezika.</text:span></text:p>
      <text:p text:style-name="P1"><text:span text:style-name="T1">Jezik je vedno najprej govorjeni (problem: se ne ohranja) – spremembe v jeziku se vedno najprej pojavijo v govorjenem jeziku (16. stol. Trubar ne zapiše prehoda l</text:span><text:span text:style-name="T9"></text:span><text:span text:style-name="T1">v u – prim. dal [dau]).</text:span></text:p>
      <text:p text:style-name="P1"><text:span text:style-name="T1">Fonetika se ukvarja z </text:span><text:span text:style-name="T5">materialno plastjo glasov</text:span><text:span text:style-name="T1"> (lahko opiše vsak glas, vse šume...)</text:span></text:p>
      <text:p text:style-name="P1"><text:span text:style-name="T1">Fonetika uporablja naravoslovne metode proučevanja (medicina – fiziologija, nevrologija; fizika...).</text:span></text:p>
      <text:p text:style-name="P1"><text:span text:style-name="T5">FONOLOGIJA:</text:span></text:p>
      <text:p text:style-name="P1"><text:span text:style-name="T1">Fonologija obravnava glas z vidika </text:span><text:span text:style-name="T5">lastnosti</text:span><text:span text:style-name="T1">, ki jih le ta ima v jezikovnem sistemu, in sicer vedno v sistemu določenega (posameznega) jezika.</text:span></text:p>
      <text:p text:style-name="P1"><text:span text:style-name="T1">Fonologija na nek način izrablja fonetiko za svoje proučevanje (vendar lahko dokazuje te lastnosti le </text:span><text:span text:style-name="T5">znotraj enega jezika</text:span><text:span text:style-name="T1">). Ko fonetika da opis nekega -a-ja v slovenskem jeziku (je to tipiziran opis) – s tem pokrije nešteto različnih realizacij tega -a-ja. Fonologijo zanima vloga, ki jo ima nek glas v višjih jezikovnih enotah (vsaj v morfemu) </text:span><text:span text:style-name="T9"></text:span><text:span text:style-name="T1"> ali imajo </text:span><text:span text:style-name="T5">vlogo pomenskega razločevanja</text:span><text:span text:style-name="T1"> ali ne (glej fonem!).</text:span></text:p>
      <text:p text:style-name="P1"><text:span text:style-name="T1">Fonologija mora proučevati pomenskorazločevalno funkcijo samo znotraj enega jezika (le to je relevantno – npr. a-je znotraj enega jezika). Različni jeziki imajo različne foneme – je pa v vseh razmeroma majhno število fonemov: med 20 in 40).</text:span></text:p>
      <text:p text:style-name="P22"/>
      <text:p text:style-name="P1"><text:span text:style-name="T4">Delitev fonetike?</text:span></text:p>
      <text:p text:style-name="P1"><text:span text:style-name="T1">a) </text:span><text:span text:style-name="T5">artikulacijska</text:span><text:span text:style-name="T1"> (</text:span><text:span text:style-name="T5">izgovorna</text:span><text:span text:style-name="T1">) fonetika preučuje tvorbo glasov, tvorjenje akustičnih značilnosti jezika (kje, kako se tvorijo, odstopi...) (pri tem se uporabljajo tehnična pomagala ali čutila raziskovalca)</text:span></text:p>
      <text:p text:style-name="P1"><text:span text:style-name="T1">b) </text:span><text:span text:style-name="T5">akustična</text:span><text:span text:style-name="T1"> (</text:span><text:span text:style-name="T5">zvočna</text:span><text:span text:style-name="T1">) fonetika preučuje fizične lastnosti glasov (t. i. formalno strukturo) – zvočna podoba, zvočna uresničitev (poki, šumi), preučuje tvarno stran izrazne podobe kot akustično uresničitev, nastalo zaradi delovanja človekovih govornih organov.</text:span></text:p>
      <text:p text:style-name="P1"><text:span text:style-name="T1">- prenašanje glasu</text:span></text:p>
      <text:p text:style-name="P1"><text:span text:style-name="T1"><text:s text:c="3"/>sonagrami, sonagrafi (najbolj opremljena z metodami fizike, zato je tudi vezana na stroje</text:span></text:p>
      <text:p text:style-name="P1"><text:span text:style-name="T1">- je najstarejša</text:span></text:p>
      <text:p text:style-name="P1"><text:span text:style-name="T1">- njeni začetki so temeljili na samoopazovanju – potem pa se je iz tega preneslo na opazovanje </text:span></text:p>
      <text:p text:style-name="P1"><text:span text:style-name="T1"><text:s text:c="3"/>drugega)</text:span></text:p>
      <text:p text:style-name="P1"><text:span text:style-name="T1">c) </text:span><text:span text:style-name="T5">avditivna</text:span><text:span text:style-name="T1"> (</text:span><text:span text:style-name="T5">slušna</text:span><text:span text:style-name="T1">) fonetika preučuje sprejemanje glasu – kako s sluhom zaznavamo glasove, povezave med ušesom in možganskimi centri za govor</text:span></text:p>
      <text:p text:style-name="P1"><text:span text:style-name="T1">- najmanj razvita</text:span></text:p>
      <text:p text:style-name="P18"/>
      <text:p text:style-name="P1"><text:span text:style-name="T5">govorila</text:span><text:span text:style-name="T1"> (so aktivni organi pri tvorbi glasov – od trebušne prepone navzgor):</text:span></text:p>
      <text:p text:style-name="P1"><text:span text:style-name="T1">govorna cev : zgornja in spodnja izgovorna (artikulacijska) ploskev (slika SS)</text:span></text:p>
      <text:p text:style-name="P1"><text:span text:style-name="T1"><text:s text:c="27"/></text:span><text:span text:style-name="T9"></text:span><text:span text:style-name="T1"> <text:s/>odprtostna stopnja</text:span></text:p>
      <text:p text:style-name="P1"><text:span text:style-name="T5">govorna cev</text:span><text:span text:style-name="T1"> – za oblikovanje glasov najpomembnejša</text:span></text:p>
      <text:p text:style-name="P1"><text:span text:style-name="T1">zgornja izgovorna ploskev – zgornji del govorne cevi</text:span></text:p>
      <text:p text:style-name="P1"><text:span text:style-name="T5">zg. in sp. izg. ploskev</text:span><text:span text:style-name="T1"> – ta dva dela sta pomembne za tvorbo glasov, razlika med njima tvori </text:span><text:span text:style-name="T5">odzvočni prostor</text:span></text:p>
      <text:p text:style-name="P18"/>
      <text:p text:style-name="P1"><text:soft-page-break/><text:span text:style-name="T4">Delitve glasov glede na artikulacijo?</text:span></text:p>
      <text:p text:style-name="P1"><text:span text:style-name="T1">Slovenski glasovi se načeloma tvorijo z </text:span><text:span text:style-name="T5">izdišnim zrakom</text:span><text:span text:style-name="T1"> (razen kakšen medmet).</text:span></text:p>
      <text:p text:style-name="P1"><text:span text:style-name="T1">Merila za fonetično delitev glasov:</text:span></text:p>
      <text:p text:style-name="P1"><text:span text:style-name="T1">1. način </text:span><text:span text:style-name="T5">prehoda zraka</text:span><text:span text:style-name="T1"> skozi govorno cev: </text:span></text:p>
      <text:p text:style-name="P26"><text:span text:style-name="T1">a) oviran (konzonanti/soglasniki), </text:span></text:p>
      <text:p text:style-name="P26"><text:span text:style-name="T1">b) neoviran (vokali/samoglasniki)</text:span></text:p>
      <text:p text:style-name="P1"><text:span text:style-name="T1">2. glede na odprtost zvočnega prostora – </text:span><text:span text:style-name="T5">odprtostna stopnja</text:span><text:span text:style-name="T1"> (razmaknjenost gornje in spodnje artikulacijske ploskve) </text:span></text:p>
      <text:p text:style-name="P26"><text:span text:style-name="T1">a) največja odprtostna stopnja (samoglasniki)</text:span></text:p>
      <text:p text:style-name="P26"><text:span text:style-name="T1">b) srednja odprtostna stopnja (zvočniki)</text:span></text:p>
      <text:p text:style-name="P26"><text:span text:style-name="T1">c) majhna odprtostna stopnja (nezvočniki)</text:span></text:p>
      <text:p text:style-name="P1"><text:span text:style-name="T1">3. glede na <text:s/></text:span><text:span text:style-name="T5">tresenje</text:span><text:span text:style-name="T1"> </text:span><text:span text:style-name="T5">glasilk</text:span><text:span text:style-name="T1"> so glasovi:</text:span></text:p>
      <text:p text:style-name="P26"><text:span text:style-name="T1">a) zveneči (se treseta)</text:span></text:p>
      <text:p text:style-name="P26"><text:span text:style-name="T1">b) nezveneči (sta skupaj) kadar šepetamo ne govorimo zvenečih glasov, ampak samo nezveneče</text:span></text:p>
      <text:p text:style-name="P1"><text:span text:style-name="T1">4. ali glasove lahko </text:span><text:span text:style-name="T5">vlečemo</text:span><text:span text:style-name="T1">:</text:span></text:p>
      <text:p text:style-name="P26"><text:span text:style-name="T1">a) trajniki (samoglasniki, priporniki, zvočniki) – lahko vlečemo</text:span></text:p>
      <text:p text:style-name="P26"><text:span text:style-name="T1">b) netrajniki (zaporniki, zlitniki) – ne moremo vleči</text:span></text:p>
      <text:p text:style-name="P1"><text:span text:style-name="T1">5. kakšna je </text:span><text:span text:style-name="T5">zapora</text:span><text:span text:style-name="T1">:</text:span></text:p>
      <text:p text:style-name="P26"><text:span text:style-name="T1">a) popolna zapora (zaporniki: b, p, t, d, k, g)</text:span></text:p>
      <text:p text:style-name="P26"><text:span text:style-name="T1">b) pripora/delna zapora (priporniki: f, s, z, š, ž, h)</text:span></text:p>
      <text:p text:style-name="P26"><text:span text:style-name="T1">c) kombinirana: popolna zapora + pripora (zlitniki: c=ts, č, dž)</text:span></text:p>
      <text:p text:style-name="P1"><text:span text:style-name="T1">6. glede na </text:span><text:span text:style-name="T5">odprtost nosne votline</text:span><text:span text:style-name="T1">:</text:span></text:p>
      <text:p text:style-name="P26"><text:span text:style-name="T1">a) nosnika (m,n) – odprtost nosne votline</text:span></text:p>
      <text:p text:style-name="P26"><text:span text:style-name="T1">b) nenosniki (vsi ostali)</text:span></text:p>
      <text:p text:style-name="P1"><text:span text:style-name="T1">7. </text:span><text:span text:style-name="T5">kje</text:span><text:span text:style-name="T1"> nastane </text:span><text:span text:style-name="T5">zapora</text:span><text:span text:style-name="T1"> (ovire nastajajo od ustnic, do mehkega neba...):</text:span></text:p>
      <text:p text:style-name="P26"><text:span text:style-name="T1">ustničniki, zobnoustničniki, zadlesničniki, mehkonebniki...</text:span></text:p>
      <text:p text:style-name="P18"/>
      <text:p text:style-name="P18"/>
      <text:p text:style-name="P1"><text:span text:style-name="T1">redukcija – 'lenost v izgovoru': ko popusti napetost samoglasnikov:</text:span></text:p>
      <text:p text:style-name="P26"><text:span text:style-name="T1">miš - məš</text:span></text:p>
      <text:p text:style-name="P26"><text:span text:style-name="T1">kup - kəp</text:span></text:p>
      <text:p text:style-name="P26"><text:span text:style-name="T1">brat - brət</text:span></text:p>
      <text:p text:style-name="P18"/>
      <text:p text:style-name="P1"><text:span text:style-name="T4">Delitev samoglasnikov?</text:span></text:p>
      <text:p text:style-name="P1"><text:span text:style-name="T5">Samoglasniški trikotnik:</text:span></text:p>
      <text:p text:style-name="P26"><text:span text:style-name="T1">visoko</text:span></text:p>
      <text:p text:style-name="P14"><text:span text:style-name="T1"><text:tab/>i<text:tab/>u</text:span></text:p>
      <text:p text:style-name="P18"/>
      <text:p text:style-name="P18"/>
      <text:p text:style-name="P15"><text:span text:style-name="T1"><text:tab/>a</text:span></text:p>
      <text:p text:style-name="P16"><text:span text:style-name="T1">spredaj<text:tab/>zadaj</text:span></text:p>
      <text:p text:style-name="P18"/>
      <text:p text:style-name="P18"/>
      <text:p text:style-name="P28"/>
      <text:p text:style-name="P26"><text:span text:style-name="T1">nizko</text:span></text:p>
      <text:p text:style-name="P18"/>
      <text:p text:style-name="P1"><text:span text:style-name="T1">Slovenski samoglasniki so a, e, i, o, u, široki e, široki o in ә.</text:span></text:p>
      <text:p text:style-name="P1"><text:span text:style-name="T1">Ločijo se med seboj po tem, kako je oblikovana govorna cev (kakšna je njena odzvočnost).</text:span></text:p>
      <text:p text:style-name="P1"><text:span text:style-name="T1">Sredinski samoglasniki:</text:span></text:p>
      <text:list xml:id="list16376726531" text:style-name="WWNum1">
        <text:list-item>
          <text:p text:style-name="P6"><text:span text:style-name="T1">če se jezik iz položaja za i spušča v smeri k a, se oglasita ozki in široki e</text:span></text:p>
        </text:list-item>
        <text:list-item>
          <text:p text:style-name="P6"><text:span text:style-name="T1">če se jezik od a dviga proti u se oglasita široki in ozki o</text:span></text:p>
        </text:list-item>
        <text:list-item>
          <text:p text:style-name="P6"><text:span text:style-name="T1">če je jezi v položaju mirovanja, slišimo polglasnik</text:span></text:p>
        </text:list-item>
      </text:list>
      <text:p text:style-name="P18"/>
      <text:p text:style-name="P1"><text:span text:style-name="T4">Definicija fonema? Problem fonema /dž/ v slovenskem sistemu (glej inventar fonemov)?</text:span></text:p>
      <text:p text:style-name="P1"><text:soft-page-break/><text:span text:style-name="T1">Fonem je osnovna enota fonologije in predstavlja glas, ki je pomensko razločevalen. Ponazorimo na primeru: p in b sta fonema, saj sta pomensko razločevalna, torej ni vseeno, ali uporabimo enega ali drugega. Zato tudi besedi par 'dva' in bar 'fizikalna enota' nista enaki. Drugače [n] in [n’] (tako imenovani mehki n) nista fonema, saj je v nekaterih besedah vseeno, katerega od obeh uporabimo. Besedo panj lahko izgovorimo z [n], ki je tak glas kot v besedi nag ali pa z [n’], pri tem pa ne spremenimo pomena besede ali je naredimo nerazpoznavne. [n] in [n’] sta alofona istega fonema, /n/.</text:span></text:p>
      <text:p text:style-name="P1"><text:span text:style-name="T1">Fonem je glasovna enota, ki ima pomenskorazločevalno vlogo. Je najmanjša pomenskorazločevalna enota jezikovnega sistema.</text:span></text:p>
      <text:p text:style-name="P1"><text:span text:style-name="T1">red: led [rét : lét]</text:span></text:p>
      <text:p text:style-name="P1"><text:span text:style-name="T1">treti : dreti (t in d sta v slovenskem jeziku 2 fonema, ker se zaradi njiju pomen v višji jezikovni enoti </text:span></text:p>
      <text:p text:style-name="P1"><text:span text:style-name="T1"><text:s text:c="19"/>spremeni)</text:span></text:p>
      <text:p text:style-name="P1"><text:span text:style-name="T5">dž</text:span><text:span text:style-name="T1"> – šibko mesto slovenskega fonološkega sistema (tvori najmanj minimalnih parov): džez-čez, džem-čem, džin-čin, džip-čip, džudo-čudo </text:span><text:span text:style-name="T9"></text:span><text:span text:style-name="T1"> izkaže se, da gre vsaj v enem delu para za prevzeto besedo (zato dž prej ni bil fonem)</text:span></text:p>
      <text:p text:style-name="P1"><text:span text:style-name="T5">dz</text:span><text:span text:style-name="T1"> </text:span><text:span text:style-name="T9"></text:span><text:span text:style-name="T1"> c (ni fonem, ker je alofon c-ja)</text:span></text:p>
      <text:p text:style-name="P18"/>
      <text:p text:style-name="P1"><text:span text:style-name="T1">Strah pred pisavo glasu dž po domače, torej d in ž, izhaja iz prepričanj, da glas dž ni naš. V tradicionalni slovnici se zato dž sploh ne navaja med glasovi, ki v slovenščini razločujejo pomen. Dž nasproti svojem najbližjemu glasovnemu sorodniku, to je glasu č, opravlja enako razločevalno nalogo kot drugi enakovrstni glasovi</text:span></text:p>
      <text:p text:style-name="P22"/>
      <text:p text:style-name="P1"><text:span text:style-name="T4">Kako priti do nabora (inventarja) fonemov v nekem jeziku?</text:span></text:p>
      <text:p text:style-name="P1"><text:span text:style-name="T5">Inventar fonemov</text:span><text:span text:style-name="T1"> določenega jezika:</text:span></text:p>
      <text:p text:style-name="P1"><text:span text:style-name="T1">- členjenje govorne verige v ločene glasovne enote</text:span></text:p>
      <text:p text:style-name="P1"><text:span text:style-name="T1">- preizkus glasov (fonov) glede na pomenskorazločevalno moč</text:span></text:p>
      <text:p text:style-name="P18"/>
      <text:p text:style-name="P1"><text:span text:style-name="T5">Metoda substitucije</text:span><text:span text:style-name="T1"> (nadomeščanja) </text:span><text:span text:style-name="T9"></text:span><text:span text:style-name="T1"> odkrivamo </text:span><text:span text:style-name="T5">minimalne pare</text:span><text:span text:style-name="T1">:</text:span></text:p>
      <text:p text:style-name="P26"><text:span text:style-name="T1">a) </text:span><text:span text:style-name="T5">šibki</text:span><text:span text:style-name="T1"> minimalni pari: ta – da (ne sodita v isto besedno vrsto)</text:span></text:p>
      <text:p text:style-name="P26"><text:span text:style-name="T1">b) </text:span><text:span text:style-name="T5">krepki</text:span><text:span text:style-name="T1"> minimalni pari: led – red (pripadata isti paradigmi – npr. sklanjatveni)</text:span></text:p>
      <text:p text:style-name="P18"/>
      <text:p text:style-name="P1"><text:span text:style-name="T1">- v paru sta dve paradigmatsko enaki besedi/morfema (enak sklon, bes. vrsta...)</text:span></text:p>
      <text:p text:style-name="P1"><text:span text:style-name="T1">- če se fonemi pojavijo velikokrat v krepkih minimalnih parih, predstavljajo močno funkcijo v jeziku</text:span></text:p>
      <text:p text:style-name="P18"/>
      <text:p text:style-name="P1"><text:span text:style-name="T1">pi:ti <text:s text:c="13"/>pu:(s)ti <text:s text:c="12"/>tvoj – dvoj – svoj </text:span><text:span text:style-name="T9"></text:span><text:span text:style-name="T1"> primer za nezvočnike</text:span></text:p>
      <text:p text:style-name="P1"><text:span text:style-name="T1"><text:s text:c="2"/>pé:ti <text:s text:c="8"/>pó:ti <text:s text:c="19"/>roj – moj – noj – loj – joj – soj – šoj...</text:span></text:p>
      <text:p text:style-name="P1"><text:span text:style-name="T1"><text:s text:c="5"/>pê:ti <text:s text:c="3"/>pô:ti <text:s text:c="23"/></text:span><text:span text:style-name="T9"></text:span><text:span text:style-name="T1"> <text:s/>te vrste substitucij bi izvajali toliko časa,</text:span></text:p>
      <text:p text:style-name="P1"><text:span text:style-name="T1"><text:s text:c="8"/>(s)pa:ti <text:s text:c="32"/>da bi izločili vse foneme</text:span></text:p>
      <text:p text:style-name="P18"/>
      <text:p text:style-name="P1"><text:span text:style-name="T1">Minimalnih parov, s katerimi bi v slovenščini dokazali fonematskost je zelo omejeno število.</text:span></text:p>
      <text:p text:style-name="P22"/>
      <text:p text:style-name="P1"><text:span text:style-name="T4">Razmerje med fonemom (glasovno enoto) <text:s/>in fonom (glasom)?</text:span></text:p>
      <text:p text:style-name="P1"><text:span text:style-name="T6">glas (fon)</text:span><text:span text:style-name="T1"> <text:s text:c="7"/>_ <text:s text:c="7"/></text:span><text:span text:style-name="T6">glasovna enota (fonem)</text:span></text:p>
      <text:p text:style-name="P1"><text:span text:style-name="T1">forma <text:s text:c="23"/>funkcija (pomenskorazločevalna)</text:span></text:p>
      <text:p text:style-name="P18"/>
      <text:p text:style-name="P1"><text:span text:style-name="T5">fon</text:span><text:span text:style-name="T1"> (glas) : </text:span><text:span text:style-name="T5">fonem</text:span><text:span text:style-name="T1"> (glasovna enota)</text:span></text:p>
      <text:p text:style-name="P1"><text:span text:style-name="T5">fon</text:span><text:span text:style-name="T1"> : </text:span><text:span text:style-name="T5">alofon </text:span><text:span text:style-name="T1">(različne realizacije fonema)</text:span></text:p>
      <text:p text:style-name="P1"><text:span text:style-name="T1"><text:s text:c="9"/>alofonsko razmerje – 'istoglasi' npr. med a-ji</text:span></text:p>
      <text:p text:style-name="P23"/>
      <text:p text:style-name="P1"><text:span text:style-name="T4">Fonemske variante? Vrste variant?</text:span></text:p>
      <text:p text:style-name="P1"><text:span text:style-name="T5">1.</text:span><text:span text:style-name="T1"> </text:span><text:span text:style-name="T5">kombinatorične</text:span><text:span text:style-name="T1"> (</text:span><text:span text:style-name="T5">obvezne</text:span><text:span text:style-name="T1">) variante</text:span></text:p>
      <text:p text:style-name="P1"><text:span text:style-name="T1">- variante, katerih realizacija je odvisna od </text:span><text:span text:style-name="T5">glasovnega okolja</text:span></text:p>
      <text:p text:style-name="P18"/>
      <text:p text:style-name="P1"><text:span text:style-name="T1">variante /v/:</text:span></text:p>
      <text:p text:style-name="P1"><text:span text:style-name="T1">/v/ voda (pred samoglasnikom) – zobnoustnična varianta</text:span></text:p>
      <text:p text:style-name="P1"><text:span text:style-name="T1">/w/ vdreti, pred vdorom – na začetku besede, pred zvenečim K</text:span></text:p>
      <text:p text:style-name="P1"><text:span text:style-name="T1">/ <text:s/>/ vhod, predvsem – nezveneči K</text:span></text:p>
      <text:p text:style-name="P1"><text:span text:style-name="T1">/ <text:s/>/ delavca, v očeh (dvoglasniški u) – za V in pred K ali premorom</text:span></text:p>
      <text:p text:style-name="P1"><text:soft-page-break/><text:span text:style-name="T1">- med seboj so v komplementarni distribuciji (v istem okolju se ne pojavljajo hkrati)</text:span></text:p>
      <text:p text:style-name="P1"><text:span text:style-name="T1"><text:s text:c="3"/>članek: Tivadar – Variante fonema /v/</text:span></text:p>
      <text:p text:style-name="P1"><text:span text:style-name="T5">2.</text:span><text:span text:style-name="T1"> </text:span><text:span text:style-name="T5">fakultativne</text:span><text:span text:style-name="T1"> (</text:span><text:span text:style-name="T5">proste</text:span><text:span text:style-name="T1">) variante</text:span></text:p>
      <text:p text:style-name="P1"><text:span text:style-name="T1">- niso odvisne od glasovnega okolja, ampak od sekundarnih faktorjev</text:span></text:p>
      <text:p text:style-name="P1"><text:span text:style-name="T1">vdor, vhod: [wdor] ali [udor], [ hod] ali [uhod] </text:span></text:p>
      <text:list xml:id="list639576871" text:style-name="WWNum8">
        <text:list-item>
          <text:p text:style-name="P7"><text:span text:style-name="T1">prosta varianta od [w]/[ <text:s/>] je u (vendar ne pred r in l)</text:span></text:p>
        </text:list-item>
      </text:list>
      <text:p text:style-name="P1"><text:span text:style-name="T5">3. normirane variante</text:span><text:span text:style-name="T1"> so tiste, ki so zapisane v pravorečju v slovenskem pravopisu (kodificirane so v pravopisu)</text:span></text:p>
      <text:p text:style-name="P1"><text:span text:style-name="T1">norma: vlak (pred l) </text:span><text:span text:style-name="T9"></text:span><text:span text:style-name="T1"> [wlak] ne pa [ulak] <text:s text:c="18"/>r in l sta najbolj zvočna,</text:span></text:p>
      <text:p text:style-name="P1"><text:span text:style-name="T1"><text:s text:c="12"/>vreme (pred r) </text:span><text:span text:style-name="T9"></text:span><text:span text:style-name="T1"> [wreme] ne pa [ureme] <text:s text:c="9"/>zato ne u!</text:span></text:p>
      <text:p text:style-name="P22"/>
      <text:p text:style-name="P1"><text:span text:style-name="T4">Relevantne in redundantne lastnosti fonema?</text:span></text:p>
      <text:p text:style-name="P1"><text:span text:style-name="T1">Fonem je najmanjša glasovna enota in je tudi sam sestavljen!</text:span></text:p>
      <text:p text:style-name="P18"/>
      <text:p text:style-name="P1"><text:span text:style-name="T1">[gl</text:span><text:span text:style-name="T7">a</text:span><text:span text:style-name="T1">s] -a = 'samoglasniški', 'spodnji', 'srednji'</text:span><text:span text:style-name="T9"></text:span><text:span text:style-name="T1"> distinktivne/razločevalne/ </text:span></text:p>
      <text:p text:style-name="P1"><text:span text:style-name="T1"><text:s text:c="18"/>relevantne lastnosti (=nujno potrebne, da nek fonem določimo)</text:span></text:p>
      <text:p text:style-name="P1"><text:span text:style-name="T1"><text:s text:c="10"/>-a = 'zveneč' </text:span><text:span text:style-name="T9"></text:span><text:span text:style-name="T1"> nerelevantna lastnost (=odvečne/redudantne lasnosti)</text:span></text:p>
      <text:p text:style-name="P1"><text:span text:style-name="T1">sklep: fonem je sicer najmanjša jezikovna enota s pomenskorazločevalno močjo, ni pa najmanjša strukturna enota!</text:span></text:p>
      <text:p text:style-name="P18"/>
      <text:p text:style-name="P1"><text:span text:style-name="T1">opozicija <text:s text:c="2"/>p – b</text:span></text:p>
      <text:p text:style-name="P1"><text:span text:style-name="T1">2 ali več fonemov, ki se med seboj razločujejo samo v eni (distinktivni) lastnosti</text:span></text:p>
      <text:p text:style-name="P1"><text:span text:style-name="T1">fonem opazujemo v: a) nasprotje do opozicije</text:span></text:p>
      <text:p text:style-name="P1"><text:span text:style-name="T1"><text:s text:c="34"/>b) nasprotje do celotnega fonemskega sistema</text:span></text:p>
      <text:p text:style-name="P22"/>
      <text:p text:style-name="P1"><text:span text:style-name="T4">Merila za razvrščanje fonemov v fonološki sistem?</text:span></text:p>
      <text:p text:style-name="P1"><text:span text:style-name="T5">Razmejitev med fonemom in fonemsko varianto</text:span></text:p>
      <text:p text:style-name="P1"><text:span text:style-name="T1">a) obstoj </text:span><text:span text:style-name="T5">podobnih akustičnih in artikulacijskih lastnosti</text:span><text:span text:style-name="T1"> </text:span><text:span text:style-name="T13"></text:span><text:span text:style-name="T5"> </text:span></text:p>
      <text:p text:style-name="P1"><text:span text:style-name="T1">- bližnja glasova glede na lastnosti</text:span></text:p>
      <text:p text:style-name="P1"><text:span text:style-name="T1">b) </text:span><text:span text:style-name="T5">komplementarna distribucija</text:span><text:span text:style-name="T1"> </text:span><text:span text:style-name="T13"></text:span></text:p>
      <text:p text:style-name="P1"><text:span text:style-name="T1">- kako se razporeja v glasovni verigi (besedi) – takšno razporejanje, da se v istem glasovnem okolju ne moreta zamenjati</text:span></text:p>
      <text:p text:style-name="P1"><text:span text:style-name="T1">c) obstoj </text:span><text:span text:style-name="T5">minimalnega para</text:span><text:span text:style-name="T1"> </text:span><text:span text:style-name="T13"></text:span></text:p>
      <text:p text:style-name="P1"><text:span text:style-name="T1">- rezultat: kombinatorična varianta</text:span></text:p>
      <text:p text:style-name="P18"/>
      <text:p text:style-name="P1"><text:span text:style-name="T1">Po Trubeckojevi teoriji so glasovna nasport</text:span></text:p>
      <text:p text:style-name="P1"><text:span text:style-name="T5">Relevantne (distinktivne) in nerelevantne lastnosti pri razvrščanju fonemov v sistem</text:span><text:span text:style-name="T1"> (kar ga povezuje z določeno skupino in loči od druge)</text:span></text:p>
      <text:p text:style-name="P22"/>
      <text:p text:style-name="P1"><text:span text:style-name="T4">Merila in opis vrste pomenskorazločevalnih (distinktivnih) nasprotij glede nanje?</text:span></text:p>
      <text:p text:style-name="P1"><text:span text:style-name="T1">Po Trubeckojevi teoriji so glasovna nasprotja in fonemski sistem tesno povezani: ko določamo glasovna nasprotja, iščemo skupne in razločevalne lastnosti parnih fonemov (zato je treba foneme prej natančno opisati); ko pa so glasovna nasprotja uvrščena v posamezne skupine, lahko na osnovi pogostosti posameznih tipov sklepamo o povezanosti fonemskega sistema, na osnovi sorazmernih nasprotij pa celo izdelamo nov fonemski sistem. Na ta način so prvič obravnavana tudi soglasniška nasprotja v skj.</text:span></text:p>
      <text:p text:style-name="P1"><text:span text:style-name="T1">Poznamo dve vrsti nasprotij:</text:span></text:p>
      <text:list xml:id="list141480734" text:style-name="WWNum9">
        <text:list-item>
          <text:p text:style-name="P8"><text:span text:style-name="T1">pomenskorazločevalna nasprotja (tista, ki vplivajo na razločevanje pomena dveh besed)</text:span></text:p>
        </text:list-item>
        <text:list-item>
          <text:p text:style-name="P8"><text:span text:style-name="T1">pomenskonerazločevalna nasprotja (tista, ki nimajo pomenskorazločevalne vloge)</text:span></text:p>
        </text:list-item>
      </text:list>
      <text:p text:style-name="P18"/>
      <text:p text:style-name="P1"><text:span text:style-name="T1">Vsako pomenskorazločevalno nasprotje je obravnaval glede na:</text:span></text:p>
      <text:list xml:id="list2126409655" text:style-name="WWNum3">
        <text:list-item>
          <text:p text:style-name="P9"><text:span text:style-name="T5">Odnos danega nasprotja do celotnega sistema nasprotij:</text:span></text:p>
        </text:list-item>
      </text:list>
      <text:p text:style-name="P1"><text:span text:style-name="T1">- ali je v jeziku poleg danega nasprotja še kakšno nasprotje z istimi lastnostmi (zato moramo dano nasprotje najprej opisati = poiskati skupne lastnosti obeh členov nasprotja (=osnova za primerjavo) in razločevalne lastnosti teh členov)</text:span></text:p>
      <text:p text:style-name="P1"><text:span text:style-name="T1">Po tem merilu so nasprotja lahko: </text:span></text:p>
      <text:p text:style-name="P18"/>
      <text:p text:style-name="P1"><text:span text:style-name="T9"></text:span><text:span text:style-name="T1"> Glede na </text:span><text:span text:style-name="T2">skupne lastnosti</text:span><text:span text:style-name="T1"> obeh členov nasprotja:</text:span></text:p>
      <text:p text:style-name="P1"><text:soft-page-break/><text:span text:style-name="T1">a) </text:span><text:span text:style-name="T5">dvostranska/bilateralna</text:span><text:span text:style-name="T1"> – če je to v jeziku edino nasprotje z isto osnovo za primerjavo</text:span></text:p>
      <text:p text:style-name="P1"><text:span text:style-name="T1"><text:s text:c="4"/>m-n edina N v skj; p-b edina nZv, nT, UV; t-c edina nZv, nT, nz, ZV</text:span></text:p>
      <text:p text:style-name="P1"><text:span text:style-name="T1">b) </text:span><text:span text:style-name="T5">večstranska/multilateralna</text:span><text:span text:style-name="T1"> – če je v jeziku še kakšno nasprotje z isto osnovo za primerjavo</text:span></text:p>
      <text:p text:style-name="P1"><text:span text:style-name="T1"><text:s text:c="4"/>m-l sta Zv kot m-r</text:span></text:p>
      <text:p text:style-name="P18"/>
      <text:p text:style-name="P1"><text:span text:style-name="T9"></text:span><text:span text:style-name="T1"> Glede na </text:span><text:span text:style-name="T2">razločevalne lastnosti</text:span><text:span text:style-name="T1"> obeh členov nasprotja:</text:span></text:p>
      <text:p text:style-name="P1"><text:span text:style-name="T1">a) </text:span><text:span text:style-name="T5">sorazmerna/proporcionalna</text:span><text:span text:style-name="T1"> – kadar ima določene razločevalne lastnosti več nasprotij</text:span></text:p>
      <text:p text:style-name="P1"><text:span text:style-name="T1"><text:s text:c="4"/>p-b = t-d = k-g = č-dž ...</text:span></text:p>
      <text:p text:style-name="P1"><text:span text:style-name="T1">b) </text:span><text:span text:style-name="T5">osamljena/izolirana</text:span><text:span text:style-name="T1"> – kadar ima določene razločevalne lastnosti le eno nasprotje</text:span></text:p>
      <text:p text:style-name="P1"><text:span text:style-name="T1"><text:s text:c="4"/>m-n edina Zv z nasprotjem UU-ZV; l-r edina fonema z nasprotjem nP-P</text:span></text:p>
      <text:p text:style-name="P1"><text:span text:style-name="T1">Če združimo osnovo za primerjavo in razločevalne lastnosti dobimo:</text:span></text:p>
      <text:p text:style-name="P18"/>
      <text:p text:style-name="P1"><text:span text:style-name="T1"><text:s text:c="57"/>nasprotje</text:span></text:p>
      <text:p text:style-name="P24"/>
      <text:p text:style-name="P1"><text:span text:style-name="T1"><text:s text:c="31"/>dvostransko <text:s text:c="29"/>večstransko</text:span></text:p>
      <text:p text:style-name="P24"/>
      <text:p text:style-name="P1"><text:span text:style-name="T1"><text:s text:c="18"/>sorazmerno <text:s text:c="7"/>osamljeno <text:s text:c="6"/>sorazmerno <text:s text:c="5"/>osamljeno</text:span></text:p>
      <text:p text:style-name="P1"><text:span text:style-name="T1"><text:s text:c="24"/>p-b <text:s text:c="20"/>t-c <text:s text:c="19"/>p-t <text:s text:c="18"/>f-p</text:span></text:p>
      <text:list xml:id="list2057772968" text:continue-numbering="true" text:style-name="WWNum3">
        <text:list-item>
          <text:p text:style-name="P9"><text:span text:style-name="T5">Odnos med članoma nasprotja</text:span></text:p>
        </text:list-item>
      </text:list>
      <text:p text:style-name="P1"><text:span text:style-name="T1">- ali sta člana nasprotja med seboj enakopravna ali ne</text:span></text:p>
      <text:p text:style-name="P18"/>
      <text:p text:style-name="P1"><text:span text:style-name="T1">Po tem merilu so nasprotja lahko:</text:span></text:p>
      <text:p text:style-name="P1"><text:span text:style-name="T1">a) </text:span><text:span text:style-name="T5">odvzemalna/privativna</text:span><text:span text:style-name="T1"> – če ima en član določeno lastnost, dugi pa ne (tisti član, ki ima lastnost je zaznamovan/markiran, drugi pa nezaznamovan)</text:span></text:p>
      <text:p text:style-name="P1"><text:span text:style-name="T1"><text:s text:c="4"/>d-t (z-nz), h-k (T-nT), r-l (P-nP)</text:span></text:p>
      <text:p text:style-name="P1"><text:span text:style-name="T1">b) </text:span><text:span text:style-name="T5">stopenjska/gradualna</text:span><text:span text:style-name="T1"> – če imata člana nasprotja različno stopnjo določene lastnosti:</text:span></text:p>
      <text:p text:style-name="P1"><text:span text:style-name="T1"><text:s text:c="5"/>- krajni/zunanji član – ima krajno (večjo/manjšo od neke tretje) stopnjo lastnosti</text:span></text:p>
      <text:p text:style-name="P1"><text:span text:style-name="T1"><text:s text:c="5"/>- vmesni/srednji član</text:span></text:p>
      <text:p text:style-name="P1"><text:span text:style-name="T1"><text:s text:c="5"/>- nasprotje je stopenjsko le takrat, kadar obstaja v jeziku še tretji fonem z isto stopnjo dane lastnosti</text:span></text:p>
      <text:p text:style-name="P1"><text:span text:style-name="T1"><text:s text:c="7"/>(imamo 3 različne stopnje iste lastnosti, če sta samo 2 stopnji je odvzemalno nasprotje)</text:span></text:p>
      <text:p text:style-name="P1"><text:span text:style-name="T1"><text:s text:c="7"/>soglasniški v slovenščini le: t-c, c-s; samoglasniški: i-e, e-ε ...</text:span></text:p>
      <text:p text:style-name="P1"><text:span text:style-name="T1">c) </text:span><text:span text:style-name="T5">enakopolna/ekvipolentna</text:span><text:span text:style-name="T1"> – če sta člana nasprotja med seboj logično enakopravna (če se ne </text:span></text:p>
      <text:p text:style-name="P1"><text:span text:style-name="T1"><text:s text:c="4"/>razlikujeta v prisotnosti/odsotnosti ali večji/manjši stopnji dane lastnosti)</text:span></text:p>
      <text:p text:style-name="P1"><text:span text:style-name="T1"><text:s text:c="4"/>s-š oba nzv, z isto stopnjo odprtosti, razlikujeta se le v mestu tvorbe ZV-DJ</text:span></text:p>
      <text:p text:style-name="P18"/>
      <text:p text:style-name="P1"><text:span text:style-name="T1"><text:s text:c="51"/>nasprotje</text:span></text:p>
      <text:p text:style-name="P24"/>
      <text:p text:style-name="P1"><text:span text:style-name="T1"><text:s text:c="26"/>enakopolno <text:s text:c="26"/>neenakopolno <text:s text:c="3"/></text:span><text:span text:style-name="T9"></text:span><text:span text:style-name="T1"> enakopravnost članov nasprotja</text:span></text:p>
      <text:p text:style-name="P1"><text:span text:style-name="T1"><text:s text:c="32"/>s-š <text:s text:c="15"/></text:span></text:p>
      <text:p text:style-name="P1"><text:span text:style-name="T1"><text:s text:c="60"/>odvzemalno <text:s text:c="8"/>stopenjsko <text:s text:c="3"/></text:span><text:span text:style-name="T9"></text:span><text:span text:style-name="T1"> prisotnost ali razl. stopnja last.</text:span></text:p>
      <text:p text:style-name="P29"><text:span text:style-name="T1">d-t <text:s text:c="22"/>t-c <text:s text:c="6"/></text:span></text:p>
      <text:list xml:id="list1463107849" text:continue-numbering="true" text:style-name="WWNum3">
        <text:list-item>
          <text:p text:style-name="P9"><text:span text:style-name="T5">Stopnja razločevalne moči</text:span></text:p>
        </text:list-item>
      </text:list>
      <text:p text:style-name="P1"><text:span text:style-name="T1">Po tem merilu so nasprotja lahko:</text:span></text:p>
      <text:p text:style-name="P1"><text:span text:style-name="T1">a) </text:span><text:span text:style-name="T5">stalna/konstantna</text:span><text:span text:style-name="T1"> – člani nasprotja ohranjajo svoje razločevalne lastnosti v vseh položajih</text:span></text:p>
      <text:p text:style-name="P1"><text:span text:style-name="T1"><text:s text:c="4"/>p-t pred Sa, Zv, nZv, nz, #: péta-téta, právi-trávi, tépka-Métka, póp-pót</text:span></text:p>
      <text:p text:style-name="P1"><text:span text:style-name="T1">b) </text:span><text:span text:style-name="T5">odpravljiva/nevtralizacijska</text:span><text:span text:style-name="T1"> – člani nasprotja v enih položajih ohranjajo svoje razločevalne </text:span></text:p>
      <text:p text:style-name="P1"><text:span text:style-name="T1"><text:s text:c="4"/>lastnosti, v drugih pa ne</text:span></text:p>
      <text:p text:style-name="P1"><text:span text:style-name="T1"><text:s text:c="4"/>t-d pred Sa, Zv; nZv z, nZv nz, #: tíka-díka, tvój-dvój proti svátba-ovádba, pétka-dédka, pót-pód</text:span></text:p>
      <text:p text:style-name="P1"><text:span text:style-name="T1"><text:s text:c="4"/>- ta nasprotja so lahko le dvostranska</text:span></text:p>
      <text:p text:style-name="P1"><text:span text:style-name="T1">Če združimo vsa tri Trubeckojeva merila za določanje nasprotij, dobimo </text:span><text:span text:style-name="T5">18 tipov glasovnih nasprotij</text:span><text:span text:style-name="T1">. Vsako nasprotje lahko uvrstimo le v enega od teh tipov.</text:span></text:p>
      <text:p text:style-name="P18"/>
      <text:p text:style-name="P1"><text:span text:style-name="T1"><text:s text:c="75"/>nasprotje</text:span></text:p>
      <text:p text:style-name="P18"/>
      <text:p text:style-name="P1"><text:soft-page-break/><text:span text:style-name="T1"><text:s text:c="39"/>dvostransko <text:s text:c="51"/>večstransko</text:span></text:p>
      <text:p text:style-name="P1"><text:span text:style-name="T1"><text:s text:c="8"/></text:span></text:p>
      <text:p text:style-name="P1"><text:span text:style-name="T1"><text:s text:c="23"/>sorazmerno <text:s text:c="16"/>osamljeno <text:s text:c="17"/>sorazmerno <text:s text:c="17"/>osamljeno</text:span></text:p>
      <text:p text:style-name="P18"/>
      <text:p text:style-name="P1"><text:span text:style-name="T1"><text:s text:c="3"/>enakopolno odvzemalno stopenjsko <text:s/>e. o. s. <text:s text:c="14"/>enak. <text:s text:c="2"/>odv. <text:s text:c="3"/>stop. <text:s text:c="5"/>enak. <text:s text:c="2"/>odv. <text:s text:c="2"/>stop.</text:span></text:p>
      <text:p text:style-name="P18"/>
      <text:p text:style-name="P1"><text:span text:style-name="T1">stalno odpravljivo <text:s text:c="2"/>s. o. <text:s text:c="6"/>s. o. <text:s text:c="3"/>s. o. s. o. s. o. <text:s text:c="30"/>s <text:s text:c="2"/>t <text:s text:c="2"/>a <text:s text:c="2"/>l <text:s text:c="2"/>n <text:s text:c="2"/>o <text:s/></text:span></text:p>
      <text:p text:style-name="P1"><text:span text:style-name="T9"></text:span><text:span text:style-name="T1"> <text:s/>Vsa opisana razmerja so v paradigmatskih odnosih = </text:span><text:span text:style-name="T5">PARADIGMATSKA FONOLOGIJA</text:span></text:p>
      <text:p text:style-name="P22"/>
      <text:p text:style-name="P1"><text:span text:style-name="T4">Sintagmatski odnosi med glasovi?</text:span></text:p>
      <text:p text:style-name="P1"><text:span text:style-name="T1">(sintagmatska fonologija)</text:span></text:p>
      <text:p text:style-name="P1"><text:span text:style-name="T1">Sintagmatski odnosi v hipu presežejo lastnost paradigmatske prvine (govor je linearno povezovanje slasoslovnih prvin).</text:span></text:p>
      <text:p text:style-name="P18"/>
      <text:p text:style-name="P1"><text:span text:style-name="T5">Položajske omejitve pri razvrščanju (povezovanju) fonemov</text:span></text:p>
      <text:p text:style-name="P1"><text:span text:style-name="T1">Narava govora je linearna (glasovi v govoru si sledijo drug za drugim) </text:span><text:span text:style-name="T9"></text:span><text:span text:style-name="T1"> govorni tok (vsaka prvina v tem toku je v razmerju do prvine pred in za seboj: sintagmatske povezave).</text:span></text:p>
      <text:p text:style-name="P1"><text:span text:style-name="T1">Veljajo pa določene </text:span><text:span text:style-name="T5">omejitve</text:span><text:span text:style-name="T1">: razvrstitev fonemov za slovenščino je ugotovljena samo na ravni enega sklopa (na ravni vokalov, zvočnikov in nezvočnikov).</text:span></text:p>
      <text:p text:style-name="P1"><text:span text:style-name="T1">Razporeditev fonemov v morfemih je nepredvidljiva, predvidljiva pa je razvrstitev fonemov v okviru enega </text:span><text:span text:style-name="T5">zloga</text:span><text:span text:style-name="T1"> (na ravni vokalov, zvoč. in nezvoč.).</text:span></text:p>
      <text:p text:style-name="P18"/>
      <text:p text:style-name="P1"><text:span text:style-name="T1">Razpad soglasniških sklopov dokazujemo s sintagmatskimi odnosi.</text:span></text:p>
      <text:p text:style-name="P18"/>
      <text:p text:style-name="P1"><text:span text:style-name="T4">Zlog – kaj je? </text:span></text:p>
      <text:p text:style-name="P1"><text:span text:style-name="T5">Zlog</text:span><text:span text:style-name="T1"> je </text:span><text:span text:style-name="T5">glasovna enota</text:span><text:span text:style-name="T1">, ne pa jezikovno-sistemska enota, ker nima pomena. <text:s text:c="2"/></text:span></text:p>
      <text:p text:style-name="P1"><text:span text:style-name="T1">Bistvo sprememb v slovenščini je v posamoglasniški poziciji (primikovanje, zamenjevanje, razpadanje...), ker im slovenščina večino pregibanja v desno (v posamoglasniški poziciji).</text:span></text:p>
      <text:p text:style-name="P18"/>
      <text:p text:style-name="P1"><text:span text:style-name="T1">definicija zloga:</text:span></text:p>
      <text:p text:style-name="P1"><text:span text:style-name="T1">- določen z </text:span><text:span text:style-name="T5">enkratnim zapiranjem in odpiranjem ust</text:span></text:p>
      <text:p text:style-name="P1"><text:span text:style-name="T1">- </text:span><text:span text:style-name="T5">en izdih</text:span><text:span text:style-name="T1"> = en zlog</text:span></text:p>
      <text:p text:style-name="P1"><text:span text:style-name="T1">- </text:span><text:span text:style-name="T5">en zvočni vrh</text:span></text:p>
      <text:p text:style-name="P1"><text:span text:style-name="T1">Toporišič zloga ne definira, govori pa pri njem o problemu deljenja (včasih rečejo deljenju zlaganje) </text:span><text:span text:style-name="T9"></text:span><text:span text:style-name="T1"> </text:span><text:span text:style-name="T5">medsamoglasniški sklop soglasnikov, ki se lahko izgovarja tudi na začetku besede pred K, navadno</text:span><text:span text:style-name="T1"> (tehnična zadeva, ker gre za deljenje, ne za zlogovanje) </text:span><text:span text:style-name="T5">pripisujemo drugemu zlogu</text:span><text:span text:style-name="T1">. </text:span></text:p>
      <text:p text:style-name="P1"><text:span text:style-name="T1">Prim: ta-ka, bi-stro.</text:span></text:p>
      <text:p text:style-name="P18"/>
      <text:p text:style-name="P1"><text:span text:style-name="T1">Nosilec zloga je lahko tudi nezvočnik, npr. v medmetih.</text:span></text:p>
      <text:p text:style-name="P18"/>
      <text:p text:style-name="P1"><text:span text:style-name="T4">Slovenski zlog?</text:span></text:p>
      <text:p text:style-name="P1"><text:span text:style-name="T5">Kanonska forma zloga za slovenski jezik</text:span></text:p>
      <text:p text:style-name="P1"><text:span text:style-name="T1">Dana je forma zloga v slovenskem jeziku </text:span><text:span text:style-name="T9"></text:span><text:span text:style-name="T1"> &lt;&gt; v centru je tisti glas, ki ima največjo odprtostno stopnjo.</text:span></text:p>
      <text:p text:style-name="P18"/>
      <text:p text:style-name="P1"><text:span text:style-name="T1">predjedrni položaj </text:span><text:span text:style-name="T9"></text:span><text:span text:style-name="T1"> <text:s text:c="2"/></text:span><text:span text:style-name="T5">N</text:span><text:span text:style-name="T1"> <text:s text:c="2"/>- <text:s text:c="2"/></text:span><text:span text:style-name="T5">Z</text:span><text:span text:style-name="T1"> <text:s text:c="2"/>- <text:s text:c="2"/></text:span><text:span text:style-name="T5">V</text:span><text:span text:style-name="T1"> <text:s text:c="2"/>- <text:s text:c="2"/></text:span><text:span text:style-name="T5">Z</text:span><text:span text:style-name="T1"> <text:s text:c="2"/>- <text:s text:c="2"/></text:span><text:span text:style-name="T5">N</text:span><text:span text:style-name="T1"> <text:s text:c="2"/></text:span><text:span text:style-name="T9"></text:span><text:span text:style-name="T1"> pojedrni položaj sogl.skl.</text:span></text:p>
      <text:p text:style-name="P1"><text:span text:style-name="T1"><text:s text:c="6"/>(vzglasje) <text:s text:c="35"/></text:span><text:span text:style-name="T9"></text:span><text:span text:style-name="T1"> <text:s text:c="37"/>(izglasje)</text:span></text:p>
      <text:p text:style-name="P1"><text:span text:style-name="T1"><text:s text:c="50"/>jedro zloga</text:span></text:p>
      <text:p text:style-name="P18"/>
      <text:p text:style-name="P1"><text:span text:style-name="T1">Zlogi so lahko:</text:span></text:p>
      <text:p text:style-name="P1"><text:span text:style-name="T12"></text:span><text:span text:style-name="T1"> medsamoglasniški zlogi</text:span></text:p>
      <text:p text:style-name="P1"><text:span text:style-name="T12"></text:span><text:span text:style-name="T1"> izglasni/vzglasni zlogi</text:span></text:p>
      <text:p text:style-name="P1"><text:span text:style-name="T12"></text:span><text:span text:style-name="T1"> odprti/zaprti zlogi</text:span></text:p>
      <text:p text:style-name="P1"><text:span text:style-name="T1">Zvočnost se navzven niža/ pada, ne more pa se višat.</text:span></text:p>
      <text:p text:style-name="P1"><text:span text:style-name="T4">Soglasniški sklopi? Obstojni, neobstojni?</text:span></text:p>
      <text:p text:style-name="P1"><text:soft-page-break/><text:span text:style-name="T1">Je nepretrgana govorna zveza soglasnikov. V slovenskem knjižnem jeziku jih najdemo v besedah, besednih enotah in na meji dveh besed ali besednih enot.</text:span></text:p>
      <text:p text:style-name="P1"><text:span text:style-name="T1">Opazujemo jih v:</text:span></text:p>
      <text:p text:style-name="P1"><text:span text:style-name="T12"></text:span><text:span text:style-name="T1"> v besedi izgovorjeni samostojno <text:s text:c="21"/></text:span></text:p>
      <text:p text:style-name="P1"><text:span text:style-name="T12"></text:span><text:span text:style-name="T1"> v besedni enoti (fonetična beseda = zveza naglašene enote z nenaglašeno: klitika + besedna zveza)</text:span></text:p>
      <text:p text:style-name="P1"><text:span text:style-name="T12"></text:span><text:span text:style-name="T1"> v besedni zvezi (govorna enota) na meji 2 besed</text:span></text:p>
      <text:p text:style-name="P18"/>
      <text:p text:style-name="P1"><text:span text:style-name="T1">a) </text:span><text:span text:style-name="T5">predsamoglasniški</text:span><text:span text:style-name="T1"> (</text:span><text:span text:style-name="T5">vzglasni</text:span><text:span text:style-name="T1">) ali soglasniški sklop na začetku besede: do 5-členski (v besedni enoti)</text:span></text:p>
      <text:p text:style-name="P1"><text:span text:style-name="T1"><text:s text:c="56"/></text:span><text:span text:style-name="T6">s klj</text:span><text:span text:style-name="T1">učema, k vzljubljenim (z dvema, tremi, štirimi ali petimi soglasniki)</text:span></text:p>
      <text:p text:style-name="P1"><text:span text:style-name="T1">Toporišič predsamoglasniške sklope deli na dvodelne, trodelne, štiridelne in petdelne.</text:span></text:p>
      <text:p text:style-name="P1"><text:span text:style-name="T1">Pri dvodelnih sklopih imamo lahko zaporedja: </text:span></text:p>
      <text:list xml:id="list1919418593" text:continue-list="list344767148" text:style-name="WWNum4">
        <text:list-item>
          <text:p text:style-name="P2"><text:span text:style-name="T1">Z+Z (nr, mr, ml, mn, wj, wr, wl wn, wm(obrnjeno ni mogoče, ker pride do vokalizacije))</text:span></text:p>
        </text:list-item>
        <text:list-item>
          <text:p text:style-name="P2"><text:span text:style-name="T1">N+N (s + N, k + N, ω + N, z + b,d,ž,g, g + b,d,z,ž) </text:span></text:p>
        </text:list-item>
        <text:list-item>
          <text:p text:style-name="P2"><text:span text:style-name="T1">N+Z (najbolj pogosti. Npr. pr, br, pl, pn, zj, …)</text:span></text:p>
        </text:list-item>
        <text:list-item>
          <text:p text:style-name="P2"><text:span text:style-name="T1">Z+N</text:span></text:p>
        </text:list-item>
      </text:list>
      <text:p text:style-name="P18"/>
      <text:p text:style-name="P1"><text:span text:style-name="T1">b) </text:span><text:span text:style-name="T5">medsamoglasniški</text:span><text:span text:style-name="T1">: do 8-členski (v besedni zvezi)</text:span></text:p>
      <text:p text:style-name="P1"><text:span text:style-name="T1"><text:s text:c="38"/>pet stati</text:span><text:span text:style-name="T6">stk v sklj</text:span><text:span text:style-name="T1">učenem položaju</text:span></text:p>
      <text:p text:style-name="P1"><text:span text:style-name="T1"><text:s text:c="38"/>5-6 (redko) -členski (v besedni enoti)</text:span></text:p>
      <text:p text:style-name="P1"><text:span text:style-name="T1"><text:s text:c="38"/>o</text:span><text:span text:style-name="T6">d sklj</text:span><text:span text:style-name="T1">učenega // o</text:span><text:span text:style-name="T6">d 'k skl</text:span><text:span text:style-name="T1">jučenemu'</text:span></text:p>
      <text:p text:style-name="P18"/>
      <text:p text:style-name="P1"><text:span text:style-name="T1">c) </text:span><text:span text:style-name="T5">posamozglasniški</text:span><text:span text:style-name="T1"> (</text:span><text:span text:style-name="T5">izglasni</text:span><text:span text:style-name="T1">): do 3-členski (v besedi)</text:span></text:p>
      <text:p text:style-name="P1"><text:span text:style-name="T1"><text:s text:c="53"/>sta</text:span><text:span text:style-name="T6">r</text:span><text:span text:style-name="T1"> – tova</text:span><text:span text:style-name="T6">rn</text:span><text:span text:style-name="T1"> – </text:span><text:span text:style-name="T6">črn'c</text:span></text:p>
      <text:p text:style-name="P1"><text:span text:style-name="T1"><text:s text:c="53"/>pa</text:span><text:span text:style-name="T6">s</text:span><text:span text:style-name="T1"> – pa</text:span><text:span text:style-name="T6">st</text:span><text:span text:style-name="T1"> - </text:span><text:span text:style-name="T6">prst</text:span></text:p>
      <text:p text:style-name="P1"><text:span text:style-name="T5">Premenilni (alternativni) soglasniški sklopi</text:span></text:p>
      <text:p text:style-name="P23"/>
      <text:p text:style-name="P1"><text:span text:style-name="T1">Alternacije ali premene soglasniških sklopov so dvoje:</text:span></text:p>
      <text:list xml:id="list1999436496" text:continue-list="list141480734" text:style-name="WWNum9">
        <text:list-item>
          <text:list>
            <text:list-item>
              <text:p text:style-name="P13"><text:span text:style-name="T1">Dopustne (nezveneča varianta v ali u v besedi vstati)</text:span></text:p>
            </text:list-item>
            <text:list-item>
              <text:p text:style-name="P13"><text:span text:style-name="T1">Obvezne (govorimo petka, ali gre za dan ali za številko, ko pa končnica odpade, govorimo obvezno petk in petek)</text:span></text:p>
            </text:list-item>
          </text:list>
        </text:list-item>
      </text:list>
      <text:p text:style-name="P18"/>
      <text:p text:style-name="P1"><text:span text:style-name="T1">Slovenski jezik je flektiven jezik </text:span><text:span text:style-name="T9"></text:span><text:span text:style-name="T1"> besedne oblike se spreminjajo pri pregibanju. Problemi z vzglasjem, ker v slovenščini poteka </text:span><text:span text:style-name="T5">fleksija na desno stran</text:span><text:span text:style-name="T1">.</text:span></text:p>
      <text:p text:style-name="P1"><text:span text:style-name="T1">a) </text:span><text:span text:style-name="T5">–NN</text:span><text:span text:style-name="T1"><text:tab/>prerokba &gt; prerokb-Ø</text:span></text:p>
      <text:p text:style-name="P1"><text:span text:style-name="T1"><text:s text:c="13"/>dedka &gt; dedek [dedək]</text:span></text:p>
      <text:p text:style-name="P1"><text:span text:style-name="T1"><text:s text:c="27"/>petək I edn (ostanek iz psl) imenovalna osn. obl. ohranja neke posebne privilegije</text:span></text:p>
      <text:p text:style-name="P1"><text:span text:style-name="T1"><text:s text:c="13"/>petka</text:span></text:p>
      <text:p text:style-name="P1"><text:span text:style-name="T1"><text:s text:c="27"/>petk R mn (odvisni skloni ohranjajo formo paradigme) </text:span></text:p>
      <text:p text:style-name="P18"/>
      <text:p text:style-name="P1"><text:span text:style-name="T1">b) </text:span><text:span text:style-name="T5">–NZ</text:span><text:span text:style-name="T1"> </text:span><text:span text:style-name="T9"></text:span><text:span text:style-name="T1"> tak sklop nujno razpade (s polglasnikom, pri zvočniku j se vrine i), ker je glasoslovno neustrezen <text:s text:c="7"/>steklo &gt; stekəl <text:s text:c="8"/>bakra &gt; bakər</text:span></text:p>
      <text:p text:style-name="P1"><text:span text:style-name="T1"><text:s text:c="25"/>metla &gt; metəl <text:s text:c="10"/>tesna &gt; tesən</text:span></text:p>
      <text:p text:style-name="P18"/>
      <text:p text:style-name="P1"><text:span text:style-name="T1">c) </text:span><text:span text:style-name="T5">–ZZ</text:span><text:span text:style-name="T1"><text:tab/>tovarna &gt; tovarn</text:span></text:p>
      <text:p text:style-name="P1"><text:span text:style-name="T1"><text:s text:c="13"/>ujma &gt; ujm</text:span></text:p>
      <text:p text:style-name="P1"><text:span text:style-name="T1"><text:s text:c="14"/>jarma &gt; jarm</text:span></text:p>
      <text:p text:style-name="P18"/>
      <text:p text:style-name="P1"><text:span text:style-name="T1">Samoglasniški sklopi, ki ne podlegajo glasoslovnim zakonom (ne razpadejo po glasoslovnih zakonitostih), delujejo po oblikoslovnih zakonitostih (obnašanje v imenovalniku v osnovni obliki) in ne glasoslovnih.</text:span></text:p>
      <text:p text:style-name="P18"/>
      <text:p text:style-name="P1"><text:span text:style-name="T1">I edn - stol [stou] : R mn - skal [skal]<text:tab/>edina izjema v slovenskem jeziku, ki ima alternacijo v </text:span></text:p>
      <text:p text:style-name="P1"><text:span text:style-name="T1"><text:s text:c="65"/>odvisnem sklonu je </text:span><text:span text:style-name="T5">tla</text:span><text:span text:style-name="T1"> [tal/u]</text:span></text:p>
      <text:p text:style-name="P18"/>
      <text:p text:style-name="P1"><text:soft-page-break/><text:span text:style-name="T5">Glasoslovni/oblikoslovni razlogi za razpad soglasniškega sklopa</text:span></text:p>
      <text:p text:style-name="P1"><text:span text:style-name="T1">1. </text:span><text:span text:style-name="T5">I ed.</text:span><text:span text:style-name="T1"> je nekaj </text:span><text:span text:style-name="T5">posebnega</text:span><text:span text:style-name="T1"> v primerjavi z drugimi paradigmatskimi oblikami</text:span></text:p>
      <text:p text:style-name="P1"><text:span text:style-name="T1">2. </text:span><text:span text:style-name="T5">lažji izgovor</text:span><text:span text:style-name="T1">: izjema tla [tal/u], drugače šola – šol, sol - soli</text:span></text:p>
      <text:p text:style-name="P1"><text:span text:style-name="T1">3. prevzete besede se obnašajo kot slovenske: sekta – sekt, film [film/filəm]</text:span></text:p>
      <text:p text:style-name="P1"><text:span text:style-name="T1">Meje sinhrone obravnave – dodatna diahrona pojasnila (sinhroni vidik izjem, ki se da pojasniti diahrono z zakonom o odprtih zlogih):</text:span></text:p>
      <text:p text:style-name="P1"><text:span text:style-name="T1">polje &gt; polj – ski, konja &gt; konj : morje &gt; morij, slavje &gt; slavij, !naselje &gt; naselij</text:span></text:p>
      <text:p text:style-name="P1"><text:span text:style-name="T1">samo zapis drugačen od izgovora (kadar je Zr): september &gt; septembra, septembrski [-bər]</text:span></text:p>
      <text:p text:style-name="P1"><text:span text:style-name="T1">Sklopi razpadajo s polglasnikom, razen kadar gre za j </text:span><text:span text:style-name="T9"></text:span><text:span text:style-name="T1">i:</text:span></text:p>
      <text:p text:style-name="P1"><text:span text:style-name="T1">R britve : I britv-ø <text:s/>SNZ</text:span><text:span text:style-name="T9"></text:span><text:span text:style-name="T1">britev</text:span></text:p>
      <text:p text:style-name="P1"><text:span text:style-name="T1">nasprotje : nasprotij</text:span></text:p>
      <text:p text:style-name="P18"/>
      <text:p text:style-name="P1"><text:span text:style-name="T4">Naglaševanje v slovenskem knjižnem jeziku? Vloga naglasa v besedi? Naglasno mesto? Vrste naglaševanja? Naglasna znamenja?</text:span></text:p>
      <text:p text:style-name="P1"><text:span text:style-name="T5">Trajnost </text:span><text:span text:style-name="T1">(glej razpredelnice v SS!)</text:span></text:p>
      <text:p text:style-name="P1"><text:span text:style-name="T1">- ozka o/e – sta vedno dolga in naglašena, polglasnik ə je vedno kratek</text:span></text:p>
      <text:p text:style-name="P1"><text:span text:style-name="T1">- i, a, u, široka e/o – so dolgi ali kratki, naglašeni ali nenaglašeni</text:span></text:p>
      <text:p text:style-name="P1"><text:span text:style-name="T1">- polglasnik ə vedno kratek</text:span></text:p>
      <text:p text:style-name="P1"><text:span text:style-name="T1">Kratki so v SKJ do neke mere predvidljivi, ker jih je toliko manj kot dolgih:</text:span></text:p>
      <text:p text:style-name="P1"><text:span text:style-name="T1">- glede na mesto v besedi (kratek naglašen samoglasnik samo v zadnjem ali edinem zlogu) razen pri sestavlenkah in nepolnopomenskih besedah (kakšni zaimki)</text:span></text:p>
      <text:p text:style-name="P1"><text:span text:style-name="T1">- oblikoslovno: pripone –ič (mladič), pripona –e (kadar je slabšalna) ... glej SS!</text:span></text:p>
      <text:p text:style-name="P18"/>
      <text:p text:style-name="P1"><text:span text:style-name="T5">Naglaševanje</text:span><text:span text:style-name="T1"> </text:span></text:p>
      <text:p text:style-name="P1"><text:span text:style-name="T5">jakostno</text:span><text:span text:style-name="T1">: naglašeni samoglasniki so izgovorjeni </text:span><text:span text:style-name="T5">z</text:span><text:span text:style-name="T1"> </text:span><text:span text:style-name="T5">večjo močjo</text:span><text:span text:style-name="T1"> kot nenaglašeni</text:span></text:p>
      <text:p text:style-name="P1"><text:span text:style-name="T5">tonemsko</text:span><text:span text:style-name="T1">: naglašeni samoglasniki so izgovorjeni enkrat </text:span><text:span text:style-name="T5">nižje</text:span><text:span text:style-name="T1"> (akutirani). Opozicija (glavna gorenjščina in dolenjščina) je vezana samo na dolge naglašene samoglasnike, vsi kratki naglasi so </text:span><text:span text:style-name="T5">'višje'</text:span><text:span text:style-name="T1"> (cirkumfleksirani). Oba tipa naglasa imenujemo tonema.</text:span></text:p>
      <text:p text:style-name="P1"><text:span text:style-name="T1">Tonemski naglas: Beneški slovar, Korošci, Lj, Dolenjci; Horjulci, del Bele krajine</text:span></text:p>
      <text:p text:style-name="P1"><text:span text:style-name="T5"><text:s text:c="6"/>naglas</text:span><text:span text:style-name="T1"><text:tab/> =<text:tab/></text:span><text:span text:style-name="T5">poudarek</text:span></text:p>
      <text:p text:style-name="P1"><text:span text:style-name="T1">besedni naglas <text:s text:c="9"/>stavčni poudarek</text:span></text:p>
      <text:p text:style-name="P1"><text:span text:style-name="T1"><text:s text:c="4"/>(v besedi) <text:s text:c="18"/>(v stavku)<text:tab/></text:span></text:p>
      <text:p text:style-name="P18"/>
      <text:p text:style-name="P1"><text:span text:style-name="T5">Naglasno mesto</text:span></text:p>
      <text:p text:style-name="P1"><text:span text:style-name="T1">- ni vezano na določen zlog v besedi (lépa, lepôta, devét, ocenjeváti)</text:span></text:p>
      <text:p text:style-name="P1"><text:span text:style-name="T1">- različno celo v različnih oblikah iste besede (stvár, stvarí)</text:span></text:p>
      <text:p text:style-name="P1"><text:span text:style-name="T5">naglasa se naučimo hkrati z besedo</text:span><text:span text:style-name="T1"> (pravila, ki olajšujejo obvladovanje naglasnega mesta, glej Toporišič) </text:span></text:p>
      <text:p text:style-name="P18"/>
      <text:p text:style-name="P1"><text:span text:style-name="T5">Vloga naglaševanja</text:span></text:p>
      <text:p text:style-name="P1"><text:span text:style-name="T1">Posamezne zloge povezujemo v besedo. </text:span></text:p>
      <text:p text:style-name="P1"><text:span text:style-name="T1">- pri enozložnicah naglaševanje ločuje npr. posamezne besedne vrste (samostalnik od predloga: pòd – </text:span></text:p>
      <text:p text:style-name="P1"><text:span text:style-name="T1"><text:s text:c="3"/>pod)</text:span></text:p>
      <text:p text:style-name="P1"><text:span text:style-name="T1">- v večzložnicah je razločevalno tudi mesto naglasa (leží – lêži)</text:span></text:p>
      <text:p text:style-name="P1"><text:span text:style-name="T12"></text:span><text:span text:style-name="T1"> </text:span><text:span text:style-name="T5">prednaglasni</text:span><text:span text:style-name="T1"> zlogi (ležáti, dokončáti)</text:span></text:p>
      <text:p text:style-name="P1"><text:span text:style-name="T12"></text:span><text:span text:style-name="T1"> </text:span><text:span text:style-name="T5">ponaglasni</text:span><text:span text:style-name="T1"> zlogi (ležála, prisopíhala)</text:span></text:p>
      <text:p text:style-name="P1"><text:span text:style-name="T12"></text:span><text:span text:style-name="T1"> </text:span><text:span text:style-name="T5">mednaglasni</text:span><text:span text:style-name="T1"> zlogi (pri večnaglasnicah): polítičnoekonómski</text:span></text:p>
      <text:p text:style-name="P1"><text:span text:style-name="T1">Mesto naglasa v slovenščini ni stalno.</text:span></text:p>
      <table:table table:name="Table22" table:style-name="Table22">
        <table:table-column table:style-name="Table22.A" table:number-columns-repeated="2"/>
        <table:table-row table:style-name="Table22.1">
          <table:table-cell table:style-name="Table22.A1" office:value-type="string">
            <text:p text:style-name="P1"><text:span text:style-name="T7">jakostno naglaševanje</text:span></text:p>
            <text:p text:style-name="P18"/>
            <text:p text:style-name="P1"><text:span text:style-name="T1">1. </text:span><text:span text:style-name="T5">ostrivec</text:span><text:span text:style-name="T1"><text:tab/>zaznamuje mesto naglasa</text:span></text:p>
            <text:p text:style-name="P1"><text:span text:style-name="T1"><text:tab/><text:tab/>po trajanju dolžino</text:span></text:p>
            <text:p text:style-name="P1"><text:span text:style-name="T1"><text:tab/><text:tab/>ozka e in o</text:span></text:p>
            <text:p text:style-name="P18"/>
            <text:p text:style-name="P1"><text:span text:style-name="T1">2. </text:span><text:span text:style-name="T5">krativec</text:span><text:span text:style-name="T1"><text:tab/>zaznamuje mesto naglasa</text:span></text:p>
            <text:p text:style-name="P1"><text:soft-page-break/><text:span text:style-name="T1"><text:tab/><text:tab/>po trajanju kračino</text:span></text:p>
            <text:p text:style-name="P1"><text:span text:style-name="T1"><text:tab/><text:tab/>široka e in o</text:span></text:p>
            <text:p text:style-name="P18"/>
            <text:p text:style-name="P1"><text:span text:style-name="T1">3. </text:span><text:span text:style-name="T5">strešica</text:span><text:span text:style-name="T1"><text:tab/>zaznamuje mesto naglasa</text:span></text:p>
            <text:p text:style-name="P1"><text:span text:style-name="T1"><text:tab/><text:tab/>po trajanju dolžino</text:span></text:p>
            <text:p text:style-name="P1"><text:span text:style-name="T1"><text:tab/><text:tab/>široka e in o</text:span></text:p>
            <text:p text:style-name="P18"/>
          </table:table-cell>
          <table:table-cell table:style-name="Table22.A1" office:value-type="string">
            <text:p text:style-name="P1"><text:span text:style-name="T7">tonemsko naglaševanje</text:span></text:p>
            <text:p text:style-name="P18"/>
            <text:p text:style-name="P1"><text:span text:style-name="T1">1. </text:span><text:span text:style-name="T5">akut</text:span><text:span text:style-name="T1"> <text:s text:c="17"/>zaznamuje mesto naglasa</text:span></text:p>
            <text:p text:style-name="P1"><text:span text:style-name="T1"><text:s text:c="30"/>po trajanju dolžino</text:span></text:p>
            <text:p text:style-name="P1"><text:span text:style-name="T1"><text:s text:c="30"/>nizki ton</text:span></text:p>
            <text:p text:style-name="P1"><text:span text:style-name="T1"><text:s text:c="30"/>(nasl. nenagl. zlog je visok)</text:span></text:p>
            <text:p text:style-name="P18"/>
            <text:p text:style-name="P1"><text:soft-page-break/><text:span text:style-name="T1">2. </text:span><text:span text:style-name="T5">cirkumfleks</text:span><text:span text:style-name="T1"> <text:s text:c="5"/>zaznamuje mesto naglasa</text:span></text:p>
            <text:p text:style-name="P1"><text:span text:style-name="T1"><text:s text:c="30"/>po trajanju dolžino</text:span></text:p>
            <text:p text:style-name="P1"><text:span text:style-name="T1"><text:s text:c="30"/>visoki ton</text:span></text:p>
            <text:p text:style-name="P1"><text:span text:style-name="T1"><text:s text:c="30"/>(nasl. nenagl. zlog je nizek)</text:span></text:p>
            <text:p text:style-name="P18"/>
            <text:p text:style-name="P1"><text:span text:style-name="T1">3. </text:span><text:span text:style-name="T5">brevis</text:span><text:span text:style-name="T1"> <text:s text:c="15"/>zaznamuje mesto naglasa</text:span></text:p>
            <text:p text:style-name="P1"><text:span text:style-name="T1"><text:s text:c="31"/>po trajanju kračino</text:span></text:p>
            <text:p text:style-name="P1"><text:span text:style-name="T1"><text:s text:c="31"/>nizki ton</text:span></text:p>
            <text:p text:style-name="P1"><text:span text:style-name="T1"><text:s text:c="31"/>(nasl. nenagl. zlog je visok)</text:span></text:p>
            <text:p text:style-name="P18"/>
            <text:p text:style-name="P1"><text:span text:style-name="T1">4. </text:span><text:span text:style-name="T5">dvojni brevis</text:span><text:span text:style-name="T1"> <text:s text:c="4"/>zaznamuje mesto naglasa</text:span></text:p>
            <text:p text:style-name="P1"><text:span text:style-name="T1"><text:s text:c="31"/>po trajanju kračino</text:span></text:p>
            <text:p text:style-name="P1"><text:span text:style-name="T1"><text:s text:c="31"/>visoki ton</text:span></text:p>
            <text:p text:style-name="P1"><text:span text:style-name="T1"><text:s text:c="31"/>(nasl. nenagl. zlog je nizek)</text:span></text:p>
          </table:table-cell>
        </table:table-row>
      </table:table>
      <text:p text:style-name="P25"/>
      <text:p text:style-name="P1"><text:span text:style-name="T4">Naslonke?</text:span></text:p>
      <text:p text:style-name="P1"><text:span text:style-name="T1">= breznaglasnice, naslonke/klitike (ker se v govorni verigi naslanjajo na naglašene besede)</text:span></text:p>
      <text:p text:style-name="P23"/>
      <text:p text:style-name="P1"><text:span text:style-name="T5">enklitike</text:span><text:span text:style-name="T1"> – naslonke, ki se naslanjajo na naglašene besede pred seboj</text:span></text:p>
      <text:p text:style-name="P1"><text:span text:style-name="T1">(naslonke med dvema naglašenima besedama in brez premora na eni izmed obeh strani imamo za enklitike (bíl sem pri Janezu), izjema: predlogi, vezniki, členki – so proklitike)</text:span></text:p>
      <text:p text:style-name="P1"><text:span text:style-name="T5">proklitike</text:span><text:span text:style-name="T1"> – naslonke, ki se naslanjajo na naglašene besede za seboj</text:span></text:p>
      <text:p text:style-name="P18"/>
      <text:p text:style-name="P1"><text:span text:style-name="T6">predslonke/proklitike</text:span></text:p>
      <text:p text:style-name="P1"><text:span text:style-name="T1">a) </text:span><text:span text:style-name="T5">predlogi</text:span><text:span text:style-name="T1"> (zlasti pravi): brez, čez, do, izpod, zaradi, zavoljo ...</text:span></text:p>
      <text:p text:style-name="P1"><text:span text:style-name="T1">b) </text:span><text:span text:style-name="T5">vezniki</text:span><text:span text:style-name="T1"> (in, pa, ter, a, pa, kadar, ampak, temveč, vendar, zakaj, čeprav, ampak túdi ...)</text:span></text:p>
      <text:p text:style-name="P1"><text:span text:style-name="T1"><text:s text:c="4"/>oziralni </text:span><text:span text:style-name="T5">ki</text:span></text:p>
      <text:p text:style-name="P1"><text:span text:style-name="T1"><text:s text:c="4"/>prislovni ipd. vezniki so tudi naglašeni (kàdar, àmpak, tèmveč, vèndar, zakáj, čepràv ...)</text:span></text:p>
      <text:p text:style-name="P1"><text:span text:style-name="T1">c) nikalnica </text:span><text:span text:style-name="T5">ne</text:span></text:p>
      <text:p text:style-name="P1"><text:span text:style-name="T1"><text:s text:c="4"/>pastavčni ne je naglašen (nè, nísem bil)</text:span></text:p>
      <text:p text:style-name="P1"><text:span text:style-name="T1">č) druge besede, zlasti </text:span><text:span text:style-name="T5">členki</text:span><text:span text:style-name="T1"> (še tí, tudi òn, naj grè, da mi zgíneš ...)</text:span></text:p>
      <text:p text:style-name="P1"><text:span text:style-name="T1"><text:s text:c="4"/>člen: ta mláda</text:span></text:p>
      <text:p text:style-name="P1"><text:span text:style-name="T1"><text:s text:c="4"/>nekateri </text:span><text:span text:style-name="T5">pridevniki v stalnih besednih zvezah</text:span><text:span text:style-name="T1"> (dobro jútro, dober dán, lahko nóč, sveti Júrij ...)</text:span></text:p>
      <text:p text:style-name="P18"/>
      <text:p text:style-name="P1"><text:span text:style-name="T6">predslonke/proklitike ali zaslonke/enklitike</text:span></text:p>
      <text:p text:style-name="P1"><text:span text:style-name="T1">a) oblike </text:span><text:span text:style-name="T5">glagola biti</text:span><text:span text:style-name="T1"> kot pomožnika, za pomen obstajanja, dogajanja, nahajanja</text:span></text:p>
      <text:p text:style-name="P1"><text:span text:style-name="T1"><text:s text:c="4"/>(sem si je, sva sta sta, smo ste so; bi; bom boš bo, bova bosta bosta, bomo boste bodo)</text:span></text:p>
      <text:p text:style-name="P1"><text:span text:style-name="T1">b) oblike </text:span><text:span text:style-name="T5">osebnega zaimka</text:span><text:span text:style-name="T1"> za rod., daj., tož.</text:span></text:p>
      <text:p text:style-name="P1"><text:span text:style-name="T1"><text:s text:c="4"/>(me mi me, te ti te, ga mu ga, je ji jo; naju nama naju, vaju vama vaju, jih jima jih, nas nam nas, </text:span></text:p>
      <text:p text:style-name="P1"><text:span text:style-name="T1"><text:s text:c="5"/>vas vam vas, jih jim jih)</text:span></text:p>
      <text:p text:style-name="P1"><text:span text:style-name="T1">c) </text:span><text:span text:style-name="T5">osebni povratni zaimek</text:span><text:span text:style-name="T1"> (se si se)</text:span></text:p>
      <text:p text:style-name="P1"><text:span text:style-name="T1">č) morfem </text:span><text:span text:style-name="T5">se</text:span><text:span text:style-name="T1"> pri glagolih s stalnim se in za izražanje trpnosti, brezosebnosti, procesualnosti</text:span></text:p>
      <text:p text:style-name="P1"><text:span text:style-name="T1"><text:s text:c="4"/>(smejati se, otava se kosi jeseni, tako se ne govori, steklenica se je razbila ...)</text:span></text:p>
      <text:p text:style-name="P1"><text:span text:style-name="T1">d) prosti morfemi </text:span><text:span text:style-name="T5">ga</text:span><text:span text:style-name="T1">, </text:span><text:span text:style-name="T5">jo</text:span><text:span text:style-name="T1">, </text:span><text:span text:style-name="T5">jih</text:span><text:span text:style-name="T1"> (lomíti jo ...)</text:span></text:p>
      <text:p text:style-name="P18"/>
      <text:p text:style-name="P1"><text:span text:style-name="T1">- nenaglasne so navezne oblike os. zaimka ob enozložnih predlogih, ki zahtevajo tož. (náme, nánjo ...)</text:span></text:p>
      <text:p text:style-name="P1"><text:span text:style-name="T1"><text:s text:c="2"/></text:span></text:p>
      <text:p text:style-name="P22"/>
      <text:p text:style-name="P1"><text:span text:style-name="T4">Besede z več naglasi?</text:span></text:p>
      <text:p text:style-name="P1"><text:span text:style-name="T1">Po več naglasov imajo naslednje skupine besed:</text:span></text:p>
      <text:p text:style-name="P1"><text:span text:style-name="T1">- </text:span><text:span text:style-name="T5">prave sestavljenke</text:span><text:span text:style-name="T1"> (nàdkúhar)</text:span></text:p>
      <text:p text:style-name="P1"><text:span text:style-name="T1">- </text:span><text:span text:style-name="T5">zloženke</text:span><text:span text:style-name="T1"> (živínozdravník)</text:span></text:p>
      <text:p text:style-name="P1"><text:span text:style-name="T1">- </text:span><text:span text:style-name="T5">sklopi</text:span><text:span text:style-name="T1"> (bógvé)</text:span></text:p>
      <text:p text:style-name="P1"><text:span text:style-name="T1">- njihove izpeljanke</text:span></text:p>
      <text:p text:style-name="P1"><text:soft-page-break/><text:span text:style-name="T1">- le tiste sestavljanke in sklopi, pri katerih se pomena obeh sestavin dobro zavedamo </text:span></text:p>
      <text:p text:style-name="P1"><text:span text:style-name="T1"><text:s text:c="2"/>(nàdkúhar = víšji kúhar)</text:span></text:p>
      <text:p text:style-name="P1"><text:span text:style-name="T1">- zloženke večnaglasnice:</text:span></text:p>
      <text:p text:style-name="P1"><text:span text:style-name="T1"><text:s text:c="3"/>priredne zloženke (slovénsko-italijánski)</text:span></text:p>
      <text:p text:style-name="P1"><text:span text:style-name="T1"><text:s text:c="3"/>podredne zloženke </text:span><text:span text:style-name="T9"></text:span><text:span text:style-name="T1"> samomedponske:</text:span></text:p>
      <text:p text:style-name="P1"><text:span text:style-name="T1"><text:tab/>iz dveh prvotnih samostalnikov (živínozdravník = zdravnik za živino)</text:span></text:p>
      <text:p text:style-name="P1"><text:span text:style-name="T1"><text:s text:c="13"/>iz dveh pridevnikov (sívozelèn)</text:span></text:p>
      <text:p text:style-name="P1"><text:span text:style-name="T1"><text:s text:c="13"/>iz prvotne zveze glavni (nedoločni) števnik + samostalnik (dvódnéven = obsegajoč dva dneva)</text:span></text:p>
      <text:p text:style-name="P1"><text:span text:style-name="T1">- en naglas imajo pridevniške zloženke tipa belolàs (tak belih las), gologlàv (tak gole glave) ... </text:span></text:p>
      <text:p text:style-name="P1"><text:span text:style-name="T4">Prozodija? Samoglasniški sestavi glede na prozodijo?</text:span></text:p>
      <text:p text:style-name="P1"><text:span text:style-name="T5">Prozodija</text:span></text:p>
      <text:p text:style-name="P1"><text:span text:style-name="T1">1. Toporišič: neosnovne (torej dodatne ali nadsegmentne) lastnosti govorjene besede od glasu prek besede do povedi, npr. naglasnost, vrsta naglasa (jakostni, tonemski, stedni), kolikost, intonacija ali sploh stavčna fonetika</text:span></text:p>
      <text:p text:style-name="P1"><text:span text:style-name="T1">2. Toporišič: to, kar zvočna enota, zlasti besede, dodatno nosi: naglas, kolikost</text:span></text:p>
      <text:p text:style-name="P18"/>
      <text:p text:style-name="P1"><text:span text:style-name="T1">prozodične lastnosti samoglasnikov:</text:span></text:p>
      <text:p text:style-name="P1"><text:span text:style-name="T12"></text:span><text:span text:style-name="T1"> </text:span><text:span text:style-name="T5">dolžina trajanja</text:span><text:span text:style-name="T1">: dolgi/kratki samoglasniki</text:span></text:p>
      <text:p text:style-name="P1"><text:span text:style-name="T12"></text:span><text:span text:style-name="T1"> </text:span><text:span text:style-name="T5">jakost</text:span><text:span text:style-name="T1">: krepki/šibki (krepki – večja moč izdišnega zraka)</text:span></text:p>
      <text:p text:style-name="P1"><text:span text:style-name="T12"></text:span><text:span text:style-name="T1"> </text:span><text:span text:style-name="T5">ton</text:span><text:span text:style-name="T1">: visoki (cirkumfleksirani)/nizki (akutirani)</text:span></text:p>
      <text:p text:style-name="P18"/>
      <text:p text:style-name="P1"><text:span text:style-name="T5">priredne</text:span><text:span text:style-name="T1"> <text:tab/><text:tab/> <text:s text:c="2"/>–<text:tab/> <text:s text:c="7"/></text:span><text:span text:style-name="T5">podredne zloženke</text:span></text:p>
      <text:p text:style-name="P1"><text:span text:style-name="T9"></text:span><text:span text:style-name="T1"> <text:s/>slovénsko-italijánski <text:s text:c="21"/></text:span><text:span text:style-name="T9"></text:span><text:span text:style-name="T1"> </text:span><text:span text:style-name="T12"></text:span><text:span text:style-name="T1">iz dveh prvotnih samostalnikov (živínozdravník)</text:span></text:p>
      <text:p text:style-name="P1"><text:span text:style-name="T1"><text:s text:c="63"/></text:span><text:span text:style-name="T12"></text:span><text:span text:style-name="T1">iz zveze glavni/nedoločni števnik + sam. (dvódnéven, <text:s text:c="12"/></text:span></text:p>
      <text:p text:style-name="P1"><text:span text:style-name="T1"><text:s text:c="132"/>vèčstóleten)</text:span></text:p>
      <text:p text:style-name="P1"><text:span text:style-name="T1">izpeljanke iz besed z več naglasi imajo ravno tako več naglasov:</text:span></text:p>
      <text:p text:style-name="P1"><text:span text:style-name="T1">nàdoficírski, živínozdravníški</text:span></text:p>
      <text:p text:style-name="P18"/>
      <text:p text:style-name="P1"><text:span text:style-name="T5">Samoglasniški sestavki glede na prozodičnost</text:span><text:span text:style-name="T1"> (glej Toporišič)</text:span></text:p>
      <text:p text:style-name="P1"><text:span text:style-name="T4">Predvidljivost kratkih naglašenih samoglasnikov v SKJ?</text:span></text:p>
      <text:p text:style-name="P1"><text:span text:style-name="T1">Glej slovnico – kratki naglašeni samoglasniki.</text:span></text:p>
      <text:p text:style-name="P1"><text:span text:style-name="T4">Predvidljivost pojavljanja polglasnika v SKJ?</text:span></text:p>
      <text:p text:style-name="P1"><text:span text:style-name="T1">Glej slovnico – polglasnik.</text:span></text:p>
      <text:p text:style-name="P18"/>
      <text:p text:style-name="P1"><text:span text:style-name="T1">Polglasnik se je lahko naučiti izgovarjati, nikakor pa ni lahko vedeti, kje vse naj ga v knjižnem jeziku izgovarjamo. Polglasnik ni dopusten tam, kjer ga v oblikah s končnico zamenja dolg naglašen samoglasnik (npr. krh – kruha). </text:span></text:p>
      <text:list xml:id="list728315390" text:style-name="WWNum6">
        <text:list-item>
          <text:p text:style-name="P10"><text:span text:style-name="T1">Polglasnik govorimo povsod tam, kjer pri sklanjanju narečni e iz osnove izgine ali pa se vanjo vrine (npr. pes – psa). </text:span></text:p>
        </text:list-item>
        <text:list-item>
          <text:p text:style-name="P10"><text:span text:style-name="T1">Polglasnik se pojavi tam, kjer se v izpeljanki pojavi e ali pa se narečni e premenjuje z a ali i (npr. pisemski – pismo, okenski – okno, danes – današnji). To ne velja za glagol kot vzeti – vzamem, naberem – nabiram.</text:span></text:p>
        </text:list-item>
        <text:list-item>
          <text:p text:style-name="P10"><text:span text:style-name="T1">Polglasnik imamo v predponi se-, ki se v danes v knjižnem jeziku uporablja v primerih kot sestaviti, sezidati, sešiti.</text:span></text:p>
        </text:list-item>
        <text:list-item>
          <text:p text:style-name="P10"><text:span text:style-name="T1">Polglasnik se izgovarja v izpeljankah na -әc, če sta pred e-jem vsaj dva soglasnika npr. jezdec, mislec.</text:span></text:p>
        </text:list-item>
      </text:list>
      <text:p text:style-name="P1"><text:span text:style-name="T1">Ta pravila se velikokrat kršijo, zato naj bi se polglasnik iz knjižnega jezika počasi umikal, posebno iz tistih besed, v katerih ni predvidljiv.</text:span></text:p>
      <text:p text:style-name="P1"><text:span text:style-name="T1">Taka izgovorjava polglasnika se je ohranila, ker je zakon predvideval, da ima vsaka samostojna slovenska beseda vsaj po en zlog, ki naj bi bil nosilec naglasa. </text:span></text:p>
      <text:p text:style-name="P18"/>
      <text:p text:style-name="P1"><text:span text:style-name="T4">Variante zvočnikov? Izgovor črke l v SKJ?</text:span></text:p>
      <text:p text:style-name="P1"><text:span text:style-name="T5">fonem /v/</text:span></text:p>
      <text:p text:style-name="P18"/>
      <text:p text:style-name="P1"><text:span text:style-name="T5">v</text:span><text:span text:style-name="T1"> – samo pred samoglasnikom iste besede</text:span></text:p>
      <text:p text:style-name="P1"><text:span text:style-name="T1"><text:s text:c="6"/>vino [víno], vrt [vərt], vas [vas]</text:span></text:p>
      <text:p text:style-name="P18"/>
      <text:p text:style-name="P1"><text:span text:style-name="T5">u</text:span><text:span text:style-name="T1"> – za samoglasnikom</text:span></text:p>
      <text:p text:style-name="P1"><text:soft-page-break/><text:span text:style-name="T1"><text:s text:c="6"/></text:span><text:span text:style-name="T9"></text:span><text:span text:style-name="T1"> na koncu besede: siv [síu], bral [bráu]</text:span></text:p>
      <text:p text:style-name="P1"><text:span text:style-name="T1"><text:s text:c="6"/></text:span><text:span text:style-name="T9"></text:span><text:span text:style-name="T1"> pred soglasnikom: sivka [síuka], bralka [bráuka]</text:span></text:p>
      <text:p text:style-name="P18"/>
      <text:p text:style-name="P1"><text:span text:style-name="T1"><text:s text:c="3"/>– zloženke: na koncu prve sestavine, če se njena druga sestavina začne s samoglasnikom</text:span></text:p>
      <text:p text:style-name="P1"><text:span text:style-name="T1"><text:s text:c="23"/>polizdelek [pôuizdélek]</text:span></text:p>
      <text:p text:style-name="P18"/>
      <text:p text:style-name="P1"><text:span text:style-name="T1"><text:s text:c="3"/>– besedna zveza: prva beseda se končuje na samoglasnik in druga se začenja</text:span></text:p>
      <text:p text:style-name="P1"><text:span text:style-name="T1"><text:tab/><text:tab/> <text:s text:c="5"/></text:span><text:span text:style-name="T9"></text:span><text:span text:style-name="T1"> z zvočnikom v (pred soglasnikom): bi vsak [bi usák], bi vzela [bi uzéla]</text:span></text:p>
      <text:p text:style-name="P1"><text:span text:style-name="T1"><text:tab/><text:tab/> <text:s text:c="5"/></text:span><text:span text:style-name="T9"></text:span><text:span text:style-name="T1"> pisanim predponskim u- (pred soglasnikom): bi ubila [bi ubíla]</text:span></text:p>
      <text:p text:style-name="P18"/>
      <text:p text:style-name="P1"><text:span text:style-name="T5">w</text:span><text:span text:style-name="T1"> – pred zvenečim (Zv, nZv) soglasnikom</text:span></text:p>
      <text:p text:style-name="P1"><text:span text:style-name="T1"><text:s text:c="7"/>vzeti [wzéti], v deblu [w dêblu]</text:span></text:p>
      <text:p text:style-name="P18"/>
      <text:p text:style-name="P1"><text:span text:style-name="T1"><text:s text:c="4"/>– na koncu za zvočnikom</text:span></text:p>
      <text:p text:style-name="P1"><text:span text:style-name="T1"><text:s text:c="7"/>barv [bárw] !</text:span></text:p>
      <text:p text:style-name="P1"><text:span text:style-name="T5">ω <text:s/></text:span><text:span text:style-name="T1">– pred nezvenečim soglasnikom</text:span></text:p>
      <text:p text:style-name="P1"><text:span text:style-name="T1"><text:s text:c="7"/>vsak [ <text:s/>sak], predvsem [pret <text:s/>sèm], v tebi [ ω <text:s/>têbi]</text:span></text:p>
      <text:p text:style-name="P18"/>
      <text:p text:style-name="P1"><text:span text:style-name="T1">predlog v </text:span><text:span text:style-name="T9"></text:span><text:span text:style-name="T1"> [u] ali [w] - odvisno od hitrosti govora: v igri [u/w ígri] </text:span></text:p>
      <text:p text:style-name="P1"><text:span text:style-name="T1"><text:s text:c="85"/>je v igri [je u igri]</text:span></text:p>
      <text:p text:style-name="P18"/>
      <text:p text:style-name="P1"><text:span text:style-name="T1">varianti w in <text:s/>ω <text:s/>se premenjujeta z u!</text:span></text:p>
      <text:p text:style-name="P18"/>
      <text:p text:style-name="P1"><text:span text:style-name="T5">fonem /l/</text:span></text:p>
      <text:p text:style-name="P18"/>
      <text:p text:style-name="P1"><text:span text:style-name="T5">l'</text:span><text:span text:style-name="T1"> – pred j </text:span></text:p>
      <text:p text:style-name="P1"><text:span text:style-name="T1"><text:s text:c="6"/></text:span><text:span text:style-name="T9"></text:span><text:span text:style-name="T1"> na koncu besede: polj [pól']</text:span></text:p>
      <text:p text:style-name="P1"><text:span text:style-name="T1"><text:s text:c="6"/></text:span><text:span text:style-name="T9"></text:span><text:span text:style-name="T1"> pred soglasnikom: poljski [pól'ski]</text:span></text:p>
      <text:p text:style-name="P18"/>
      <text:p text:style-name="P1"><text:span text:style-name="T5">u</text:span><text:span text:style-name="T1"> – m. sp. ed. deležnik na –l: bral [bráu]</text:span></text:p>
      <text:p text:style-name="P1"><text:span text:style-name="T1"><text:s text:c="6"/>pridevnik/samostalnik na -ə + l: usahel [usáhəu], kotel [kôtəu]</text:span></text:p>
      <text:p text:style-name="P18"/>
      <text:p text:style-name="P1"><text:span text:style-name="T1"><text:s text:c="6"/>! trl [tərw], drv [dərw]</text:span></text:p>
      <text:p text:style-name="P18"/>
      <text:p text:style-name="P1"><text:span text:style-name="T1"><text:s text:c="3"/>– v zvezi ou med soglasnikoma iste besede: čoln [čôun], volna [vôuna], molčati [moučáti]</text:span></text:p>
      <text:p text:style-name="P1"><text:span text:style-name="T1"><text:s text:c="4"/>– izglagolske izpeljanke s priponami </text:span><text:span text:style-name="T9"></text:span><text:span text:style-name="T1">, ko se nanašajo na živega vršilca dejanja</text:span></text:p>
      <text:p text:style-name="P1"><text:span text:style-name="T1"><text:tab/>-lc- bralca [bráuca]</text:span></text:p>
      <text:p text:style-name="P1"><text:span text:style-name="T1"><text:tab/>-lk- bralka [bráuka]</text:span></text:p>
      <text:p text:style-name="P1"><text:span text:style-name="T1"><text:tab/>-lsk- bralski [bráuski]</text:span></text:p>
      <text:p text:style-name="P1"><text:span text:style-name="T1"><text:tab/>-lstv- bralstvo [bráustvo]</text:span></text:p>
      <text:p text:style-name="P18"/>
      <text:p text:style-name="P1"><text:span text:style-name="T1"><text:s text:c="4"/>– im. ed. samostalnikov in pridevnikov: stol [stòu], bel [béu]</text:span></text:p>
      <text:p text:style-name="P1"><text:span text:style-name="T1"><text:s text:c="6"/>vsi pridevniki in samostalniki z neobstojnim ə: mrzel [mərzəu], kotel [kôtəu]</text:span></text:p>
      <text:p text:style-name="P18"/>
      <text:p text:style-name="P1"><text:span text:style-name="T1"><text:s text:c="4"/>– v <text:s/>drugih posameznih besedah: pol [pôu], žal [žàu] ...</text:span></text:p>
      <text:p text:style-name="P18"/>
      <text:p text:style-name="P1"><text:span text:style-name="T5">fonem <text:s/>/m/</text:span></text:p>
      <text:p text:style-name="P18"/>
      <text:p text:style-name="P1"><text:span text:style-name="T1"><text:s text:c="4"/>– pred f in v: simfonija [si <text:s/>foníja], sem videl [se <text:s text:c="2"/>vídel]</text:span></text:p>
      <text:p text:style-name="P23"/>
      <text:p text:style-name="P1"><text:span text:style-name="T5">fonem /n/</text:span></text:p>
      <text:p text:style-name="P18"/>
      <text:p text:style-name="P1"><text:span text:style-name="T5">ŋ</text:span><text:span text:style-name="T1"> <text:s/>– pred k, g, h: Anka [áŋka], angel [áŋgel], Anhovo [áŋhovo]</text:span></text:p>
      <text:p text:style-name="P18"/>
      <text:p text:style-name="P1"><text:soft-page-break/><text:span text:style-name="T5">n' </text:span><text:span text:style-name="T1">– pred j</text:span></text:p>
      <text:p text:style-name="P1"><text:span text:style-name="T1"><text:s text:c="7"/></text:span><text:span text:style-name="T9"></text:span><text:span text:style-name="T1"> na koncu besede: konj [kôn']</text:span></text:p>
      <text:p text:style-name="P1"><text:span text:style-name="T1"><text:s text:c="7"/></text:span><text:span text:style-name="T9"></text:span><text:span text:style-name="T1"> pred soglasnikom: konjski [kôn'ski]</text:span></text:p>
      <text:p text:style-name="P18"/>
      <text:p text:style-name="P1"><text:span text:style-name="T1"><text:s text:c="4"/>– pred f, v: konfin [ko <text:s/>fin], konvoj [ko <text:s/>vój]</text:span></text:p>
      <text:p text:style-name="P18"/>
      <text:p text:style-name="P1"><text:span text:style-name="T5">DOKAZOVANJE NASPROTJA MED ZVOČNIKI IN NEZVOČNIKI</text:span></text:p>
      <text:p text:style-name="P1"><text:span text:style-name="T1">(dokazujemo s sintagmatskimi dnosi)</text:span></text:p>
      <text:p text:style-name="P1"><text:span text:style-name="T1">zvočniki – ne poznajo premene, kot tudi ne V</text:span></text:p>
      <text:p text:style-name="P1"><text:span text:style-name="T1">nezvočniki – povzročajo pred seboj premene o zvenečnosti</text:span></text:p>
      <text:p text:style-name="P1"><text:span text:style-name="T1">slovenščina ima </text:span><text:span text:style-name="T5">regresivno asimilacijo</text:span><text:span text:style-name="T1"> = deluje nazaj</text:span></text:p>
      <text:p text:style-name="P18"/>
      <text:p text:style-name="P18"/>
      <text:p text:style-name="P1"><text:span text:style-name="T1">1. položaj: </text:span><text:span text:style-name="T5">v besedi</text:span></text:p>
      <text:p text:style-name="P1"><text:span text:style-name="T1">glasba [glazba] <text:s text:c="4"/>svatba [svadba] <text:s text:c="4"/>nožka [noška] <text:s text:c="4"/>podpodje [potpodje]</text:span></text:p>
      <text:p text:style-name="P18"/>
      <text:p text:style-name="P1"><text:span text:style-name="T1">2. položaj: v besedni enoti/</text:span><text:span text:style-name="T5">fonetične besede</text:span><text:span text:style-name="T1"> = zveza klitike in naglašene besede</text:span></text:p>
      <text:p text:style-name="P1"><text:span text:style-name="T1">od muca [d] <text:s text:c="4"/>od očeta [d] <text:s text:c="4"/>od brata [d] <text:s text:c="4"/>od fanta [t]</text:span></text:p>
      <text:p text:style-name="P1"><text:span text:style-name="T1">k mucu [k] <text:s text:c="6"/>k očetu [k] <text:s text:c="6"/>k bratu [g] <text:s text:c="6"/>k fantu [k] </text:span></text:p>
      <text:p text:style-name="P1"><text:span text:style-name="T1">tudi tu zvočniki in vokali vplivajo nazaj (zvočniki se obnašajo kot vokali)</text:span></text:p>
      <text:p text:style-name="P18"/>
      <text:p text:style-name="P1"><text:span text:style-name="T1">3. položaj: </text:span><text:span text:style-name="T5">v besedni zvezi</text:span></text:p>
      <text:p text:style-name="P1"><text:span text:style-name="T1">mlad muc [t] <text:s text:c="4"/>mlad oče [t] <text:s text:c="4"/>mlad brat [d] <text:s text:c="4"/>mlad fant [t]</text:span></text:p>
      <text:p text:style-name="P1"><text:span text:style-name="T1">lep muc [p] <text:s text:c="7"/>lep oče [p] <text:s text:c="6"/>lep brat [b] <text:s text:c="7"/>lep fant [p]</text:span></text:p>
      <text:p text:style-name="P18"/>
      <text:p text:style-name="P1"><text:span text:style-name="T5">trajni soglasniki</text:span><text:span text:style-name="T1"> = priporniki (zrak še vedno prehaja skozi usta) </text:span><text:span text:style-name="T9"></text:span><text:span text:style-name="T1"> izgovarjamo z enim podaljšanim izgovorom (2 pripornika skupaj: sam misli – v branju le en)</text:span></text:p>
      <text:p text:style-name="P18"/>
      <text:p text:style-name="P1"><text:span text:style-name="T5">netrajni soglasniki</text:span><text:span text:style-name="T1"> = zaporniki, zlitniki </text:span><text:span text:style-name="T9"></text:span><text:span text:style-name="T1"> izgovor vsakega posebej oz. skupaj (oddati)</text:span></text:p>
      <text:p text:style-name="P18"/>
      <text:p text:style-name="P1"><text:span text:style-name="T1">hiat/zev</text:span></text:p>
      <text:p text:style-name="P1"><text:span text:style-name="T1"><text:s text:c="2"/></text:span><text:span text:style-name="T9"></text:span><text:span text:style-name="T1"> nastane na meji med dvema samoglasnikoma</text:span></text:p>
      <text:p text:style-name="P1"><text:span text:style-name="T1"><text:s text:c="5"/></text:span><text:span text:style-name="T5">zveze</text:span><text:span text:style-name="T1"> </text:span><text:span text:style-name="T5">i</text:span><text:span text:style-name="T1"> + </text:span><text:span text:style-name="T5">V</text:span><text:span text:style-name="T1"> </text:span><text:span text:style-name="T9"></text:span><text:span text:style-name="T1"> zapiramo z </text:span><text:span text:style-name="T5">j</text:span><text:span text:style-name="T1">, razen če se predpona konča z </text:span><text:span text:style-name="T5">i</text:span><text:span text:style-name="T1"> (zlož., sestavlj.)</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31" svg:font-family="'Wingdings 3'" style:font-charset="x-symbol"/>
    <style:font-face style:name="Symbol1"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Tahoma1" svg:font-family="Tahoma" style:font-family-generic="swiss"/>
    <style:font-face style:name="Arial" svg:font-family="Ari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SSTimes-Roman" svg:font-family="SSTimes-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Wingdings 3" svg:font-family="'Wingdings 3'"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Nimbus Sans L" svg:font-family="'Nimbus Sans L'" style:font-family-generic="system" style:font-pitch="variable"/>
    <style:font-face style:name="PMingLiU" svg:font-family="PMingLiU" style:font-family-generic="system" style:font-pitch="variable"/>
    <style:font-face style:name="SSTimes-Roman1" svg:font-family="SSTimes-Roman"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ext-properties style:use-window-font-color="true"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margin-top="0in" fo:margin-bottom="0.0835in"/>
    </style:style>
    <style:style style:name="List" style:family="paragraph" style:parent-style-name="Text_20_body" style:default-outline-level=""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text-align="center" style:justify-single-word="false" fo:keep-with-next="always"/>
      <style:text-properties fo:font-size="11pt" fo:font-weight="bold" style:font-size-asian="11pt" style:font-weight-asian="bold" style:font-size-complex="11pt"/>
    </style:style>
    <style:style style:name="Naslov" style:family="paragraph" style:parent-style-name="Standard" style:default-outline-level="">
      <style:paragraph-properties fo:margin-top="0.1665in" fo:margin-bottom="0.0835in" fo:keep-with-next="always"/>
      <style:text-properties style:font-name="Arial" fo:font-size="14pt" style:font-name-asian="MS Mincho" style:font-size-asian="14pt" style:font-name-complex="Tahoma" style:font-size-complex="14pt"/>
    </style:style>
    <style:style style:name="Napis" style:family="paragraph" style:parent-style-name="Standard" style:default-outline-level="">
      <style:paragraph-properties fo:margin-top="0.0835in" fo:margin-bottom="0.0835in" text:number-lines="false" text:line-number="0"/>
      <style:text-properties fo:font-style="italic" style:font-style-asian="italic" style:font-name-complex="Tahoma" style:font-style-complex="italic"/>
    </style:style>
    <style:style style:name="Kazalo" style:family="paragraph" style:parent-style-name="Standard" style:default-outline-level="">
      <style:paragraph-properties text:number-lines="false" text:line-number="0"/>
      <style:text-properties style:font-name-complex="Tahoma"/>
    </style:style>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Vsebina_20_tabele" style:display-name="Vsebina tabele" style:family="paragraph" style:parent-style-name="Standard" style:default-outline-level="">
      <style:paragraph-properties text:number-lines="false" text:line-number="0"/>
    </style:style>
    <style:style style:name="Naslov_20_tabele" style:display-name="Naslov tabele" style:family="paragraph" style:parent-style-name="Vsebina_20_tabele" style:default-outline-level="">
      <style:paragraph-properties fo:text-align="center" style:justify-single-word="false"/>
      <style:text-properties fo:font-weight="bold" style:font-weight-asian="bold" style:font-weight-complex="bold"/>
    </style:style>
    <style:style style:name="Vsebina_20_okvira" style:display-name="Vsebina okvira" style:family="paragraph" style:parent-style-name="Text_20_body" style:default-outline-level=""/>
    <style:style style:name="Frame_20_contents" style:display-name="Frame contents" style:family="paragraph" style:parent-style-name="Text_20_body" style:class="extra"/>
    <style:style style:name="Default_20_Paragraph_20_Font" style:display-name="Default Paragraph Font" style:family="text"/>
    <style:style style:name="WW8Num4z0" style:family="text">
      <style:text-properties style:font-name="Symbol"/>
    </style:style>
    <style:style style:name="WW8Num6z0" style:family="text">
      <style:text-properties style:font-name="Times New Roman" style:font-name-complex="Times New Roman2"/>
    </style:style>
    <style:style style:name="WW8Num8z0" style:family="text">
      <style:text-properties style:font-name="Symbol"/>
    </style:style>
    <style:style style:name="Absatz-Standardschriftart" style:family="text"/>
    <style:style style:name="WW-Absatz-Standardschriftart" style:family="text"/>
    <style:style style:name="WW8Num1z0" style:family="text">
      <style:text-properties style:font-name="Times New Roman" style:font-name-asian="Times New Roman2" style:font-name-complex="Times New Roman2"/>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8z1" style:family="text">
      <style:text-properties style:font-name="Courier New" style:font-name-complex="Courier New1"/>
    </style:style>
    <style:style style:name="WW8Num8z2" style:family="text">
      <style:text-properties style:font-name="Wingdings"/>
    </style:style>
    <style:style style:name="WW8Num9z0" style:family="text">
      <style:text-properties style:font-name="Wingdings 3" style:font-name-asian="PMingLiU" style:font-name-complex="Arial Unicode MS"/>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8Num11z0" style:family="text">
      <style:text-properties style:font-name="Comic Sans MS" style:font-name-asian="Times New Roman2" style:font-name-complex="Times New Roman2"/>
    </style:style>
    <style:style style:name="WW8Num22z0" style:family="text">
      <style:text-properties style:font-name="Times New Roman" style:font-name-asian="Times New Roman2" style:font-name-complex="Times New Roman2"/>
    </style:style>
    <style:style style:name="WW8Num22z1" style:family="text">
      <style:text-properties style:font-name="Courier New" style:font-name-complex="Courier New1"/>
    </style:style>
    <style:style style:name="WW8Num22z2" style:family="text">
      <style:text-properties style:font-name="Wingdings"/>
    </style:style>
    <style:style style:name="WW8Num22z3" style:family="text">
      <style:text-properties style:font-name="Symbol"/>
    </style:style>
    <style:style style:name="WW8Num31z0" style:family="text">
      <style:text-properties style:font-name="Times New Roman" style:font-name-asian="Times New Roman2" style:font-name-complex="Times New Roman2"/>
    </style:style>
    <style:style style:name="WW8Num31z1" style:family="text">
      <style:text-properties style:font-name="Courier New"/>
    </style:style>
    <style:style style:name="WW8Num31z2" style:family="text">
      <style:text-properties style:font-name="Wingdings"/>
    </style:style>
    <style:style style:name="WW8Num31z3" style:family="text">
      <style:text-properties style:font-name="Symbol"/>
    </style:style>
    <style:style style:name="WW8Num34z0" style:family="text">
      <style:text-properties style:font-name="Times New Roman" style:font-name-asian="Times New Roman2" style:font-name-complex="Times New Roman2"/>
    </style:style>
    <style:style style:name="WW8Num34z1" style:family="text">
      <style:text-properties style:font-name="Courier New"/>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Times New Roman" style:font-name-asian="Times New Roman2" style:font-name-complex="Times New Roman2"/>
    </style:style>
    <style:style style:name="WW8Num35z1" style:family="text">
      <style:text-properties style:font-name="Courier New" style:font-name-complex="Courier New1"/>
    </style:style>
    <style:style style:name="WW8Num35z2" style:family="text">
      <style:text-properties style:font-name="Wingdings"/>
    </style:style>
    <style:style style:name="WW8Num35z3" style:family="text">
      <style:text-properties style:font-name="Symbol"/>
    </style:style>
    <style:style style:name="WW8Num38z0" style:family="text">
      <style:text-properties style:font-name="Wingdings 3" style:font-name-asian="Times New Roman2" style:font-name-complex="Times New Roman2"/>
    </style:style>
    <style:style style:name="WW8Num38z1" style:family="text">
      <style:text-properties style:font-name="Courier New" style:font-name-complex="Courier New1"/>
    </style:style>
    <style:style style:name="WW8Num38z2" style:family="text">
      <style:text-properties style:font-name="Wingdings"/>
    </style:style>
    <style:style style:name="WW8Num38z3" style:family="text">
      <style:text-properties style:font-name="Symbol"/>
    </style:style>
    <style:style style:name="WW8Num39z0" style:family="text">
      <style:text-properties style:font-name="Times New Roman" style:font-name-asian="Times New Roman2" style:font-name-complex="Times New Roman2"/>
    </style:style>
    <style:style style:name="WW8Num39z1" style:family="text">
      <style:text-properties style:font-name="Courier New"/>
    </style:style>
    <style:style style:name="WW8Num39z2" style:family="text">
      <style:text-properties style:font-name="Wingdings"/>
    </style:style>
    <style:style style:name="WW8Num39z3" style:family="text">
      <style:text-properties style:font-name="Symbol"/>
    </style:style>
    <style:style style:name="WW8Num43z0" style:family="text">
      <style:text-properties style:font-name="Times New Roman" style:font-name-asian="Times New Roman2" style:font-name-complex="Times New Roman2"/>
    </style:style>
    <style:style style:name="WW8Num43z1" style:family="text">
      <style:text-properties style:font-name="Courier New" style:font-name-complex="Courier New1"/>
    </style:style>
    <style:style style:name="WW8Num43z2" style:family="text">
      <style:text-properties style:font-name="Wingdings"/>
    </style:style>
    <style:style style:name="WW8Num43z3" style:family="text">
      <style:text-properties style:font-name="Symbol"/>
    </style:style>
    <style:style style:name="Privzeta_20_pisava_20_odstavka" style:display-name="Privzeta pisava odstavka" style:family="text"/>
    <style:style style:name="ListLabel_20_1" style:display-name="ListLabel 1" style:family="text">
      <style:text-properties style:font-name-complex="Times New Roman2"/>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3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6146in" fo:margin-bottom="0.7083in" fo:margin-left="0.5209in" fo:margin-right="0.5835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a</meta:initial-creator>
    <dc:creator>Jaka</dc:creator>
    <meta:editing-cycles>2</meta:editing-cycles>
    <meta:print-date>2008-05-31T10:46:00</meta:print-date>
    <meta:creation-date>2014-03-13T07:21:00</meta:creation-date>
    <dc:date>2014-03-13T07:21:00</dc:date>
    <meta:editing-duration>P0D</meta:editing-duration>
    <meta:generator>LibreOffice/3.5$Linux_X86_64 LibreOffice_project/350m1$Build-2</meta:generator>
    <meta:document-statistic meta:table-count="22" meta:image-count="0" meta:object-count="0" meta:page-count="33" meta:paragraph-count="1258" meta:word-count="12829" meta:character-count="89779" meta:non-whitespace-character-count="7526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