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Symbol" svg:font-family="Symbol" style:font-family-generic="roman" style:font-pitch="variable" style:font-charset="x-symbol"/>
    <style:font-face style:name="SymbolProp BT" svg:font-family="'SymbolProp BT'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Times New Roman Special G1" svg:font-family="'Times New Roman Special G1'" style:font-family-generic="roman" style:font-pitch="variable" style:font-charset="x-symbol"/>
    <style:font-face style:name="WP MathA" svg:font-family="'WP MathA'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AGRounded BT" svg:font-family="'VAGRounded BT'" style:font-family-generic="roman" style:font-pitch="variable"/>
    <style:font-face style:name="Vogue" svg:font-family="Vogu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SymbolProp BT1" svg:font-family="'SymbolProp BT'" style:font-family-generic="system" style:font-pitch="variable"/>
    <style:font-face style:name="Times New Roman2" svg:font-family="'Times New Roman'" style:font-family-generic="system" style:font-pitch="variable"/>
    <style:font-face style:name="Times New Roman Special G11" svg:font-family="'Times New Roman Special G1'" style:font-family-generic="system" style:font-pitch="variable"/>
    <style:font-face style:name="WP MathA1" svg:font-family="'WP MathA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7.1639in" fo:margin-left="-0.0785in" fo:margin-top="0in" fo:margin-bottom="0in" table:align="left" style:writing-mode="lr-tb"/>
    </style:style>
    <style:style style:name="Table1.A" style:family="table-column">
      <style:table-column-properties style:column-width="2.5354in"/>
    </style:style>
    <style:style style:name="Table1.B" style:family="table-column">
      <style:table-column-properties style:column-width="1.2806in"/>
    </style:style>
    <style:style style:name="Table1.C" style:family="table-column">
      <style:table-column-properties style:column-width="1.0833in"/>
    </style:style>
    <style:style style:name="Table1.D" style:family="table-column">
      <style:table-column-properties style:column-width="2.26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style:min-row-height="0.191in" fo:keep-together="auto"/>
    </style:style>
    <style:style style:name="Table2" style:family="table">
      <style:table-properties style:width="6.5132in" fo:margin-left="-0.075in" fo:margin-top="0in" fo:margin-bottom="0in" table:align="left" style:writing-mode="lr-tb"/>
    </style:style>
    <style:style style:name="Table2.A" style:family="table-column">
      <style:table-column-properties style:column-width="0.8563in"/>
    </style:style>
    <style:style style:name="Table2.B" style:family="table-column">
      <style:table-column-properties style:column-width="1.9611in"/>
    </style:style>
    <style:style style:name="Table2.C" style:family="table-column">
      <style:table-column-properties style:column-width="0.8431in"/>
    </style:style>
    <style:style style:name="Table2.D" style:family="table-column">
      <style:table-column-properties style:column-width="0.9486in"/>
    </style:style>
    <style:style style:name="Table2.E" style:family="table-column">
      <style:table-column-properties style:column-width="0.9076in"/>
    </style:style>
    <style:style style:name="Table2.F" style:family="table-column">
      <style:table-column-properties style:column-width="0.9958in"/>
    </style:style>
    <style:style style:name="Table2.1" style:family="table-row">
      <style:table-row-properties fo:keep-together="always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2.2" style:family="table-row">
      <style:table-row-properties style:min-row-height="0.1569in" fo:keep-together="always"/>
    </style:style>
    <style:style style:name="Table2.4" style:family="table-row">
      <style:table-row-properties style:min-row-height="0.175in" fo:keep-together="always"/>
    </style:style>
    <style:style style:name="Table2.5" style:family="table-row">
      <style:table-row-properties style:min-row-height="0.0979in" fo:keep-together="always"/>
    </style:style>
    <style:style style:name="Table3" style:family="table">
      <style:table-properties style:width="7.2611in" fo:margin-left="-0.0785in" fo:margin-top="0in" fo:margin-bottom="0in" table:align="left" style:writing-mode="lr-tb"/>
    </style:style>
    <style:style style:name="Table3.A" style:family="table-column">
      <style:table-column-properties style:column-width="0.9771in"/>
    </style:style>
    <style:style style:name="Table3.B" style:family="table-column">
      <style:table-column-properties style:column-width="0.0826in"/>
    </style:style>
    <style:style style:name="Table3.C" style:family="table-column">
      <style:table-column-properties style:column-width="0.0813in"/>
    </style:style>
    <style:style style:name="Table3.D" style:family="table-column">
      <style:table-column-properties style:column-width="1.0014in"/>
    </style:style>
    <style:style style:name="Table3.E" style:family="table-column">
      <style:table-column-properties style:column-width="1.2792in"/>
    </style:style>
    <style:style style:name="Table3.F" style:family="table-column">
      <style:table-column-properties style:column-width="1.2319in"/>
    </style:style>
    <style:style style:name="Table3.G" style:family="table-column">
      <style:table-column-properties style:column-width="0.7375in"/>
    </style:style>
    <style:style style:name="Table3.H" style:family="table-column">
      <style:table-column-properties style:column-width="0.2958in"/>
    </style:style>
    <style:style style:name="Table3.I" style:family="table-column">
      <style:table-column-properties style:column-width="0.3938in"/>
    </style:style>
    <style:style style:name="Table3.J" style:family="table-column">
      <style:table-column-properties style:column-width="1.1792in"/>
    </style:style>
    <style:style style:name="Table3.1" style:family="table-row">
      <style:table-row-properties fo:keep-together="always"/>
    </style:style>
    <style:style style:name="Table3.A1" style:family="table-cell">
      <style:table-cell-properties fo:padding-left="0.0785in" fo:padding-right="0.075in" fo:padding-top="0in" fo:padding-bottom="0in" fo:border="none"/>
    </style:style>
    <style:style style:name="Table4" style:family="table">
      <style:table-properties style:width="5.4889in" fo:margin-left="-0.0785in" fo:margin-top="0in" fo:margin-bottom="0in" table:align="left" style:writing-mode="lr-tb"/>
    </style:style>
    <style:style style:name="Table4.A" style:family="table-column">
      <style:table-column-properties style:column-width="0.7646in"/>
    </style:style>
    <style:style style:name="Table4.B" style:family="table-column">
      <style:table-column-properties style:column-width="1.2799in"/>
    </style:style>
    <style:style style:name="Table4.C" style:family="table-column">
      <style:table-column-properties style:column-width="1.0819in"/>
    </style:style>
    <style:style style:name="Table4.D" style:family="table-column">
      <style:table-column-properties style:column-width="0.7882in"/>
    </style:style>
    <style:style style:name="Table4.E" style:family="table-column">
      <style:table-column-properties style:column-width="1.5743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4.23" style:family="table-row">
      <style:table-row-properties style:min-row-height="0.0521in" fo:keep-together="auto"/>
    </style:style>
    <style:style style:name="Table5" style:family="table">
      <style:table-properties style:width="4.0125in" fo:margin-left="-0.0785in" fo:margin-top="0in" fo:margin-bottom="0in" table:align="left" style:writing-mode="lr-tb"/>
    </style:style>
    <style:style style:name="Table5.A" style:family="table-column">
      <style:table-column-properties style:column-width="0.9604in"/>
    </style:style>
    <style:style style:name="Table5.B" style:family="table-column">
      <style:table-column-properties style:column-width="0.3938in"/>
    </style:style>
    <style:style style:name="Table5.C" style:family="table-column">
      <style:table-column-properties style:column-width="0.4931in"/>
    </style:style>
    <style:style style:name="Table5.D" style:family="table-column">
      <style:table-column-properties style:column-width="0.4917in"/>
    </style:style>
    <style:style style:name="Table5.F" style:family="table-column">
      <style:table-column-properties style:column-width="0.2958in"/>
    </style:style>
    <style:style style:name="Table5.G" style:family="table-column">
      <style:table-column-properties style:column-width="0.5903in"/>
    </style:style>
    <style:style style:name="Table5.H" style:family="table-column">
      <style:table-column-properties style:column-width="0.3931in"/>
    </style:style>
    <style:style style:name="Table5.1" style:family="table-row">
      <style:table-row-properties fo:keep-together="always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Table5.2" style:family="table-row">
      <style:table-row-properties fo:keep-together="auto"/>
    </style:style>
    <style:style style:name="Table5.6" style:family="table-row">
      <style:table-row-properties style:min-row-height="0.0521in" fo:keep-together="auto"/>
    </style:style>
    <style:style style:name="Table6" style:family="table">
      <style:table-properties style:width="2.8313in" fo:margin-left="-0.0785in" fo:margin-top="0in" fo:margin-bottom="0in" table:align="left" style:writing-mode="lr-tb"/>
    </style:style>
    <style:style style:name="Table6.A" style:family="table-column">
      <style:table-column-properties style:column-width="0.7639in"/>
    </style:style>
    <style:style style:name="Table6.B" style:family="table-column">
      <style:table-column-properties style:column-width="0.6889in"/>
    </style:style>
    <style:style style:name="Table6.D" style:family="table-column">
      <style:table-column-properties style:column-width="0.2951in"/>
    </style:style>
    <style:style style:name="Table6.E" style:family="table-column">
      <style:table-column-properties style:column-width="0.3944in"/>
    </style:style>
    <style:style style:name="Table6.1" style:family="table-row">
      <style:table-row-properties fo:keep-together="always"/>
    </style:style>
    <style:style style:name="Table6.A1" style:family="table-cell">
      <style:table-cell-properties fo:padding-left="0.0785in" fo:padding-right="0.075in" fo:padding-top="0in" fo:padding-bottom="0in" fo:border="0.5pt solid #000000"/>
    </style:style>
    <style:style style:name="Table6.2" style:family="table-row">
      <style:table-row-properties fo:keep-together="auto"/>
    </style:style>
    <style:style style:name="Table7" style:family="table">
      <style:table-properties style:width="6.6715in" fo:margin-left="-0.075in" fo:margin-top="0in" fo:margin-bottom="0in" table:align="left" style:writing-mode="lr-tb"/>
    </style:style>
    <style:style style:name="Table7.A" style:family="table-column">
      <style:table-column-properties style:column-width="1.1576in"/>
    </style:style>
    <style:style style:name="Table7.B" style:family="table-column">
      <style:table-column-properties style:column-width="2.3632in"/>
    </style:style>
    <style:style style:name="Table7.C" style:family="table-column">
      <style:table-column-properties style:column-width="1.5743in"/>
    </style:style>
    <style:style style:name="Table7.D" style:family="table-column">
      <style:table-column-properties style:column-width="1.5757in"/>
    </style:style>
    <style:style style:name="Table7.1" style:family="table-row">
      <style:table-row-properties fo:keep-together="always"/>
    </style:style>
    <style:style style:name="Table7.A1" style:family="table-cell">
      <style:table-cell-properties fo:padding-left="0.075in" fo:padding-right="0.075in" fo:padding-top="0in" fo:padding-bottom="0in" fo:border="none"/>
    </style:style>
    <style:style style:name="Table7.2" style:family="table-row">
      <style:table-row-properties fo:keep-together="auto"/>
    </style:style>
    <style:style style:name="Table8" style:family="table">
      <style:table-properties style:width="5.5861in" fo:margin-left="-0.075in" fo:margin-top="0in" fo:margin-bottom="0in" table:align="left" style:writing-mode="lr-tb"/>
    </style:style>
    <style:style style:name="Table8.A" style:family="table-column">
      <style:table-column-properties style:column-width="0.5549in"/>
    </style:style>
    <style:style style:name="Table8.B" style:family="table-column">
      <style:table-column-properties style:column-width="0.6444in"/>
    </style:style>
    <style:style style:name="Table8.C" style:family="table-column">
      <style:table-column-properties style:column-width="0.9368in"/>
    </style:style>
    <style:style style:name="Table8.D" style:family="table-column">
      <style:table-column-properties style:column-width="0.9243in"/>
    </style:style>
    <style:style style:name="Table8.E" style:family="table-column">
      <style:table-column-properties style:column-width="0.0965in"/>
    </style:style>
    <style:style style:name="Table8.F" style:family="table-column">
      <style:table-column-properties style:column-width="0.3861in"/>
    </style:style>
    <style:style style:name="Table8.G" style:family="table-column">
      <style:table-column-properties style:column-width="2.0424in"/>
    </style:style>
    <style:style style:name="Table8.1" style:family="table-row">
      <style:table-row-properties fo:keep-together="always"/>
    </style:style>
    <style:style style:name="Table8.A1" style:family="table-cell">
      <style:table-cell-properties fo:padding-left="0.075in" fo:padding-right="0.075in" fo:padding-top="0in" fo:padding-bottom="0in" fo:border="none"/>
    </style:style>
    <style:style style:name="Table8.3" style:family="table-row">
      <style:table-row-properties style:min-row-height="0.2951in" fo:keep-together="always"/>
    </style:style>
    <style:style style:name="Table8.4" style:family="table-row">
      <style:table-row-properties style:min-row-height="0.1917in" fo:keep-together="always"/>
    </style:style>
    <style:style style:name="Table8.5" style:family="table-row">
      <style:table-row-properties fo:keep-together="auto"/>
    </style:style>
    <style:style style:name="Table8.6" style:family="table-row">
      <style:table-row-properties fo:keep-together="auto"/>
    </style:style>
    <style:style style:name="Table9" style:family="table">
      <style:table-properties style:width="7.2097in" fo:margin-left="-0.075in" fo:margin-top="0in" fo:margin-bottom="0in" table:align="left" style:writing-mode="lr-tb"/>
    </style:style>
    <style:style style:name="Table9.A" style:family="table-column">
      <style:table-column-properties style:column-width="1.1583in"/>
    </style:style>
    <style:style style:name="Table9.B" style:family="table-column">
      <style:table-column-properties style:column-width="0.9688in"/>
    </style:style>
    <style:style style:name="Table9.C" style:family="table-column">
      <style:table-column-properties style:column-width="1.1868in"/>
    </style:style>
    <style:style style:name="Table9.D" style:family="table-column">
      <style:table-column-properties style:column-width="1.2896in"/>
    </style:style>
    <style:style style:name="Table9.E" style:family="table-column">
      <style:table-column-properties style:column-width="0.7875in"/>
    </style:style>
    <style:style style:name="Table9.F" style:family="table-column">
      <style:table-column-properties style:column-width="0.8861in"/>
    </style:style>
    <style:style style:name="Table9.G" style:family="table-column">
      <style:table-column-properties style:column-width="0.9319in"/>
    </style:style>
    <style:style style:name="Table9.1" style:family="table-row">
      <style:table-row-properties fo:keep-together="always"/>
    </style:style>
    <style:style style:name="Table9.A1" style:family="table-cell">
      <style:table-cell-properties fo:padding-left="0.075in" fo:padding-right="0.075in" fo:padding-top="0in" fo:padding-bottom="0in" fo:border="none"/>
    </style:style>
    <style:style style:name="Table10" style:family="table">
      <style:table-properties style:width="6.8438in" fo:margin-left="-0.075in" fo:margin-top="0in" fo:margin-bottom="0in" table:align="left" style:writing-mode="lr-tb"/>
    </style:style>
    <style:style style:name="Table10.A" style:family="table-column">
      <style:table-column-properties style:column-width="1.5521in"/>
    </style:style>
    <style:style style:name="Table10.B" style:family="table-column">
      <style:table-column-properties style:column-width="0.6882in"/>
    </style:style>
    <style:style style:name="Table10.C" style:family="table-column">
      <style:table-column-properties style:column-width="2.0681in"/>
    </style:style>
    <style:style style:name="Table10.D" style:family="table-column">
      <style:table-column-properties style:column-width="2.5347in"/>
    </style:style>
    <style:style style:name="Table10.1" style:family="table-row">
      <style:table-row-properties fo:keep-together="always"/>
    </style:style>
    <style:style style:name="Table10.A1" style:family="table-cell">
      <style:table-cell-properties fo:padding-left="0.075in" fo:padding-right="0.075in" fo:padding-top="0in" fo:padding-bottom="0in" fo:border="none"/>
    </style:style>
    <style:style style:name="Table10.2" style:family="table-row">
      <style:table-row-properties fo:keep-together="auto"/>
    </style:style>
    <style:style style:name="Table11" style:family="table">
      <style:table-properties style:width="6.8438in" fo:margin-left="-0.075in" fo:margin-top="0in" fo:margin-bottom="0in" table:align="left" style:writing-mode="lr-tb"/>
    </style:style>
    <style:style style:name="Table11.A" style:family="table-column">
      <style:table-column-properties style:column-width="1.1576in"/>
    </style:style>
    <style:style style:name="Table11.B" style:family="table-column">
      <style:table-column-properties style:column-width="0.7875in"/>
    </style:style>
    <style:style style:name="Table11.C" style:family="table-column">
      <style:table-column-properties style:column-width="1.2792in"/>
    </style:style>
    <style:style style:name="Table11.D" style:family="table-column">
      <style:table-column-properties style:column-width="1.1813in"/>
    </style:style>
    <style:style style:name="Table11.E" style:family="table-column">
      <style:table-column-properties style:column-width="1.0833in"/>
    </style:style>
    <style:style style:name="Table11.F" style:family="table-column">
      <style:table-column-properties style:column-width="1.3542in"/>
    </style:style>
    <style:style style:name="Table11.1" style:family="table-row">
      <style:table-row-properties fo:keep-together="always"/>
    </style:style>
    <style:style style:name="Table11.A1" style:family="table-cell">
      <style:table-cell-properties fo:padding-left="0.075in" fo:padding-right="0.075in" fo:padding-top="0in" fo:padding-bottom="0in" fo:border="none"/>
    </style:style>
    <style:style style:name="Table12" style:family="table">
      <style:table-properties style:width="6.8438in" fo:margin-left="-0.075in" fo:margin-top="0in" fo:margin-bottom="0in" table:align="left" style:writing-mode="lr-tb"/>
    </style:style>
    <style:style style:name="Table12.A" style:family="table-column">
      <style:table-column-properties style:column-width="1.4535in"/>
    </style:style>
    <style:style style:name="Table12.B" style:family="table-column">
      <style:table-column-properties style:column-width="1.3778in"/>
    </style:style>
    <style:style style:name="Table12.C" style:family="table-column">
      <style:table-column-properties style:column-width="1.0833in"/>
    </style:style>
    <style:style style:name="Table12.D" style:family="table-column">
      <style:table-column-properties style:column-width="1.4035in"/>
    </style:style>
    <style:style style:name="Table12.E" style:family="table-column">
      <style:table-column-properties style:column-width="1.5257in"/>
    </style:style>
    <style:style style:name="Table12.1" style:family="table-row">
      <style:table-row-properties fo:keep-together="always"/>
    </style:style>
    <style:style style:name="Table12.A1" style:family="table-cell">
      <style:table-cell-properties fo:padding-left="0.075in" fo:padding-right="0.075in" fo:padding-top="0in" fo:padding-bottom="0in" fo:border="none"/>
    </style:style>
    <style:style style:name="Table13" style:family="table">
      <style:table-properties style:width="6.8438in" fo:margin-left="-0.0785in" fo:margin-top="0in" fo:margin-bottom="0in" table:align="left" style:writing-mode="lr-tb"/>
    </style:style>
    <style:style style:name="Table13.A" style:family="table-column">
      <style:table-column-properties style:column-width="0.7639in"/>
    </style:style>
    <style:style style:name="Table13.B" style:family="table-column">
      <style:table-column-properties style:column-width="2.1653in"/>
    </style:style>
    <style:style style:name="Table13.C" style:family="table-column">
      <style:table-column-properties style:column-width="1.8708in"/>
    </style:style>
    <style:style style:name="Table13.D" style:family="table-column">
      <style:table-column-properties style:column-width="1.2799in"/>
    </style:style>
    <style:style style:name="Table13.1" style:family="table-row">
      <style:table-row-properties fo:keep-together="always"/>
    </style:style>
    <style:style style:name="Table13.A1" style:family="table-cell">
      <style:table-cell-properties fo:padding-left="0.0785in" fo:padding-right="0.075in" fo:padding-top="0in" fo:padding-bottom="0in" fo:border-left="0.5pt dotted #000000" fo:border-right="0.5pt dotted #000000" fo:border-top="0.5pt dotted #000000" fo:border-bottom="none"/>
    </style:style>
    <style:style style:name="Table13.2" style:family="table-row">
      <style:table-row-properties fo:keep-together="auto"/>
    </style:style>
    <style:style style:name="Table13.A2" style:family="table-cell">
      <style:table-cell-properties fo:padding-left="0.0785in" fo:padding-right="0.075in" fo:padding-top="0in" fo:padding-bottom="0in" fo:border-left="0.5pt dotted #000000" fo:border-right="none" fo:border-top="none" fo:border-bottom="none"/>
    </style:style>
    <style:style style:name="Table13.B2" style:family="table-cell">
      <style:table-cell-properties fo:padding-left="0.0785in" fo:padding-right="0.075in" fo:padding-top="0in" fo:padding-bottom="0in" fo:border="none"/>
    </style:style>
    <style:style style:name="Table13.E2" style:family="table-cell">
      <style:table-cell-properties fo:padding-left="0.0785in" fo:padding-right="0.075in" fo:padding-top="0in" fo:padding-bottom="0in" fo:border-left="none" fo:border-right="0.5pt dotted #000000" fo:border-top="none" fo:border-bottom="none"/>
    </style:style>
    <style:style style:name="Table13.A3" style:family="table-cell">
      <style:table-cell-properties fo:padding-left="0.0785in" fo:padding-right="0.075in" fo:padding-top="0in" fo:padding-bottom="0in" fo:border-left="0.5pt dotted #000000" fo:border-right="0.5pt dotted #000000" fo:border-top="none" fo:border-bottom="none"/>
    </style:style>
    <style:style style:name="Table13.A4" style:family="table-cell">
      <style:table-cell-properties fo:padding-left="0.0785in" fo:padding-right="0.075in" fo:padding-top="0in" fo:padding-bottom="0in" fo:border-left="0.5pt dotted #000000" fo:border-right="none" fo:border-top="none" fo:border-bottom="0.5pt dotted #000000"/>
    </style:style>
    <style:style style:name="Table13.B4" style:family="table-cell">
      <style:table-cell-properties fo:padding-left="0.0785in" fo:padding-right="0.075in" fo:padding-top="0in" fo:padding-bottom="0in" fo:border-left="none" fo:border-right="none" fo:border-top="none" fo:border-bottom="0.5pt dotted #000000"/>
    </style:style>
    <style:style style:name="Table13.E4" style:family="table-cell">
      <style:table-cell-properties fo:padding-left="0.0785in" fo:padding-right="0.075in" fo:padding-top="0in" fo:padding-bottom="0in" fo:border-left="none" fo:border-right="0.5pt dotted #000000" fo:border-top="none" fo:border-bottom="0.5pt dotted #000000"/>
    </style:style>
    <style:style style:name="Table14" style:family="table">
      <style:table-properties style:width="6.8438in" fo:margin-left="-0.0785in" fo:margin-top="0in" fo:margin-bottom="0in" table:align="left" style:writing-mode="lr-tb"/>
    </style:style>
    <style:style style:name="Table14.A" style:family="table-column">
      <style:table-column-properties style:column-width="1.1576in"/>
    </style:style>
    <style:style style:name="Table14.B" style:family="table-column">
      <style:table-column-properties style:column-width="1.8701in"/>
    </style:style>
    <style:style style:name="Table14.C" style:family="table-column">
      <style:table-column-properties style:column-width="1.7722in"/>
    </style:style>
    <style:style style:name="Table14.D" style:family="table-column">
      <style:table-column-properties style:column-width="2.0431in"/>
    </style:style>
    <style:style style:name="Table14.1" style:family="table-row">
      <style:table-row-properties fo:keep-together="always"/>
    </style:style>
    <style:style style:name="Table14.A1" style:family="table-cell">
      <style:table-cell-properties fo:padding-left="0.0785in" fo:padding-right="0.075in" fo:padding-top="0in" fo:padding-bottom="0in" fo:border-left="0.5pt dotted #000000" fo:border-right="0.5pt dotted #000000" fo:border-top="0.5pt dotted #000000" fo:border-bottom="none"/>
    </style:style>
    <style:style style:name="Table14.A2" style:family="table-cell">
      <style:table-cell-properties fo:padding-left="0.0785in" fo:padding-right="0.075in" fo:padding-top="0in" fo:padding-bottom="0in" fo:border-left="0.5pt dotted #000000" fo:border-right="0.5pt dotted #000000" fo:border-top="none" fo:border-bottom="none"/>
    </style:style>
    <style:style style:name="Table14.3" style:family="table-row">
      <style:table-row-properties fo:keep-together="auto"/>
    </style:style>
    <style:style style:name="Table14.A3" style:family="table-cell">
      <style:table-cell-properties fo:padding-left="0.0785in" fo:padding-right="0.075in" fo:padding-top="0in" fo:padding-bottom="0in" fo:border-left="0.5pt dotted #000000" fo:border-right="none" fo:border-top="none" fo:border-bottom="0.5pt dotted #000000"/>
    </style:style>
    <style:style style:name="Table14.B3" style:family="table-cell">
      <style:table-cell-properties fo:padding-left="0.0785in" fo:padding-right="0.075in" fo:padding-top="0in" fo:padding-bottom="0in" fo:border-left="none" fo:border-right="none" fo:border-top="none" fo:border-bottom="0.5pt dotted #000000"/>
    </style:style>
    <style:style style:name="Table14.D3" style:family="table-cell">
      <style:table-cell-properties fo:padding-left="0.0785in" fo:padding-right="0.075in" fo:padding-top="0in" fo:padding-bottom="0in" fo:border-left="none" fo:border-right="0.5pt dotted #000000" fo:border-top="none" fo:border-bottom="0.5pt dotted #000000"/>
    </style:style>
    <style:style style:name="Table15" style:family="table">
      <style:table-properties style:width="6.8438in" fo:margin-left="-0.0785in" fo:margin-top="0in" fo:margin-bottom="0in" table:align="left" style:writing-mode="lr-tb"/>
    </style:style>
    <style:style style:name="Table15.A" style:family="table-column">
      <style:table-column-properties style:column-width="1.1576in"/>
    </style:style>
    <style:style style:name="Table15.B" style:family="table-column">
      <style:table-column-properties style:column-width="1.8701in"/>
    </style:style>
    <style:style style:name="Table15.C" style:family="table-column">
      <style:table-column-properties style:column-width="1.7722in"/>
    </style:style>
    <style:style style:name="Table15.D" style:family="table-column">
      <style:table-column-properties style:column-width="2.0431in"/>
    </style:style>
    <style:style style:name="Table15.1" style:family="table-row">
      <style:table-row-properties fo:keep-together="always"/>
    </style:style>
    <style:style style:name="Table15.A1" style:family="table-cell">
      <style:table-cell-properties fo:padding-left="0.0785in" fo:padding-right="0.075in" fo:padding-top="0in" fo:padding-bottom="0in" fo:border-left="0.5pt dotted #000000" fo:border-right="0.5pt dotted #000000" fo:border-top="0.5pt dotted #000000" fo:border-bottom="none"/>
    </style:style>
    <style:style style:name="Table15.A2" style:family="table-cell">
      <style:table-cell-properties fo:padding-left="0.0785in" fo:padding-right="0.075in" fo:padding-top="0in" fo:padding-bottom="0in" fo:border-left="0.5pt dotted #000000" fo:border-right="0.5pt dotted #000000" fo:border-top="none" fo:border-bottom="none"/>
    </style:style>
    <style:style style:name="Table15.3" style:family="table-row">
      <style:table-row-properties fo:keep-together="auto"/>
    </style:style>
    <style:style style:name="Table15.A3" style:family="table-cell">
      <style:table-cell-properties fo:padding-left="0.0785in" fo:padding-right="0.075in" fo:padding-top="0in" fo:padding-bottom="0in" fo:border-left="0.5pt dotted #000000" fo:border-right="none" fo:border-top="none" fo:border-bottom="0.5pt dotted #000000"/>
    </style:style>
    <style:style style:name="Table15.B3" style:family="table-cell">
      <style:table-cell-properties fo:padding-left="0.0785in" fo:padding-right="0.075in" fo:padding-top="0in" fo:padding-bottom="0in" fo:border-left="none" fo:border-right="none" fo:border-top="none" fo:border-bottom="0.5pt dotted #000000"/>
    </style:style>
    <style:style style:name="Table15.D3" style:family="table-cell">
      <style:table-cell-properties fo:padding-left="0.0785in" fo:padding-right="0.075in" fo:padding-top="0in" fo:padding-bottom="0in" fo:border-left="none" fo:border-right="0.5pt dotted #000000" fo:border-top="none" fo:border-bottom="0.5pt dotted #000000"/>
    </style:style>
    <style:style style:name="Table16" style:family="table">
      <style:table-properties style:width="6.8438in" fo:margin-left="-0.0785in" fo:margin-top="0in" fo:margin-bottom="0in" table:align="left" style:writing-mode="lr-tb"/>
    </style:style>
    <style:style style:name="Table16.A" style:family="table-column">
      <style:table-column-properties style:column-width="1.65in"/>
    </style:style>
    <style:style style:name="Table16.B" style:family="table-column">
      <style:table-column-properties style:column-width="1.9688in"/>
    </style:style>
    <style:style style:name="Table16.C" style:family="table-column">
      <style:table-column-properties style:column-width="1.575in"/>
    </style:style>
    <style:style style:name="Table16.D" style:family="table-column">
      <style:table-column-properties style:column-width="1.6493in"/>
    </style:style>
    <style:style style:name="Table16.1" style:family="table-row">
      <style:table-row-properties fo:keep-together="always"/>
    </style:style>
    <style:style style:name="Table16.A1" style:family="table-cell">
      <style:table-cell-properties fo:padding-left="0.0785in" fo:padding-right="0.075in" fo:padding-top="0in" fo:padding-bottom="0in" fo:border-left="0.5pt dotted #000000" fo:border-right="0.5pt dotted #000000" fo:border-top="0.5pt dotted #000000" fo:border-bottom="none"/>
    </style:style>
    <style:style style:name="Table16.A2" style:family="table-cell">
      <style:table-cell-properties fo:padding-left="0.0785in" fo:padding-right="0.075in" fo:padding-top="0in" fo:padding-bottom="0in" fo:border-left="0.5pt dotted #000000" fo:border-right="0.5pt dotted #000000" fo:border-top="none" fo:border-bottom="none"/>
    </style:style>
    <style:style style:name="Table16.A3" style:family="table-cell">
      <style:table-cell-properties fo:padding-left="0.0785in" fo:padding-right="0.075in" fo:padding-top="0in" fo:padding-bottom="0in" fo:border-left="0.5pt dotted #000000" fo:border-right="none" fo:border-top="none" fo:border-bottom="none"/>
    </style:style>
    <style:style style:name="Table16.C3" style:family="table-cell">
      <style:table-cell-properties fo:padding-left="0.0785in" fo:padding-right="0.075in" fo:padding-top="0in" fo:padding-bottom="0in" fo:border="none"/>
    </style:style>
    <style:style style:name="Table16.D3" style:family="table-cell">
      <style:table-cell-properties fo:padding-left="0.0785in" fo:padding-right="0.075in" fo:padding-top="0in" fo:padding-bottom="0in" fo:border-left="none" fo:border-right="0.5pt dotted #000000" fo:border-top="none" fo:border-bottom="none"/>
    </style:style>
    <style:style style:name="Table16.4" style:family="table-row">
      <style:table-row-properties fo:keep-together="auto"/>
    </style:style>
    <style:style style:name="Table16.A4" style:family="table-cell">
      <style:table-cell-properties fo:padding-left="0.0785in" fo:padding-right="0.075in" fo:padding-top="0in" fo:padding-bottom="0in" fo:border-left="0.5pt dotted #000000" fo:border-right="none" fo:border-top="none" fo:border-bottom="0.5pt dotted #000000"/>
    </style:style>
    <style:style style:name="Table16.B4" style:family="table-cell">
      <style:table-cell-properties fo:padding-left="0.0785in" fo:padding-right="0.075in" fo:padding-top="0in" fo:padding-bottom="0in" fo:border-left="none" fo:border-right="none" fo:border-top="none" fo:border-bottom="0.5pt dotted #000000"/>
    </style:style>
    <style:style style:name="Table16.D4" style:family="table-cell">
      <style:table-cell-properties fo:padding-left="0.0785in" fo:padding-right="0.075in" fo:padding-top="0in" fo:padding-bottom="0in" fo:border-left="none" fo:border-right="0.5pt dotted #000000" fo:border-top="none" fo:border-bottom="0.5pt dotted #000000"/>
    </style:style>
    <style:style style:name="Table17" style:family="table">
      <style:table-properties style:width="6.8438in" fo:margin-left="-0.075in" fo:margin-top="0in" fo:margin-bottom="0in" table:align="left" style:writing-mode="lr-tb"/>
    </style:style>
    <style:style style:name="Table17.A" style:family="table-column">
      <style:table-column-properties style:column-width="1.3681in"/>
    </style:style>
    <style:style style:name="Table17.B" style:family="table-column">
      <style:table-column-properties style:column-width="1.4007in"/>
    </style:style>
    <style:style style:name="Table17.C" style:family="table-column">
      <style:table-column-properties style:column-width="1.3611in"/>
    </style:style>
    <style:style style:name="Table17.E" style:family="table-column">
      <style:table-column-properties style:column-width="1.3528in"/>
    </style:style>
    <style:style style:name="Table17.1" style:family="table-row">
      <style:table-row-properties fo:keep-together="always"/>
    </style:style>
    <style:style style:name="Table17.A1" style:family="table-cell">
      <style:table-cell-properties fo:padding-left="0.075in" fo:padding-right="0.075in" fo:padding-top="0in" fo:padding-bottom="0in" fo:border="none"/>
    </style:style>
    <style:style style:name="Table17.2" style:family="table-row">
      <style:table-row-properties fo:keep-together="auto"/>
    </style:style>
    <style:style style:name="Table18" style:family="table">
      <style:table-properties style:width="6.8438in" fo:margin-left="-0.075in" fo:margin-top="0in" fo:margin-bottom="0in" table:align="left" style:writing-mode="lr-tb"/>
    </style:style>
    <style:style style:name="Table18.A" style:family="table-column">
      <style:table-column-properties style:column-width="1.65in"/>
    </style:style>
    <style:style style:name="Table18.B" style:family="table-column">
      <style:table-column-properties style:column-width="1.575in"/>
    </style:style>
    <style:style style:name="Table18.C" style:family="table-column">
      <style:table-column-properties style:column-width="1.8715in"/>
    </style:style>
    <style:style style:name="Table18.D" style:family="table-column">
      <style:table-column-properties style:column-width="1.7465in"/>
    </style:style>
    <style:style style:name="Table18.1" style:family="table-row">
      <style:table-row-properties fo:keep-together="always"/>
    </style:style>
    <style:style style:name="Table18.A1" style:family="table-cell">
      <style:table-cell-properties fo:padding-left="0.075in" fo:padding-right="0.075in" fo:padding-top="0in" fo:padding-bottom="0in" fo:border="none"/>
    </style:style>
    <style:style style:name="Table19" style:family="table">
      <style:table-properties style:width="6.8438in" fo:margin-left="-0.075in" fo:margin-top="0in" fo:margin-bottom="0in" table:align="left" style:writing-mode="lr-tb"/>
    </style:style>
    <style:style style:name="Table19.A" style:family="table-column">
      <style:table-column-properties style:column-width="2.1417in"/>
    </style:style>
    <style:style style:name="Table19.B" style:family="table-column">
      <style:table-column-properties style:column-width="0.8861in"/>
    </style:style>
    <style:style style:name="Table19.C" style:family="table-column">
      <style:table-column-properties style:column-width="0.8868in"/>
    </style:style>
    <style:style style:name="Table19.D" style:family="table-column">
      <style:table-column-properties style:column-width="0.6472in"/>
    </style:style>
    <style:style style:name="Table19.E" style:family="table-column">
      <style:table-column-properties style:column-width="1.066in"/>
    </style:style>
    <style:style style:name="Table19.F" style:family="table-column">
      <style:table-column-properties style:column-width="1.2153in"/>
    </style:style>
    <style:style style:name="Table19.1" style:family="table-row">
      <style:table-row-properties fo:keep-together="always"/>
    </style:style>
    <style:style style:name="Table19.A1" style:family="table-cell">
      <style:table-cell-properties fo:padding-left="0.075in" fo:padding-right="0.075in" fo:padding-top="0in" fo:padding-bottom="0in" fo:border="none"/>
    </style:style>
    <style:style style:name="Table19.3" style:family="table-row">
      <style:table-row-properties fo:keep-together="auto"/>
    </style:style>
    <style:style style:name="Table20" style:family="table">
      <style:table-properties style:width="6.8431in" fo:margin-left="-0.075in" fo:margin-top="0in" fo:margin-bottom="0in" table:align="left" style:writing-mode="lr-tb"/>
    </style:style>
    <style:style style:name="Table20.A" style:family="table-column">
      <style:table-column-properties style:column-width="1.7104in"/>
    </style:style>
    <style:style style:name="Table20.C" style:family="table-column">
      <style:table-column-properties style:column-width="1.7111in"/>
    </style:style>
    <style:style style:name="Table20.1" style:family="table-row">
      <style:table-row-properties fo:keep-together="always"/>
    </style:style>
    <style:style style:name="Table20.A1" style:family="table-cell">
      <style:table-cell-properties fo:padding-left="0.075in" fo:padding-right="0.075in" fo:padding-top="0in" fo:padding-bottom="0in" fo:border="none"/>
    </style:style>
    <style:style style:name="Table20.3" style:family="table-row">
      <style:table-row-properties fo:keep-together="auto"/>
    </style:style>
    <style:style style:name="Table21" style:family="table">
      <style:table-properties style:width="6.9049in" fo:margin-left="-0.075in" fo:margin-top="0in" fo:margin-bottom="0in" table:align="left" style:writing-mode="lr-tb"/>
    </style:style>
    <style:style style:name="Table21.A" style:family="table-column">
      <style:table-column-properties style:column-width="1.0854in"/>
    </style:style>
    <style:style style:name="Table21.B" style:family="table-column">
      <style:table-column-properties style:column-width="1.1257in"/>
    </style:style>
    <style:style style:name="Table21.C" style:family="table-column">
      <style:table-column-properties style:column-width="0.8069in"/>
    </style:style>
    <style:style style:name="Table21.D" style:family="table-column">
      <style:table-column-properties style:column-width="0.5569in"/>
    </style:style>
    <style:style style:name="Table21.E" style:family="table-column">
      <style:table-column-properties style:column-width="0.9028in"/>
    </style:style>
    <style:style style:name="Table21.F" style:family="table-column">
      <style:table-column-properties style:column-width="1.2604in"/>
    </style:style>
    <style:style style:name="Table21.G" style:family="table-column">
      <style:table-column-properties style:column-width="1.166in"/>
    </style:style>
    <style:style style:name="Table21.1" style:family="table-row">
      <style:table-row-properties style:min-row-height="0.4306in" fo:keep-together="always"/>
    </style:style>
    <style:style style:name="Table21.A1" style:family="table-cell">
      <style:table-cell-properties fo:padding-left="0.075in" fo:padding-right="0.075in" fo:padding-top="0in" fo:padding-bottom="0in" fo:border="none"/>
    </style:style>
    <style:style style:name="Table21.2" style:family="table-row">
      <style:table-row-properties style:min-row-height="0.3951in" fo:keep-together="always"/>
    </style:style>
    <style:style style:name="Table21.3" style:family="table-row">
      <style:table-row-properties style:min-row-height="0.1014in" fo:keep-together="always"/>
    </style:style>
    <style:style style:name="Table21.5" style:family="table-row">
      <style:table-row-properties style:min-row-height="0.1931in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3" style:family="paragraph" style:parent-style-name="Standard" style:list-style-name="WWNum13">
      <style:paragraph-properties fo:text-align="justify" style:justify-single-word="false"/>
    </style:style>
    <style:style style:name="P4" style:family="paragraph" style:parent-style-name="Standard" style:list-style-name="WWNum6">
      <style:paragraph-properties fo:text-align="justify" style:justify-single-word="false"/>
    </style:style>
    <style:style style:name="P5" style:family="paragraph" style:parent-style-name="Standard" style:list-style-name="WWNum7">
      <style:paragraph-properties fo:text-align="justify" style:justify-single-word="false"/>
    </style:style>
    <style:style style:name="P6" style:family="paragraph" style:parent-style-name="Standard" style:list-style-name="WWNum8">
      <style:paragraph-properties fo:text-align="justify" style:justify-single-word="false"/>
    </style:style>
    <style:style style:name="P7" style:family="paragraph" style:parent-style-name="Standard" style:list-style-name="WWNum9">
      <style:paragraph-properties fo:text-align="justify" style:justify-single-word="false"/>
    </style:style>
    <style:style style:name="P8" style:family="paragraph" style:parent-style-name="Standard" style:list-style-name="WWNum15">
      <style:paragraph-properties fo:text-align="justify" style:justify-single-word="false"/>
    </style:style>
    <style:style style:name="P9" style:family="paragraph" style:parent-style-name="Standard" style:list-style-name="WWNum14">
      <style:paragraph-properties fo:text-align="justify" style:justify-single-word="false"/>
    </style:style>
    <style:style style:name="P10" style:family="paragraph" style:parent-style-name="Standard">
      <style:text-properties fo:font-size="10.5pt" style:font-size-asian="10.5pt" style:font-size-complex="10.5pt"/>
    </style:style>
    <style:style style:name="P11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13" style:family="paragraph" style:parent-style-name="Standard">
      <style:paragraph-properties fo:text-align="justify" style:justify-single-word="false"/>
      <style:text-properties fo:font-size="10.5pt" fo:font-style="italic" style:font-size-asian="10.5pt" style:font-style-asian="italic" style:font-size-complex="10.5pt"/>
    </style:style>
    <style:style style:name="P14" style:family="paragraph" style:parent-style-name="Standard">
      <style:paragraph-properties fo:text-align="justify" style:justify-single-word="false"/>
      <style:text-properties fo:font-size="10.5pt" fo:font-weight="bold" style:font-size-asian="10.5pt" style:font-weight-asian="bold" style:font-size-complex="10.5pt"/>
    </style:style>
    <style:style style:name="P15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6" style:family="paragraph" style:parent-style-name="Standard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0.5pt" style:text-underline-style="solid" style:text-underline-width="auto" style:text-underline-color="font-color" style:font-size-asian="10.5pt" style:font-size-complex="10.5pt"/>
    </style:style>
    <style:style style:name="P19" style:family="paragraph" style:parent-style-name="Standard">
      <style:paragraph-properties fo:text-align="center" style:justify-single-word="false"/>
      <style:text-properties fo:font-size="10.5pt" style:text-underline-style="solid" style:text-underline-width="auto" style:text-underline-color="font-color" style:font-size-asian="10.5pt" style:font-size-complex="10.5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 fo:break-before="column"/>
    </style:style>
    <style:style style:name="P22" style:family="paragraph" style:parent-style-name="Standard">
      <style:paragraph-properties fo:margin-left="0.5in" fo:margin-right="0in" fo:text-align="justify" style:justify-single-word="false" fo:text-indent="0.5in" style:auto-text-indent="false"/>
    </style:style>
    <style:style style:name="P23" style:family="paragraph" style:parent-style-name="Standard">
      <style:paragraph-properties fo:margin-left="0.5in" fo:margin-right="0in" fo:text-align="justify" style:justify-single-word="false" fo:text-indent="0.5in" style:auto-text-indent="false"/>
      <style:text-properties fo:font-size="10.5pt" style:font-size-asian="10.5pt" style:font-size-complex="10.5pt"/>
    </style:style>
    <style:style style:name="P24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25" style:family="paragraph" style:parent-style-name="Standard">
      <loext:graphic-properties draw:fill="solid" draw:fill-color="#ffffff"/>
      <style:paragraph-properties fo:margin-left="0in" fo:margin-right="-0.0008in" fo:text-align="justify" style:justify-single-word="false" fo:text-indent="0in" style:auto-text-indent="false" fo:background-color="#ffffff" fo:padding-left="0.0555in" fo:padding-right="0.0555in" fo:padding-top="0.0138in" fo:padding-bottom="0.0138in" fo:border="0.51pt solid #000000">
        <style:tab-stops>
          <style:tab-stop style:position="7.0866in"/>
        </style:tab-stops>
      </style:paragraph-properties>
    </style:style>
    <style:style style:name="P26" style:family="paragraph" style:parent-style-name="Standard">
      <style:paragraph-properties fo:margin-left="0in" fo:margin-right="1.3772in" fo:text-align="justify" style:justify-single-word="false" fo:text-indent="0in" style:auto-text-indent="false"/>
    </style:style>
    <style:style style:name="P27" style:family="paragraph" style:parent-style-name="Standard">
      <style:paragraph-properties fo:margin-left="0in" fo:margin-right="4.1335in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1in" fo:margin-right="0in" fo:text-align="justify" style:justify-single-word="false" fo:text-indent="0.5in" style:auto-text-indent="false"/>
    </style:style>
    <style:style style:name="P30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dotted #000000"/>
    </style:style>
    <style:style style:name="P31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dotted #000000"/>
      <style:text-properties fo:font-size="10.5pt" style:font-size-asian="10.5pt" style:font-size-complex="10.5pt"/>
    </style:style>
    <style:style style:name="P32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0"/>
    </style:style>
    <style:style style:name="P33" style:family="paragraph" style:parent-style-name="Standard">
      <loext:graphic-properties draw:fill="solid" draw:fill-color="#e5e5e5"/>
      <style:paragraph-properties fo:text-align="justify" style:justify-single-word="false" fo:background-color="#e5e5e5" fo:padding-left="0.0555in" fo:padding-right="0.0555in" fo:padding-top="0.0138in" fo:padding-bottom="0.0138in" fo:border="0.51pt solid #000000"/>
    </style:style>
    <style:style style:name="P34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0"/>
      <style:text-properties fo:font-size="10.5pt" style:font-size-asian="10.5pt" style:font-size-complex="10.5pt"/>
    </style:style>
    <style:style style:name="P35" style:family="paragraph" style:parent-style-name="Standard">
      <style:paragraph-properties fo:margin-left="2in" fo:margin-right="0in" fo:text-align="justify" style:justify-single-word="false" fo:text-indent="-2in" style:auto-text-indent="false"/>
    </style:style>
    <style:style style:name="P36" style:family="paragraph" style:parent-style-name="Standard">
      <style:paragraph-properties fo:margin-left="3.5in" fo:margin-right="0in" fo:text-align="justify" style:justify-single-word="false" fo:text-indent="-3.5in" style:auto-text-indent="false"/>
    </style:style>
    <style:style style:name="P37" style:family="paragraph" style:parent-style-name="Standard">
      <style:paragraph-properties fo:margin-left="3.5in" fo:margin-right="0in" fo:text-align="justify" style:justify-single-word="false" fo:text-indent="-3.5in" style:auto-text-indent="false"/>
      <style:text-properties fo:font-size="10.5pt" style:font-size-asian="10.5pt" style:font-size-complex="10.5pt"/>
    </style:style>
    <style:style style:name="P38" style:family="paragraph" style:parent-style-name="Footnote" style:master-page-name="Converted9">
      <style:paragraph-properties style:page-number="auto"/>
    </style:style>
    <style:style style:name="P39" style:family="paragraph" style:parent-style-name="Footnote" style:master-page-name="Converted11">
      <style:paragraph-properties style:page-number="auto"/>
    </style:style>
    <style:style style:name="P40" style:family="paragraph" style:parent-style-name="Footnote" style:master-page-name="Converted13">
      <style:paragraph-properties style:page-number="auto"/>
    </style:style>
    <style:style style:name="P41" style:family="paragraph" style:parent-style-name="Footnote" style:master-page-name="Converted15">
      <style:paragraph-properties style:page-number="auto"/>
    </style:style>
    <style:style style:name="P42" style:family="paragraph" style:parent-style-name="Footnote" style:master-page-name="Converted20">
      <style:paragraph-properties style:page-number="auto"/>
    </style:style>
    <style:style style:name="P43" style:family="paragraph" style:parent-style-name="Footnote" style:master-page-name="Converted22">
      <style:paragraph-properties style:page-number="auto"/>
    </style:style>
    <style:style style:name="P44" style:family="paragraph" style:parent-style-name="Footnote" style:master-page-name="Converted24">
      <style:paragraph-properties style:page-number="auto"/>
    </style:style>
    <style:style style:name="P45" style:family="paragraph" style:parent-style-name="Footnote" style:master-page-name="Converted26">
      <style:paragraph-properties style:page-number="auto"/>
    </style:style>
    <style:style style:name="P46" style:family="paragraph" style:parent-style-name="Footnote" style:master-page-name="Converted28">
      <style:paragraph-properties style:page-number="auto"/>
    </style:style>
    <style:style style:name="P47" style:family="paragraph" style:parent-style-name="Footnote" style:master-page-name="Converted30">
      <style:paragraph-properties style:page-number="auto"/>
    </style:style>
    <style:style style:name="P48" style:family="paragraph" style:parent-style-name="Footnote" style:master-page-name="Converted32">
      <style:paragraph-properties style:page-number="auto"/>
    </style:style>
    <style:style style:name="P49" style:family="paragraph" style:parent-style-name="Heading_20_3">
      <style:paragraph-properties fo:margin-left="2in" fo:margin-right="0in" fo:text-indent="0.5in" style:auto-text-indent="false"/>
    </style:style>
    <style:style style:name="P50" style:family="paragraph" style:parent-style-name="Heading_20_6">
      <style:paragraph-properties fo:padding-left="0.0555in" fo:padding-right="0.0555in" fo:padding-top="0.0138in" fo:padding-bottom="0.0138in" fo:border="0.51pt dotted #000000"/>
    </style:style>
    <style:style style:name="P51" style:family="paragraph" style:parent-style-name="Heading_20_4">
      <style:paragraph-properties fo:text-align="start" style:justify-single-word="false"/>
    </style:style>
    <style:style style:name="P52" style:family="paragraph" style:parent-style-name="Heading_20_4">
      <style:paragraph-properties fo:text-align="start" style:justify-single-word="false"/>
      <style:text-properties fo:font-size="10.5pt" style:font-size-asian="10.5pt" style:font-size-complex="10.5pt"/>
    </style:style>
    <style:style style:name="P53" style:family="paragraph" style:parent-style-name="Header">
      <style:paragraph-properties>
        <style:tab-stops>
          <style:tab-stop style:position="2.8839in" style:type="center"/>
          <style:tab-stop style:position="6.6937in" style:type="right"/>
        </style:tab-stops>
      </style:paragraph-properties>
    </style:style>
    <style:style style:name="P54" style:family="paragraph" style:parent-style-name="Header">
      <style:paragraph-properties>
        <style:tab-stops>
          <style:tab-stop style:position="2.8839in" style:type="center"/>
          <style:tab-stop style:position="6.6937in" style:type="right"/>
        </style:tab-stops>
      </style:paragraph-properties>
      <style:text-properties fo:font-weight="bold" style:font-weight-asian="bold"/>
    </style:style>
    <style:style style:name="P55" style:family="paragraph" style:parent-style-name="Naslov2">
      <style:paragraph-properties fo:text-align="start" style:justify-single-word="false"/>
      <style:text-properties style:use-window-font-color="true" style:font-name="Times New Roman" fo:font-size="10.5pt" fo:font-weight="normal" fo:background-color="#666666" style:font-size-asian="10.5pt" style:font-weight-asian="normal" style:font-size-complex="10.5pt" loext:padding="0in" loext:border="none"/>
    </style:style>
    <style:style style:name="P56" style:family="paragraph" style:parent-style-name="Naslov2">
      <style:paragraph-properties fo:text-align="start" style:justify-single-word="false"/>
    </style:style>
    <style:style style:name="P57" style:family="paragraph" style:parent-style-name="Naslov2">
      <style:paragraph-properties fo:break-before="page"/>
    </style:style>
    <style:style style:name="P58" style:family="paragraph" style:parent-style-name="Naslov2">
      <style:paragraph-properties fo:text-align="start" style:justify-single-word="false" fo:break-before="page"/>
      <style:text-properties style:use-window-font-color="true" style:font-name="Times New Roman" fo:font-size="10.5pt" fo:font-weight="normal" fo:background-color="#666666" style:font-size-asian="10.5pt" style:font-weight-asian="normal" style:font-size-complex="10.5pt" loext:padding="0in" loext:border="none"/>
    </style:style>
    <style:style style:name="P59" style:family="paragraph" style:parent-style-name="Naslov2">
      <style:paragraph-properties fo:break-before="page"/>
      <style:text-properties style:font-name="Times New Roman" fo:font-size="10.5pt" style:font-size-asian="10.5pt" style:font-size-complex="10.5pt"/>
    </style:style>
    <style:style style:name="P60" style:family="paragraph" style:parent-style-name="Body_20_Text_20_2">
      <style:paragraph-properties fo:text-align="start" style:justify-single-word="false"/>
    </style:style>
    <style:style style:name="P61" style:family="paragraph" style:parent-style-name="Napis1">
      <style:text-properties style:font-name="Times New Roman" fo:font-size="10.5pt" style:font-size-asian="10.5pt" style:font-size-complex="10.5pt"/>
    </style:style>
    <style:style style:name="P62" style:family="paragraph" style:parent-style-name="Napis1">
      <style:paragraph-properties fo:text-align="center" style:justify-single-word="false"/>
    </style:style>
    <style:style style:name="P63" style:family="paragraph" style:parent-style-name="Napis1" style:master-page-name="Standard">
      <style:paragraph-properties style:page-number="auto"/>
    </style:style>
    <style:style style:name="P64" style:family="paragraph" style:parent-style-name="Napis1">
      <style:paragraph-properties fo:break-before="column"/>
    </style:style>
    <style:style style:name="P65" style:family="paragraph" style:parent-style-name="Napis1">
      <loext:graphic-properties draw:fill="solid" draw:fill-color="#ffffff"/>
      <style:paragraph-properties fo:margin-left="0in" fo:margin-right="4.3307in" fo:text-indent="0in" style:auto-text-indent="false" fo:background-color="#ffffff"/>
    </style:style>
    <style:style style:name="P66" style:family="paragraph" style:parent-style-name="Manjsi">
      <style:paragraph-properties fo:text-align="center" style:justify-single-word="false"/>
    </style:style>
    <style:style style:name="P67" style:family="paragraph" style:parent-style-name="Manjsi">
      <style:text-properties style:font-name="Times New Roman" fo:font-size="10.5pt" style:font-size-asian="10.5pt" style:font-size-complex="10.5pt"/>
    </style:style>
    <style:style style:name="P68" style:family="paragraph" style:parent-style-name="Manjsi">
      <style:text-properties style:font-name="Times New Roman" fo:font-size="10.5pt" style:font-size-asian="10.5pt" style:font-size-complex="10.5pt" style:font-weight-complex="bold"/>
    </style:style>
    <style:style style:name="P69" style:family="paragraph" style:parent-style-name="Manjsi">
      <style:paragraph-properties fo:text-align="center" style:justify-single-word="false"/>
      <style:text-properties style:font-name="Times New Roman" fo:font-size="10.5pt" style:font-size-asian="10.5pt" style:font-size-complex="10.5pt" style:font-weight-complex="bold"/>
    </style:style>
    <style:style style:name="P70" style:family="paragraph" style:parent-style-name="Manjsi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71" style:family="paragraph" style:parent-style-name="Manjsi">
      <style:text-properties style:font-name="Times New Roman" fo:font-size="10.5pt" fo:font-weight="normal" style:font-size-asian="10.5pt" style:font-weight-asian="normal" style:font-size-complex="10.5pt"/>
    </style:style>
    <style:style style:name="P72" style:family="paragraph" style:parent-style-name="Primer">
      <style:text-properties style:font-name="Times New Roman" fo:font-size="10.5pt" style:font-size-asian="10.5pt" style:font-name-complex="Times New Roman2" style:font-size-complex="10.5pt"/>
    </style:style>
    <style:style style:name="P73" style:family="paragraph" style:parent-style-name="Primer">
      <style:paragraph-properties fo:padding-left="0.0555in" fo:padding-right="0.0555in" fo:padding-top="0.0138in" fo:padding-bottom="0.0138in" fo:border="0.51pt dotted #000000"/>
    </style:style>
    <style:style style:name="P74" style:family="paragraph" style:parent-style-name="SKJ3">
      <style:paragraph-properties fo:break-before="page"/>
    </style:style>
    <style:style style:name="P75" style:family="paragraph" style:parent-style-name="_33_">
      <style:paragraph-properties fo:text-align="start" style:justify-single-word="false"/>
    </style:style>
    <style:style style:name="P76" style:family="paragraph" style:parent-style-name="_33_">
      <style:paragraph-properties fo:text-align="start" style:justify-single-word="false"/>
      <style:text-properties style:use-window-font-color="true" style:font-name="Times New Roman" fo:font-size="10.5pt" fo:font-weight="normal" fo:background-color="#666666" style:font-size-asian="10.5pt" style:font-weight-asian="normal" style:font-size-complex="10.5pt" loext:padding="0in" loext:border="none"/>
    </style:style>
    <style:style style:name="P77" style:family="paragraph" style:parent-style-name="Frame_20_contents">
      <style:paragraph-properties fo:text-align="center" style:justify-single-word="false"/>
    </style:style>
    <style:style style:name="P78" style:family="paragraph">
      <loext:graphic-properties draw:fill="solid" draw:fill-color="#ffffff"/>
      <style:paragraph-properties fo:text-align="center"/>
    </style:style>
    <style:style style:name="P79" style:family="paragraph">
      <loext:graphic-properties draw:fill="none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0.5pt" style:font-size-asian="10.5pt" style:font-size-complex="10.5pt"/>
    </style:style>
    <style:style style:name="T2" style:family="text">
      <style:text-properties style:font-name="Times New Roman" fo:font-size="10.5pt" style:font-size-asian="10.5pt" style:font-size-complex="10.5pt" loext:padding="0in" loext:border="0.51pt solid #000000"/>
    </style:style>
    <style:style style:name="T3" style:family="text">
      <style:text-properties style:font-name="Times New Roman" fo:font-size="10.5pt" style:font-size-asian="10.5pt" style:font-size-complex="10.5pt" style:font-weight-complex="bold"/>
    </style:style>
    <style:style style:name="T4" style:family="text">
      <style:text-properties style:font-name="Times New Roman" fo:font-size="10.5pt" style:font-size-asian="10.5pt" style:font-size-complex="10.5pt" fo:background-color="#c0c0c0"/>
    </style:style>
    <style:style style:name="T5" style:family="text">
      <style:text-properties style:font-name="Times New Roman" fo:font-size="10.5pt" style:font-size-asian="10.5pt" style:font-name-complex="Times New Roman2" style:font-size-complex="10.5pt"/>
    </style:style>
    <style:style style:name="T6" style:family="text">
      <style:text-properties style:font-name="Times New Roman" fo:font-size="10.5pt" style:font-size-asian="10.5pt" style:font-name-complex="Times New Roman2" style:font-size-complex="10.5pt" loext:padding="0in" loext:border="0.51pt dotted #000000"/>
    </style:style>
    <style:style style:name="T7" style:family="text">
      <style:text-properties style:font-name="Times New Roman" fo:font-size="10.5pt" fo:font-weight="normal" style:font-size-asian="10.5pt" style:font-weight-asian="normal" style:font-size-complex="10.5pt"/>
    </style:style>
    <style:style style:name="T8" style:family="text">
      <style:text-properties style:font-name="Times New Roman" fo:font-size="10.5pt" fo:font-weight="normal" style:font-size-asian="10.5pt" style:font-weight-asian="normal" style:font-size-complex="10.5pt" style:font-weight-complex="bold"/>
    </style:style>
    <style:style style:name="T9" style:family="text">
      <style:text-properties style:font-name="Times New Roman" fo:font-size="10.5pt" fo:font-weight="bold" style:font-size-asian="10.5pt" style:font-weight-asian="bold" style:font-name-complex="Times New Roman2" style:font-size-complex="10.5pt" style:font-weight-complex="bold"/>
    </style:style>
    <style:style style:name="T10" style:family="text">
      <style:text-properties style:font-name="Times New Roman" fo:font-size="10.5pt" style:text-underline-style="solid" style:text-underline-width="auto" style:text-underline-color="font-color" fo:font-weight="normal" style:font-size-asian="10.5pt" style:font-weight-asian="normal" style:font-size-complex="10.5pt"/>
    </style:style>
    <style:style style:name="T11" style:family="text">
      <style:text-properties style:font-name="Times New Roman" fo:font-size="10.5pt" style:text-underline-style="solid" style:text-underline-width="auto" style:text-underline-color="font-color" style:font-size-asian="10.5pt" style:font-name-complex="Times New Roman2" style:font-size-complex="10.5pt"/>
    </style:style>
    <style:style style:name="T12" style:family="text">
      <style:text-properties style:font-name="Times New Roman" fo:font-size="10.5pt" style:text-underline-style="solid" style:text-underline-width="auto" style:text-underline-color="font-color" style:font-size-asian="10.5pt" style:font-size-complex="10.5pt" style:font-weight-complex="bold"/>
    </style:style>
    <style:style style:name="T13" style:family="text">
      <style:text-properties style:font-name="Times New Roman" fo:font-size="10.5pt" fo:background-color="#e5e5e5" loext:char-shading-value="3" style:font-size-asian="10.5pt" style:font-size-complex="10.5pt" style:font-weight-complex="bold" loext:padding="0in" loext:border="0.51pt solid #000000"/>
    </style:style>
    <style:style style:name="T14" style:family="text">
      <style:text-properties fo:font-size="10.5pt" fo:font-weight="bold" style:font-size-asian="10.5pt" style:font-weight-asian="bold" style:font-size-complex="10.5pt"/>
    </style:style>
    <style:style style:name="T15" style:family="text">
      <style:text-properties fo:font-size="10.5pt" fo:font-weight="bold" style:font-size-asian="10.5pt" style:font-weight-asian="bold" style:font-size-complex="10.5pt" loext:padding="0in" loext:border="0.51pt solid #000000"/>
    </style:style>
    <style:style style:name="T16" style:family="text">
      <style:text-properties fo:font-size="10.5pt" fo:font-weight="bold" style:font-size-asian="10.5pt" style:font-weight-asian="bold" style:font-size-complex="10.5pt" style:font-weight-complex="bold"/>
    </style:style>
    <style:style style:name="T17" style:family="text">
      <style:text-properties fo:font-size="10.5pt" fo:font-weight="bold" style:font-size-asian="10.5pt" style:font-weight-asian="bold" style:font-size-complex="10.5pt" style:font-weight-complex="bold" loext:padding="0in" loext:border="0.51pt dotted #000000"/>
    </style:style>
    <style:style style:name="T18" style:family="text">
      <style:text-properties fo:font-size="10.5pt" fo:font-weight="bold" fo:background-color="#ffffff" loext:char-shading-value="0" style:font-size-asian="10.5pt" style:font-weight-asian="bold" style:font-size-complex="10.5pt" loext:padding="0in" loext:border="0.51pt solid #000000"/>
    </style:style>
    <style:style style:name="T19" style:family="text">
      <style:text-properties fo:font-size="10.5pt" fo:font-weight="bold" fo:background-color="#ffffff" loext:char-shading-value="0" style:font-size-asian="10.5pt" style:font-weight-asian="bold" style:font-size-complex="10.5pt" style:font-weight-complex="bold"/>
    </style:style>
    <style:style style:name="T20" style:family="text">
      <style:text-properties fo:font-size="10.5pt" fo:font-weight="bold" fo:background-color="#e6e6e6" loext:char-shading-value="0" style:font-size-asian="10.5pt" style:font-weight-asian="bold" style:font-size-complex="10.5pt" style:font-weight-complex="bold" loext:padding="0in" loext:border="0.51pt solid #000000"/>
    </style:style>
    <style:style style:name="T21" style:family="text">
      <style:text-properties fo:font-size="10.5pt" fo:font-weight="bold" fo:background-color="#e5e5e5" loext:char-shading-value="3" style:font-size-asian="10.5pt" style:font-weight-asian="bold" style:font-size-complex="10.5pt" style:font-weight-complex="bold" loext:padding="0in" loext:border="0.51pt solid #000000"/>
    </style:style>
    <style:style style:name="T22" style:family="text">
      <style:text-properties fo:font-size="10.5pt" style:font-size-asian="10.5pt" style:font-size-complex="10.5pt"/>
    </style:style>
    <style:style style:name="T23" style:family="text">
      <style:text-properties fo:font-size="10.5pt" style:font-size-asian="10.5pt" style:font-size-complex="10.5pt" loext:padding="0in" loext:border="0.51pt solid #000000"/>
    </style:style>
    <style:style style:name="T24" style:family="text">
      <style:text-properties fo:font-size="10.5pt" style:font-size-asian="10.5pt" style:font-size-complex="10.5pt" style:font-weight-complex="bold"/>
    </style:style>
    <style:style style:name="T25" style:family="text">
      <style:text-properties fo:font-size="10.5pt" style:font-size-asian="10.5pt" style:font-size-complex="10.5pt" style:font-style-complex="italic"/>
    </style:style>
    <style:style style:name="T26" style:family="text">
      <style:text-properties fo:font-size="10.5pt" style:font-size-asian="10.5pt" style:font-size-complex="10.5pt" loext:padding="0in" loext:border="0.51pt dotted #000000"/>
    </style:style>
    <style:style style:name="T27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T28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9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30" style:family="text">
      <style:text-properties fo:font-size="10.5pt" style:text-underline-style="solid" style:text-underline-width="auto" style:text-underline-color="font-color" style:font-size-asian="10.5pt" style:font-size-complex="10.5pt" style:font-style-complex="italic"/>
    </style:style>
    <style:style style:name="T31" style:family="text">
      <style:text-properties fo:font-size="10.5pt" style:text-underline-style="solid" style:text-underline-width="auto" style:text-underline-color="font-color" style:font-size-asian="10.5pt" style:font-size-complex="10.5pt" loext:padding="0in" loext:border="0.51pt dotted #000000"/>
    </style:style>
    <style:style style:name="T32" style:family="text">
      <style:text-properties fo:font-size="10.5pt" fo:font-style="italic" style:font-size-asian="10.5pt" style:font-style-asian="italic" style:font-size-complex="10.5pt"/>
    </style:style>
    <style:style style:name="T33" style:family="text">
      <style:text-properties fo:font-size="10.5pt" fo:font-style="italic" style:font-size-asian="10.5pt" style:font-style-asian="italic" style:font-size-complex="10.5pt" style:font-style-complex="italic"/>
    </style:style>
    <style:style style:name="T34" style:family="text">
      <style:text-properties fo:font-size="10.5pt" fo:font-style="italic" style:text-underline-style="solid" style:text-underline-width="auto" style:text-underline-color="font-color" style:font-size-asian="10.5pt" style:font-style-asian="italic" style:font-size-complex="10.5pt"/>
    </style:style>
    <style:style style:name="T35" style:family="text">
      <style:text-properties fo:font-size="10.5pt" fo:font-style="italic" fo:font-weight="bold" style:font-size-asian="10.5pt" style:font-style-asian="italic" style:font-weight-asian="bold" style:font-size-complex="10.5pt"/>
    </style:style>
    <style:style style:name="T36" style:family="text">
      <style:text-properties fo:font-size="10.5pt" fo:background-color="#ffffff" loext:char-shading-value="0" style:font-size-asian="10.5pt" style:font-size-complex="10.5pt" loext:padding="0in" loext:border="0.51pt solid #000000"/>
    </style:style>
    <style:style style:name="T37" style:family="text">
      <style:text-properties fo:font-size="10.5pt" fo:font-style="normal" style:text-underline-style="solid" style:text-underline-width="auto" style:text-underline-color="font-color" style:font-size-asian="10.5pt" style:font-style-asian="normal" style:font-size-complex="10.5pt"/>
    </style:style>
    <style:style style:name="T38" style:family="text">
      <style:text-properties fo:font-size="10.5pt" fo:font-style="normal" style:font-size-asian="10.5pt" style:font-style-asian="normal" style:font-size-complex="10.5pt"/>
    </style:style>
    <style:style style:name="T39" style:family="text">
      <style:text-properties fo:font-size="10.5pt" fo:background-color="#e5e5e5" loext:char-shading-value="3" style:font-size-asian="10.5pt" style:font-size-complex="10.5pt" style:font-weight-complex="bold" loext:padding="0in" loext:border="0.51pt solid #000000"/>
    </style:style>
    <style:style style:name="T40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41" style:family="text">
      <style:text-properties fo:font-size="10.5pt" fo:language="en" fo:country="US" style:font-size-asian="10.5pt" style:font-size-complex="10.5pt"/>
    </style:style>
    <style:style style:name="T42" style:family="text">
      <style:text-properties style:font-name="Webdings" fo:font-size="10.5pt" style:font-name-asian="Webdings1" style:font-size-asian="10.5pt" style:font-name-complex="Webdings1" style:font-size-complex="10.5pt"/>
    </style:style>
    <style:style style:name="T43" style:family="text">
      <style:text-properties style:font-name="Wingdings" fo:font-size="10.5pt" style:font-name-asian="Wingdings2" style:font-size-asian="10.5pt" style:font-name-complex="Wingdings2" style:font-size-complex="10.5pt"/>
    </style:style>
    <style:style style:name="T44" style:family="text">
      <style:text-properties style:font-name="Wingdings" fo:font-size="10.5pt" style:font-name-asian="Wingdings2" style:font-size-asian="10.5pt" style:font-name-complex="Wingdings2" style:font-size-complex="10.5pt" loext:padding="0in" loext:border="0.51pt dotted #000000"/>
    </style:style>
    <style:style style:name="T45" style:family="text">
      <style:text-properties style:font-name="Wingdings" fo:font-size="10.5pt" style:font-name-asian="Wingdings2" style:font-size-asian="10.5pt" style:font-name-complex="Wingdings2" style:font-size-complex="10.5pt" style:font-weight-complex="bold"/>
    </style:style>
    <style:style style:name="T46" style:family="text">
      <style:text-properties style:font-name="Wingdings" fo:font-size="10.5pt" fo:font-style="italic" style:font-name-asian="Wingdings2" style:font-size-asian="10.5pt" style:font-style-asian="italic" style:font-name-complex="Wingdings2" style:font-size-complex="10.5pt"/>
    </style:style>
    <style:style style:name="T47" style:family="text">
      <style:text-properties style:font-name="Wingdings" fo:font-size="10.5pt" style:text-underline-style="solid" style:text-underline-width="auto" style:text-underline-color="font-color" fo:font-weight="bold" style:font-name-asian="Wingdings2" style:font-size-asian="10.5pt" style:font-weight-asian="bold" style:font-name-complex="Wingdings2" style:font-size-complex="10.5pt"/>
    </style:style>
    <style:style style:name="T48" style:family="text">
      <style:text-properties style:font-name="Wingdings" fo:font-size="10.5pt" style:text-underline-style="solid" style:text-underline-width="auto" style:text-underline-color="font-color" fo:font-weight="bold" style:font-name-asian="Wingdings2" style:font-size-asian="10.5pt" style:font-weight-asian="bold" style:font-name-complex="Wingdings2" style:font-size-complex="10.5pt" style:font-weight-complex="bold"/>
    </style:style>
    <style:style style:name="T49" style:family="text">
      <style:text-properties style:font-name="Wingdings" fo:font-size="10.5pt" fo:font-weight="bold" style:font-name-asian="Wingdings2" style:font-size-asian="10.5pt" style:font-weight-asian="bold" style:font-name-complex="Wingdings2" style:font-size-complex="10.5pt"/>
    </style:style>
    <style:style style:name="T50" style:family="text">
      <style:text-properties style:font-name="Wingdings" fo:font-size="10.5pt" fo:font-weight="bold" style:font-name-asian="Wingdings2" style:font-size-asian="10.5pt" style:font-weight-asian="bold" style:font-name-complex="Wingdings2" style:font-size-complex="10.5pt" loext:padding="0in" loext:border="0.51pt solid #000000"/>
    </style:style>
    <style:style style:name="T51" style:family="text">
      <style:text-properties style:font-name="Wingdings" fo:font-size="10.5pt" fo:font-weight="bold" style:font-name-asian="Wingdings2" style:font-size-asian="10.5pt" style:font-weight-asian="bold" style:font-name-complex="Wingdings2" style:font-size-complex="10.5pt" style:font-weight-complex="bold"/>
    </style:style>
    <style:style style:name="T52" style:family="text">
      <style:text-properties style:font-name="Wingdings" fo:font-size="10.5pt" fo:font-weight="normal" style:font-name-asian="Wingdings2" style:font-size-asian="10.5pt" style:font-weight-asian="normal" style:font-name-complex="Wingdings2" style:font-size-complex="10.5pt"/>
    </style:style>
    <style:style style:name="T53" style:family="text">
      <style:text-properties style:font-name="SymbolProp BT" fo:font-size="10.5pt" fo:font-style="italic" style:font-name-asian="SymbolProp BT1" style:font-size-asian="10.5pt" style:font-style-asian="italic" style:font-name-complex="SymbolProp BT1" style:font-size-complex="10.5pt"/>
    </style:style>
    <style:style style:name="T54" style:family="text">
      <style:text-properties style:font-name="SymbolProp BT" fo:font-size="10.5pt" style:font-name-asian="SymbolProp BT1" style:font-size-asian="10.5pt" style:font-name-complex="SymbolProp BT1" style:font-size-complex="10.5pt"/>
    </style:style>
    <style:style style:name="T55" style:family="text">
      <style:text-properties style:font-name="SymbolProp BT" fo:font-size="10.5pt" fo:font-weight="bold" style:font-name-asian="SymbolProp BT1" style:font-size-asian="10.5pt" style:font-weight-asian="bold" style:font-name-complex="SymbolProp BT1" style:font-size-complex="10.5pt"/>
    </style:style>
    <style:style style:name="T56" style:family="text">
      <style:text-properties style:use-window-font-color="true" style:font-name="Times New Roman" fo:font-size="10.5pt" fo:font-weight="normal" fo:background-color="transparent" loext:char-shading-value="0" style:font-size-asian="10.5pt" style:font-weight-asian="normal" style:font-size-complex="10.5pt" loext:padding="0in" loext:border="none"/>
    </style:style>
    <style:style style:name="T57" style:family="text">
      <style:text-properties style:use-window-font-color="true" style:font-name="Times New Roman" fo:font-size="10.5pt" fo:background-color="transparent" loext:char-shading-value="0" style:font-size-asian="10.5pt" style:font-size-complex="10.5pt" loext:padding="0in" loext:border="none"/>
    </style:style>
    <style:style style:name="T58" style:family="text">
      <style:text-properties style:use-window-font-color="true" style:font-name="Times New Roman" fo:font-size="10.5pt" style:font-size-asian="10.5pt" style:font-size-complex="10.5pt"/>
    </style:style>
    <style:style style:name="T59" style:family="text">
      <style:text-properties fo:font-variant="small-caps"/>
    </style:style>
    <style:style style:name="T60" style:family="text">
      <style:text-properties fo:font-variant="small-caps" fo:font-size="10.5pt" style:font-size-asian="10.5pt" style:font-size-complex="10.5pt"/>
    </style:style>
    <style:style style:name="T61" style:family="text">
      <style:text-properties fo:font-variant="small-caps" style:font-name="Wingdings" fo:font-size="10.5pt" style:font-name-asian="Wingdings2" style:font-size-asian="10.5pt" style:font-name-complex="Wingdings2" style:font-size-complex="10.5pt"/>
    </style:style>
    <style:style style:name="T62" style:family="text">
      <style:text-properties fo:font-variant="small-caps" style:font-name="Times New Roman" fo:font-size="10.5pt" style:font-size-asian="10.5pt" style:font-size-complex="10.5pt"/>
    </style:style>
    <style:style style:name="T63" style:family="text">
      <style:text-properties style:text-position="sub 58%" fo:font-size="10.5pt" fo:font-weight="bold" fo:background-color="#ffffff" loext:char-shading-value="0" style:font-size-asian="10.5pt" style:font-weight-asian="bold" style:font-size-complex="10.5pt" loext:padding="0in" loext:border="0.51pt solid #000000"/>
    </style:style>
    <style:style style:name="T64" style:family="text">
      <style:text-properties style:text-position="sub 58%" fo:font-size="10.5pt" fo:font-weight="bold" style:font-size-asian="10.5pt" style:font-weight-asian="bold" style:font-size-complex="10.5pt"/>
    </style:style>
    <style:style style:name="T65" style:family="text">
      <style:text-properties style:text-position="sub 58%" fo:font-size="10.5pt" fo:font-weight="bold" style:font-size-asian="10.5pt" style:font-weight-asian="bold" style:font-size-complex="10.5pt" style:font-weight-complex="bold"/>
    </style:style>
    <style:style style:name="T66" style:family="text">
      <style:text-properties style:text-position="sub 58%" fo:font-size="10.5pt" style:font-size-asian="10.5pt" style:font-size-complex="10.5pt"/>
    </style:style>
    <style:style style:name="T67" style:family="text">
      <style:text-properties style:text-position="sub 58%" fo:font-size="10.5pt" style:font-size-asian="10.5pt" style:font-size-complex="10.5pt" loext:padding="0in" loext:border="0.51pt dotted #000000"/>
    </style:style>
    <style:style style:name="T68" style:family="text">
      <style:text-properties style:text-position="sub 58%" fo:font-size="10.5pt" style:font-size-asian="10.5pt" style:font-size-complex="10.5pt" loext:padding="0in" loext:border="0.51pt solid #000000"/>
    </style:style>
    <style:style style:name="T69" style:family="text">
      <style:text-properties style:text-position="sub 58%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70" style:family="text">
      <style:text-properties style:text-position="sub 58%" fo:font-size="10.5pt" style:text-underline-style="solid" style:text-underline-width="auto" style:text-underline-color="font-color" style:font-size-asian="10.5pt" style:font-size-complex="10.5pt"/>
    </style:style>
    <style:style style:name="T71" style:family="text">
      <style:text-properties style:text-position="sub 58%" style:font-name="Times New Roman" fo:font-size="10.5pt" style:font-size-asian="10.5pt" style:font-size-complex="10.5pt"/>
    </style:style>
    <style:style style:name="T72" style:family="text">
      <style:text-properties style:text-position="sub 58%" style:font-name="Times New Roman" fo:font-size="10.5pt" style:font-size-asian="10.5pt" style:font-size-complex="10.5pt" loext:padding="0in" loext:border="0.51pt solid #000000"/>
    </style:style>
    <style:style style:name="T73" style:family="text">
      <style:text-properties style:text-position="sub 58%" style:font-name="Times New Roman" fo:font-size="10.5pt" style:font-size-asian="10.5pt" style:font-size-complex="10.5pt" style:font-weight-complex="bold"/>
    </style:style>
    <style:style style:name="T74" style:family="text">
      <style:text-properties style:text-position="sub 58%" style:font-name="Times New Roman" fo:font-size="10.5pt" fo:font-weight="normal" style:font-size-asian="10.5pt" style:font-weight-asian="normal" style:font-size-complex="10.5pt" style:font-weight-complex="bold"/>
    </style:style>
    <style:style style:name="T75" style:family="text">
      <style:text-properties style:font-name="WP MathA" fo:font-size="10.5pt" style:font-name-asian="WP MathA1" style:font-size-asian="10.5pt" style:font-name-complex="WP MathA1" style:font-size-complex="10.5pt"/>
    </style:style>
    <style:style style:name="T76" style:family="text">
      <style:text-properties style:font-name="WP MathA" fo:font-size="10.5pt" fo:font-style="italic" style:font-name-asian="WP MathA1" style:font-size-asian="10.5pt" style:font-style-asian="italic" style:font-name-complex="WP MathA1" style:font-size-complex="10.5pt"/>
    </style:style>
    <style:style style:name="T77" style:family="text">
      <style:text-properties style:font-name="Symbol" fo:font-size="10.5pt" fo:font-style="italic" style:font-name-asian="Symbol2" style:font-size-asian="10.5pt" style:font-style-asian="italic" style:font-name-complex="Symbol2" style:font-size-complex="10.5pt"/>
    </style:style>
    <style:style style:name="T78" style:family="text">
      <style:text-properties style:font-name="Symbol" fo:font-size="10.5pt" fo:font-style="italic" style:text-underline-style="solid" style:text-underline-width="auto" style:text-underline-color="font-color" style:font-name-asian="Symbol2" style:font-size-asian="10.5pt" style:font-style-asian="italic" style:font-name-complex="Symbol2" style:font-size-complex="10.5pt"/>
    </style:style>
    <style:style style:name="T79" style:family="text">
      <style:text-properties style:font-name="Symbol" fo:font-size="10.5pt" style:font-name-asian="Symbol2" style:font-size-asian="10.5pt" style:font-name-complex="Symbol2" style:font-size-complex="10.5pt"/>
    </style:style>
    <style:style style:name="T80" style:family="text">
      <style:text-properties style:font-name="Symbol" fo:font-size="10.5pt" style:font-name-asian="Symbol2" style:font-size-asian="10.5pt" style:font-name-complex="Symbol2" style:font-size-complex="10.5pt" loext:padding="0in" loext:border="0.51pt dotted #000000"/>
    </style:style>
    <style:style style:name="T81" style:family="text">
      <style:text-properties style:font-name="Symbol" fo:font-size="10.5pt" style:font-name-asian="Symbol2" style:font-size-asian="10.5pt" style:font-name-complex="Symbol2" style:font-size-complex="10.5pt" style:font-weight-complex="bold"/>
    </style:style>
    <style:style style:name="T82" style:family="text">
      <style:text-properties style:font-name="Symbol" fo:font-size="10.5pt" fo:font-weight="bold" style:font-name-asian="Symbol2" style:font-size-asian="10.5pt" style:font-weight-asian="bold" style:font-name-complex="Symbol2" style:font-size-complex="10.5pt"/>
    </style:style>
    <style:style style:name="T83" style:family="text">
      <style:text-properties style:font-name="Symbol" fo:font-size="10.5pt" style:text-underline-style="solid" style:text-underline-width="auto" style:text-underline-color="font-color" style:font-name-asian="Symbol2" style:font-size-asian="10.5pt" style:font-name-complex="Symbol2" style:font-size-complex="10.5pt"/>
    </style:style>
    <style:style style:name="T84" style:family="text">
      <style:text-properties style:font-name="Symbol" fo:font-size="10.5pt" style:text-underline-style="solid" style:text-underline-width="auto" style:text-underline-color="font-color" style:font-name-asian="Symbol2" style:font-size-asian="10.5pt" style:font-name-complex="Symbol2" style:font-size-complex="10.5pt" loext:padding="0in" loext:border="0.51pt dotted #000000"/>
    </style:style>
    <style:style style:name="T85" style:family="text">
      <style:text-properties style:text-position="super 58%" fo:font-size="10.5pt" fo:font-style="italic" style:font-size-asian="10.5pt" style:font-style-asian="italic" style:font-size-complex="10.5pt"/>
    </style:style>
    <style:style style:name="T86" style:family="text">
      <style:text-properties style:text-position="super 58%" fo:font-size="10.5pt" style:font-size-asian="10.5pt" style:font-size-complex="10.5pt"/>
    </style:style>
    <style:style style:name="T87" style:family="text">
      <style:text-properties style:text-position="super 58%" fo:font-size="10.5pt" fo:language="en" fo:country="US" style:font-size-asian="10.5pt" style:font-size-complex="10.5pt"/>
    </style:style>
    <style:style style:name="T88" style:family="text">
      <style:text-properties style:text-position="super 58%" fo:font-size="10.5pt" fo:font-weight="bold" style:font-size-asian="10.5pt" style:font-weight-asian="bold" style:font-size-complex="10.5pt" style:font-weight-complex="bold"/>
    </style:style>
    <style:style style:name="T89" style:family="text">
      <style:text-properties style:font-name="Times New Roman1" fo:font-size="10.5pt" style:font-size-asian="10.5pt" style:font-name-complex="Times New Roman2" style:font-size-complex="10.5pt"/>
    </style:style>
    <style:style style:name="T90" style:family="text">
      <style:text-properties style:font-name="Times New Roman Special G1" fo:font-size="10.5pt" style:font-name-asian="Times New Roman Special G11" style:font-size-asian="10.5pt" style:font-name-complex="Times New Roman Special G11" style:font-size-complex="10.5pt"/>
    </style:style>
    <style:style style:name="T91" style:family="text">
      <style:text-properties style:font-name="Times New Roman Special G1" fo:font-size="10.5pt" style:font-name-asian="Times New Roman Special G11" style:font-size-asian="10.5pt" style:font-name-complex="Times New Roman Special G11" style:font-size-complex="10.5pt" loext:padding="0in" loext:border="0.51pt dotted #000000"/>
    </style:style>
    <style:style style:name="T92" style:family="text">
      <style:text-properties fo:font-weight="bold" style:font-weight-asian="bold" style:font-weight-complex="bold"/>
    </style:style>
    <style:style style:name="T93" style:family="text">
      <style:text-properties fo:color="#ffffff" fo:font-size="48pt" fo:font-weight="bold" style:font-size-asian="48pt" style:font-weight-asian="bold" style:font-weight-complex="bold" style:text-rotation-angle="90" style:text-rotation-scale="line-heigh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parallel" style:number-wrapped-paragraphs="no-limit" style:vertical-pos="from-top" style:vertical-rel="paragraph" style:horizontal-pos="from-left" style:horizontal-rel="paragraph" fo:background-color="#6e6e6e" draw:fill="gradient" draw:fill-gradient-name="Gradient_20_2" fo:padding-left="0.1in" fo:padding-right="0.1in" fo:padding-top="0.05in" fo:padding-bottom="0.05in" fo:border="0.06pt solid #000000"/>
    </style:style>
    <style:style style:name="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fr3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Sect1" style:family="section">
      <style:section-properties style:editable="false">
        <style:columns fo:column-count="2">
          <style:column style:rel-width="32769*" fo:start-indent="0in" fo:end-indent="0.25in"/>
          <style:column style:rel-width="32766*" fo:start-indent="0.25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style:editable="false">
        <style:columns fo:column-count="2">
          <style:column style:rel-width="24521*" fo:start-indent="0in" fo:end-indent="0.25in"/>
          <style:column style:rel-width="41014*" fo:start-indent="0.25in" fo:end-indent="0in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13655*" fo:start-indent="0in" fo:end-indent="0.0984in"/>
          <style:column style:rel-width="51880*" fo:start-indent="0.0984in" fo:end-indent="0in"/>
        </style:columns>
      </style:section-properties>
    </style:style>
    <style:style style:name="Sect5" style:family="section">
      <style:section-properties text:dont-balance-text-columns="true" style:editable="false">
        <style:columns fo:column-count="2">
          <style:column style:rel-width="18665*" fo:start-indent="0in" fo:end-indent="0.0492in"/>
          <style:column style:rel-width="46870*" fo:start-indent="0.0492in" fo:end-indent="0in"/>
        </style:columns>
      </style:section-properties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in" svg:stroke-color="#000000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in" svg:stroke-color="#000000" draw:marker-end="msArrowStealthEnd_20_4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in" svg:stroke-color="#000000" draw:stroke-linejoin="round" draw:fill="none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in" svg:stroke-color="#000000" draw:marker-end="msArrowStealthEnd_20_4" draw:marker-end-width="0.0827in" draw:marker-end-center="false" draw:stroke-linejoin="round" draw:fill="none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dash" draw:stroke-dash="Dashed_20__28_var_29__20_4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in" svg:stroke-color="#000000" draw:marker-start="msArrowOvalEnd_20_5" draw:marker-start-width="0.0827in" draw:marker-start-center="true" draw:marker-end="msArrowOvalEnd_20_5" draw:marker-end-width="0.0827in" draw:marker-end-center="tru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bookmark text:name="_GoBack"/><text:span text:style-name="T1">BESEDA</text:span></text:p>
      <text:p text:style-name="P61"/>
      <text:p text:style-name="Napis1"><text:span text:style-name="T1">BESEDOSLOVJE:</text:span></text:p>
      <text:p text:style-name="P1"><text:span text:style-name="T14">1. ožji smisel:</text:span><text:span text:style-name="T22"> proučuje </text:span><text:span text:style-name="T14">besedo,</text:span><text:span text:style-name="T22"> njeno </text:span><text:span text:style-name="T14">izrazno podobo</text:span><text:span text:style-name="T22"> in </text:span><text:span text:style-name="T14">pomen</text:span></text:p>
      <text:p text:style-name="P1"><text:span text:style-name="T14">2. širši smisel:</text:span><text:span text:style-name="T22"> vključuje tudi </text:span><text:span text:style-name="T14">besedotvorje</text:span><text:span text:style-name="T22"> – </text:span><text:span text:style-name="T27">nauk o besedi</text:span></text:p>
      <text:p text:style-name="P11"/>
      <text:p text:style-name="Napis1"><text:span text:style-name="T1">BESEDOTVORJE:</text:span></text:p>
      <text:p text:style-name="P1"><text:span text:style-name="T22">proučuje </text:span><text:span text:style-name="T14">podmnožico besed</text:span><text:span text:style-name="T22">, ki so deljive na </text:span><text:span text:style-name="T14">obrazilo</text:span><text:span text:style-name="T22"> in </text:span><text:span text:style-name="T14">besedotvorno podstavo</text:span></text:p>
      <text:p text:style-name="P11"/>
      <text:p text:style-name="Napis1"><text:span text:style-name="T1">BESEDA:</text:span></text:p>
      <text:p text:style-name="Napis1"><text:span text:style-name="T1">1. Pojavnost v jeziku, ki ima izrazno podobo in slovarski pomen:</text:span></text:p>
      <text:p text:style-name="P1"><text:span text:style-name="T22"><text:tab/></text:span><text:span text:style-name="T32">r-i-b-a</text:span></text:p>
      <text:p text:style-name="P1"><text:span text:style-name="T22"><text:tab/></text:span><text:span text:style-name="T14">izraz</text:span></text:p>
      <text:p text:style-name="P1"><draw:line text:anchor-type="char" draw:z-index="4" draw:style-name="gr1" draw:text-style-name="P78" svg:x1="0.4126in" svg:y1="0.0752in" svg:x2="1.0126in" svg:y2="0.0752in"><text:p/></draw:line><text:span text:style-name="T22">B =<text:tab/></text:span></text:p>
      <text:p text:style-name="P1"><text:span text:style-name="T22"><text:tab/></text:span><text:span text:style-name="T14">pomen</text:span></text:p>
      <text:p text:style-name="P1"><text:span text:style-name="T22"><text:tab/></text:span><text:span text:style-name="T42"></text:span></text:p>
      <text:p text:style-name="P11"/>
      <text:p text:style-name="Napis1"><text:span text:style-name="T1">2. Strnjen niz črk v zapisu:</text:span></text:p>
      <text:p text:style-name="P1"><text:span text:style-name="T22">izjeme: </text:span><text:span text:style-name="T32">kdor koli</text:span></text:p>
      <text:p text:style-name="P1"><text:span text:style-name="T32">črno-bel</text:span><text:span text:style-name="T22"> – pisava </text:span><text:span text:style-name="T14">skupaj</text:span><text:span text:style-name="T22">, a ne </text:span><text:span text:style-name="T14">strnjeno</text:span><text:span text:style-name="T22"> </text:span><text:span text:style-name="T43"></text:span><text:span text:style-name="T22"> </text:span><text:span text:style-name="T14">vezaj</text:span><text:span text:style-name="T22"> je </text:span><text:span text:style-name="T14">znotraj besede</text:span><text:span text:style-name="T22">, kaže le na </text:span><text:span text:style-name="T14">enakovrednost</text:span></text:p>
      <text:p text:style-name="P11"/>
      <text:p text:style-name="Napis1"><text:span text:style-name="T1">3. Določena fonetična oblikovanost in nespremenljivost:</text:span></text:p>
      <text:p text:style-name="P1"><text:span text:style-name="T22">ničesar ne smemo spremeniti</text:span></text:p>
      <text:p text:style-name="P11"/>
      <text:p text:style-name="Napis1"><text:span text:style-name="T1">4. Nosilec naglasa:</text:span></text:p>
      <text:p text:style-name="P1"><text:span text:style-name="T14">načeloma</text:span><text:span text:style-name="T22"> </text:span><text:span text:style-name="T43"></text:span><text:span text:style-name="T22"> vsebovati mora </text:span><text:span text:style-name="T14">samoglasnik</text:span></text:p>
      <text:p text:style-name="P1"><text:span text:style-name="T32">rž – nezapisan polglasnik</text:span></text:p>
      <text:p text:style-name="P1"><text:span text:style-name="T22">izjema so </text:span><text:span text:style-name="T27">klitike</text:span><text:span text:style-name="T22">, torej vse </text:span><text:span text:style-name="T27">slovničnopomenske besede</text:span><text:span text:style-name="T22">:</text:span></text:p>
      <text:p text:style-name="P1"><text:span text:style-name="T22"><text:tab/>pritegniti moramo </text:span><text:span text:style-name="T29">vez</text:span><text:span text:style-name="T22"> (</text:span><text:span text:style-name="T32">biti</text:span><text:span text:style-name="T22">)</text:span></text:p>
      <text:p text:style-name="P1"><text:span text:style-name="T22"><text:tab/></text:span><text:span text:style-name="T29">opisni deležnik</text:span><text:span text:style-name="T22"> pa mora biti naglašen, ker je pred njim že "je"</text:span></text:p>
      <text:p text:style-name="P1"><text:span text:style-name="T22"><text:tab/>Ada meni, da so </text:span><text:span text:style-name="T29">členki</text:span><text:span text:style-name="T22"> klitike le, ko opravljajo vezniško funkcijo</text:span></text:p>
      <text:p text:style-name="P11"/>
      <text:p text:style-name="Napis1"><text:span text:style-name="T1">5. Skladenjska opredelitev:</text:span></text:p>
      <text:h text:style-name="P49" text:outline-level="3"><draw:line text:anchor-type="char" draw:z-index="6" draw:style-name="gr1" draw:text-style-name="P78" svg:x1="3.5902in" svg:y1="0.1346in" svg:x2="3.9654in" svg:y2="0.2598in"><text:p/></draw:line><draw:line text:anchor-type="char" draw:z-index="5" draw:style-name="gr1" draw:text-style-name="P78" svg:x1="0.8937in" svg:y1="0.1346in" svg:x2="2.4654in" svg:y2="0.2972in"><text:p/></draw:line><text:span text:style-name="T22">BESEDNE VRSTE</text:span></text:h>
      <text:section text:style-name="Sect1" text:name="TextSection">
        <text:p text:style-name="P1"><text:span text:style-name="T22"><text:tab/><text:tab/>+</text:span></text:p>
        <text:p text:style-name="P1"><text:span text:style-name="T27">stavčnočlenske</text:span></text:p>
        <text:p text:style-name="P1"><text:span text:style-name="T14">najmanjši možni</text:span><text:span text:style-name="T22"> stavčni člen</text:span></text:p>
        <text:p text:style-name="P1"><text:span text:style-name="T14">goli</text:span><text:span text:style-name="T22"> ali nerazviti stavčni členi so </text:span><text:span text:style-name="T14">iz</text:span><text:span text:style-name="T22"> </text:span><text:span text:style-name="T14">ene besede</text:span></text:p>
        <text:p text:style-name="P21"><text:span text:style-name="T22"><text:tab/>–</text:span></text:p>
        <text:p text:style-name="P1"><text:span text:style-name="T27">nestavčnočlenske</text:span></text:p>
      </text:section>
      <text:section text:style-name="Sect2" text:name="Section1">
        <text:p text:style-name="P11"/>
        <text:p text:style-name="Napis1"><text:span text:style-name="T1">VLOGA BESEDE V JEZIKU:</text:span></text:p>
        <text:p text:style-name="P2"><draw:line text:anchor-type="char" draw:z-index="7" draw:style-name="gr2" draw:text-style-name="P78" svg:x1="2.6126in" svg:y1="0.1744in" svg:x2="3.0126in" svg:y2="0.3744in"><text:p/></draw:line><text:span text:style-name="T14">poimenovalna vloga</text:span><text:span text:style-name="T22"> </text:span><text:span text:style-name="T43"></text:span><text:span text:style-name="T22"> poimenuje </text:span><text:span text:style-name="T14">predmetnost</text:span></text:p>
        <text:p text:style-name="P11"/>
        <text:p text:style-name="P1"><text:span text:style-name="T22">a predmetnost lahko poimenujemo tudi z </text:span><text:span text:style-name="T27">besedno zvezo</text:span></text:p>
        <text:p text:style-name="P11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office:value-type="string">
              <text:p text:style-name="P1"><text:span text:style-name="T32">bor – iglasto drevo, ki raste ..., ima ...</text:span></text:p>
            </table:table-cell>
            <table:table-cell table:style-name="Table1.A1" office:value-type="string">
              <text:p text:style-name="P1"><text:span text:style-name="T32">sadež</text:span></text:p>
            </table:table-cell>
            <table:table-cell table:style-name="Table1.A1" office:value-type="string">
              <text:p text:style-name="P1"><text:span text:style-name="T32">sadje</text:span></text:p>
            </table:table-cell>
            <table:table-cell table:style-name="Table1.A1" office:value-type="string">
              <text:p text:style-name="P1"><text:span text:style-name="T32">jezik</text:span></text:p>
            </table:table-cell>
          </table:table-row>
          <table:table-row table:style-name="Table1.2">
            <table:table-cell table:style-name="Table1.A1" office:value-type="string">
              <text:p text:style-name="P1"><text:span text:style-name="T32">črni bor</text:span></text:p>
            </table:table-cell>
            <table:table-cell table:style-name="Table1.A1" office:value-type="string">
              <text:p text:style-name="P1"><text:span text:style-name="T32">gozdni sadež</text:span></text:p>
            </table:table-cell>
            <table:table-cell table:style-name="Table1.A1" office:value-type="string">
              <text:p text:style-name="P1"><text:span text:style-name="T32">jabolko</text:span></text:p>
            </table:table-cell>
            <table:table-cell table:style-name="Table1.A1" office:value-type="string">
              <text:p text:style-name="P1"><text:span text:style-name="T32">slovenski jezik </text:span><text:span text:style-name="T46"></text:span><text:span text:style-name="T32"> slovenščina</text:span></text:p>
            </table:table-cell>
          </table:table-row>
          <table:table-row table:style-name="Table1.2">
            <table:table-cell table:style-name="Table1.A1" office:value-type="string">
              <text:p text:style-name="P1"><text:span text:style-name="T32">rdeči bor</text:span></text:p>
            </table:table-cell>
            <table:table-cell table:style-name="Table1.A1" office:value-type="string">
              <text:p text:style-name="P1"><text:span text:style-name="T22">...</text:span></text:p>
            </table:table-cell>
            <table:table-cell table:style-name="Table1.A1" office:value-type="string">
              <text:p text:style-name="P1"><text:span text:style-name="T32">hruška</text:span></text:p>
            </table:table-cell>
            <table:table-cell table:style-name="Table1.A1" office:value-type="string">
              <text:p text:style-name="P1"><text:span text:style-name="T32">nemški jezik </text:span><text:span text:style-name="T46"></text:span><text:span text:style-name="T32"> nemščina</text:span></text:p>
            </table:table-cell>
          </table:table-row>
        </table:table>
        <text:p text:style-name="P11"/>
        <text:p text:style-name="P1"><text:span text:style-name="T22">formalno sta 2 besedi, a gre za en sam pomen</text:span></text:p>
        <text:p text:style-name="P1"><text:span text:style-name="T32">črni ponedeljek</text:span></text:p>
        <text:p text:style-name="P1"><text:span text:style-name="T32">na vse kriplje = zelo</text:span></text:p>
        <text:p text:style-name="P11"/>
        <text:p text:style-name="Napis1"><text:span text:style-name="T1">Stalne besedne zveze:</text:span></text:p>
        <text:p text:style-name="P1"><text:span text:style-name="T22">vsaka zveza </text:span><text:span text:style-name="T14">samostalnika z vrstnim pridevnikom</text:span><text:span text:style-name="T22"> je stalna besedna zveza</text:span></text:p>
        <text:p text:style-name="P1"><text:span text:style-name="T22">ni nujno, da je </text:span><text:span text:style-name="T29">samo samostalniška</text:span></text:p>
        <text:p text:style-name="P1"><text:span text:style-name="T14">prilastek</text:span><text:span text:style-name="T22"> je lahko tudi </text:span><text:span text:style-name="T14">samostalniški</text:span><text:span text:style-name="T22">: </text:span><text:span text:style-name="T32">filozofija eksistence</text:span></text:p>
        <text:p text:style-name="P1"><text:span text:style-name="T22">v </text:span><text:span text:style-name="T14">slovarskem smislu</text:span><text:span text:style-name="T22"> so tudi vse stalne besedne zveze, ki imajo enak tip pomena kot besede, </text:span><text:span text:style-name="T14">besede:</text:span></text:p>
        <text:p text:style-name="P1"><text:span text:style-name="T22"><text:tab/></text:span><text:span text:style-name="T32">črni bor = bor, ki je ...</text:span></text:p>
        <text:p text:style-name="P1"><text:span text:style-name="T32"><text:tab/>jabolko = sadje, ki je ...</text:span></text:p>
        <text:p text:style-name="P1"><text:span text:style-name="T22">na </text:span><text:span text:style-name="T14">pomenski ravni</text:span><text:span text:style-name="T22"> beseda torej </text:span><text:span text:style-name="T14">presega</text:span><text:span text:style-name="T22"> besedo na </text:span><text:span text:style-name="T14">izrazni ravni</text:span></text:p>
        <text:p text:style-name="P1"><text:span text:style-name="T22">stalna besedna zveza je </text:span><text:span text:style-name="T27">slovarska enota</text:span><text:span text:style-name="T22"> – njen obstoj ni vezan na konkretno govorno dejanje, po govornem dejanju ne razpade</text:span></text:p>
        <text:p text:style-name="P1"><text:span text:style-name="T22">kot celota je določena s slovarskim pomenom</text:span></text:p>
        <text:p text:style-name="P1"><text:span text:style-name="T22">v </text:span><text:span text:style-name="T29">nemščini</text:span><text:span text:style-name="T22"> je to vedno </text:span><text:span text:style-name="T29">ena beseda</text:span></text:p>
        <text:p text:style-name="P1"><text:soft-page-break/><text:span text:style-name="T32">vélika nedelja – pridevnik nikoli ne more biti lastnostni</text:span></text:p>
        <text:p text:style-name="P1"><text:span text:style-name="T32">globoko morje – tudi termin</text:span></text:p>
        <text:p text:style-name="P11"><draw:line text:anchor-type="char" draw:z-index="8" draw:style-name="gr2" draw:text-style-name="P78" svg:x1="1.3126in" svg:y1="0.0173in" svg:x2="1.5378in" svg:y2="0.1811in"><text:p/></draw:line></text:p>
        <text:p text:style-name="P1"><text:span text:style-name="T22">pogosto pride do </text:span><text:span text:style-name="T14">prehoda lastnostnega pridevnika med vrstne</text:span><text:span text:style-name="T22"> </text:span><text:span text:style-name="T43"></text:span><text:span text:style-name="T22"> označujejo </text:span><text:span text:style-name="T29">podvrsto določene vrste</text:span></text:p>
        <text:p text:style-name="P1"><text:span text:style-name="T32">rdeč ovratnik </text:span><text:span text:style-name="T53"></text:span><text:span text:style-name="T32"> rdeči bor</text:span></text:p>
        <text:p text:style-name="P11"/>
        <text:p text:style-name="Napis1"><text:span text:style-name="T1">Leksem:</text:span></text:p>
        <text:p text:style-name="P1"><text:span text:style-name="T22">ta pojem zajema </text:span><text:span text:style-name="T14">besede</text:span><text:span text:style-name="T22"> in </text:span><text:span text:style-name="T14">stalne besedne zveze</text:span></text:p>
        <text:p text:style-name="P1"><text:span text:style-name="Slog_20_9_20_pt_20_Vzorec_3a__20_Prazno_20__28_bela_29__20_Obroba_3a__20__3a__20__28_Enojen_20_Samodejno_20__20_0..."><text:span text:style-name="T22">= </text:span></text:span><text:span text:style-name="T18">enota jezika</text:span><text:span text:style-name="Slog_20_9_20_pt_20_Vzorec_3a__20_Prazno_20__28_bela_29__20_Obroba_3a__20__3a__20__28_Enojen_20_Samodejno_20__20_0..."><text:span text:style-name="T22">, ki ima </text:span></text:span><text:span text:style-name="T18">poimenovalno vlogo</text:span><text:span text:style-name="T22"> – vzpostavlja lahko </text:span><text:span text:style-name="T14">povezavo s predstavo o določeni predmetnosti</text:span></text:p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E"/>
          <table:table-column table:style-name="Table2.F"/>
          <table:table-row table:style-name="Table2.1">
            <table:table-cell table:style-name="Table2.A1" table:number-columns-spanned="6" office:value-type="string">
              <text:p text:style-name="P62"><text:span text:style-name="T1">LEKSEM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2">
            <table:table-cell table:style-name="Table2.A1" table:number-columns-spanned="2" office:value-type="string">
              <text:p text:style-name="P20"><text:span text:style-name="T14">kratična poimenovanja (+)</text:span></text:p>
            </table:table-cell>
            <table:covered-table-cell/>
            <table:table-cell table:style-name="Table2.A1" table:number-columns-spanned="4" office:value-type="string">
              <text:p text:style-name="P20"><text:span text:style-name="T14">nekratična poimenovanja (-)</text:span></text:p>
            </table:table-cell>
            <table:covered-table-cell/>
            <table:covered-table-cell/>
            <table:covered-table-cell/>
          </table:table-row>
          <table:table-row table:style-name="Table2.1">
            <table:table-cell table:style-name="Table2.A1" office:value-type="string">
              <text:p text:style-name="P20"><text:span text:style-name="T14">iz besed</text:span><text:span text:style-name="T22"> (+)</text:span></text:p>
            </table:table-cell>
            <table:table-cell table:style-name="Table2.A1" office:value-type="string">
              <text:p text:style-name="P20"><text:span text:style-name="T14">iz bes. zvez</text:span><text:span text:style-name="T22"> (-)</text:span></text:p>
              <text:p text:style-name="P12"/>
            </table:table-cell>
            <table:table-cell table:style-name="Table2.A1" table:number-columns-spanned="2" office:value-type="string">
              <text:p text:style-name="P20"><text:span text:style-name="T14">beseda</text:span></text:p>
            </table:table-cell>
            <table:covered-table-cell/>
            <table:table-cell table:style-name="Table2.A1" table:number-columns-spanned="2" office:value-type="string">
              <text:p text:style-name="P20"><text:span text:style-name="T14">stalna besedna zveza</text:span></text:p>
            </table:table-cell>
            <table:covered-table-cell/>
          </table:table-row>
          <table:table-row table:style-name="Table2.4">
            <table:table-cell table:style-name="Table2.A1" table:number-rows-spanned="2" office:value-type="string">
              <text:h text:style-name="P51" text:outline-level="4"><text:span text:style-name="T22">S - stavek</text:span></text:h>
            </table:table-cell>
            <table:table-cell table:style-name="Table2.A1" table:number-rows-spanned="2" office:value-type="string">
              <text:p text:style-name="P60"><text:span text:style-name="T22">FF – filozofska fakulteta, NaCl</text:span></text:p>
              <text:h text:style-name="P52" text:outline-level="4"/>
            </table:table-cell>
            <table:table-cell table:style-name="Table2.A1" office:value-type="string">
              <text:p text:style-name="P20"><text:span text:style-name="T29">tvorjena</text:span><text:span text:style-name="T22"> (+)</text:span></text:p>
            </table:table-cell>
            <table:table-cell table:style-name="Table2.A1" office:value-type="string">
              <text:p text:style-name="P20"><text:span text:style-name="T29">netvorjena</text:span><text:span text:style-name="T22"> (-)</text:span></text:p>
            </table:table-cell>
            <table:table-cell table:style-name="Table2.A1" office:value-type="string">
              <text:p text:style-name="P20"><text:span text:style-name="T29">levi prilastek</text:span></text:p>
            </table:table-cell>
            <table:table-cell table:style-name="Table2.A1" office:value-type="string">
              <text:p text:style-name="P20"><text:span text:style-name="T29">desni prilastek</text:span></text:p>
            </table:table-cell>
          </table:table-row>
          <table:table-row table:style-name="Table2.5">
            <table:covered-table-cell/>
            <table:covered-table-cell/>
            <table:table-cell table:style-name="Table2.A1" office:value-type="string">
              <text:p text:style-name="Standard"><text:span text:style-name="T32">gozd-ar</text:span></text:p>
            </table:table-cell>
            <table:table-cell table:style-name="Table2.A1" office:value-type="string">
              <text:p text:style-name="Standard"><text:span text:style-name="T32">gozd</text:span></text:p>
            </table:table-cell>
            <table:table-cell table:style-name="Table2.A1" office:value-type="string">
              <text:p text:style-name="Standard"><text:span text:style-name="T32">črni bor</text:span></text:p>
            </table:table-cell>
            <table:table-cell table:style-name="Table2.A1" office:value-type="string">
              <text:p text:style-name="Standard"><text:span text:style-name="T32">mož beseda</text:span></text:p>
            </table:table-cell>
          </table:table-row>
        </table:table>
        <text:p text:style-name="P55"/>
        <text:p text:style-name="P55"/>
        <text:p text:style-name="P56"><text:span text:style-name="T56"><text:tab/><text:tab/> <text:s text:c="3"/></text:span><text:span text:style-name="T57">OHRANJANJE POIMENOVALNE POLNOFUNKCIONALNOSTI</text:span></text:p>
        <text:p text:style-name="P11"/>
        <text:p text:style-name="P1"><text:span text:style-name="T22">= </text:span><text:span text:style-name="T14">bogatenje besednega zaklada</text:span><text:span text:style-name="T22"> </text:span><text:span text:style-name="T43"></text:span><text:span text:style-name="T22"> seveda v smislu </text:span><text:span text:style-name="T29">leksema</text:span><text:span text:style-name="T22">, ne le besed</text:span></text:p>
        <text:p text:style-name="P11"/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E"/>
          <table:table-column table:style-name="Table3.F"/>
          <table:table-column table:style-name="Table3.G"/>
          <table:table-column table:style-name="Table3.H"/>
          <table:table-column table:style-name="Table3.I"/>
          <table:table-column table:style-name="Table3.J"/>
          <table:table-row table:style-name="Table3.1">
            <table:table-cell table:style-name="Table3.A1" table:number-columns-spanned="10" office:value-type="string">
              <text:h text:style-name="Heading_20_5" text:outline-level="5"><text:span text:style-name="T1">POIMENOVALNE MOŽNOSTI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3.1">
            <table:table-cell table:style-name="Table3.A1" table:number-columns-spanned="5" office:value-type="string">
              <text:p text:style-name="P20"><text:span text:style-name="T22">ZNOTRAJ JEZIKA</text:span></text:p>
            </table:table-cell>
            <table:covered-table-cell/>
            <table:covered-table-cell/>
            <table:covered-table-cell/>
            <table:covered-table-cell/>
            <table:table-cell table:style-name="Table3.A1" table:number-columns-spanned="5" office:value-type="string">
              <text:p text:style-name="P20"><text:span text:style-name="T22">IZ DRUGIH JEZIKOV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3.1">
            <table:table-cell table:style-name="Table3.A1" table:number-columns-spanned="2" office:value-type="string">
              <text:p text:style-name="P20"><text:span text:style-name="T14">besedotvorje</text:span></text:p>
            </table:table-cell>
            <table:covered-table-cell/>
            <table:table-cell table:style-name="Table3.A1" table:number-columns-spanned="3" office:value-type="string">
              <text:p text:style-name="P20"><text:span text:style-name="T14">razširjanje referenčnega sveta leksema</text:span><text:span text:style-name="T22"> (večpomenskost)</text:span></text:p>
            </table:table-cell>
            <table:covered-table-cell/>
            <table:covered-table-cell/>
            <table:table-cell table:style-name="Table3.A1" table:number-columns-spanned="2" office:value-type="string">
              <text:p text:style-name="P20"><text:span text:style-name="T14">zakrito</text:span></text:p>
            </table:table-cell>
            <table:covered-table-cell/>
            <table:table-cell table:style-name="Table3.A1" table:number-columns-spanned="3" office:value-type="string">
              <text:p text:style-name="P20"><text:span text:style-name="T14">izraženo</text:span></text:p>
            </table:table-cell>
            <table:covered-table-cell/>
            <table:covered-table-cell/>
          </table:table-row>
          <table:table-row table:style-name="Table3.1">
            <table:table-cell table:style-name="Table3.A1" table:number-columns-spanned="2" office:value-type="string">
              <text:p text:style-name="P20"><text:span text:style-name="T29">pomenska vsebovanost</text:span></text:p>
            </table:table-cell>
            <table:covered-table-cell/>
            <table:table-cell table:style-name="Table3.A1" table:number-columns-spanned="3" office:value-type="string">
              <text:p text:style-name="P20"><text:span text:style-name="T29">prenos</text:span></text:p>
            </table:table-cell>
            <table:covered-table-cell/>
            <table:covered-table-cell/>
            <table:table-cell table:style-name="Table3.A1" table:number-rows-spanned="2" office:value-type="string">
              <text:p text:style-name="P20"><text:span text:style-name="T29">besedotvorni vzorci</text:span></text:p>
              <text:p text:style-name="P20"><text:span text:style-name="T32">angoravolna</text:span></text:p>
            </table:table-cell>
            <table:table-cell table:style-name="Table3.A1" table:number-rows-spanned="2" office:value-type="string">
              <text:p text:style-name="P20"><text:span text:style-name="T29">kalki</text:span></text:p>
            </table:table-cell>
            <table:table-cell table:style-name="Table3.A1" table:number-rows-spanned="2" table:number-columns-spanned="2" office:value-type="string">
              <text:p text:style-name="P20"><text:span text:style-name="T29">citatnost</text:span></text:p>
            </table:table-cell>
            <table:covered-table-cell/>
            <table:table-cell table:style-name="Table3.A1" table:number-rows-spanned="2" office:value-type="string">
              <text:p text:style-name="P20"><text:span text:style-name="T29">prilagodi-tve</text:span></text:p>
            </table:table-cell>
          </table:table-row>
          <table:table-row table:style-name="Table3.1">
            <table:table-cell table:style-name="Table3.A1" office:value-type="string">
              <text:p text:style-name="P12"/>
            </table:table-cell>
            <table:table-cell table:style-name="Table3.A1" table:number-columns-spanned="2" office:value-type="string">
              <text:p text:style-name="P12"/>
            </table:table-cell>
            <table:covered-table-cell/>
            <table:table-cell table:style-name="Table3.A1" office:value-type="string">
              <text:p text:style-name="P20"><text:span text:style-name="T22">metonimični</text:span></text:p>
            </table:table-cell>
            <table:table-cell table:style-name="Table3.A1" office:value-type="string">
              <text:p text:style-name="P20"><text:span text:style-name="T22">metaforični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3.1">
            <table:table-cell table:style-name="Table3.A1" office:value-type="string">
              <text:p text:style-name="P12"/>
            </table:table-cell>
            <table:table-cell table:style-name="Table3.A1" table:number-columns-spanned="2" office:value-type="string">
              <text:p text:style-name="P12"/>
            </table:table-cell>
            <table:covered-table-cell/>
            <table:table-cell table:style-name="Table3.A1" office:value-type="string">
              <text:p text:style-name="P12"/>
            </table:table-cell>
            <table:table-cell table:style-name="Table3.A1" office:value-type="string">
              <text:p text:style-name="P12"/>
            </table:table-cell>
            <table:table-cell table:style-name="Table3.A1" office:value-type="string">
              <text:p text:style-name="P12"/>
            </table:table-cell>
            <table:table-cell table:style-name="Table3.A1" table:number-columns-spanned="2" office:value-type="string">
              <text:p text:style-name="P20"><text:span text:style-name="T22">oblikoslovje</text:span></text:p>
            </table:table-cell>
            <table:covered-table-cell/>
            <table:table-cell table:style-name="Table3.A1" table:number-columns-spanned="2" office:value-type="string">
              <text:p text:style-name="P20"><text:span text:style-name="T22">oblikoslovje + besedotvorje</text:span></text:p>
            </table:table-cell>
            <table:covered-table-cell/>
          </table:table-row>
        </table:table>
        <text:p text:style-name="P1"><text:span text:style-name="T22">s temi možnostmi se </text:span><text:span text:style-name="T27">ohranja poimenovalno ravnotežje</text:span></text:p>
        <text:p text:style-name="P11"/>
        <text:p text:style-name="Napis1"><text:span text:style-name="T1">Tuja leksika:</text:span></text:p>
        <text:p text:style-name="P1"><text:span text:style-name="T22">zlasti na to so občutljivi jeziki z manj govorci, ne pa toliko na skladnjo itn.</text:span></text:p>
        <text:p text:style-name="P1"><text:span text:style-name="T22">če se reagira, ko je tuj leksem že </text:span><text:span text:style-name="T14">del zavesti</text:span><text:span text:style-name="T22">, pride do </text:span><text:span text:style-name="T14">dvojnic, sporazumevalne konfliktnosti</text:span><text:span text:style-name="T22">, treba je veliko truda, da se beseda izrine (</text:span><text:span text:style-name="T32">kontejner – vsebnik – zabojnik</text:span><text:span text:style-name="T22">)</text:span></text:p>
        <text:p text:style-name="P1"><text:span text:style-name="T22">za </text:span><text:span text:style-name="T14">ohranjanje avtentičnosti izrazne podobe</text:span><text:span text:style-name="T22"> jezika je pomembna </text:span><text:span text:style-name="T27">pravočasnost</text:span></text:p>
        <text:p text:style-name="P11"/>
        <text:p text:style-name="Napis1"><text:span text:style-name="T1">Kalki:</text:span></text:p>
        <text:p text:style-name="P1"><text:span text:style-name="T23">= </text:span><text:span text:style-name="T15">prenos pojmovnega sveta iz enega v drug jezik</text:span></text:p>
        <text:p text:style-name="P1"><text:span text:style-name="T14">prevod</text:span><text:span text:style-name="T22">, ki ohranja </text:span><text:span text:style-name="T14">pomensko-sestavinsko zgradbo</text:span><text:span text:style-name="T22"> in </text:span><text:span text:style-name="T14">izbiro pomenskih sestavin</text:span><text:span text:style-name="T22"> izvornega jezika</text:span></text:p>
        <text:p text:style-name="P1"><text:span text:style-name="T22">tudi </text:span><text:span text:style-name="T14">prevajanje po morfemih</text:span></text:p>
        <text:p text:style-name="P1"><text:span text:style-name="T22">ohranja </text:span><text:span text:style-name="T29">tuj pojmovni svet</text:span><text:span text:style-name="T22">, izbira pomenskih sestavin se ne spremeni</text:span></text:p>
        <text:p text:style-name="P1"><text:span text:style-name="T60">Toporišič</text:span><text:span text:style-name="T22"> je uvajal kalkirano slovensko terminologijo</text:span></text:p>
        <text:p text:style-name="P1"><text:span text:style-name="T22"><text:tab/></text:span><text:span text:style-name="T32">Hochoffen = visoka peč </text:span><text:span text:style-name="T46"></text:span><text:span text:style-name="T32"> a že imamo izraz plavž</text:span></text:p>
        <text:p text:style-name="P1"><text:span text:style-name="T32"><text:tab/>slabokrven = sh. malokrven </text:span><text:span text:style-name="T46"></text:span><text:span text:style-name="T32"> gre za kvaliteto in kvantiteto</text:span></text:p>
        <text:p text:style-name="P1"><text:span text:style-name="T27">zakrito prevzemanje</text:span><text:span text:style-name="T22"> iz drugih jezikov – </text:span><text:span text:style-name="T29">videz slovenskosti</text:span><text:span text:style-name="T22">, a </text:span><text:span text:style-name="T29">pojmovni svet</text:span><text:span text:style-name="T22"> ostaja originalen</text:span></text:p>
        <text:p text:style-name="P1"><draw:line text:anchor-type="char" draw:z-index="9" draw:style-name="gr2" draw:text-style-name="P78" svg:x1="1.0126in" svg:y1="0.1555in" svg:x2="1.0126in" svg:y2="0.3555in"><text:p/></draw:line><text:span text:style-name="T22">terminologija je torej tudi vprašanje </text:span><text:span text:style-name="T14">videnja sveta</text:span></text:p>
        <text:p text:style-name="P11"/>
        <text:p text:style-name="P1"><text:span text:style-name="T22">če se poimenovanje </text:span><text:span text:style-name="T14">prevzame</text:span><text:span text:style-name="T22"> in postane </text:span><text:span text:style-name="T14">del strokovne zavesti</text:span><text:span text:style-name="T22">, je brezveze preimenovati:</text:span></text:p>
        <text:p text:style-name="P1"><text:span text:style-name="T22"><text:tab/></text:span><text:span text:style-name="T32">konverzija – sprevrženje</text:span></text:p>
        <text:p text:style-name="P1"><text:span text:style-name="T32"><text:tab/>palatalizacija – mehčanje</text:span></text:p>
        <text:p text:style-name="P1"><text:span text:style-name="T22">kaj je koristneje za </text:span><text:span text:style-name="T14">komunikacijo</text:span><text:span text:style-name="T22"> in </text:span><text:span text:style-name="T14">kulturo jezika</text:span><text:span text:style-name="T22">?</text:span></text:p>
        <text:p text:style-name="P1"><text:span text:style-name="T15">utrjene stvari</text:span><text:span text:style-name="T23"> naj </text:span><text:span text:style-name="T15">ostanejo</text:span><text:span text:style-name="T23">, </text:span><text:span text:style-name="T15">nove</text:span><text:span text:style-name="T23"> pa bi moral pregledati nek </text:span><text:span text:style-name="T15">strokovni organ</text:span></text:p>
        <text:p text:style-name="P1"><text:span text:style-name="T22">tudi </text:span><text:span text:style-name="T60">Levstik</text:span><text:span text:style-name="T22"> je tako razumel kalke</text:span></text:p>
        <text:p text:style-name="P11"/>
        <text:p text:style-name="P1"><text:span text:style-name="T14">BESEDOTVORJE</text:span></text:p>
        <text:p text:style-name="P11"/>
        <text:p text:style-name="P1"><text:span text:style-name="T23">= nauk </text:span><text:span text:style-name="T15">prepoznavanja tvorbenih vzorcev</text:span><text:span text:style-name="T23"> v zvezi z besedami in nasploh</text:span></text:p>
        <text:p text:style-name="P1"><text:span text:style-name="T22">besede lahko nastajajo tudi </text:span><text:span text:style-name="T14">mimo vzorcev</text:span><text:span text:style-name="T22">, npr. </text:span><text:span text:style-name="T29">kratice</text:span></text:p>
        <text:p text:style-name="P11"/>
        <text:p text:style-name="P1"><text:span text:style-name="T14">JEZIKOVNE RAVNINE:</text:span></text:p>
      </text:section>
      <text:section text:style-name="Sect3" text:name="Section2">
        <text:p text:style-name="Napis1"><text:span text:style-name="T1">a) NEPOMENSKE:</text:span></text:p>
        <text:p text:style-name="P1"><text:span text:style-name="T14">1. FONETIKA:</text:span><text:span text:style-name="T22"> [g]</text:span></text:p>
        <text:p text:style-name="P1"><text:soft-page-break/><text:span text:style-name="T22">a) </text:span><text:span text:style-name="T29">slušna</text:span></text:p>
        <text:p text:style-name="P1"><text:span text:style-name="T22">b) </text:span><text:span text:style-name="T29">izgovorna</text:span></text:p>
        <text:p text:style-name="P1"><text:span text:style-name="T14">2. FONOLOGIJA</text:span><text:span text:style-name="T22"> /f/</text:span></text:p>
        <text:p text:style-name="P11"/>
        <text:p text:style-name="P64"><text:span text:style-name="T1">b) POMENSKE:</text:span></text:p>
        <text:p text:style-name="P1"><text:span text:style-name="T14">1. MORFOLOGIJA:</text:span><text:span text:style-name="T22"> {m}</text:span></text:p>
        <text:p text:style-name="P1"><text:span text:style-name="T14">2. SKLADNJA</text:span></text:p>
        <text:p text:style-name="P1"><text:span text:style-name="T22">a) </text:span><text:span text:style-name="T29">zakrita</text:span><text:span text:style-name="T22">:</text:span></text:p>
        <text:p text:style-name="P1"><text:span text:style-name="T22">1. </text:span><text:span text:style-name="T14">funkcijska</text:span><text:span text:style-name="T22"> ali strukturna </text:span><text:span text:style-name="T43"></text:span><text:span text:style-name="T22"> </text:span><text:span text:style-name="T32">stavek</text:span></text:p>
        <text:p text:style-name="P1"><text:span text:style-name="T22">2. </text:span><text:span text:style-name="T14">pomenska</text:span><text:span text:style-name="T22"> </text:span><text:span text:style-name="T43"></text:span><text:span text:style-name="T22"> </text:span><text:span text:style-name="T32">poved</text:span></text:p>
        <text:p text:style-name="P1"><text:span text:style-name="T22">b) </text:span><text:span text:style-name="T29">izražena</text:span><text:span text:style-name="T22">:</text:span></text:p>
        <text:p text:style-name="P1"><text:span text:style-name="T22">1. </text:span><text:span text:style-name="T14">funkcijska</text:span><text:span text:style-name="T22"> ali strukturna </text:span><text:span text:style-name="T43"></text:span><text:span text:style-name="T22"> </text:span><text:span text:style-name="T32">stavek</text:span></text:p>
        <text:p text:style-name="P1"><text:span text:style-name="T22">2. </text:span><text:span text:style-name="T14">pomenska</text:span><text:span text:style-name="T22"> </text:span><text:span text:style-name="T43"></text:span><text:span text:style-name="T22"> </text:span><text:span text:style-name="T32">poved</text:span></text:p>
      </text:section>
      <text:section text:style-name="Sect2" text:name="Section3">
        <text:p text:style-name="P11"/>
        <text:p text:style-name="P1"><text:span text:style-name="T29">poljska besedotvorna šola, ženevski strukturalizem</text:span><text:span text:style-name="T22">: </text:span><text:span text:style-name="T23">vsaka tvorjenka je </text:span><text:span text:style-name="T15">pretvorba besedne zveze</text:span></text:p>
        <text:p text:style-name="P11"/>
        <text:p text:style-name="P1"><text:span text:style-name="T22">besedotvorje je vezano na:</text:span></text:p>
        <text:p text:style-name="P1"><text:span text:style-name="T14">1. morfologijo</text:span><text:span text:style-name="T22"> – </text:span><text:span text:style-name="T14">izrazna podoba</text:span><text:span text:style-name="T22"> tvorjenke</text:span></text:p>
        <text:p text:style-name="P1"><draw:line text:anchor-type="char" draw:z-index="10" draw:style-name="gr2" draw:text-style-name="P78" svg:x1="0.3402in" svg:y1="0.0752in" svg:x2="0.5122in" svg:y2="0.2217in"><text:p/></draw:line><text:span text:style-name="T14">2. skladnjo</text:span><text:span text:style-name="T22"> – </text:span><text:span text:style-name="T14">pomen, tvorbeni vzorec</text:span><text:span text:style-name="T24">, interpretiran izvorni nastanek</text:span></text:p>
        <text:p text:style-name="P11"/>
        <text:p text:style-name="P1"><text:span text:style-name="T14">zakrita skladnja</text:span><text:span text:style-name="T22"> – ker je nastala po tvorbi predvidljive besedne zveze</text:span></text:p>
        <text:p text:style-name="P11"/>
        <text:p text:style-name="P11"/>
        <text:p text:style-name="P22"><text:span text:style-name="T14">IZRAZNA PODOBA TVORJENK</text:span></text:p>
        <text:h text:style-name="Heading_20_3" text:outline-level="3"><text:span text:style-name="T36">Tv = BPo + O</text:span></text:h>
        <text:p text:style-name="P1"><text:span text:style-name="T22">besedotvorna podstava + obrazilo</text:span></text:p>
        <text:p text:style-name="P1"><text:span text:style-name="T22">s </text:span><text:span text:style-name="T14">sočasnega vidika</text:span></text:p>
        <text:p text:style-name="P14"/>
        <text:p text:style-name="Napis1"><text:span text:style-name="T1">Besedotvorna podstava:</text:span></text:p>
        <text:p text:style-name="P1"><text:span text:style-name="T24">= del tvorjenke, nastal iz </text:span><text:span text:style-name="T14">neobraziljenih korenskomorfemskih besed</text:span><text:span text:style-name="T24"> v </text:span><text:span text:style-name="T14">skladenjski podstavi</text:span></text:p>
        <text:p text:style-name="P1"><text:span text:style-name="T24">nanj se razvrščajo </text:span><text:span text:style-name="T14">obrazila</text:span></text:p>
        <text:p text:style-name="P11"/>
        <text:p text:style-name="Napis1"><text:span text:style-name="T1">1. Navadne in modifikacijske izpeljanke: </text:span></text:p>
        <text:p text:style-name="P1"><text:span text:style-name="T18">In/Im = BPo + O</text:span><text:span text:style-name="T63">p</text:span><text:span text:style-name="T22"> (pripona)</text:span></text:p>
        <text:p text:style-name="P1"><text:span text:style-name="T32">brat-ec</text:span></text:p>
        <text:p text:style-name="P1"><text:span text:style-name="T32">gozd-ar</text:span></text:p>
        <text:p text:style-name="P1"><text:span text:style-name="T32">lov-ec</text:span><text:span text:style-name="T22"> </text:span><text:span text:style-name="T43"></text:span><text:span text:style-name="T22"> [tisti, ki] lovi – [</text:span><text:span text:style-name="T75"></text:span><text:span text:style-name="T22">] – jedro se obrazili</text:span></text:p>
        <text:p text:style-name="P1"><text:span text:style-name="T32">brat-ec</text:span><text:span text:style-name="T22"> – modifikacijska izpeljanka, ker je skladenjska podstava [majhen] brat – določilo se obrazili</text:span></text:p>
        <text:p text:style-name="P11"/>
        <text:p text:style-name="Napis1"><text:span text:style-name="T1">2. Sestavljenke:</text:span></text:p>
        <text:p text:style-name="P1"><text:span text:style-name="T18">Se = Opr + BPo</text:span><text:span text:style-name="T22"> </text:span></text:p>
        <text:p text:style-name="P1"><text:span text:style-name="T32">pra-ded</text:span></text:p>
        <text:p text:style-name="P1"><text:span text:style-name="T32">pod-pisati</text:span></text:p>
        <text:p text:style-name="P1"><text:span text:style-name="T32">pod-oficir</text:span></text:p>
        <text:p text:style-name="P11"/>
        <text:p text:style-name="Napis1"><text:span text:style-name="T1">3. Zloženke z medponskim obrazilom:</text:span></text:p>
        <text:p text:style-name="P1"><text:span text:style-name="T18">Z = BPo</text:span><text:span text:style-name="T63">1</text:span><text:span text:style-name="T18"> + Om + BPo</text:span><text:span text:style-name="T63">2</text:span></text:p>
        <text:p text:style-name="P1"><text:span text:style-name="T32">zob-o-zdravnik</text:span></text:p>
        <text:p text:style-name="P1"><text:span text:style-name="T32">angor-a-volna</text:span></text:p>
        <text:p text:style-name="P11"/>
        <text:p text:style-name="Napis1"><text:span text:style-name="T1">4. Medponsko-priponske zloženke:</text:span></text:p>
        <text:p text:style-name="P1"><draw:line text:anchor-type="char" draw:z-index="12" draw:style-name="gr1" draw:text-style-name="P78" svg:x1="1.4654in" svg:y1="0.1535in" svg:x2="1.5906in" svg:y2="0.2787in"><text:p/></draw:line><draw:line text:anchor-type="char" draw:z-index="11" draw:style-name="gr1" draw:text-style-name="P78" svg:x1="0.9654in" svg:y1="0.1535in" svg:x2="1.1654in" svg:y2="0.2535in"><text:p/></draw:line><text:span text:style-name="T18">Zm-p = BPo</text:span><text:span text:style-name="T63">1</text:span><text:span text:style-name="T18"> + M + BPo</text:span><text:span text:style-name="T63">2</text:span><text:span text:style-name="T18"> + P</text:span></text:p>
        <text:p text:style-name="P1"><text:span text:style-name="T22"><text:tab/><text:tab/> <text:s text:c="6"/></text:span><text:span text:style-name="T14">O</text:span><text:span text:style-name="T64">m-p</text:span></text:p>
        <text:p text:style-name="P1"><text:span text:style-name="T32">vod-o-vod-</text:span><text:span text:style-name="T76"></text:span></text:p>
        <text:p text:style-name="P1"><text:span text:style-name="T32">denarn-o-gospodar-ski</text:span></text:p>
        <text:p text:style-name="P1"><text:span text:style-name="T32">vrv-o-hod-ec</text:span></text:p>
        <text:p text:style-name="P61"/>
        <text:p text:style-name="Napis1"><text:span text:style-name="T1">5. Tvorjenke iz predložne zveze:</text:span></text:p>
        <text:p text:style-name="P1"><draw:line text:anchor-type="char" draw:z-index="14" draw:style-name="gr1" draw:text-style-name="P78" svg:x1="0.8402in" svg:y1="0.1339in" svg:x2="1.0402in" svg:y2="0.2591in"><text:p/></draw:line><draw:line text:anchor-type="char" draw:z-index="13" draw:style-name="gr1" draw:text-style-name="P78" svg:x1="0.4654in" svg:y1="0.1339in" svg:x2="0.7154in" svg:y2="0.2591in"><text:p/></draw:line><text:span text:style-name="T18">Tpz = Pr + BPo + P</text:span></text:p>
        <text:p text:style-name="P1"><text:span text:style-name="T22"><text:tab/> <text:s text:c="8"/></text:span><text:span text:style-name="T14">O</text:span></text:p>
        <text:p text:style-name="P1"><text:span text:style-name="T32">za-peč-ek</text:span></text:p>
        <text:h text:style-name="Heading_20_6" text:outline-level="6"><text:span text:style-name="T22">Pri-mor-je</text:span></text:h>
        <text:p text:style-name="Standard"><text:span text:style-name="T32">do-kolen-ka</text:span></text:p>
        <text:p text:style-name="P11"/>
        <text:p text:style-name="P1"><text:span text:style-name="T14">6. Priredne zloženke:</text:span></text:p>
        <text:p text:style-name="P2"><draw:line text:anchor-type="char" draw:z-index="16" draw:style-name="gr1" draw:text-style-name="P78" svg:x1="1.2154in" svg:y1="0.1138in" svg:x2="1.5906in" svg:y2="0.2138in"><text:p/></draw:line><draw:line text:anchor-type="char" draw:z-index="15" draw:style-name="gr1" draw:text-style-name="P78" svg:x1="0.8402in" svg:y1="0.1138in" svg:x2="1.0402in" svg:y2="0.2138in"><text:p/></draw:line><text:span text:style-name="T18">Zprir = BPo</text:span><text:span text:style-name="T63">1</text:span><text:span text:style-name="T18"> + M + BPo</text:span><text:span text:style-name="T63">2</text:span><text:span text:style-name="T18"> + M + ... + BPo</text:span><text:span text:style-name="T63">n</text:span></text:p>
        <text:p text:style-name="P1"><text:span text:style-name="T22"><text:tab/><text:tab/> <text:s text:c="2"/></text:span><text:span text:style-name="T14">O</text:span></text:p>
        <text:p text:style-name="P1"><text:span text:style-name="T32">italijansk-o-slovensk-o-latinski</text:span><text:span text:style-name="T22"> <text:s/>(poljubno število enot)</text:span></text:p>
        <text:p text:style-name="Napis1"><text:soft-page-break/><text:span text:style-name="T1">Vaja:</text:span></text:p>
        <table:table table:name="Table4" table:style-name="Table4">
          <table:table-column table:style-name="Table4.A"/>
          <table:table-column table:style-name="Table4.B"/>
          <table:table-column table:style-name="Table4.C"/>
          <table:table-column table:style-name="Table4.D"/>
          <table:table-column table:style-name="Table4.E"/>
          <table:table-header-rows>
            <table:table-row table:style-name="Table4.1">
              <table:table-cell table:style-name="Table4.A1" office:value-type="string">
                <text:p text:style-name="P15"/>
              </table:table-cell>
              <table:table-cell table:style-name="Table4.A1" office:value-type="string">
                <text:p text:style-name="P20"><text:span text:style-name="T14">morfemske meje</text:span></text:p>
              </table:table-cell>
              <table:table-cell table:style-name="Table4.A1" office:value-type="string">
                <text:p text:style-name="P20"><text:span text:style-name="T14">korenski morfem</text:span></text:p>
              </table:table-cell>
              <table:table-cell table:style-name="Table4.A1" office:value-type="string">
                <text:p text:style-name="P20"><text:span text:style-name="T14">končnica</text:span></text:p>
              </table:table-cell>
              <table:table-cell table:style-name="Table4.A1" office:value-type="string">
                <text:p text:style-name="P20"><text:span text:style-name="T14">drugi morfemi</text:span></text:p>
              </table:table-cell>
            </table:table-row>
          </table:table-header-rows>
          <table:table-row table:style-name="Table4.1">
            <table:table-cell table:style-name="Table4.A1" office:value-type="string">
              <text:h text:style-name="Heading_20_1" text:outline-level="1"><text:span text:style-name="T1">Le</text:span></text:h>
            </table:table-cell>
            <table:table-cell table:style-name="Table4.A1" office:value-type="string">
              <text:p text:style-name="P20"><text:span text:style-name="T22">|Le|</text:span></text:p>
            </table:table-cell>
            <table:table-cell table:style-name="Table4.A1" office:value-type="string">
              <text:p text:style-name="P20"><text:span text:style-name="T22">/</text:span></text:p>
            </table:table-cell>
            <table:table-cell table:style-name="Table4.A1" office:value-type="string">
              <text:p text:style-name="P20"><text:span text:style-name="T22">/</text:span></text:p>
            </table:table-cell>
            <table:table-cell table:style-name="Table4.A1" office:value-type="string">
              <text:p text:style-name="P20"><text:span text:style-name="T22">/</text:span></text:p>
            </table:table-cell>
          </table:table-row>
          <table:table-row table:style-name="Table4.1">
            <table:table-cell table:style-name="Table4.A1" office:value-type="string">
              <text:p text:style-name="P20"><text:span text:style-name="T14">rjavolična</text:span></text:p>
            </table:table-cell>
            <table:table-cell table:style-name="Table4.A1" office:value-type="string">
              <text:p text:style-name="P20"><text:span text:style-name="T22">rjav|o|lič|n|a</text:span></text:p>
            </table:table-cell>
            <table:table-cell table:style-name="Table4.A1" office:value-type="string">
              <text:p text:style-name="P20"><text:span text:style-name="T22">rjav-, -lič-</text:span></text:p>
            </table:table-cell>
            <table:table-cell table:style-name="Table4.A1" office:value-type="string">
              <text:p text:style-name="P20"><text:span text:style-name="T22">-a</text:span></text:p>
            </table:table-cell>
            <table:table-cell table:style-name="Table4.A1" office:value-type="string">
              <text:p text:style-name="P20"><text:span text:style-name="T22">-o-, -n</text:span></text:p>
            </table:table-cell>
          </table:table-row>
          <table:table-row table:style-name="Table4.1">
            <table:table-cell table:style-name="Table4.A1" office:value-type="string">
              <text:p text:style-name="P20"><text:span text:style-name="T14">šolarja</text:span></text:p>
            </table:table-cell>
            <table:table-cell table:style-name="Table4.A1" office:value-type="string">
              <text:p text:style-name="P20"><text:span text:style-name="T22">šol|arj|a – j-ja ni v imenovalniku</text:span></text:p>
            </table:table-cell>
            <table:table-cell table:style-name="Table4.A1" office:value-type="string">
              <text:p text:style-name="P20"><text:span text:style-name="T22">šol-</text:span></text:p>
            </table:table-cell>
            <table:table-cell table:style-name="Table4.A1" office:value-type="string">
              <text:p text:style-name="P20"><text:span text:style-name="T22">-a</text:span></text:p>
            </table:table-cell>
            <table:table-cell table:style-name="Table4.A1" office:value-type="string">
              <text:p text:style-name="P20"><text:span text:style-name="T22">-ar(j)</text:span></text:p>
            </table:table-cell>
          </table:table-row>
          <table:table-row table:style-name="Table4.1">
            <table:table-cell table:style-name="Table4.A1" office:value-type="string">
              <text:p text:style-name="P20"><text:span text:style-name="T14">s</text:span></text:p>
            </table:table-cell>
            <table:table-cell table:style-name="Table4.A1" office:value-type="string">
              <text:p text:style-name="P20"><text:span text:style-name="T22">|s|</text:span></text:p>
            </table:table-cell>
            <table:table-cell table:style-name="Table4.A1" office:value-type="string">
              <text:p text:style-name="P20"><text:span text:style-name="T22">/</text:span></text:p>
            </table:table-cell>
            <table:table-cell table:style-name="Table4.A1" office:value-type="string">
              <text:p text:style-name="P20"><text:span text:style-name="T22">/</text:span></text:p>
            </table:table-cell>
            <table:table-cell table:style-name="Table4.A1" office:value-type="string">
              <text:p text:style-name="P20"><text:span text:style-name="T22">/</text:span></text:p>
            </table:table-cell>
          </table:table-row>
          <table:table-row table:style-name="Table4.1">
            <table:table-cell table:style-name="Table4.A1" office:value-type="string">
              <text:p text:style-name="P20"><text:span text:style-name="T14">telescem</text:span></text:p>
            </table:table-cell>
            <table:table-cell table:style-name="Table4.A1" office:value-type="string">
              <text:p text:style-name="P20"><text:span text:style-name="T22">tel|es|c|em</text:span></text:p>
            </table:table-cell>
            <table:table-cell table:style-name="Table4.A1" office:value-type="string">
              <text:p text:style-name="P20"><text:span text:style-name="T22">tel-</text:span></text:p>
            </table:table-cell>
            <table:table-cell table:style-name="Table4.A1" office:value-type="string">
              <text:p text:style-name="P20"><text:span text:style-name="T22">-em</text:span></text:p>
            </table:table-cell>
            <table:table-cell table:style-name="Table4.A1" office:value-type="string">
              <text:p text:style-name="P20"><text:span text:style-name="T22">-es- (podaljšava), -c-</text:span></text:p>
            </table:table-cell>
          </table:table-row>
          <table:table-row table:style-name="Table4.1">
            <table:table-cell table:style-name="Table4.A1" office:value-type="string">
              <text:p text:style-name="P20"><text:span text:style-name="T14">dveh</text:span></text:p>
            </table:table-cell>
            <table:table-cell table:style-name="Table4.A1" office:value-type="string">
              <text:p text:style-name="P20"><text:span text:style-name="T22">dveh</text:span></text:p>
            </table:table-cell>
            <table:table-cell table:style-name="Table4.A1" office:value-type="string">
              <text:p text:style-name="P20"><text:span text:style-name="T22">dv-</text:span></text:p>
            </table:table-cell>
            <table:table-cell table:style-name="Table4.A1" office:value-type="string">
              <text:p text:style-name="P20"><text:span text:style-name="T22">-eh</text:span></text:p>
            </table:table-cell>
            <table:table-cell table:style-name="Table4.A1" office:value-type="string">
              <text:p text:style-name="P20"><text:span text:style-name="T22">/</text:span></text:p>
            </table:table-cell>
          </table:table-row>
          <table:table-row table:style-name="Table4.1">
            <table:table-cell table:style-name="Table4.A1" office:value-type="string">
              <text:p text:style-name="P20"><text:span text:style-name="T14">rženookih</text:span></text:p>
            </table:table-cell>
            <table:table-cell table:style-name="Table4.A1" office:value-type="string">
              <text:p text:style-name="P20"><text:span text:style-name="T22">rž|en|o|ok|ih</text:span></text:p>
            </table:table-cell>
            <table:table-cell table:style-name="Table4.A1" office:value-type="string">
              <text:p text:style-name="P20"><text:span text:style-name="T22">rž-, ok-</text:span></text:p>
            </table:table-cell>
            <table:table-cell table:style-name="Table4.A1" office:value-type="string">
              <text:p text:style-name="P20"><text:span text:style-name="T22">-ih</text:span></text:p>
            </table:table-cell>
            <table:table-cell table:style-name="Table4.A1" office:value-type="string">
              <text:p text:style-name="P20"><text:span text:style-name="T22">-o-, -en-</text:span></text:p>
            </table:table-cell>
          </table:table-row>
          <table:table-row table:style-name="Table4.1">
            <table:table-cell table:style-name="Table4.A1" office:value-type="string">
              <text:p text:style-name="P20"><text:span text:style-name="T14">debelc</text:span></text:p>
            </table:table-cell>
            <table:table-cell table:style-name="Table4.A1" office:value-type="string">
              <text:p text:style-name="P20"><text:span text:style-name="T22">debel|c|</text:span><text:span text:style-name="T75"></text:span><text:span text:style-name="T22"> (polglasnik)</text:span></text:p>
            </table:table-cell>
            <table:table-cell table:style-name="Table4.A1" office:value-type="string">
              <text:p text:style-name="P20"><text:span text:style-name="T22">debel-</text:span></text:p>
            </table:table-cell>
            <table:table-cell table:style-name="Table4.A1" office:value-type="string">
              <text:p text:style-name="P20"><text:span text:style-name="T22">-</text:span><text:span text:style-name="T75"></text:span></text:p>
            </table:table-cell>
            <table:table-cell table:style-name="Table4.A1" office:value-type="string">
              <text:p text:style-name="P20"><text:span text:style-name="T22">-c-</text:span></text:p>
            </table:table-cell>
          </table:table-row>
          <table:table-row table:style-name="Table4.1">
            <table:table-cell table:style-name="Table4.A1" office:value-type="string">
              <text:p text:style-name="P20"><text:span text:style-name="T14">s</text:span></text:p>
            </table:table-cell>
            <table:table-cell table:style-name="Table4.A1" office:value-type="string">
              <text:p text:style-name="P20"><text:span text:style-name="T22">s</text:span></text:p>
            </table:table-cell>
            <table:table-cell table:style-name="Table4.A1" office:value-type="string">
              <text:p text:style-name="P20"><text:span text:style-name="T22">/</text:span></text:p>
            </table:table-cell>
            <table:table-cell table:style-name="Table4.A1" office:value-type="string">
              <text:p text:style-name="P20"><text:span text:style-name="T22">/</text:span></text:p>
            </table:table-cell>
            <table:table-cell table:style-name="Table4.A1" office:value-type="string">
              <text:p text:style-name="P20"><text:span text:style-name="T22">/</text:span></text:p>
            </table:table-cell>
          </table:table-row>
          <table:table-row table:style-name="Table4.1">
            <table:table-cell table:style-name="Table4.A1" office:value-type="string">
              <text:p text:style-name="P20"><text:span text:style-name="T14">trzanjem</text:span></text:p>
            </table:table-cell>
            <table:table-cell table:style-name="Table4.A1" office:value-type="string">
              <text:p text:style-name="P20"><text:span text:style-name="T22">trz|a|nj|em</text:span></text:p>
            </table:table-cell>
            <table:table-cell table:style-name="Table4.A1" office:value-type="string">
              <text:p text:style-name="P20"><text:span text:style-name="T22">trz-</text:span></text:p>
            </table:table-cell>
            <table:table-cell table:style-name="Table4.A1" office:value-type="string">
              <text:p text:style-name="P20"><text:span text:style-name="T22">-em</text:span></text:p>
            </table:table-cell>
            <table:table-cell table:style-name="Table4.A1" office:value-type="string">
              <text:p text:style-name="P20"><text:span text:style-name="T22">-a- (glagolska pripona), -nj- (obrazilo glagolskih oblik)</text:span></text:p>
            </table:table-cell>
          </table:table-row>
          <table:table-row table:style-name="Table4.1">
            <table:table-cell table:style-name="Table4.A1" office:value-type="string">
              <text:p text:style-name="P20"><text:span text:style-name="T14">telesc</text:span></text:p>
            </table:table-cell>
            <table:table-cell table:style-name="Table4.A1" office:value-type="string">
              <text:p text:style-name="P20"><text:span text:style-name="T22">tel|es|c-</text:span><text:span text:style-name="T75"></text:span></text:p>
            </table:table-cell>
            <table:table-cell table:style-name="Table4.A1" office:value-type="string">
              <text:p text:style-name="P20"><text:span text:style-name="T22">tel-</text:span></text:p>
            </table:table-cell>
            <table:table-cell table:style-name="Table4.A1" office:value-type="string">
              <text:p text:style-name="P20"><text:span text:style-name="T22">-</text:span><text:span text:style-name="T75"></text:span></text:p>
            </table:table-cell>
            <table:table-cell table:style-name="Table4.A1" office:value-type="string">
              <text:p text:style-name="P20"><text:span text:style-name="T22">-es-, -c-</text:span></text:p>
            </table:table-cell>
          </table:table-row>
          <table:table-row table:style-name="Table4.1">
            <table:table-cell table:style-name="Table4.A1" office:value-type="string">
              <text:p text:style-name="P20"><text:span text:style-name="T14">v</text:span></text:p>
            </table:table-cell>
            <table:table-cell table:style-name="Table4.A1" office:value-type="string">
              <text:p text:style-name="P20"><text:span text:style-name="T22">v</text:span></text:p>
            </table:table-cell>
            <table:table-cell table:style-name="Table4.A1" office:value-type="string">
              <text:p text:style-name="P20"><text:span text:style-name="T22">/</text:span></text:p>
            </table:table-cell>
            <table:table-cell table:style-name="Table4.A1" office:value-type="string">
              <text:p text:style-name="P20"><text:span text:style-name="T22">/</text:span></text:p>
            </table:table-cell>
            <table:table-cell table:style-name="Table4.A1" office:value-type="string">
              <text:p text:style-name="P20"><text:span text:style-name="T22">/</text:span></text:p>
            </table:table-cell>
          </table:table-row>
          <table:table-row table:style-name="Table4.1">
            <table:table-cell table:style-name="Table4.A1" office:value-type="string">
              <text:p text:style-name="P20"><text:span text:style-name="T14">komaj</text:span></text:p>
            </table:table-cell>
            <table:table-cell table:style-name="Table4.A1" office:value-type="string">
              <text:p text:style-name="P20"><text:span text:style-name="T22">komaj</text:span></text:p>
            </table:table-cell>
            <table:table-cell table:style-name="Table4.A1" office:value-type="string">
              <text:p text:style-name="P20"><text:span text:style-name="T22">/</text:span></text:p>
            </table:table-cell>
            <table:table-cell table:style-name="Table4.A1" office:value-type="string">
              <text:p text:style-name="P20"><text:span text:style-name="T22">/</text:span></text:p>
            </table:table-cell>
            <table:table-cell table:style-name="Table4.A1" office:value-type="string">
              <text:p text:style-name="P20"><text:span text:style-name="T22">/</text:span></text:p>
            </table:table-cell>
          </table:table-row>
          <table:table-row table:style-name="Table4.1">
            <table:table-cell table:style-name="Table4.A1" office:value-type="string">
              <text:p text:style-name="P20"><text:span text:style-name="T14">občutenem</text:span></text:p>
            </table:table-cell>
            <table:table-cell table:style-name="Table4.A1" office:value-type="string">
              <text:p text:style-name="P20"><text:span text:style-name="T22">ob|čut|en|em</text:span></text:p>
            </table:table-cell>
            <table:table-cell table:style-name="Table4.A1" office:value-type="string">
              <text:p text:style-name="P20"><text:span text:style-name="T22">čut-</text:span></text:p>
            </table:table-cell>
            <table:table-cell table:style-name="Table4.A1" office:value-type="string">
              <text:p text:style-name="P20"><text:span text:style-name="T22">-em</text:span></text:p>
            </table:table-cell>
            <table:table-cell table:style-name="Table4.A1" office:value-type="string">
              <text:p text:style-name="P20"><text:span text:style-name="T22">ob-, -en-</text:span></text:p>
            </table:table-cell>
          </table:table-row>
          <table:table-row table:style-name="Table4.1">
            <table:table-cell table:style-name="Table4.A1" office:value-type="string">
              <text:p text:style-name="P20"><text:span text:style-name="T14">vetru</text:span></text:p>
            </table:table-cell>
            <table:table-cell table:style-name="Table4.A1" office:value-type="string">
              <text:p text:style-name="P20"><text:span text:style-name="T22">vetr|u</text:span></text:p>
            </table:table-cell>
            <table:table-cell table:style-name="Table4.A1" office:value-type="string">
              <text:p text:style-name="P20"><text:span text:style-name="T22">vetr-</text:span></text:p>
            </table:table-cell>
            <table:table-cell table:style-name="Table4.A1" office:value-type="string">
              <text:p text:style-name="P20"><text:span text:style-name="T22">-u</text:span></text:p>
            </table:table-cell>
            <table:table-cell table:style-name="Table4.A1" office:value-type="string">
              <text:p text:style-name="P20"><text:span text:style-name="T22">/</text:span></text:p>
            </table:table-cell>
          </table:table-row>
          <table:table-row table:style-name="Table4.1">
            <table:table-cell table:style-name="Table4.A1" office:value-type="string">
              <text:p text:style-name="P20"><text:span text:style-name="T14">Razdira</text:span></text:p>
            </table:table-cell>
            <table:table-cell table:style-name="Table4.A1" office:value-type="string">
              <text:p text:style-name="P20"><text:span text:style-name="T22">Raz|dir|a (polglasnik)</text:span></text:p>
            </table:table-cell>
            <table:table-cell table:style-name="Table4.A1" office:value-type="string">
              <text:p text:style-name="P20"><text:span text:style-name="T22">dir-</text:span></text:p>
            </table:table-cell>
            <table:table-cell table:style-name="Table4.A1" office:value-type="string">
              <text:p text:style-name="P20"><text:span text:style-name="T22">-</text:span><text:span text:style-name="T75"></text:span></text:p>
            </table:table-cell>
            <table:table-cell table:style-name="Table4.A1" office:value-type="string">
              <text:p text:style-name="P20"><text:span text:style-name="T22">raz-</text:span></text:p>
            </table:table-cell>
          </table:table-row>
          <table:table-row table:style-name="Table4.1">
            <table:table-cell table:style-name="Table4.A1" office:value-type="string">
              <text:p text:style-name="P20"><text:span text:style-name="T14">ga</text:span></text:p>
            </table:table-cell>
            <table:table-cell table:style-name="Table4.A1" office:value-type="string">
              <text:p text:style-name="P20"><text:span text:style-name="T22">ga (nj|ega)</text:span></text:p>
            </table:table-cell>
            <table:table-cell table:style-name="Table4.A1" office:value-type="string">
              <text:p text:style-name="P20"><text:span text:style-name="T22">-</text:span><text:span text:style-name="T75"></text:span></text:p>
            </table:table-cell>
            <table:table-cell table:style-name="Table4.A1" office:value-type="string">
              <text:p text:style-name="P20"><text:span text:style-name="T22">-ga</text:span></text:p>
            </table:table-cell>
            <table:table-cell table:style-name="Table4.A1" office:value-type="string">
              <text:p text:style-name="P20"><text:span text:style-name="T22">/</text:span></text:p>
            </table:table-cell>
          </table:table-row>
          <table:table-row table:style-name="Table4.1">
            <table:table-cell table:style-name="Table4.A1" office:value-type="string">
              <text:p text:style-name="P20"><text:span text:style-name="T14">stara</text:span></text:p>
            </table:table-cell>
            <table:table-cell table:style-name="Table4.A1" office:value-type="string">
              <text:p text:style-name="P20"><text:span text:style-name="T22">star|a</text:span></text:p>
            </table:table-cell>
            <table:table-cell table:style-name="Table4.A1" office:value-type="string">
              <text:p text:style-name="P20"><text:span text:style-name="T22">star-</text:span></text:p>
            </table:table-cell>
            <table:table-cell table:style-name="Table4.A1" office:value-type="string">
              <text:p text:style-name="P20"><text:span text:style-name="T22">-a</text:span></text:p>
            </table:table-cell>
            <table:table-cell table:style-name="Table4.A1" office:value-type="string">
              <text:p text:style-name="P20"><text:span text:style-name="T22">/</text:span></text:p>
            </table:table-cell>
          </table:table-row>
          <table:table-row table:style-name="Table4.1">
            <table:table-cell table:style-name="Table4.A1" office:value-type="string">
              <text:p text:style-name="P20"><text:span text:style-name="T14">ženska</text:span></text:p>
            </table:table-cell>
            <table:table-cell table:style-name="Table4.A1" office:value-type="string">
              <text:p text:style-name="P20"><text:span text:style-name="T22">žensk|a</text:span></text:p>
            </table:table-cell>
            <table:table-cell table:style-name="Table4.A1" office:value-type="string">
              <text:p text:style-name="P20"><text:span text:style-name="T22">žensk-</text:span></text:p>
            </table:table-cell>
            <table:table-cell table:style-name="Table4.A1" office:value-type="string">
              <text:p text:style-name="P20"><text:span text:style-name="T22">-a</text:span></text:p>
            </table:table-cell>
            <table:table-cell table:style-name="Table4.A1" office:value-type="string">
              <text:p text:style-name="P20"><text:span text:style-name="T22">/</text:span></text:p>
            </table:table-cell>
          </table:table-row>
          <table:table-row table:style-name="Table4.1">
            <table:table-cell table:style-name="Table4.A1" office:value-type="string">
              <text:p text:style-name="P20"><text:span text:style-name="T14">s</text:span></text:p>
            </table:table-cell>
            <table:table-cell table:style-name="Table4.A1" office:value-type="string">
              <text:p text:style-name="P20"><text:span text:style-name="T22">s</text:span></text:p>
            </table:table-cell>
            <table:table-cell table:style-name="Table4.A1" office:value-type="string">
              <text:p text:style-name="P20"><text:span text:style-name="T22">/</text:span></text:p>
            </table:table-cell>
            <table:table-cell table:style-name="Table4.A1" office:value-type="string">
              <text:p text:style-name="P20"><text:span text:style-name="T22">/</text:span></text:p>
            </table:table-cell>
            <table:table-cell table:style-name="Table4.A1" office:value-type="string">
              <text:p text:style-name="P20"><text:span text:style-name="T22">/</text:span></text:p>
            </table:table-cell>
          </table:table-row>
          <table:table-row table:style-name="Table4.1">
            <table:table-cell table:style-name="Table4.A1" office:value-type="string">
              <text:p text:style-name="P20"><text:span text:style-name="T14">pergamentnimi</text:span></text:p>
            </table:table-cell>
            <table:table-cell table:style-name="Table4.A1" office:value-type="string">
              <text:p text:style-name="P20"><text:span text:style-name="T22">pergament|n|imi</text:span></text:p>
            </table:table-cell>
            <table:table-cell table:style-name="Table4.A1" office:value-type="string">
              <text:p text:style-name="P20"><text:span text:style-name="T22">pergament-</text:span></text:p>
            </table:table-cell>
            <table:table-cell table:style-name="Table4.A1" office:value-type="string">
              <text:p text:style-name="P20"><text:span text:style-name="T22">-imi</text:span></text:p>
            </table:table-cell>
            <table:table-cell table:style-name="Table4.A1" office:value-type="string">
              <text:p text:style-name="P20"><text:span text:style-name="T22">-n-</text:span></text:p>
            </table:table-cell>
          </table:table-row>
          <table:table-row table:style-name="Table4.23">
            <table:table-cell table:style-name="Table4.A1" office:value-type="string">
              <text:p text:style-name="P20"><text:span text:style-name="T14">očmi</text:span></text:p>
            </table:table-cell>
            <table:table-cell table:style-name="Table4.A1" office:value-type="string">
              <text:p text:style-name="P20"><text:span text:style-name="T22">oč|mi</text:span></text:p>
            </table:table-cell>
            <table:table-cell table:style-name="Table4.A1" office:value-type="string">
              <text:p text:style-name="P20"><text:span text:style-name="T22">oč-</text:span></text:p>
            </table:table-cell>
            <table:table-cell table:style-name="Table4.A1" office:value-type="string">
              <text:p text:style-name="P20"><text:span text:style-name="T22">-mi</text:span></text:p>
            </table:table-cell>
            <table:table-cell table:style-name="Table4.A1" office:value-type="string">
              <text:p text:style-name="P20"><text:span text:style-name="T22">/</text:span></text:p>
            </table:table-cell>
          </table:table-row>
        </table:table>
        <text:p text:style-name="P75"><text:span text:style-name="T57">MORFEMSKA ZGRADBA OBRAZIL</text:span></text:p>
        <text:p text:style-name="P11"/>
        <text:p text:style-name="P24"><text:span text:style-name="T19">I. ENOMORFEMSKA OBRAZILA+</text:span></text:p>
        <text:p text:style-name="P11"/>
        <text:p text:style-name="Napis1"><text:span text:style-name="T1">1. Predponska obrazila +:</text:span></text:p>
        <text:p text:style-name="P1"><text:span text:style-name="T22">pri </text:span><text:span text:style-name="T14">glagolu</text:span><text:span text:style-name="T22"> so </text:span><text:span text:style-name="T14">dvofunkcijska</text:span><text:span text:style-name="T22">:</text:span></text:p>
        <text:p text:style-name="P1"><text:span text:style-name="T22"><text:tab/>1. </text:span><text:span text:style-name="T29">oblikoslovni pomen</text:span><text:span text:style-name="T22">: iz nedovršnika naredijo dovršnik</text:span></text:p>
        <text:p text:style-name="P1"><text:span text:style-name="T22"><text:tab/>2. </text:span><text:span text:style-name="T29">besedotvorni pomen</text:span><text:span text:style-name="T22">: dodaten pomen: </text:span><text:span text:style-name="T32">iz-vleči, pra-ded</text:span></text:p>
        <text:p text:style-name="P11"/>
        <text:p text:style-name="Napis1"><text:span text:style-name="T1">2. Medponska obrazila -:</text:span></text:p>
        <text:p text:style-name="P1"><text:span text:style-name="T32">zob-o-zdravnik</text:span></text:p>
        <text:p text:style-name="P1"><text:span text:style-name="T32">vikend-</text:span><text:span text:style-name="T77"></text:span><text:span text:style-name="T32">-hiša</text:span></text:p>
        <text:p text:style-name="P11"/>
        <text:p text:style-name="Napis1"><text:span text:style-name="T1">3. Priponska obrazila -:</text:span></text:p>
        <text:p text:style-name="P1"><text:span text:style-name="T32">kuh-ar</text:span></text:p>
        <text:p text:style-name="P1"><text:span text:style-name="T32">peč-ar</text:span></text:p>
        <text:p text:style-name="P1"><text:span text:style-name="T32">brat-ec</text:span></text:p>
        <text:p text:style-name="P11"/>
        <text:p text:style-name="P24"><text:span text:style-name="T14">II. VEČ KOT ENOMORFEMSKA OBRAZILA-</text:span></text:p>
        <text:p text:style-name="P11"/>
        <text:p text:style-name="Napis1"><text:span text:style-name="T1">1. Nujno dvomorfemska obrazila:</text:span></text:p>
        <text:p text:style-name="Manjsi"><text:span text:style-name="T1">a) predponsko-priponska obrazila:</text:span></text:p>
        <text:p text:style-name="P1"><text:span text:style-name="T14">tvorjenke iz predložne zveze</text:span><text:span text:style-name="T22">: predpona + pripona</text:span></text:p>
        <text:p text:style-name="P1"><text:span text:style-name="T34">Pri</text:span><text:span text:style-name="T32">-mor-</text:span><text:span text:style-name="T34">je</text:span></text:p>
        <text:p text:style-name="P1"><text:span text:style-name="T34">pod</text:span><text:span text:style-name="T32">-streš-</text:span><text:span text:style-name="T34">je</text:span></text:p>
        <text:p text:style-name="P1"><text:span text:style-name="T34">za</text:span><text:span text:style-name="T32">-peč-</text:span><text:span text:style-name="T34">ek</text:span></text:p>
        <text:p text:style-name="P1"><text:span text:style-name="T34">ob</text:span><text:span text:style-name="T32">-kol-</text:span><text:span text:style-name="T34">i</text:span><text:span text:style-name="T32">ti</text:span></text:p>
        <text:p text:style-name="P1"><text:span text:style-name="T34">Za</text:span><text:span text:style-name="T32">-gor-</text:span><text:span text:style-name="T34">je</text:span></text:p>
        <text:p text:style-name="P18"/>
        <text:p text:style-name="Manjsi"><text:soft-page-break/><text:span text:style-name="T1">b) medponsko-priponska obrazila:</text:span></text:p>
        <text:p text:style-name="P1"><text:span text:style-name="T32">vrv-</text:span><text:span text:style-name="T34">o</text:span><text:span text:style-name="T32">-hod-</text:span><text:span text:style-name="T34">ec</text:span></text:p>
        <text:p text:style-name="P1"><text:span text:style-name="T32">dolg-</text:span><text:span text:style-name="T34">o</text:span><text:span text:style-name="T32">-nog-</text:span><text:span text:style-name="T78"></text:span></text:p>
        <text:p text:style-name="P11"/>
        <text:p text:style-name="Napis1"><text:span text:style-name="T1">2. Obrazila, ki niso nujno dvomorfemska:</text:span></text:p>
        <text:p text:style-name="P1"><text:span text:style-name="T27">priredne tvorjenke</text:span></text:p>
        <text:p text:style-name="P1"><text:span text:style-name="T32">črno-o-bel-o-rdeč-e-zelen</text:span></text:p>
        <text:p text:style-name="P1"><text:span text:style-name="T32">črn-o-bel</text:span><text:span text:style-name="T22"> – enomorfemsko, a odprto naprej</text:span></text:p>
        <text:p text:style-name="P11"/>
        <text:p text:style-name="P11"/>
        <text:p text:style-name="Napis1"><text:span text:style-name="T1">Priponsko obrazilo </text:span><text:span text:style-name="T54"></text:span><text:span text:style-name="T1"> pripona:</text:span></text:p>
        <text:p text:style-name="P1"><text:span text:style-name="T29">priponsko obrazilo</text:span><text:span text:style-name="T22">: <text:tab/></text:span><text:span text:style-name="T14">enomorfemsko obrazilo</text:span></text:p>
        <text:p text:style-name="P1"><text:span text:style-name="T22"><text:tab/><text:tab/><text:tab/>zadostno za tvorjenko</text:span></text:p>
        <text:p text:style-name="P1"><text:span text:style-name="T22"><text:tab/><text:tab/><text:tab/></text:span><text:span text:style-name="T32">misl</text:span><text:span text:style-name="T34">ec</text:span></text:p>
        <text:p text:style-name="P1"><text:span text:style-name="T29">pripona</text:span><text:span text:style-name="T22">:<text:tab/></text:span><text:span text:style-name="T14">del obrazila</text:span><text:span text:style-name="T22"> v zvezi z</text:span><text:span text:style-name="T14"> medpono</text:span><text:span text:style-name="T22"> ali </text:span><text:span text:style-name="T14">predpono</text:span></text:p>
        <text:p text:style-name="P1"><text:span text:style-name="T22"><text:tab/><text:tab/></text:span><text:span text:style-name="T32">knjig-o-vez-</text:span><text:span text:style-name="T34">ec</text:span></text:p>
        <text:p text:style-name="P11"/>
        <text:p text:style-name="P24"><text:span text:style-name="T14">IZRAZNA PODOBA OBRAZILNIH MORFEMOV</text:span></text:p>
        <text:p text:style-name="P11"/>
        <text:p text:style-name="Napis1"><text:span text:style-name="T1">Oblikoslovje:</text:span></text:p>
        <text:p text:style-name="P1"><text:span text:style-name="T22">1. </text:span><text:span text:style-name="T14">glasovni</text:span></text:p>
        <text:p text:style-name="P1"><text:span text:style-name="T22">2. </text:span><text:span text:style-name="T14">funkcijski</text:span><text:span text:style-name="T22">:<text:tab/>ničti, glasovno prazni</text:span></text:p>
        <text:p text:style-name="P1"><text:span text:style-name="T22"><text:tab/><text:tab/>končnice sklanjatvenih vzorcev (I. moška, II. ženska sklanjatev): </text:span><text:span text:style-name="T32">korak-</text:span><text:span text:style-name="T77"></text:span><text:span text:style-name="T32">, -a</text:span></text:p>
        <text:p text:style-name="P11"/>
        <text:p text:style-name="P1"><text:span text:style-name="T22">so tudi v </text:span><text:span text:style-name="T14">besedotvorju</text:span></text:p>
        <text:p text:style-name="P11"/>
        <text:p text:style-name="P24"><text:span text:style-name="T22">1. GLASOVNI MORFEMI</text:span></text:p>
        <text:p text:style-name="Manjsi"><text:span text:style-name="T1">a) obvezno glasovni morfemi:</text:span></text:p>
        <text:p text:style-name="P1"><text:span text:style-name="T27">predponsko obrazilo, predpona</text:span></text:p>
        <text:p text:style-name="P1"><text:span text:style-name="T32">pod-oficir</text:span></text:p>
        <text:p text:style-name="Manjsi"><text:span text:style-name="T1">b) neobvezno glasovni morfemi</text:span></text:p>
        <text:p text:style-name="P11"/>
        <text:p text:style-name="P1"><text:span text:style-name="T22"><text:tab/>2. FUNKCIJSKI MORFEMI</text:span></text:p>
        <text:p text:style-name="P1"><text:span text:style-name="T22">a) </text:span><text:span text:style-name="T27">priponsko obrazilo, pripona</text:span><text:span text:style-name="T22">:</text:span></text:p>
        <text:p text:style-name="P1"><text:span text:style-name="T32">krv-o-tok-</text:span><text:span text:style-name="T78"></text:span></text:p>
        <text:p text:style-name="P1"><text:span text:style-name="T32">pek-</text:span><text:span text:style-name="T78"></text:span><text:span text:style-name="T32">:</text:span><text:span text:style-name="T22"><text:tab/>oblikoslovni pomen – končnica</text:span></text:p>
        <text:p text:style-name="P1"><text:span text:style-name="T22"><text:tab/>besedotvorni pomen – priponsko obrazilo</text:span></text:p>
        <text:p text:style-name="P1"><text:span text:style-name="T22">b) </text:span><text:span text:style-name="T27">medponsko obrazilo, (medpona)</text:span><text:span text:style-name="T22">:</text:span></text:p>
        <text:p text:style-name="P1"><text:span text:style-name="T32">vikend-</text:span><text:span text:style-name="T78"></text:span><text:span text:style-name="T32">-hiša</text:span></text:p>
        <text:p text:style-name="P11"/>
        <text:p text:style-name="P1"><text:span text:style-name="T14">MORFEMSKA ZGRADBA BESEDOTVORNE PODSTAVE</text:span></text:p>
        <text:p text:style-name="P11"/>
        <text:p text:style-name="P1"><text:span text:style-name="T22">ali </text:span><text:span text:style-name="T27">stopnje tvorjenosti v jeziku</text:span></text:p>
        <text:p text:style-name="P1"><text:span text:style-name="T14">besedotvorna podstava</text:span><text:span text:style-name="T22"> je lahko:</text:span></text:p>
        <text:p text:style-name="P24"><text:span text:style-name="T22">1. </text:span><text:span text:style-name="T14">netvorjena</text:span><text:span text:style-name="T22"> (enomorfemska)</text:span></text:p>
        <text:p text:style-name="P24"><text:span text:style-name="T22">2. </text:span><text:span text:style-name="T14">tvorjena</text:span></text:p>
        <text:p text:style-name="P1"><text:span text:style-name="T32">gozd|ar</text:span><text:span text:style-name="T85">1</text:span><text:span text:style-name="T22">– tvorjenka prve stopnje</text:span></text:p>
        <text:p text:style-name="P1"><text:span text:style-name="T22">BPo <text:s/>Op</text:span></text:p>
        <text:p text:style-name="P11"/>
        <text:p text:style-name="P1"><text:span text:style-name="T32">za-peč-ek</text:span><text:span text:style-name="T85">1</text:span></text:p>
        <text:p text:style-name="P1"><text:span text:style-name="T22"><text:s text:c="4"/>BPo</text:span></text:p>
        <text:p text:style-name="P11"/>
        <text:p text:style-name="P1"><text:span text:style-name="T32">gozdar-ski</text:span><text:span text:style-name="T85">2</text:span><text:span text:style-name="T22"> – tvorjenka druge stopnje, saj je besedotvorna podstava že tvorjena</text:span></text:p>
        <text:p text:style-name="P1"><text:span text:style-name="T22">BPo</text:span></text:p>
        <text:p text:style-name="P11"/>
        <text:p text:style-name="P1"><text:span text:style-name="T32">gozd|ar</text:span><text:span text:style-name="T85">1</text:span><text:span text:style-name="T32">|sk</text:span><text:span text:style-name="T85">2</text:span><text:span text:style-name="T32">-ost</text:span><text:span text:style-name="T85">3</text:span></text:p>
        <text:p text:style-name="P11"><draw:custom-shape text:anchor-type="char" draw:z-index="17" draw:style-name="gr3" draw:text-style-name="P79" svg:width="0.1004in" svg:height="0.8004in" draw:transform="rotate (-1.5707963267949) translate (0.8125in 0.0548611111111111in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  <text:p text:style-name="P1"><text:span text:style-name="T22"><text:s text:c="6"/>BPo</text:span></text:p>
        <text:p text:style-name="P11"/>
        <text:p text:style-name="Napis1"><text:span text:style-name="T1">Sintagmatski valovi:</text:span></text:p>
        <text:p text:style-name="P1"><text:span text:style-name="T60">Mikuš</text:span><text:span text:style-name="T22"> – v 50. letih slovenski strukturalist, ni pa pisal v slovenščini</text:span></text:p>
        <text:p text:style-name="P1"><text:span text:style-name="T14">sintagmatika</text:span><text:span text:style-name="T22"> se ukvarja tudi z </text:span><text:span text:style-name="T14">zvezami morfemov</text:span><text:span text:style-name="T22">, skladnja pa ne</text:span></text:p>
        <text:p text:style-name="P13"/>
        <text:p text:style-name="P1"><text:span text:style-name="T32">uči-telj</text:span><text:span text:style-name="T85">1</text:span><text:span text:style-name="T32">-išč(e)</text:span><text:span text:style-name="T85">2</text:span><text:span text:style-name="T32">-n(i)</text:span><text:span text:style-name="T85">3</text:span><text:span text:style-name="T32">-ik</text:span><text:span text:style-name="T85">4</text:span><text:span text:style-name="T32">-(š)ki</text:span><text:span text:style-name="T85">5</text:span><text:span text:style-name="T32">-ost</text:span><text:span text:style-name="T85">6</text:span></text:p>
        <table:table table:name="Table5" table:style-name="Table5">
          <table:table-column table:style-name="Table5.A"/>
          <table:table-column table:style-name="Table5.B"/>
          <table:table-column table:style-name="Table5.C"/>
          <table:table-column table:style-name="Table5.D"/>
          <table:table-column table:style-name="Table5.B"/>
          <table:table-column table:style-name="Table5.F"/>
          <table:table-column table:style-name="Table5.G"/>
          <table:table-column table:style-name="Table5.H"/>
          <text:soft-page-break/>
          <table:table-row table:style-name="Table5.1">
            <table:table-cell table:style-name="Table5.A1" office:value-type="string">
              <text:p text:style-name="P12"/>
            </table:table-cell>
            <table:table-cell table:style-name="Table5.A1" table:number-columns-spanned="7" office:value-type="string">
              <text:p text:style-name="P20"><text:span text:style-name="T14">Besedotvorna podstav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5.2">
            <table:table-cell table:style-name="Table5.A1" office:value-type="string">
              <text:p text:style-name="P20"><text:span text:style-name="T22">1. stopnja</text:span></text:p>
            </table:table-cell>
            <table:table-cell table:style-name="Table5.A1" office:value-type="string">
              <text:p text:style-name="P20"><text:span text:style-name="T22">uči</text:span></text:p>
            </table:table-cell>
            <table:table-cell table:style-name="Table5.A1" office:value-type="string">
              <text:p text:style-name="P20"><text:span text:style-name="T22">telj</text:span></text:p>
            </table:table-cell>
            <table:table-cell table:style-name="Table5.A1" office:value-type="string">
              <text:p text:style-name="P12"/>
            </table:table-cell>
            <table:table-cell table:style-name="Table5.A1" office:value-type="string">
              <text:p text:style-name="P12"/>
            </table:table-cell>
            <table:table-cell table:style-name="Table5.A1" office:value-type="string">
              <text:p text:style-name="P12"/>
            </table:table-cell>
            <table:table-cell table:style-name="Table5.A1" office:value-type="string">
              <text:p text:style-name="P12"/>
            </table:table-cell>
            <table:table-cell table:style-name="Table5.A1" office:value-type="string">
              <text:p text:style-name="P12"/>
            </table:table-cell>
          </table:table-row>
          <table:table-row table:style-name="Table5.2">
            <table:table-cell table:style-name="Table5.A1" office:value-type="string">
              <text:p text:style-name="P20"><text:span text:style-name="T22">2. stopnja</text:span></text:p>
            </table:table-cell>
            <table:table-cell table:style-name="Table5.A1" office:value-type="string">
              <text:p text:style-name="P20"><text:span text:style-name="T22">uči</text:span></text:p>
            </table:table-cell>
            <table:table-cell table:style-name="Table5.A1" office:value-type="string">
              <text:p text:style-name="P20"><text:span text:style-name="T22">telj</text:span></text:p>
            </table:table-cell>
            <table:table-cell table:style-name="Table5.A1" office:value-type="string">
              <text:p text:style-name="P20"><text:span text:style-name="T22">išče</text:span></text:p>
            </table:table-cell>
            <table:table-cell table:style-name="Table5.A1" office:value-type="string">
              <text:p text:style-name="P12"/>
            </table:table-cell>
            <table:table-cell table:style-name="Table5.A1" office:value-type="string">
              <text:p text:style-name="P12"/>
            </table:table-cell>
            <table:table-cell table:style-name="Table5.A1" office:value-type="string">
              <text:p text:style-name="P12"/>
            </table:table-cell>
            <table:table-cell table:style-name="Table5.A1" office:value-type="string">
              <text:p text:style-name="P12"/>
            </table:table-cell>
          </table:table-row>
          <table:table-row table:style-name="Table5.2">
            <table:table-cell table:style-name="Table5.A1" office:value-type="string">
              <text:p text:style-name="P20"><text:span text:style-name="T22">3. stopnja</text:span></text:p>
            </table:table-cell>
            <table:table-cell table:style-name="Table5.A1" office:value-type="string">
              <text:p text:style-name="P20"><text:span text:style-name="T22">uči</text:span></text:p>
            </table:table-cell>
            <table:table-cell table:style-name="Table5.A1" office:value-type="string">
              <text:p text:style-name="P20"><text:span text:style-name="T22">telj</text:span></text:p>
            </table:table-cell>
            <table:table-cell table:style-name="Table5.A1" office:value-type="string">
              <text:p text:style-name="P20"><text:span text:style-name="T22">išč(e)</text:span></text:p>
            </table:table-cell>
            <table:table-cell table:style-name="Table5.A1" office:value-type="string">
              <text:p text:style-name="P20"><text:span text:style-name="T22">ni</text:span></text:p>
            </table:table-cell>
            <table:table-cell table:style-name="Table5.A1" office:value-type="string">
              <text:p text:style-name="P12"/>
            </table:table-cell>
            <table:table-cell table:style-name="Table5.A1" office:value-type="string">
              <text:p text:style-name="P12"/>
            </table:table-cell>
            <table:table-cell table:style-name="Table5.A1" office:value-type="string">
              <text:p text:style-name="P12"/>
            </table:table-cell>
          </table:table-row>
          <table:table-row table:style-name="Table5.2">
            <table:table-cell table:style-name="Table5.A1" office:value-type="string">
              <text:p text:style-name="P20"><text:span text:style-name="T22">4. stopnja</text:span></text:p>
            </table:table-cell>
            <table:table-cell table:style-name="Table5.A1" office:value-type="string">
              <text:p text:style-name="P20"><text:span text:style-name="T22">uči</text:span></text:p>
            </table:table-cell>
            <table:table-cell table:style-name="Table5.A1" office:value-type="string">
              <text:p text:style-name="P20"><text:span text:style-name="T22">telj</text:span></text:p>
            </table:table-cell>
            <table:table-cell table:style-name="Table5.A1" office:value-type="string">
              <text:p text:style-name="P20"><text:span text:style-name="T22">išč(e)</text:span></text:p>
            </table:table-cell>
            <table:table-cell table:style-name="Table5.A1" office:value-type="string">
              <text:p text:style-name="P20"><text:span text:style-name="T22">n(i)</text:span></text:p>
            </table:table-cell>
            <table:table-cell table:style-name="Table5.A1" office:value-type="string">
              <text:p text:style-name="P20"><text:span text:style-name="T22">ik</text:span></text:p>
            </table:table-cell>
            <table:table-cell table:style-name="Table5.A1" office:value-type="string">
              <text:p text:style-name="P12"/>
            </table:table-cell>
            <table:table-cell table:style-name="Table5.A1" office:value-type="string">
              <text:p text:style-name="P12"/>
            </table:table-cell>
          </table:table-row>
          <table:table-row table:style-name="Table5.6">
            <table:table-cell table:style-name="Table5.A1" office:value-type="string">
              <text:p text:style-name="P20"><text:span text:style-name="T22">5. stopnja</text:span></text:p>
            </table:table-cell>
            <table:table-cell table:style-name="Table5.A1" office:value-type="string">
              <text:p text:style-name="P20"><text:span text:style-name="T22">uči</text:span></text:p>
            </table:table-cell>
            <table:table-cell table:style-name="Table5.A1" office:value-type="string">
              <text:p text:style-name="P20"><text:span text:style-name="T22">telj</text:span></text:p>
            </table:table-cell>
            <table:table-cell table:style-name="Table5.A1" office:value-type="string">
              <text:p text:style-name="P20"><text:span text:style-name="T22">išč(e)</text:span></text:p>
            </table:table-cell>
            <table:table-cell table:style-name="Table5.A1" office:value-type="string">
              <text:p text:style-name="P20"><text:span text:style-name="T22">n(i)</text:span></text:p>
            </table:table-cell>
            <table:table-cell table:style-name="Table5.A1" office:value-type="string">
              <text:p text:style-name="P20"><text:span text:style-name="T22">ik</text:span></text:p>
            </table:table-cell>
            <table:table-cell table:style-name="Table5.A1" office:value-type="string">
              <text:p text:style-name="P20"><text:span text:style-name="T22">(š)ki</text:span></text:p>
            </table:table-cell>
            <table:table-cell table:style-name="Table5.A1" office:value-type="string">
              <text:p text:style-name="P12"/>
            </table:table-cell>
          </table:table-row>
          <table:table-row table:style-name="Table5.2">
            <table:table-cell table:style-name="Table5.A1" office:value-type="string">
              <text:p text:style-name="P20"><text:span text:style-name="T22">6. stopnja</text:span></text:p>
            </table:table-cell>
            <table:table-cell table:style-name="Table5.A1" office:value-type="string">
              <text:p text:style-name="P20"><text:span text:style-name="T22">uči</text:span></text:p>
            </table:table-cell>
            <table:table-cell table:style-name="Table5.A1" office:value-type="string">
              <text:p text:style-name="P20"><text:span text:style-name="T22">telj</text:span></text:p>
            </table:table-cell>
            <table:table-cell table:style-name="Table5.A1" office:value-type="string">
              <text:p text:style-name="P20"><text:span text:style-name="T22">išč(e)</text:span></text:p>
            </table:table-cell>
            <table:table-cell table:style-name="Table5.A1" office:value-type="string">
              <text:p text:style-name="P20"><text:span text:style-name="T22">n(i)</text:span></text:p>
            </table:table-cell>
            <table:table-cell table:style-name="Table5.A1" office:value-type="string">
              <text:p text:style-name="P20"><text:span text:style-name="T22">ik</text:span></text:p>
            </table:table-cell>
            <table:table-cell table:style-name="Table5.A1" office:value-type="string">
              <text:p text:style-name="P20"><text:span text:style-name="T22">(š)k(i)</text:span></text:p>
            </table:table-cell>
            <table:table-cell table:style-name="Table5.A1" office:value-type="string">
              <text:p text:style-name="P20"><text:span text:style-name="T22">ost</text:span></text:p>
            </table:table-cell>
          </table:table-row>
        </table:table>
        <text:p text:style-name="P11"/>
        <text:p text:style-name="P1"><text:span text:style-name="T14">ni formalnega kriterija</text:span><text:span text:style-name="T22">, koliko stopenj je lahko</text:span></text:p>
        <text:p text:style-name="P1"><text:span text:style-name="T14">analiza</text:span><text:span text:style-name="T22"> gre vedno </text:span><text:span text:style-name="T14">od najvišje stopnje navzdol</text:span></text:p>
        <text:p text:style-name="P11"/>
        <text:p text:style-name="P1"><text:span text:style-name="T14">zavest o stopnjah</text:span><text:span text:style-name="T22"> že pred strukturalizmom – </text:span><text:span text:style-name="T60">Miklošič</text:span><text:span text:style-name="T22"> (pozivitist – mladogramatik – a ne v vsem)</text:span></text:p>
        <text:p text:style-name="P11"/>
        <table:table table:name="Table6" table:style-name="Table6">
          <table:table-column table:style-name="Table6.A"/>
          <table:table-column table:style-name="Table6.B" table:number-columns-repeated="2"/>
          <table:table-column table:style-name="Table6.D"/>
          <table:table-column table:style-name="Table6.E"/>
          <table:table-row table:style-name="Table6.1">
            <table:table-cell table:style-name="Table6.A1" office:value-type="string">
              <text:p text:style-name="P12"/>
            </table:table-cell>
            <table:table-cell table:style-name="Table6.A1" table:number-columns-spanned="4" office:value-type="string">
              <text:h text:style-name="Heading_20_1" text:outline-level="1"><text:span text:style-name="T1">Besedotvorna podstava</text:span></text:h>
            </table:table-cell>
            <table:covered-table-cell/>
            <table:covered-table-cell/>
            <table:covered-table-cell/>
          </table:table-row>
          <table:table-row table:style-name="Table6.2">
            <table:table-cell table:style-name="Table6.A1" office:value-type="string">
              <text:p text:style-name="P20"><text:span text:style-name="T22">1. stopnja</text:span></text:p>
            </table:table-cell>
            <table:table-cell table:style-name="Table6.A1" office:value-type="string">
              <text:p text:style-name="P20"><text:span text:style-name="T22">knjig(a)</text:span></text:p>
            </table:table-cell>
            <table:table-cell table:style-name="Table6.A1" office:value-type="string">
              <text:p text:style-name="P12"/>
            </table:table-cell>
            <table:table-cell table:style-name="Table6.A1" office:value-type="string">
              <text:p text:style-name="P12"/>
            </table:table-cell>
            <table:table-cell table:style-name="Table6.A1" office:value-type="string">
              <text:p text:style-name="P12"/>
            </table:table-cell>
          </table:table-row>
          <table:table-row table:style-name="Table6.2">
            <table:table-cell table:style-name="Table6.A1" office:value-type="string">
              <text:p text:style-name="P20"><text:span text:style-name="T22">2. stopnja</text:span></text:p>
            </table:table-cell>
            <table:table-cell table:style-name="Table6.A1" office:value-type="string">
              <text:p text:style-name="P20"><text:span text:style-name="T22">knjig</text:span></text:p>
            </table:table-cell>
            <table:table-cell table:style-name="Table6.A1" office:value-type="string">
              <text:p text:style-name="P20"><text:span text:style-name="T22">(ar)na</text:span></text:p>
            </table:table-cell>
            <table:table-cell table:style-name="Table6.A1" office:value-type="string">
              <text:p text:style-name="P12"/>
            </table:table-cell>
            <table:table-cell table:style-name="Table6.A1" office:value-type="string">
              <text:p text:style-name="P12"/>
            </table:table-cell>
          </table:table-row>
          <table:table-row table:style-name="Table6.2">
            <table:table-cell table:style-name="Table6.A1" office:value-type="string">
              <text:p text:style-name="P20"><text:span text:style-name="T22">3. stopnja</text:span></text:p>
            </table:table-cell>
            <table:table-cell table:style-name="Table6.A1" office:value-type="string">
              <text:p text:style-name="P20"><text:span text:style-name="T22">knjig</text:span></text:p>
            </table:table-cell>
            <table:table-cell table:style-name="Table6.A1" office:value-type="string">
              <text:p text:style-name="P20"><text:span text:style-name="T22">(ar)n(a)</text:span></text:p>
            </table:table-cell>
            <table:table-cell table:style-name="Table6.A1" office:value-type="string">
              <text:p text:style-name="P20"><text:span text:style-name="T22">ar</text:span></text:p>
            </table:table-cell>
            <table:table-cell table:style-name="Table6.A1" office:value-type="string">
              <text:p text:style-name="P12"/>
            </table:table-cell>
          </table:table-row>
          <table:table-row table:style-name="Table6.2">
            <table:table-cell table:style-name="Table6.A1" office:value-type="string">
              <text:p text:style-name="P20"><text:span text:style-name="T22">4. stopnja</text:span></text:p>
            </table:table-cell>
            <table:table-cell table:style-name="Table6.A1" office:value-type="string">
              <text:p text:style-name="P20"><text:span text:style-name="T22">knjig</text:span></text:p>
            </table:table-cell>
            <table:table-cell table:style-name="Table6.A1" office:value-type="string">
              <text:p text:style-name="P20"><text:span text:style-name="T22">(ar)n(a)</text:span></text:p>
            </table:table-cell>
            <table:table-cell table:style-name="Table6.A1" office:value-type="string">
              <text:p text:style-name="P20"><text:span text:style-name="T22">ar</text:span></text:p>
            </table:table-cell>
            <table:table-cell table:style-name="Table6.A1" office:value-type="string">
              <text:p text:style-name="P20"><text:span text:style-name="T22">ski</text:span></text:p>
            </table:table-cell>
          </table:table-row>
        </table:table>
        <text:p text:style-name="P11"/>
        <text:p text:style-name="P76"/>
        <text:p text:style-name="P75"><text:span text:style-name="T57">PREMENE V BESEDOTVORJU</text:span></text:p>
        <text:p text:style-name="P11"/>
        <text:p text:style-name="P1"><text:span text:style-name="Slog_20_9_20_pt_20_Vzorec_3a__20_10_25__20_Obroba_3a__20__3a__20__28_Enojen_20_Samodejno_20__20_05_20_pt_20_Debe..."><text:span text:style-name="T22">= </text:span></text:span><text:span text:style-name="T15">sprememba glasu na morfemski meji</text:span><text:span text:style-name="Slog_20_9_20_pt_20_Vzorec_3a__20_10_25__20_Obroba_3a__20__3a__20__28_Enojen_20_Samodejno_20__20_05_20_pt_20_Debe..."><text:span text:style-name="T22"> zaradi </text:span></text:span><text:span text:style-name="T15">spremenjenega glasovnega okolja</text:span></text:p>
        <text:p text:style-name="P11"/>
        <text:p text:style-name="P1"><text:span text:style-name="T29">oblikoslovje</text:span><text:span text:style-name="T22">: med </text:span><text:span text:style-name="T14">končnico</text:span><text:span text:style-name="T22"> in </text:span><text:span text:style-name="T14">osnovo</text:span></text:p>
        <text:p text:style-name="P1"><text:span text:style-name="T29">besedotvorje</text:span><text:span text:style-name="T22">: med </text:span><text:span text:style-name="T14">podstavo</text:span><text:span text:style-name="T22"> in </text:span><text:span text:style-name="T14">obrazilom</text:span></text:p>
        <text:p text:style-name="P11"/>
        <text:p text:style-name="Napis1"><text:span text:style-name="T1">I. GOVORNE IN PISNE PREMENE</text:span></text:p>
        <text:p text:style-name="P11"/>
        <text:p text:style-name="Napis1"><text:span text:style-name="T7">1. SAMOGLASNIŠKE PREMENE:</text:span></text:p>
        <text:p text:style-name="Napis1"><text:span text:style-name="T1">a) preglas:</text:span></text:p>
        <text:p text:style-name="P1"><text:span text:style-name="T27">o </text:span><text:span text:style-name="T47"></text:span><text:span text:style-name="T27"> e</text:span><text:span text:style-name="T22"> za </text:span><text:span text:style-name="T14">c, j, č, š, ž</text:span></text:p>
        <text:p text:style-name="P1"><text:span text:style-name="T32">strič-</text:span><text:span text:style-name="T34">e</text:span><text:span text:style-name="T32">v</text:span></text:p>
        <text:p text:style-name="P1"><text:span text:style-name="T32">Ale</text:span><text:span text:style-name="T34">š</text:span><text:span text:style-name="T32">-ev</text:span></text:p>
        <text:p text:style-name="P1"><text:span text:style-name="T32">nož-</text:span><text:span text:style-name="T34">e</text:span><text:span text:style-name="T32">v</text:span></text:p>
        <text:p text:style-name="Napis1"><text:span text:style-name="T1">b) prevoj:</text:span></text:p>
        <text:p text:style-name="P1"><text:span text:style-name="T27">sprememba samoglasnika</text:span><text:span text:style-name="T22"> v samoglasniškem trikotniku </text:span><text:span text:style-name="T14">v nasprotni smeri urinega kazalca</text:span></text:p>
        <text:p text:style-name="P1"><text:span text:style-name="T32">roditi : porajati : porod</text:span></text:p>
        <text:p text:style-name="P1"><text:span text:style-name="T32">prenesti : prenašati : prenos</text:span></text:p>
        <text:p text:style-name="P1"><text:span text:style-name="T22">POGLEJ SS!!!</text:span></text:p>
        <text:p text:style-name="Napis1"><text:span text:style-name="T7">2. SOGLASNIŠKE PREMENE:</text:span></text:p>
        <text:p text:style-name="P1"><text:span text:style-name="T22">a) </text:span><text:span text:style-name="T27">kvantitativne premene</text:span><text:span text:style-name="T22">: +</text:span></text:p>
        <text:p text:style-name="Napis1"><text:span text:style-name="T1">1. daljšanje:</text:span></text:p>
        <text:p text:style-name="P1"><text:span text:style-name="T22">ni v besedotvorju, le v </text:span><text:span text:style-name="T29">oblikoslovju</text:span><text:span text:style-name="T22">:</text:span></text:p>
        <text:p text:style-name="P1"><text:span text:style-name="T22"><text:tab/></text:span><text:span text:style-name="T32">gospodar</text:span><text:span text:style-name="T34">j</text:span><text:span text:style-name="T32">-a</text:span></text:p>
        <text:p text:style-name="P1"><text:span text:style-name="T32"><text:tab/>France</text:span><text:span text:style-name="T34">t</text:span><text:span text:style-name="T32">-a</text:span></text:p>
        <text:p text:style-name="P1"><text:span text:style-name="T32"><text:tab/>sin</text:span><text:span text:style-name="T34">ov</text:span><text:span text:style-name="T32">-i</text:span></text:p>
        <text:p text:style-name="P1"><text:span text:style-name="T27">vmesni tip</text:span><text:span text:style-name="T22">: </text:span><text:span text:style-name="T32">drevesje</text:span><text:span text:style-name="T22"> – besedotvorna podstava </text:span><text:span text:style-name="T14">iz podaljšane osnove</text:span></text:p>
        <text:p text:style-name="Napis1"><text:span text:style-name="T1">2. krnitev:</text:span></text:p>
        <text:p text:style-name="P1"><text:span text:style-name="T32">bogat – boga(t)stvo</text:span></text:p>
        <text:p text:style-name="P1"><text:span text:style-name="T32">gospod – gospo(d)stvo</text:span></text:p>
        <text:p text:style-name="P1"><text:span text:style-name="T32">grm(ov)je</text:span></text:p>
        <text:p text:style-name="P11"/>
      </text:section>
      <text:section text:style-name="Sect4" text:name="Section4">
        <text:p text:style-name="P1"><text:span text:style-name="T22">b) </text:span><text:span text:style-name="T27">vse druge premene</text:span><text:span text:style-name="T22">: -</text:span></text:p>
        <text:p text:style-name="Napis1"><text:span text:style-name="T1">1. palatalizacija:</text:span></text:p>
        <text:p text:style-name="P1"><text:span text:style-name="T27">k, g, h </text:span><text:span text:style-name="T47"></text:span><text:span text:style-name="T27"> č, ž, š, c</text:span></text:p>
        <text:p text:style-name="P1"><text:span text:style-name="T32">noga </text:span><text:span text:style-name="T46"></text:span><text:span text:style-name="T32"> nožica</text:span></text:p>
        <text:p text:style-name="P1"><text:span text:style-name="T32">roka </text:span><text:span text:style-name="T46"></text:span><text:span text:style-name="T32"> ročica</text:span></text:p>
        <text:p text:style-name="P1"><text:span text:style-name="T32">streha </text:span><text:span text:style-name="T46"></text:span><text:span text:style-name="T32"> strešica</text:span></text:p>
      </text:section>
      <text:section text:style-name="Sect2" text:name="Section5">
        <text:p text:style-name="Napis1"><text:span text:style-name="T1">2. jotacija</text:span></text:p>
        <table:table table:name="Table7" table:style-name="Table7">
          <table:table-column table:style-name="Table7.A"/>
          <table:table-column table:style-name="Table7.B"/>
          <table:table-column table:style-name="Table7.C"/>
          <table:table-column table:style-name="Table7.D"/>
          <table:table-row table:style-name="Table7.1">
            <table:table-cell table:style-name="Table7.A1" table:number-columns-spanned="2" office:value-type="string">
              <text:p text:style-name="P66"><text:span text:style-name="T1">zakrita</text:span></text:p>
            </table:table-cell>
            <table:covered-table-cell/>
            <table:table-cell table:style-name="Table7.A1" table:number-columns-spanned="2" office:value-type="string">
              <text:p text:style-name="P20"><text:span text:style-name="T27">izražena</text:span></text:p>
            </table:table-cell>
            <table:covered-table-cell/>
          </table:table-row>
          <table:table-row table:style-name="Table7.2">
            <table:table-cell table:style-name="Table7.A1" office:value-type="string">
              <text:p text:style-name="P66"><text:span text:style-name="T1">zamenjavna +</text:span></text:p>
            </table:table-cell>
            <table:table-cell table:style-name="Table7.A1" office:value-type="string">
              <text:p text:style-name="P66"><text:span text:style-name="T1">vse druge –</text:span></text:p>
            </table:table-cell>
            <table:table-cell table:style-name="Table7.A1" office:value-type="string">
              <text:p text:style-name="P20"><text:span text:style-name="T14">n, r </text:span><text:span text:style-name="T49"></text:span><text:span text:style-name="T14"> nj, rj</text:span></text:p>
            </table:table-cell>
            <table:table-cell table:style-name="Table7.A1" office:value-type="string">
              <text:p text:style-name="P20"><text:span text:style-name="T14">p, b, m </text:span><text:span text:style-name="T49"></text:span><text:span text:style-name="T14"> plj, blj, mlj</text:span></text:p>
            </table:table-cell>
          </table:table-row>
          <table:table-row table:style-name="Table7.2">
            <table:table-cell table:style-name="Table7.A1" office:value-type="string">
              <text:p text:style-name="P1"><text:span text:style-name="T32">re</text:span><text:span text:style-name="T34">d</text:span><text:span text:style-name="T32">iti – re</text:span><text:span text:style-name="T34">j</text:span><text:span text:style-name="T32">a</text:span></text:p>
              <text:p text:style-name="P1"><text:span text:style-name="T32">mla</text:span><text:span text:style-name="T34">d</text:span><text:span text:style-name="T32">iti – mla</text:span><text:span text:style-name="T34">j</text:span></text:p>
              <text:p text:style-name="P1"><text:span text:style-name="T32">gra</text:span><text:span text:style-name="T34">d</text:span><text:span text:style-name="T32"> - gra</text:span><text:span text:style-name="T34">j</text:span><text:span text:style-name="T32">ski</text:span></text:p>
            </table:table-cell>
            <table:table-cell table:style-name="Table7.A1" office:value-type="string">
              <text:p text:style-name="P1"><text:span text:style-name="T32">no</text:span><text:span text:style-name="T34">s</text:span><text:span text:style-name="T32">iti – no</text:span><text:span text:style-name="T34">š</text:span><text:span text:style-name="T32">a</text:span></text:p>
              <text:p text:style-name="P1"><text:span text:style-name="T32">mesto – meš</text:span><text:span text:style-name="T34">č</text:span><text:span text:style-name="T32">an </text:span><text:span text:style-name="T22">(s se asimilira v š)</text:span></text:p>
              <text:p text:style-name="P1"><text:span text:style-name="T32">gostiti – gošča</text:span></text:p>
              <text:p text:style-name="P1"><text:span text:style-name="T32">tele – telečji</text:span><text:span text:style-name="T22"> (iz t)</text:span></text:p>
            </table:table-cell>
            <table:table-cell table:style-name="Table7.A1" office:value-type="string">
              <text:p text:style-name="P1"><text:span text:style-name="T32">zvoniti – pozvanjati</text:span></text:p>
              <text:p text:style-name="P1"><text:span text:style-name="T32">pomoriti - pomorjen</text:span></text:p>
            </table:table-cell>
            <table:table-cell table:style-name="Table7.A1" office:value-type="string">
              <text:p text:style-name="P1"><text:span text:style-name="T32">potopiti – potapljati</text:span></text:p>
              <text:p text:style-name="P1"><text:span text:style-name="T32">obljubiti – obljubljati</text:span></text:p>
              <text:p text:style-name="P1"><text:span text:style-name="T32">odlomiti - odlamljati</text:span></text:p>
            </table:table-cell>
          </table:table-row>
        </table:table>
        <text:p text:style-name="Napis1"><text:soft-page-break/><text:span text:style-name="T1">II. SAMO GOVORNE PREMENE</text:span></text:p>
        <text:p text:style-name="P11"/>
        <text:p text:style-name="Napis1"><text:span text:style-name="T7">1. NADSEGMENTNE – PROZODIČNE PREMENE:</text:span></text:p>
        <text:p text:style-name="Napis1"><text:span text:style-name="T1">a) naglas:</text:span></text:p>
        <text:p text:style-name="P1"><text:span text:style-name="T32">mlád – mladóst</text:span></text:p>
        <text:p text:style-name="P1"><text:span text:style-name="T32">gôvor – izgovoríti</text:span></text:p>
        <text:p text:style-name="P1"><text:span text:style-name="T32">hodec – hodíti</text:span></text:p>
        <text:p text:style-name="Napis1"><text:span text:style-name="T1">b) trajanje:</text:span></text:p>
        <text:p text:style-name="P1"><text:span text:style-name="T22">ni primerov v besedotvorju</text:span></text:p>
        <text:p text:style-name="Napis1"><text:span text:style-name="T1">c) kakovost:</text:span></text:p>
        <text:p text:style-name="P1"><text:span text:style-name="T22">vpliva na fonemsko pojavnost </text:span><text:span text:style-name="T43"></text:span><text:span text:style-name="T22"> </text:span><text:span text:style-name="T14">različni sredinski samoglasniški fonemi</text:span></text:p>
        <text:p text:style-name="P11"/>
        <text:p text:style-name="Napis1"><text:span text:style-name="T7">2. SEGMENTNE – GLASOVNE PREMENE:</text:span></text:p>
        <text:p text:style-name="P1"><text:span text:style-name="T32">[sin </text:span><text:span text:style-name="T46"></text:span><text:span text:style-name="T32"> sinko]</text:span></text:p>
        <text:p text:style-name="P1"><text:span text:style-name="T32">[risati </text:span><text:span text:style-name="T46"></text:span><text:span text:style-name="T32"> rizba]</text:span></text:p>
        <text:p text:style-name="P1"><text:span text:style-name="T32">[glasiti se </text:span><text:span text:style-name="T46"></text:span><text:span text:style-name="T32"> glazba]</text:span></text:p>
        <text:p text:style-name="P1"><text:span text:style-name="T32">[sova </text:span><text:span text:style-name="T46"></text:span><text:span text:style-name="T32"> souji]</text:span></text:p>
        <text:p text:style-name="P11"/>
        <text:p text:style-name="P11"/>
        <text:p text:style-name="P1"><text:span text:style-name="T14">SKLADENJSKA PODSTAVA</text:span></text:p>
        <text:p text:style-name="P11"/>
        <text:p text:style-name="Napis1"><text:span text:style-name="T1">Možna definicija tvorjenk:</text:span></text:p>
        <text:p text:style-name="P25"><text:span text:style-name="T14">besede</text:span><text:span text:style-name="T22">,ki so </text:span><text:span text:style-name="T14">nastale s pretvorbo</text:span><text:span text:style-name="T22"> oz. </text:span><text:span text:style-name="T14">transformacijo določene</text:span><text:span text:style-name="T22"> </text:span><text:span text:style-name="T14">besedne zveze</text:span><text:span text:style-name="T22">, ki ji rečemo </text:span><text:span text:style-name="T14">skladenjska podstava</text:span></text:p>
        <text:p text:style-name="P1"><text:span text:style-name="T22">tvorjenke so </text:span><text:span text:style-name="T14">globinske besedne zveze</text:span><text:span text:style-name="T22"> </text:span><text:span text:style-name="T43"></text:span><text:span text:style-name="T22"> </text:span><text:span text:style-name="T29">predvidljive, določene</text:span></text:p>
        <text:p text:style-name="P11"/>
        <text:p text:style-name="P1"><text:span text:style-name="T60">Toporišič</text:span><text:span text:style-name="T22"> govori o </text:span><text:span text:style-name="T14">"govorni podstavi"</text:span><text:span text:style-name="T22">, a govor je lahko </text:span><text:span text:style-name="T29">konkreten, poljuben, naključen</text:span></text:p>
        <text:p text:style-name="P11"/>
        <text:p text:style-name="Napis1"><text:span text:style-name="T1">Pretvarjanje:</text:span></text:p>
        <text:p text:style-name="P1"><text:span text:style-name="T15">spreminjanje izrazne podobe segmenta jezika</text:span><text:span text:style-name="Slog_20_9_20_pt_20_Vzorec_3a__20_10_25__20_Obroba_3a__20__3a__20__28_Enojen_20_Samodejno_20__20_05_20_pt_20_Debe..."><text:span text:style-name="T22"> ob </text:span></text:span><text:span text:style-name="T15">ohranitvi pomena</text:span></text:p>
        <text:p text:style-name="P1"><text:span text:style-name="T22">izhaja iz </text:span><text:span text:style-name="T60">Chomskega</text:span><text:span text:style-name="T22">, ki je najprej razlagal </text:span><text:span text:style-name="T29">iz stavka</text:span></text:p>
        <text:p text:style-name="P61"/>
        <text:p text:style-name="Napis1"><text:span text:style-name="T1">Skladenjsko besedotvorje:</text:span></text:p>
        <text:p text:style-name="P1"><text:span text:style-name="T22">razlaga tvorjenk </text:span><text:span text:style-name="T14">iz besedne zveze</text:span></text:p>
        <text:p text:style-name="P1"><text:span text:style-name="T14">iz poljskega besedotvorja</text:span><text:span text:style-name="T22"> – </text:span><text:span text:style-name="T60">Doroszewski </text:span><text:span text:style-name="T61"></text:span><text:span text:style-name="T60"> Toporišič</text:span></text:p>
        <text:p text:style-name="P1"><text:span text:style-name="T16">vzorci</text:span><text:span text:style-name="T22">, ki omogočajo besedotvorno obnašanje in realizacijo tvorjenk</text:span></text:p>
        <text:p text:style-name="Napis1"><text:span text:style-name="T62">Anton Breznik:</text:span></text:p>
        <text:p text:style-name="P1"><text:span text:style-name="T32">Zloženke v slovenščini</text:span><text:span text:style-name="T22">, 1944</text:span></text:p>
        <text:p text:style-name="P1"><text:span text:style-name="T22">razlaga tudi s </text:span><text:span text:style-name="T14">stavčno podstavo zloženk</text:span><text:span text:style-name="T35">: </text:span><text:span text:style-name="T32">zobobol, glavobol</text:span></text:p>
        <text:p text:style-name="P1"><text:span text:style-name="T22">loči </text:span><text:span text:style-name="T29">prisojevalne, primične</text:span><text:span text:style-name="T22"> in </text:span><text:span text:style-name="T29">vezavne zloženke</text:span></text:p>
        <text:p text:style-name="P11"/>
        <text:p text:style-name="Napis1"><text:span text:style-name="T62">Anton Bajec:</text:span></text:p>
        <text:p text:style-name="P1"><text:span text:style-name="T22">to je kar </text:span><text:span text:style-name="T14">ignoriral</text:span><text:span text:style-name="T22"> – ni dojel ali sprejel</text:span></text:p>
        <text:p text:style-name="P1"><text:span text:style-name="T22">veliko </text:span><text:span text:style-name="T14">instinktivnega razmišljanja</text:span></text:p>
        <text:p text:style-name="P1"><text:span text:style-name="T14">korak nazaj</text:span><text:span text:style-name="T22"> na ravni </text:span><text:span text:style-name="T14">teorije</text:span><text:span text:style-name="T22">, ogromno pa je zbral </text:span><text:span text:style-name="T14">gradiva</text:span></text:p>
        <text:p text:style-name="P11"/>
        <text:p text:style-name="Napis1"><text:span text:style-name="T62">Toporišič</text:span><text:span text:style-name="T1">, SS, 1976:</text:span></text:p>
        <text:p text:style-name="P1"><text:span text:style-name="T22">poskus </text:span><text:span text:style-name="T14">postopka spreminjanja besedne zveze v zvezo morfemov</text:span></text:p>
        <text:p text:style-name="P11"/>
        <text:p text:style-name="Manjsi"><text:span text:style-name="T1">Napake:</text:span></text:p>
        <text:p text:style-name="P1"><text:span text:style-name="T22">1. nujna vezava besedotvorja na </text:span><text:span text:style-name="T27">jezikovni sistem</text:span><text:span text:style-name="T22">, ki je </text:span><text:span text:style-name="T29">abstrakten</text:span><text:span text:style-name="T22"> – Toporišič je imenoval "govorna podstava", torej je vezal na </text:span><text:span text:style-name="T14">govor</text:span><text:span text:style-name="T22">, ki je konkreten</text:span></text:p>
        <text:p text:style-name="P1"><text:span text:style-name="T29">besedilo</text:span><text:span text:style-name="T22"> ne prinaša </text:span><text:span text:style-name="T29">vseh prvin sistema</text:span></text:p>
        <text:p text:style-name="P1"><text:span text:style-name="T22">zato so možna </text:span><text:span text:style-name="T29">pravila, vzorci</text:span></text:p>
        <text:p text:style-name="P1"><text:span text:style-name="T22">2. </text:span><text:span text:style-name="T27">pretvarjanje (transformacija</text:span><text:span text:style-name="T14">)</text:span><text:span text:style-name="T22"> besedne zveze in </text:span><text:span text:style-name="T27">tvorjenje (generacija) tvorjenke</text:span></text:p>
        <text:p text:style-name="P1"><text:span text:style-name="T22">moram vedeti, kaj se bo pretvarjalo v smislu tvorjenja, kaj bo šlo v obrazilo in kaj v besedotvorno podstavo</text:span></text:p>
        <text:p text:style-name="P1"><text:span text:style-name="T22">sestava skladenjske podstave je tudi predvidljiva</text:span></text:p>
        <text:p text:style-name="P11"><draw:line text:anchor-type="char" draw:z-index="18" draw:style-name="gr4" draw:text-style-name="P78" svg:x1="0.889in" svg:y1="0.0189in" svg:x2="1.0906in" svg:y2="0.1063in"><text:p/></draw:line></text:p>
        <text:p text:style-name="P1"><text:span text:style-name="T22">če upoštevamo to, </text:span><text:span text:style-name="T14">šeststopenjski algoritemski korak</text:span><text:span text:style-name="T22"> ne zdrži</text:span></text:p>
        <text:p text:style-name="P1"><text:span text:style-name="T60">Muha</text:span><text:span text:style-name="T22"> je samo dopolnila že znano</text:span></text:p>
        <text:p text:style-name="P11"/>
        <text:p text:style-name="Napis1"><text:span text:style-name="T1">Skladenjska podstava:</text:span></text:p>
        <text:p text:style-name="P1"><text:span text:style-name="Slog_20_9_20_pt_20_Vzorec_3a__20_10_25__20_Obroba_3a__20__3a__20__28_Enojen_20_Samodejno_20__20_05_20_pt_20_Debe..."><text:span text:style-name="T22">= </text:span></text:span><text:span text:style-name="T15">podredna </text:span><text:span text:style-name="Slog_20_9_20_pt_20_Vzorec_3a__20_10_25__20_Obroba_3a__20__3a__20__28_Enojen_20_Samodejno_20__20_05_20_pt_20_Debe..."><text:span text:style-name="T22">(s predvidljivo izjemo) </text:span></text:span><text:span text:style-name="T15">nestavčna besedna zveza</text:span><text:span text:style-name="Slog_20_9_20_pt_20_Vzorec_3a__20_10_25__20_Obroba_3a__20__3a__20__28_Enojen_20_Samodejno_20__20_05_20_pt_20_Debe..."><text:span text:style-name="T22">, katere predmetno- in slovnično</text:span></text:span></text:p>
        <text:p text:style-name="P1"><text:span text:style-name="Slog_20_9_20_pt_20_Vzorec_3a__20_10_25__20_Obroba_3a__20__3a__20__28_Enojen_20_Samodejno_20__20_05_20_pt_20_Debe..."><text:span text:style-name="T22"><text:s/>pomenske besede so </text:span></text:span><text:span text:style-name="T15">pretvorljive</text:span><text:span text:style-name="Slog_20_9_20_pt_20_Vzorec_3a__20_10_25__20_Obroba_3a__20__3a__20__28_Enojen_20_Samodejno_20__20_05_20_pt_20_Debe..."><text:span text:style-name="T22"> v </text:span></text:span><text:span text:style-name="T15">tvorjenki</text:span></text:p>
        <text:p text:style-name="Manjsi"><text:span text:style-name="T2">x</text:span><text:span text:style-name="T72">1</text:span><text:span text:style-name="T2">/x</text:span><text:span text:style-name="T72">2</text:span></text:p>
        <text:p text:style-name="P1"><text:soft-page-break/><text:span text:style-name="T22">x</text:span><text:span text:style-name="T66">1</text:span><text:span text:style-name="T22"> – jedro</text:span></text:p>
        <text:p text:style-name="P1"><text:span text:style-name="T22">/ - slovnični pomen</text:span></text:p>
        <text:p text:style-name="P1"><text:span text:style-name="T22">x</text:span><text:span text:style-name="T66">2</text:span><text:span text:style-name="T22"> – odvisni člen</text:span></text:p>
        <text:p text:style-name="P11"/>
        <text:p text:style-name="Napis1"><text:span text:style-name="T1">Besedotvorna skladnja:</text:span></text:p>
        <text:p text:style-name="P1"><text:span text:style-name="Slog_20_9_20_pt_20_Vzorec_3a__20_10_25__20_Obroba_3a__20__3a__20__28_Enojen_20_Samodejno_20__20_05_20_pt_20_Debe..."><text:span text:style-name="T22">= </text:span></text:span><text:span text:style-name="T15">del skladnje</text:span><text:span text:style-name="Slog_20_9_20_pt_20_Vzorec_3a__20_10_25__20_Obroba_3a__20__3a__20__28_Enojen_20_Samodejno_20__20_05_20_pt_20_Debe..."><text:span text:style-name="T22">, ki je določen s </text:span></text:span><text:span text:style-name="T15">skladenjsko podstavo</text:span></text:p>
        <text:p text:style-name="P1"><text:span text:style-name="T14">pretvorbeno</text:span><text:span text:style-name="T22"> je povezan s </text:span><text:span text:style-name="T14">tvorjenkami</text:span></text:p>
        <text:p text:style-name="P1"><text:span text:style-name="T14">zbir</text:span><text:span text:style-name="T22"> vseh </text:span><text:span text:style-name="T14">skladenjskopodstavnih vzorcev</text:span></text:p>
        <text:p text:style-name="P11"/>
        <text:p text:style-name="P11"/>
        <text:p text:style-name="P1"><text:span text:style-name="T14">BESEDOTVORNE VRSTE</text:span></text:p>
        <text:p text:style-name="P11"/>
        <text:p text:style-name="P1"><text:span text:style-name="T22">= </text:span><text:span text:style-name="T16">pretvorbeno-besedotvorni postopek</text:span><text:span text:style-name="T22">, ki ga določa </text:span><text:span text:style-name="T16">zgradba skladenjske podstave</text:span></text:p>
        <text:p text:style-name="P1"><text:span text:style-name="T22">glede na to, </text:span><text:span text:style-name="T14">kateri del skladenjske podstave</text:span><text:span text:style-name="T22"> se pretvori v </text:span><text:span text:style-name="T14">obrazilo</text:span></text:p>
        <text:p text:style-name="P1"><text:span text:style-name="T22">predvidljive so iz </text:span><text:span text:style-name="T16">skladenjske podstave</text:span></text:p>
        <text:p text:style-name="P1"><text:span text:style-name="T22">upoštevati moramo tudi </text:span><text:span text:style-name="T16">pomen</text:span></text:p>
        <text:p text:style-name="P11"/>
        <text:p text:style-name="Napis1"><text:span text:style-name="T1">Zunaj pretvarjanja:</text:span></text:p>
        <text:list xml:id="list2337394582" text:style-name="WWNum13">
          <text:list-item>
            <text:p text:style-name="P3"><text:span text:style-name="T14">prevzete besede</text:span><text:span text:style-name="T22"> – za </text:span><text:span text:style-name="T32">geo|grafijo</text:span><text:span text:style-name="T22"> vemo, da je tvorjenka (</text:span><text:span text:style-name="T32">bio-grafija, geo-logija</text:span><text:span text:style-name="T22"> – z </text:span><text:span text:style-name="T29">nadomeščanjem</text:span><text:span text:style-name="T22"> dokazujemo tvorjenost), a ne moremo poiskati skladenjske podstave, kot tvorjenka je že prišla v slovenščino</text:span></text:p>
          </text:list-item>
          <text:list-item>
            <text:p text:style-name="P3"><text:span text:style-name="T14">sklopi</text:span><text:span text:style-name="T22"> – tvorjenke, ki nastanejo po sklapljanju – </text:span><text:span text:style-name="T29">zaporedne prvine besedila</text:span><text:span text:style-name="T22"> se začno pisati </text:span><text:span text:style-name="T29">skupaj</text:span><text:span text:style-name="T32">: nebodigatreba, nebodijetreba, seveda</text:span><text:span text:style-name="T22"> </text:span><text:span text:style-name="T43"></text:span><text:span text:style-name="T22"> edino te nastanejo </text:span><text:span text:style-name="T29">iz govorne podstave</text:span></text:p>
          </text:list-item>
          <text:list-item>
            <text:p text:style-name="P3"><text:span text:style-name="T14">kratična poimenovanja</text:span></text:p>
          </text:list-item>
        </text:list>
        <text:p text:style-name="P11"/>
        <text:p text:style-name="P1"><text:span text:style-name="T22">sicer se </text:span><text:span text:style-name="T14">vzorce</text:span><text:span text:style-name="T22"> da postaviti, zato se da </text:span><text:span text:style-name="T14">učiti jezik</text:span></text:p>
        <text:p text:style-name="P11"/>
        <text:p text:style-name="P26"><text:span text:style-name="T22">[ ] – to gre v </text:span><text:span text:style-name="T14">obrazilo</text:span><text:span text:style-name="T22">, ostalo pa v besedotvorno podstavo</text:span></text:p>
        <text:p text:style-name="P26"><text:span text:style-name="T22">[ ] – </text:span><text:span text:style-name="T14">jedro skladenjske podstave</text:span><text:span text:style-name="T22"> in </text:span><text:span text:style-name="T14">razmerje</text:span></text:p>
        <text:p text:style-name="P26"><text:span text:style-name="T22">{ } – samostojni obrazilni morfem </text:span><text:span text:style-name="T14">iz slovničnega pomena</text:span><text:span text:style-name="T22"> </text:span><text:span text:style-name="T43"></text:span><text:span text:style-name="T22"> najmanj </text:span><text:span text:style-name="T29">2-morfemsko obrazilo</text:span><text:span text:style-name="T22">, ki </text:span><text:span text:style-name="T29">ni priponsko</text:span></text:p>
        <text:p text:style-name="P11"/>
        <text:p text:style-name="P11"/>
        <text:p text:style-name="P65"><text:span text:style-name="T1">a) [x</text:span><text:span text:style-name="T71">1</text:span><text:span text:style-name="T1">/] x</text:span><text:span text:style-name="T71">2</text:span></text:p>
        <text:p text:style-name="P65"><text:span text:style-name="T1">x</text:span><text:span text:style-name="T71">1</text:span><text:span text:style-name="T1"> – zaimek//glagolski primitiv</text:span></text:p>
        <text:p text:style-name="P65"><text:span text:style-name="T1">x</text:span><text:span text:style-name="T71">2</text:span><text:span text:style-name="T1"> – S</text:span><text:span text:style-name="T71">p</text:span><text:span text:style-name="T1">//S</text:span><text:span text:style-name="T71">č</text:span><text:span text:style-name="T1"> <text:s text:c="7"/></text:span><text:span text:style-name="T7">prilastkov odvisnik ali stavčni člen</text:span></text:p>
        <text:p text:style-name="P65"><text:span text:style-name="T1">[x</text:span><text:span text:style-name="T71">1</text:span><text:span text:style-name="T1">/] </text:span><text:span text:style-name="T43"></text:span><text:span text:style-name="T1"> P//O</text:span><text:span text:style-name="T71">p</text:span><text:span text:style-name="T1"> <text:s text:c="2"/></text:span><text:span text:style-name="T7">pripona ali priponsko obrazilo</text:span></text:p>
        <text:p text:style-name="P11"/>
        <text:p text:style-name="P27"><text:span text:style-name="T29">snub-(e)c</text:span><text:span text:style-name="T22"> </text:span><text:span text:style-name="T43"></text:span><text:span text:style-name="T22"> [tisti, ki] snubi[-</text:span><text:span text:style-name="T79"></text:span><text:span text:style-name="T22">]</text:span></text:p>
        <text:p text:style-name="P27"><text:span text:style-name="T22">tisti – jedro</text:span></text:p>
        <text:p text:style-name="P27"><text:span text:style-name="T22">ki – podredni veznik</text:span></text:p>
        <text:p text:style-name="P27"><text:span text:style-name="T22">[-</text:span><text:span text:style-name="T79"></text:span><text:span text:style-name="T22">] – končnica – slovnični del skladenjske podstave</text:span></text:p>
        <text:p text:style-name="P27"><text:span text:style-name="T22">snubi-</text:span></text:p>
        <text:p text:style-name="P27"><text:span text:style-name="T22">[ ] </text:span><text:span text:style-name="T43"></text:span><text:span text:style-name="T22"> (e)c</text:span></text:p>
        <text:p text:style-name="P11"/>
        <text:p text:style-name="P1"><text:span text:style-name="T14">pregibne besedne vrste</text:span><text:span text:style-name="T22"> imajo poseben </text:span><text:span text:style-name="T14">morfem</text:span><text:span text:style-name="T22">, s katerim se </text:span><text:span text:style-name="T14">prilagodijo različnim skladenjskim funkcijam</text:span></text:p>
        <text:p text:style-name="P1"><text:span text:style-name="T22">ko tvorim novo besedo, ga moram </text:span><text:span text:style-name="T14">odvzeti</text:span><text:span text:style-name="T22">, nato dobi </text:span><text:span text:style-name="T14">novo končnico</text:span></text:p>
        <text:p text:style-name="P1"><text:span text:style-name="T22">slovnični pomen </text:span><text:span text:style-name="T43"></text:span><text:span text:style-name="T22"> obrazilo</text:span></text:p>
        <text:p text:style-name="P1"><text:span text:style-name="T14">soglasniška obrazila –c, -n, -k in -</text:span><text:span text:style-name="T82"></text:span><text:span text:style-name="T14"> </text:span><text:span text:style-name="T22">(pek, skok) se razvrščajo na besedotvorno podstavo, ki ji moram </text:span></text:p>
        <text:p text:style-name="P1"><text:span text:style-name="T14">odvzeti glagolsko pripono</text:span><text:span text:style-name="T22"> </text:span><text:span text:style-name="T43"></text:span><text:span text:style-name="T22"> </text:span><text:span text:style-name="T27">predvidljiv izbris morfema</text:span></text:p>
        <text:p text:style-name="Primer"><text:span text:style-name="T5"><text:tab/>snub- + -(e)c </text:span><text:span text:style-name="T43"></text:span><text:span text:style-name="T5"> snubec</text:span></text:p>
        <text:p text:style-name="P11"/>
        <text:p text:style-name="P11"/>
        <text:p text:style-name="Napis1"><text:span text:style-name="T1">a1) navadna izpeljava – In:</text:span></text:p>
        <text:p text:style-name="P1"><text:span text:style-name="T22">v skladenjski podstavi je </text:span><text:span text:style-name="T14">ena predmetnopomenska beseda</text:span><text:span text:style-name="T22">, lahko tudi </text:span><text:span text:style-name="T14">predložna</text:span></text:p>
        <text:p text:style-name="P1"><text:span text:style-name="T22">tega je zelo veliko, je </text:span><text:span text:style-name="T29">najproduktivnejša besedotvorna vrsta</text:span><text:span text:style-name="T22"> brez modifikacijske sestave (glagol)</text:span></text:p>
        <text:p text:style-name="P1"><text:span text:style-name="T29">samostalniki, pridevniki, prislovi, glagoli</text:span><text:span text:style-name="T34"> </text:span><text:span text:style-name="T32">(gozdariti)</text:span></text:p>
        <text:p text:style-name="P11"/>
        <text:p text:style-name="Manjsi"><text:span text:style-name="T1">Slovenščina in nemščina:</text:span></text:p>
        <text:p text:style-name="P1"><text:span text:style-name="T29">slovenščina</text:span><text:span text:style-name="T22"> je tvorbeno vezana </text:span><text:span text:style-name="T14">na izpeljavo</text:span><text:span text:style-name="T22"> (ali pa </text:span><text:span text:style-name="T29">vrstni pridevnik + samostalnik</text:span><text:span text:style-name="T22">), </text:span><text:span text:style-name="T29">nemščina</text:span><text:span text:style-name="T22"> pa na </text:span><text:span text:style-name="T14">zlaganje</text:span><text:span text:style-name="T22"> – zato ne rečemo čajna hiša, ampak čajnica, namesto goveje meso govedina ...</text:span></text:p>
        <text:p text:style-name="P1"><text:span text:style-name="T22">v nemščini so </text:span><text:span text:style-name="T29">ohranjeni korenski morfemi</text:span><text:span text:style-name="T22"> </text:span><text:span text:style-name="T43"></text:span><text:span text:style-name="T22"> </text:span><text:span text:style-name="T29">abstrakcija</text:span><text:span text:style-name="T22"> le na ravni slovničnega, ne pa tudi konkretnega pomena – pri nas je </text:span><text:span text:style-name="T14">bolj abstraktno</text:span><text:span text:style-name="T22">, saj morfemiziramo</text:span></text:p>
        <text:p text:style-name="P1"><text:soft-page-break/><text:span text:style-name="T60">Isačenko</text:span><text:span text:style-name="T22">: vsako pretvarjanje v obrazilo je abstrakcija</text:span></text:p>
        <text:p text:style-name="P11"/>
        <text:p text:style-name="P1"><text:span text:style-name="T22">besedotvorna podstava tvorjenih samostalnikov je lahko:</text:span></text:p>
        <text:p text:style-name="Manjsi"><text:span text:style-name="T1">1. glagol:</text:span></text:p>
        <text:p text:style-name="P1"><text:span text:style-name="T29">delavec</text:span><text:span text:style-name="T22"> </text:span><text:span text:style-name="T43"></text:span><text:span text:style-name="T22"> [tisti, ki] dela[-</text:span><text:span text:style-name="T79"></text:span><text:span text:style-name="T22">]</text:span></text:p>
        <text:p text:style-name="P1"><text:span text:style-name="T22">[ ] </text:span><text:span text:style-name="T43"></text:span><text:span text:style-name="T22"> -vec, dela-</text:span></text:p>
        <text:p text:style-name="P1"><text:span text:style-name="T22">dela- + -vec</text:span></text:p>
        <text:p text:style-name="P67"/>
        <text:p text:style-name="Manjsi"><text:span text:style-name="T1">2. pridevnik:</text:span></text:p>
        <text:p text:style-name="P1"><text:span text:style-name="T29">bel-ec</text:span><text:span text:style-name="T22"> </text:span><text:span text:style-name="T43"></text:span><text:span text:style-name="T22"> [tisti, ki je] bel[-</text:span><text:span text:style-name="T79"></text:span><text:span text:style-name="T22">]</text:span></text:p>
        <text:p text:style-name="P1"><text:span text:style-name="T22">[ ] </text:span><text:span text:style-name="T43"></text:span><text:span text:style-name="T22"> -ec, bel-</text:span></text:p>
        <text:p text:style-name="P1"><text:span text:style-name="T22">bel- + -ec</text:span></text:p>
        <text:p text:style-name="P67"/>
        <text:p text:style-name="Manjsi"><text:span text:style-name="T1">3. samostalnik:</text:span></text:p>
        <text:p text:style-name="P1"><text:span text:style-name="T29">gozd-ar</text:span><text:span text:style-name="T22"> </text:span><text:span text:style-name="T43"></text:span><text:span text:style-name="T22"> [tisti, ki je povezan z] gozd[-om]</text:span></text:p>
        <text:p text:style-name="P1"><text:span text:style-name="T22">[ ] </text:span><text:span text:style-name="T43"></text:span><text:span text:style-name="T22"> -ar, gozd-</text:span></text:p>
        <text:p text:style-name="P1"><text:span text:style-name="T22">gozd- + -ar</text:span></text:p>
        <text:p text:style-name="P14"/>
        <text:p text:style-name="P1"><text:span text:style-name="T14">obrazila</text:span><text:span text:style-name="T22"> so vedno </text:span><text:span text:style-name="T14">desno od skladenjske podstave</text:span><text:span text:style-name="T22">!</text:span></text:p>
        <text:p text:style-name="P1"><text:span text:style-name="T27">"povezan z"</text:span><text:span text:style-name="T22"> pomeni:<text:tab/>1. </text:span><text:span text:style-name="T14">iz –a</text:span></text:p>
        <text:p text:style-name="P1"><text:span text:style-name="T22"><text:tab/><text:tab/><text:tab/>2. </text:span><text:span text:style-name="T14">v –u</text:span></text:p>
        <text:p text:style-name="P1"><text:span text:style-name="T22"><text:tab/><text:tab/><text:tab/>3. </text:span><text:span text:style-name="T14">za -</text:span><text:span text:style-name="T82"></text:span><text:span text:style-name="T22"> ...</text:span></text:p>
        <text:p text:style-name="P1"><text:span text:style-name="T14">predlog</text:span><text:span text:style-name="T22"> je morfem le skupaj </text:span><text:span text:style-name="T14">s končnico</text:span><text:span text:style-name="T22"> </text:span><text:span text:style-name="T54"></text:span><text:span text:style-name="T22"> </text:span><text:span text:style-name="T29">prosti glagolski </text:span><text:span text:style-name="T30">morfemi</text:span><text:span text:style-name="T25">, ki</text:span><text:span text:style-name="T22"> so homonimni predlogom, pa imajo prislovni pomen</text:span></text:p>
        <text:p text:style-name="P11"/>
        <text:p text:style-name="Manjsi"><text:span text:style-name="T1">Pogovorni jezik:</text:span></text:p>
        <text:p text:style-name="P1"><text:span text:style-name="T22">naj ne bi imel </text:span><text:span text:style-name="T14">tvorjenk visokih stopenj</text:span><text:span text:style-name="T22"> (4., 5.)</text:span></text:p>
        <text:p text:style-name="P1"><text:span text:style-name="T22">že tretja stopnja je manj pogosta</text:span></text:p>
        <text:p text:style-name="P1"><text:span text:style-name="T22">vsaka tvorbena stopnja pomeni </text:span><text:span text:style-name="T14">večjo abstrakcijo</text:span></text:p>
        <text:p text:style-name="P11"/>
        <text:p text:style-name="Manjsi"><text:span text:style-name="T1">Tvorjeni glagoli, kjer je jedro glagolski primitiv:</text:span></text:p>
        <text:p text:style-name="Manjsi"><text:span text:style-name="T1">primitivni, prvinski glagoli</text:span></text:p>
        <text:p text:style-name="P1"><text:span text:style-name="T22">ti glagoli so </text:span><text:span text:style-name="T14">pomensko široki</text:span><text:span text:style-name="T22"> kot zaimki, so glagolski zaimki – lahko izrazim z obrazilom</text:span></text:p>
        <text:p text:style-name="Standard"><text:span text:style-name="T22">ne morem uvrstiti v </text:span><text:span text:style-name="T14">višje pojmovno polje</text:span></text:p>
        <text:p text:style-name="Manjsi"><text:span text:style-name="T1">1. delati:</text:span></text:p>
        <text:p text:style-name="P1"><text:span text:style-name="T22">a) </text:span><text:span text:style-name="T27">s čim?</text:span><text:span text:style-name="T22"> </text:span></text:p>
        <text:p text:style-name="P1"><text:span text:style-name="T22">[delati s] plug[-om] </text:span><text:span text:style-name="T43"></text:span><text:span text:style-name="T22"> </text:span><text:span text:style-name="T29">plužiti</text:span><text:span text:style-name="T22"> (palatalizacija)</text:span></text:p>
        <text:p text:style-name="P1"><text:span text:style-name="T22">jezikati, podlagati, gnojiti</text:span></text:p>
        <text:p text:style-name="P1"><text:span text:style-name="T22">b) </text:span><text:span text:style-name="T27">kaj?</text:span><text:span text:style-name="T22"> </text:span></text:p>
        <text:p text:style-name="P1"><text:span text:style-name="T22">[delati] brazd[-e] </text:span><text:span text:style-name="T43"></text:span><text:span text:style-name="T22"> </text:span><text:span text:style-name="T29">brazdati</text:span></text:p>
        <text:p text:style-name="P1"><text:span text:style-name="T22">cariniti, črniti, bodriti, celiti</text:span></text:p>
        <text:p text:style-name="Manjsi"><text:span text:style-name="T1">2. biti:</text:span></text:p>
        <text:p text:style-name="P1"><text:span text:style-name="T22">[biti] cesar[-</text:span><text:span text:style-name="T79"></text:span><text:span text:style-name="T22">] </text:span><text:span text:style-name="T43"></text:span><text:span text:style-name="T22"> </text:span><text:span text:style-name="T29">cesarj-evati</text:span></text:p>
        <text:p text:style-name="P1"><text:span text:style-name="T22">kraljevati, carjevati, donkihotiti, črtiti (biti črt), gozdariti, drvariti, čevljariti, ladjariti, pričati, pijančevati</text:span></text:p>
        <text:p text:style-name="Manjsi"><text:span text:style-name="T1">3. imeti:</text:span></text:p>
        <text:p text:style-name="P1"><text:span text:style-name="T22">[imeti] dolg[-</text:span><text:span text:style-name="T79"></text:span><text:span text:style-name="T22">] </text:span><text:span text:style-name="T43"></text:span><text:span text:style-name="T22"> </text:span><text:span text:style-name="T29">dolg-ovati</text:span></text:p>
        <text:p text:style-name="P1"><text:span text:style-name="T22">čustvovati, godovati, domnevati</text:span></text:p>
        <text:p text:style-name="Manjsi"><text:span text:style-name="T1">4. posta(ja)ti:</text:span></text:p>
        <text:p text:style-name="P1"><text:span text:style-name="T22">[postati] doktor[-</text:span><text:span text:style-name="T79"></text:span><text:span text:style-name="T22">] </text:span><text:span text:style-name="T43"></text:span><text:span text:style-name="T22"> </text:span><text:span text:style-name="T29">doktor-irati</text:span></text:p>
        <text:p text:style-name="P1"><text:span text:style-name="T22">magistrirati, bledeti, rdeti, blazniti, dreveneti, bogateti, glušiti</text:span></text:p>
        <text:p text:style-name="Manjsi"><text:span text:style-name="T1">5. da(ja)ti:</text:span></text:p>
        <text:p text:style-name="P1"><text:span text:style-name="T22">[dati] apostrof[-</text:span><text:span text:style-name="T79"></text:span><text:span text:style-name="T22">] </text:span><text:span text:style-name="T43"></text:span><text:span text:style-name="T22"> </text:span><text:span text:style-name="T29">apostrof-irati</text:span></text:p>
        <text:p text:style-name="P1"><text:span text:style-name="T22">opažiti, naglasiti, (argumentirati), etiketirati</text:span></text:p>
        <text:p text:style-name="P11"/>
        <text:p text:style-name="Manjsi"><text:span text:style-name="T1">Tvorjeni samostalniki:</text:span></text:p>
        <text:p text:style-name="P1"><text:span text:style-name="T22">besedotvorna podstava je lahko:</text:span></text:p>
        <text:p text:style-name="P1"><text:span text:style-name="T22">1. </text:span><text:span text:style-name="T14">glagol</text:span><text:span text:style-name="T22">: snub-ec</text:span></text:p>
        <text:p text:style-name="P1"><text:span text:style-name="T22">2. </text:span><text:span text:style-name="T14">pridevnik</text:span><text:span text:style-name="T22">: bel-ec</text:span></text:p>
        <text:p text:style-name="P1"><text:span text:style-name="T22">3. </text:span><text:span text:style-name="T14">samostalnik</text:span><text:span text:style-name="T22">: gimnazij-ec, gozd-ar</text:span></text:p>
        <text:p text:style-name="P11"/>
        <text:p text:style-name="Manjsi"><text:span text:style-name="T1">Tvorjeni pridevniki:</text:span></text:p>
        <text:p text:style-name="P1"><text:span text:style-name="T22">vsi </text:span><text:span text:style-name="T27">deležniki na –č, -t, -n</text:span></text:p>
        <text:p text:style-name="P24"><text:span text:style-name="T22">[tak, ki] gor[-i] </text:span><text:span text:style-name="T43"></text:span><text:span text:style-name="T22"> gor-eč</text:span></text:p>
        <text:p text:style-name="P1"><text:span text:style-name="T22">tudi vsi </text:span><text:span text:style-name="T27">naklonski pridevniki</text:span><text:span text:style-name="T22">: -ljiv, -alen, -ilen</text:span></text:p>
        <text:p text:style-name="P1"><text:soft-page-break/><text:span text:style-name="T29">lastnostni pridevniki</text:span><text:span text:style-name="T22"> pa niso tvorjeni</text:span></text:p>
        <text:p text:style-name="P61"/>
        <text:p text:style-name="P61"/>
        <text:p text:style-name="Napis1"><text:span text:style-name="T1">a2) tvorjenke iz predložne zveze – Tpz:</text:span></text:p>
        <text:p text:style-name="Manjsi"><text:span text:style-name="T1">1. samostalnik:</text:span></text:p>
        <text:p text:style-name="P1"><text:span text:style-name="T29">brez-dom-ec</text:span><text:span text:style-name="T22"> </text:span><text:span text:style-name="T43"></text:span><text:span text:style-name="T22"> [tisti, ki je] {brez} dom{-a}</text:span></text:p>
        <text:p text:style-name="P1"><text:span text:style-name="T22">[ ] </text:span><text:span text:style-name="T43"></text:span><text:span text:style-name="T22"> -ec – jedro gre na konec; { } </text:span><text:span text:style-name="T43"></text:span><text:span text:style-name="T22"> brez-, -dom-</text:span></text:p>
        <text:p text:style-name="P23"/>
        <text:p text:style-name="P1"><text:span text:style-name="T29">pri-les-je</text:span><text:span text:style-name="T22"> </text:span><text:span text:style-name="T43"></text:span><text:span text:style-name="T22"> [tam</text:span><text:span text:style-name="T66">K</text:span><text:span text:style-name="T22"> (samostalniška vrednost – kraj), ki je] {pri} les{-u}</text:span></text:p>
        <text:p text:style-name="P1"><text:span text:style-name="T22">[ ] </text:span><text:span text:style-name="T43"></text:span><text:span text:style-name="T22"> -je, { } </text:span><text:span text:style-name="T43"></text:span><text:span text:style-name="T22"> pri-, -les-</text:span></text:p>
        <text:p text:style-name="P23"/>
        <text:h text:style-name="Heading_20_8" text:outline-level="8"><text:span text:style-name="T1">Podravje, zapeček</text:span></text:h>
        <text:p text:style-name="P11"/>
        <text:p text:style-name="Manjsi"><text:span text:style-name="T1">2. glagol:</text:span></text:p>
        <text:p text:style-name="P1"><text:span text:style-name="T22">a) </text:span><text:span text:style-name="T14">izpuščena vezava</text:span><text:span text:style-name="T22"> – koga, kaj:</text:span></text:p>
        <text:p text:style-name="P1"><text:span text:style-name="T29">ob-glav-iti</text:span><text:span text:style-name="T22"> </text:span><text:span text:style-name="T43"></text:span><text:span text:style-name="T22"> [dati] {ob} glav{-o}</text:span></text:p>
        <text:p text:style-name="P1"><text:span text:style-name="T22">[ ] </text:span><text:span text:style-name="T43"></text:span><text:span text:style-name="T22"> -iti, { } </text:span><text:span text:style-name="T43"></text:span><text:span text:style-name="T22"> ob-, -glav-</text:span></text:p>
        <text:p text:style-name="P1"><text:span text:style-name="T29">izročiti</text:span></text:p>
        <text:p text:style-name="P11"/>
        <text:p text:style-name="P1"><text:span text:style-name="T22">b) </text:span><text:span text:style-name="T14">izražena vezava</text:span><text:span text:style-name="T22">:</text:span></text:p>
        <text:p text:style-name="P1"><text:span text:style-name="T29">pred-roč-iti</text:span><text:span text:style-name="T22"> </text:span><text:span text:style-name="T43"></text:span><text:span text:style-name="T22"> [dati] rok[-e] {pred}</text:span></text:p>
        <text:p text:style-name="P1"><text:span text:style-name="T22">[ ] </text:span><text:span text:style-name="T43"></text:span><text:span text:style-name="T22"> -iti, { } </text:span><text:span text:style-name="T43"></text:span><text:span text:style-name="T22"> pred-, -rok-</text:span></text:p>
        <text:p text:style-name="P1"><text:span text:style-name="T22">pred- + -rok</text:span><text:span text:style-name="T66">p</text:span><text:span text:style-name="T22">- + -iti</text:span></text:p>
        <text:p text:style-name="P1"><text:span text:style-name="T29">podkletiti, predpasati, obkoliti</text:span></text:p>
        <text:p text:style-name="P11"/>
        <text:p text:style-name="Napis1"><text:span text:style-name="T1">a3) medponsko-priponske zloženke - Zmp</text:span></text:p>
        <text:p text:style-name="P1"><text:span text:style-name="T22">to je edini </text:span><text:span text:style-name="T14">neprevzet, slovanski vzorec</text:span><text:span text:style-name="T22"> – že v praslovanščini, imajo ga vsi slovanski jeziki</text:span></text:p>
        <text:p text:style-name="P11"/>
        <text:p text:style-name="Manjsi"><text:span text:style-name="T1">1. glagol </text:span><text:span text:style-name="T43"></text:span><text:span text:style-name="T1"> samostalnik</text:span></text:p>
        <text:p text:style-name="P1"><text:span text:style-name="T14">vezavno razmerje</text:span><text:span text:style-name="T22"> v prilastkovem odvisniku</text:span></text:p>
        <text:p text:style-name="P1"><text:span text:style-name="T29">bacil-o-nos-ec</text:span><text:span text:style-name="T22"> </text:span><text:span text:style-name="T43"></text:span><text:span text:style-name="T22"> [tisti, ki] nosi[-</text:span><text:span text:style-name="T79"></text:span><text:span text:style-name="T22">] bacil{-e}</text:span></text:p>
        <text:p text:style-name="P1"><text:span text:style-name="T22">[ ] </text:span><text:span text:style-name="T43"></text:span><text:span text:style-name="T22"> -ec, { } </text:span><text:span text:style-name="T43"></text:span><text:span text:style-name="T22"> -o-, bacil-, -nos-</text:span></text:p>
        <text:p text:style-name="P1"><text:span text:style-name="T14">jedro</text:span><text:span text:style-name="T22"> je načeloma </text:span><text:span text:style-name="T14">desni del besedotvorne podstave</text:span></text:p>
        <text:p text:style-name="P1"><text:span text:style-name="T29">izjemi</text:span><text:span text:style-name="T22">: kažipot, najdihojca</text:span></text:p>
        <text:p text:style-name="P11"/>
        <text:p text:style-name="P1"><text:span text:style-name="T22">v </text:span><text:span text:style-name="T14">prilastkovem odvisniku</text:span><text:span text:style-name="T22"> (Sp) je lahko</text:span></text:p>
        <text:p text:style-name="P1"><text:span text:style-name="T22">a) </text:span><text:span text:style-name="T14">glagol </text:span><text:span text:style-name="T49"></text:span><text:span text:style-name="T14"> tožilnik:</text:span></text:p>
        <text:p text:style-name="P1"><text:span text:style-name="T14">vezavno</text:span><text:span text:style-name="T22"> razmerje</text:span></text:p>
        <text:p text:style-name="P1"><text:span text:style-name="T29">jeklobrusec, domobranec, dlakocepec, ranocelec, petolizec, kolovoz-</text:span><text:span text:style-name="T83"></text:span></text:p>
        <text:p text:style-name="P1"><text:span text:style-name="T29">državotvorni, merodajen, knjigovezni, tresorepka</text:span></text:p>
        <text:p text:style-name="P18"/>
        <text:p text:style-name="P1"><text:span text:style-name="T29">Črtomir</text:span><text:span text:style-name="T22"> </text:span><text:span text:style-name="T43"></text:span><text:span text:style-name="T22"> [tisti, ki] miri{-</text:span><text:span text:style-name="T79"></text:span><text:span text:style-name="T22">} Črt{-e}</text:span></text:p>
        <text:p text:style-name="P1"><text:span text:style-name="T29">peskokop</text:span><text:span text:style-name="T22"> </text:span><text:span text:style-name="T43"></text:span><text:span text:style-name="T22"> [to, da] koplje{-</text:span><text:span text:style-name="T79"></text:span><text:span text:style-name="T22">} pesek{-</text:span><text:span text:style-name="T79"></text:span><text:span text:style-name="T22">}, ali [tam, kjer] koplje{-jo} pesek{-</text:span><text:span text:style-name="T79"></text:span><text:span text:style-name="T22">}</text:span></text:p>
        <text:p text:style-name="P18"/>
        <text:p text:style-name="P1"><text:span text:style-name="T29">dom-o-ljub-je</text:span><text:span text:style-name="T22"> </text:span><text:span text:style-name="T43"></text:span><text:span text:style-name="T22"> [to, da] ljubi{-</text:span><text:span text:style-name="T79"></text:span><text:span text:style-name="T22">} dom{-</text:span><text:span text:style-name="T79"></text:span><text:span text:style-name="T22">}</text:span></text:p>
        <text:p text:style-name="P1"><text:span text:style-name="T22">[ ] </text:span><text:span text:style-name="T43"></text:span><text:span text:style-name="T22"> -je, { } </text:span><text:span text:style-name="T43"></text:span><text:span text:style-name="T22"> -o-; ljubi- (</text:span><text:span text:style-name="T14">i</text:span><text:span text:style-name="T22"> se </text:span><text:span text:style-name="T14">briše</text:span><text:span text:style-name="T22"> zaradi j – ker se </text:span><text:span text:style-name="T14">pripona</text:span><text:span text:style-name="T22"> začne s </text:span><text:span text:style-name="T14">soglasnikom</text:span><text:span text:style-name="T22">), dom-</text:span></text:p>
        <text:p text:style-name="P11"/>
        <text:p text:style-name="P1"><text:span text:style-name="T29">most-o-bran</text:span><text:span text:style-name="T31">-</text:span><text:span text:style-name="T84"></text:span><text:span text:style-name="T26"> </text:span><text:span text:style-name="T44"></text:span><text:span text:style-name="T26"> [tisti, ki</text:span><text:span text:style-name="T67">-ž</text:span><text:span text:style-name="T26">] brani{-</text:span><text:span text:style-name="T80"></text:span><text:span text:style-name="T26">} most{-</text:span><text:span text:style-name="T80"></text:span><text:span text:style-name="T26">}</text:span></text:p>
        <text:p text:style-name="P11"/>
        <text:p text:style-name="P1"><text:span text:style-name="T22">b) </text:span><text:span text:style-name="T14">glagol</text:span><text:span text:style-name="T15"> </text:span><text:span text:style-name="T50"></text:span><text:span text:style-name="T15"> predložni tožilnik</text:span><text:span text:style-name="T23"> (T</text:span><text:span text:style-name="T68">p</text:span><text:span text:style-name="T23">):</text:span></text:p>
        <text:p text:style-name="P1"><text:span text:style-name="T14">vezavno</text:span><text:span text:style-name="T22"> razmerje</text:span></text:p>
        <text:p text:style-name="P18"/>
        <text:p text:style-name="P1"><text:span text:style-name="T29">kruh-o-bor-ec</text:span></text:p>
        <text:p text:style-name="P1"><text:span text:style-name="T29">vraž-e-ver-je</text:span><text:span text:style-name="T22"> </text:span><text:span text:style-name="T43"></text:span><text:span text:style-name="T22"> [to, da] verje{-</text:span><text:span text:style-name="T79"></text:span><text:span text:style-name="T22">} {v} vraž{-e}</text:span></text:p>
        <text:p text:style-name="P1"><text:span text:style-name="T22">[ ] </text:span><text:span text:style-name="T43"></text:span><text:span text:style-name="T22"> -je, { } </text:span><text:span text:style-name="T43"></text:span><text:span text:style-name="T22"> -o-, vraž-, verje-</text:span></text:p>
        <text:p text:style-name="P1"><text:span text:style-name="T22">vraž-</text:span><text:span text:style-name="T66">preglas</text:span><text:span text:style-name="T22"> + -o- + -verje-</text:span><text:span text:style-name="T66">-j</text:span><text:span text:style-name="T22"> + -je </text:span><text:span text:style-name="T43"></text:span><text:span text:style-name="T22"> vraževerje</text:span></text:p>
        <text:p text:style-name="P11"><draw:line text:anchor-type="char" draw:z-index="19" draw:style-name="gr4" draw:text-style-name="P78" svg:x1="1.5791in" svg:y1="0.0161in" svg:x2="1.5902in" svg:y2="0.1709in"><text:p/></draw:line></text:p>
        <text:p text:style-name="P1"><text:span text:style-name="T22"><text:tab/><text:tab/>e odpade, ker je </text:span><text:span text:style-name="T14">soglasniško obrazilo</text:span></text:p>
        <text:p text:style-name="P1"><text:span text:style-name="T22"><text:tab/><text:tab/>j odpade, ker odpade e </text:span><text:span text:style-name="T43"></text:span><text:span text:style-name="T22"> ni več potrebe po </text:span><text:span text:style-name="T14">jotaciji</text:span></text:p>
        <text:p text:style-name="P1"><text:span text:style-name="T23">c) </text:span><text:span text:style-name="T15">glagol – prislov</text:span><text:span text:style-name="T23">:</text:span></text:p>
        <text:p text:style-name="Manjsi"><text:span text:style-name="T1">primik</text:span></text:p>
        <text:p text:style-name="P1"><text:span text:style-name="T29">blag-o-čut-en</text:span><text:span text:style-name="T22"> </text:span><text:span text:style-name="T43"></text:span><text:span text:style-name="T22"> [tak, ki] čuti{-</text:span><text:span text:style-name="T79"></text:span><text:span text:style-name="T22">} blag{-o}</text:span></text:p>
        <text:p text:style-name="P1"><text:span text:style-name="T29">trdoživ, krivoverec, gostobeseden</text:span></text:p>
        <text:p text:style-name="P11"/>
        <text:p text:style-name="P1"><text:soft-page-break/><text:span text:style-name="T23">d) </text:span><text:span text:style-name="T15">glagol – predložni samostalnik</text:span><text:span text:style-name="T23">:</text:span></text:p>
        <text:p text:style-name="Manjsi"><text:span text:style-name="T1">primik</text:span></text:p>
        <text:p text:style-name="P1"><text:span text:style-name="T22">sil-o-bran-</text:span><text:span text:style-name="T79"></text:span><text:span text:style-name="T22">, vrv-o-hod-ec, krog-o-tok-</text:span><text:span text:style-name="T79"></text:span></text:p>
        <text:p text:style-name="P11"/>
        <text:p text:style-name="P1"><text:span text:style-name="T23">e) </text:span><text:span text:style-name="T15">samostalnik </text:span><text:span text:style-name="T50"></text:span><text:span text:style-name="T15"> glagol</text:span><text:span text:style-name="T23">:</text:span></text:p>
        <text:p text:style-name="Manjsi"><text:span text:style-name="T1">prisojanje</text:span></text:p>
        <text:p text:style-name="P1"><text:span text:style-name="T22">glav-o-bol-</text:span><text:span text:style-name="T79"></text:span><text:span text:style-name="T22"> </text:span><text:span text:style-name="T43"></text:span><text:span text:style-name="T22"> [to, da] boli{-</text:span><text:span text:style-name="T79"></text:span><text:span text:style-name="T22">} glav{-a}</text:span></text:p>
        <text:p text:style-name="P1"><text:span text:style-name="T22">vod-o-pad-</text:span><text:span text:style-name="T79"></text:span></text:p>
        <text:p text:style-name="P11"/>
        <text:p text:style-name="P1"><text:span text:style-name="T60">Breznik</text:span><text:span text:style-name="T22"> je členil vse na </text:span><text:span text:style-name="T14">glagolske</text:span><text:span text:style-name="T22"> in vse druge </text:span><text:span text:style-name="T14">zloženke</text:span><text:span text:style-name="T22">, te pa še na </text:span><text:span text:style-name="T14">vezavne, primične, prisojevalne</text:span></text:p>
        <text:p text:style-name="P11"/>
        <text:p text:style-name="Manjsi"><text:span text:style-name="T1">2. kakovostni rodilnik </text:span><text:span text:style-name="T43"></text:span><text:span text:style-name="T1"> pridevnik:</text:span></text:p>
        <text:p text:style-name="P1"><text:span text:style-name="T22">v skladenjski podstavi je </text:span><text:span text:style-name="T27">kakovostni rodilnik</text:span><text:span text:style-name="T22"> (R</text:span><text:span text:style-name="T66">K</text:span><text:span text:style-name="T22"> = (PridSam)</text:span><text:span text:style-name="T66">R</text:span><text:span text:style-name="T22">) – vedno je </text:span><text:span text:style-name="T14">razvit s pridevnikom</text:span><text:span text:style-name="T22">: belih rok, dolgih las</text:span></text:p>
        <text:p text:style-name="P1"><text:span text:style-name="T29">bel-o-rok-</text:span><text:span text:style-name="T83"></text:span><text:span text:style-name="T22"> </text:span><text:span text:style-name="T43"></text:span><text:span text:style-name="T22"> [tak, ki je] bel{-ih} rok{-</text:span><text:span text:style-name="T79"></text:span><text:span text:style-name="T22">}</text:span></text:p>
        <text:p text:style-name="P1"><text:span text:style-name="T22">[ ] </text:span><text:span text:style-name="T43"></text:span><text:span text:style-name="T22"> -</text:span><text:span text:style-name="T79"></text:span><text:span text:style-name="T22">, { } </text:span><text:span text:style-name="T43"></text:span><text:span text:style-name="T22"> -o-, bel-, -rok-</text:span></text:p>
        <text:p text:style-name="P1"><text:span text:style-name="T22">večinoma </text:span><text:span text:style-name="T14">poimenovanja organizmov</text:span><text:span text:style-name="T22"> – razen globokoveren, dobrosrčen</text:span></text:p>
        <text:p text:style-name="P11"/>
        <text:p text:style-name="Manjsi"><text:span text:style-name="T1">3. vrstni pridevnik + samostalnik:</text:span></text:p>
        <text:p text:style-name="P1"><text:span text:style-name="T22">to je pri nas </text:span><text:span text:style-name="T14">pozno sprejeto</text:span><text:span text:style-name="T22"> – šele s </text:span><text:span text:style-name="T60">Toporišičem</text:span></text:p>
        <text:p text:style-name="P1"><text:span text:style-name="T29">denarn-o-gospodar-ski</text:span><text:span text:style-name="T22"> </text:span><text:span text:style-name="T43"></text:span><text:span text:style-name="T22"> [tak, ki je povezan z] denarn{-im} gospodarstv{-om}</text:span></text:p>
        <text:p text:style-name="P1"><text:span text:style-name="T22">[ ] </text:span><text:span text:style-name="T43"></text:span><text:span text:style-name="T22"> -ski, { } </text:span><text:span text:style-name="T43"></text:span><text:span text:style-name="T22"> -o- (to je </text:span><text:span text:style-name="T14">morfem</text:span><text:span text:style-name="T22">!); denarn-, -gospodar-</text:span></text:p>
        <text:p text:style-name="P11"/>
        <text:p text:style-name="P11"/>
        <text:p text:style-name="P2"><text:span text:style-name="T14">b) x</text:span><text:span text:style-name="T64">1</text:span><text:span text:style-name="T14"> {/} x</text:span><text:span text:style-name="T64">2</text:span></text:p>
        <text:p text:style-name="P2"><text:span text:style-name="T14">x</text:span><text:span text:style-name="T64">1</text:span><text:span text:style-name="T14"> </text:span><text:span text:style-name="T55"></text:span><text:span text:style-name="T14"> zaimek//glagolski primitiv</text:span><text:span text:style-name="T22"> <text:s text:c="3"/></text:span></text:p>
        <text:p text:style-name="P2"><text:span text:style-name="T14">x</text:span><text:span text:style-name="T64">2</text:span><text:span text:style-name="T14"> </text:span><text:span text:style-name="T55"></text:span><text:span text:style-name="T14"> S</text:span><text:span text:style-name="T64">p</text:span><text:span text:style-name="T14">//S</text:span><text:span text:style-name="T64">č</text:span><text:span text:style-name="T14"> <text:s text:c="8"/></text:span><text:span text:style-name="T22">ni prilastkov odvisnik ali stavčni člen</text:span></text:p>
        <text:p text:style-name="P2"><text:span text:style-name="T14">{ } </text:span><text:span text:style-name="T49"></text:span><text:span text:style-name="T14"> O</text:span><text:span text:style-name="T64">m</text:span><text:span text:style-name="T22"><text:tab/> <text:s text:c="7"/>medponsko obrazilo</text:span></text:p>
        <text:p text:style-name="P11"/>
        <text:p text:style-name="P1"><text:span text:style-name="T22">vedno en tip </text:span><text:span text:style-name="T27">zloženk</text:span></text:p>
        <text:p text:style-name="P1"><text:span text:style-name="T14">kalkiran nemški tvorbeni vzorec</text:span><text:span text:style-name="T22">, ki pa je postal </text:span><text:span text:style-name="T14">produktiven</text:span><text:span text:style-name="T22"> v slovenščini</text:span></text:p>
        <text:p text:style-name="P1"><text:span text:style-name="T22">tudi zaradi </text:span><text:span text:style-name="T14">SSKJ</text:span><text:span text:style-name="T22">, ki ne označuje </text:span><text:span text:style-name="T29">pogovornosti</text:span><text:span text:style-name="T22"> pri teh besedah</text:span></text:p>
        <text:p text:style-name="P11"/>
        <text:p text:style-name="P1"><text:span text:style-name="T29">zob-o-zdravnik</text:span><text:span text:style-name="T22"> </text:span><text:span text:style-name="T43"></text:span><text:span text:style-name="T22"> zdravnik {za} zob{e}</text:span></text:p>
        <text:p text:style-name="P1"><text:span text:style-name="T22">{ } </text:span><text:span text:style-name="T43"></text:span><text:span text:style-name="T22"> -o-</text:span></text:p>
        <text:p text:style-name="P1"><text:span text:style-name="T22">zob-, -zdravnik – večinoma je </text:span><text:span text:style-name="T14">jedrni del</text:span><text:span text:style-name="T22"> skladenjske podstave </text:span><text:span text:style-name="T14">desno</text:span><text:span text:style-name="T22">, nejedrni pa levo od njega</text:span></text:p>
        <text:p text:style-name="P1"><text:span text:style-name="T22">zob- + -o- + -zdravnik</text:span></text:p>
        <text:p text:style-name="P1"><text:span text:style-name="T22">ima </text:span><text:span text:style-name="T14">izrazno samostojno obrazilo</text:span><text:span text:style-name="T22">, kar kaže na </text:span><text:span text:style-name="T14">daljše bivanje v jeziku</text:span></text:p>
        <text:p text:style-name="P11"/>
        <text:p text:style-name="P1"><text:span text:style-name="T29">Slovenij-a-les</text:span><text:span text:style-name="T22"> </text:span><text:span text:style-name="T43"></text:span><text:span text:style-name="T22"> les {iz} Slovenij{-e}</text:span></text:p>
        <text:p text:style-name="P11"/>
        <text:p text:style-name="P1"><text:span text:style-name="T29">vikend-</text:span><text:span text:style-name="T83"></text:span><text:span text:style-name="T29">-hiša</text:span><text:span text:style-name="T22"> </text:span><text:span text:style-name="T43"></text:span><text:span text:style-name="T22"> hiša {za} vikend</text:span></text:p>
        <text:p text:style-name="P1"><text:span text:style-name="T29">general-</text:span><text:span text:style-name="T83"></text:span><text:span text:style-name="T29">-major</text:span></text:p>
        <text:p text:style-name="P11"/>
        <text:p text:style-name="P1"><text:span text:style-name="T29">sever-o-vzhod</text:span><text:span text:style-name="T22"> </text:span><text:span text:style-name="T43"></text:span><text:span text:style-name="T22"> vzhod {ob} sever{-u}</text:span></text:p>
        <text:p text:style-name="P11"/>
        <text:p text:style-name="P1"><text:span text:style-name="T27">medponsko obrazilo</text:span><text:span text:style-name="T22"> je </text:span><text:span text:style-name="T14">homonimno s končnico</text:span><text:span text:style-name="T22">, a to ni več končnica, nima več te funkcije, ker se ne sklanja</text:span></text:p>
        <text:p text:style-name="P1"><text:span text:style-name="T22">opravlja </text:span><text:span text:style-name="T14">funkcijo obrazilo</text:span><text:span text:style-name="T22"> – v njem sta </text:span><text:span text:style-name="T29">predlog in končnica</text:span></text:p>
        <text:p text:style-name="P11"/>
        <text:p text:style-name="P1"><text:span text:style-name="T22">to so </text:span><text:span text:style-name="T14">besede</text:span><text:span text:style-name="T22"> </text:span><text:span text:style-name="T43"></text:span><text:span text:style-name="T22"> vedno so pisane </text:span><text:span text:style-name="T14">skupaj</text:span></text:p>
        <text:p text:style-name="P11"/>
        <text:p text:style-name="Manjsi"><text:span text:style-name="T1">Naglasi:</text:span></text:p>
        <text:p text:style-name="P1"><text:span text:style-name="T16">O</text:span><text:span text:style-name="T65">m</text:span><text:span text:style-name="T16"> = o/e </text:span><text:span text:style-name="T43"></text:span><text:span text:style-name="T22"> en naglas</text:span></text:p>
        <text:p text:style-name="Manjsi"><text:span text:style-name="T3">O</text:span><text:span text:style-name="T73">m</text:span><text:span text:style-name="T3"> = </text:span><text:span text:style-name="T81"></text:span><text:span text:style-name="T7"> </text:span><text:span text:style-name="T52"></text:span><text:span text:style-name="T7"> dva naglasa</text:span></text:p>
        <text:p text:style-name="P11"/>
        <text:p text:style-name="Napis1"><text:span text:style-name="T1">c) <text:s/>[x</text:span><text:span text:style-name="T71">2</text:span><text:span text:style-name="T1">/] x</text:span><text:span text:style-name="T71">1</text:span></text:p>
        <text:p text:style-name="Napis1"><text:span text:style-name="T1">[ ] </text:span><text:span text:style-name="T43"></text:span><text:span text:style-name="T1"> O</text:span><text:span text:style-name="T71">p</text:span><text:span text:style-name="T1">//O</text:span><text:span text:style-name="T71">pr</text:span></text:p>
        <text:p text:style-name="Napis1"><text:span text:style-name="T1">x</text:span><text:span text:style-name="T71">2</text:span><text:span text:style-name="T1"> </text:span><text:span text:style-name="T43"></text:span><text:span text:style-name="T1"> BPo</text:span></text:p>
        <text:p text:style-name="P11"/>
        <text:p text:style-name="P1"><text:span text:style-name="T27">modifikacije</text:span><text:span text:style-name="T24"> </text:span><text:span text:style-name="T45"></text:span><text:span text:style-name="T24"> </text:span><text:span text:style-name="T16">modificira</text:span><text:span text:style-name="T22"> se pomen, ki ga nosi </text:span><text:span text:style-name="T16">jedro besedotvorne podstave</text:span></text:p>
        <text:p text:style-name="P11"/>
        <text:p text:style-name="P1"><text:span text:style-name="T22">na podlagi </text:span><text:span text:style-name="T14">pomena pridevnika iz skladenjske podstave</text:span><text:span text:style-name="T22"> lahko predvidevam </text:span><text:span text:style-name="T14">vrsto obrazila</text:span></text:p>
        <text:p text:style-name="P11"/>
        <text:p text:style-name="Manjsi"><text:span text:style-name="T1">c</text:span><text:span text:style-name="T71">1</text:span><text:span text:style-name="T1">) I</text:span><text:span text:style-name="T71">m</text:span><text:span text:style-name="T1"> – modifikacijske izpeljanke – priponsko obrazilo:</text:span></text:p>
        <text:p text:style-name="P1"><text:span text:style-name="T29">miz-ica</text:span><text:span text:style-name="T22"> </text:span><text:span text:style-name="T43"></text:span><text:span text:style-name="T22"> [majhna] miz[-a]</text:span></text:p>
        <text:p text:style-name="P1"><text:soft-page-break/><text:span text:style-name="T22">[ ] </text:span><text:span text:style-name="T43"></text:span><text:span text:style-name="T22"> -ica, miz-</text:span></text:p>
        <text:p text:style-name="P1"><text:span text:style-name="T27">kakovostni, merni, količinski pridevniki</text:span><text:span text:style-name="T22"> </text:span><text:span text:style-name="T43"></text:span><text:span text:style-name="T22"> vedno </text:span><text:span text:style-name="T29">desno od besedotvorne podstave</text:span></text:p>
        <text:p text:style-name="P1"><text:span text:style-name="T29">brat-ec</text:span><text:span text:style-name="T22"> </text:span><text:span text:style-name="T43"></text:span><text:span text:style-name="T22"> [majhen ali ljubek] brat[-</text:span><text:span text:style-name="T79"></text:span><text:span text:style-name="T22">]</text:span></text:p>
        <text:p text:style-name="P1"><text:span text:style-name="T29">brat-ina</text:span><text:span text:style-name="T22"> </text:span><text:span text:style-name="T43"></text:span><text:span text:style-name="T22"> [velik ali negativno čustveno] brat[-</text:span><text:span text:style-name="T79"></text:span><text:span text:style-name="T22">]</text:span></text:p>
        <text:p text:style-name="P1"><text:span text:style-name="T29">srn-jad</text:span><text:span text:style-name="T22"> </text:span><text:span text:style-name="T43"></text:span><text:span text:style-name="T22"> [veliko] srn[-</text:span><text:span text:style-name="T79"></text:span><text:span text:style-name="T22">]</text:span></text:p>
        <text:p text:style-name="P11"/>
        <text:p text:style-name="P1"><text:span text:style-name="T22">močno pri </text:span><text:span text:style-name="T28">imenskih besednih vrstah</text:span></text:p>
        <text:p text:style-name="P11"/>
        <text:p text:style-name="Manjsi"><text:span text:style-name="T1">Glagoli:</text:span></text:p>
        <text:p text:style-name="P1"><text:span text:style-name="T22">1. </text:span><text:span text:style-name="T28">samostojno obrazilo</text:span><text:span text:style-name="T22">:</text:span></text:p>
        <text:p text:style-name="Primer"><text:span text:style-name="T5">korak-c-ati </text:span><text:span text:style-name="T43"></text:span><text:span text:style-name="T5"> [drobno ali čustveno pozitivno] korakati</text:span></text:p>
        <text:p text:style-name="P1"><text:span text:style-name="T22">2. </text:span><text:span text:style-name="T28">glagolska pripona</text:span><text:span text:style-name="T22"> ima </text:span><text:span text:style-name="T16">obrazilno vlogo</text:span><text:span text:style-name="T22">:</text:span></text:p>
        <text:p text:style-name="Primer"><text:span text:style-name="T5">kupovati </text:span><text:span text:style-name="T43"></text:span><text:span text:style-name="T5"> [večkrati] kup[-i-ti]</text:span></text:p>
        <text:p text:style-name="Primer"><text:span text:style-name="T5">[ ] </text:span><text:span text:style-name="T43"></text:span><text:span text:style-name="T5"> -ova-ti, kup-</text:span></text:p>
        <text:p text:style-name="Primer"><text:span text:style-name="T5">lahko pojmujemo kot </text:span><text:span text:style-name="T9">navadne izpeljanke</text:span><text:span text:style-name="T5">: pomen </text:span><text:span text:style-name="T9">iztekanja dejanja</text:span><text:span text:style-name="T5">:</text:span></text:p>
        <text:p text:style-name="Primer"><text:span text:style-name="T5">[delati, da se] kup[-i-</text:span><text:span text:style-name="T79"></text:span><text:span text:style-name="T5">]</text:span></text:p>
        <text:p text:style-name="Primer"><text:span text:style-name="T5">dvigovati, prepovedovati</text:span></text:p>
        <text:p text:style-name="P1"><text:span text:style-name="T16">glagolski vid</text:span><text:span text:style-name="T22"> ni le </text:span><text:span text:style-name="T16">slovnična kategorija, vrste glagolskega dejanja</text:span><text:span text:style-name="T22"> so tudi </text:span><text:span text:style-name="T16">besedotvorne, pomenske danosti</text:span></text:p>
        <text:p text:style-name="P1"><text:span text:style-name="T22">glagolski vid pomeni tudi različen pomen</text:span></text:p>
        <text:p text:style-name="P1"><text:span text:style-name="T22">glagolska pripona ima tudi </text:span><text:span text:style-name="T16">obrazilno funkcijo</text:span><text:span text:style-name="T22">, spremeni lahko pomen</text:span></text:p>
        <text:p text:style-name="P1"><text:span text:style-name="T22">lahko razlagamo kot </text:span><text:span text:style-name="T16">navadne izpeljanke</text:span><text:span text:style-name="T22">: [delati, da]</text:span></text:p>
        <text:p text:style-name="P11"/>
        <text:p text:style-name="Manjsi"><text:span text:style-name="T1">c</text:span><text:span text:style-name="T71">2</text:span><text:span text:style-name="T1">) sestavljenke </text:span><text:span text:style-name="T43"></text:span><text:span text:style-name="T1"> predponsko obrazilo:</text:span></text:p>
        <text:p text:style-name="P1"><text:span text:style-name="T27">vrstni pridevniki</text:span></text:p>
        <text:p text:style-name="P1"><text:span text:style-name="T14">hierarhija</text:span><text:span text:style-name="T22"> v </text:span><text:span text:style-name="T14">prostoru</text:span><text:span text:style-name="T22"> ali </text:span><text:span text:style-name="T14">časovna preteklost</text:span></text:p>
        <text:p text:style-name="P1"><text:span text:style-name="T14">kalki</text:span><text:span text:style-name="T22">, dvonaglasnice – mlade tvorjenke</text:span></text:p>
        <text:p text:style-name="P18"/>
        <text:p text:style-name="P1"><text:span text:style-name="T29">pod-oficir</text:span><text:span text:style-name="T22"> </text:span><text:span text:style-name="T43"></text:span><text:span text:style-name="T22"> [nižji] oficir</text:span></text:p>
        <text:p text:style-name="P11"/>
        <text:p text:style-name="P1"><text:span text:style-name="T29">pra-domovina</text:span><text:span text:style-name="T22"> </text:span><text:span text:style-name="T43"></text:span><text:span text:style-name="T22"> [nekdanja] domovina</text:span></text:p>
        <text:p text:style-name="P1"><text:span text:style-name="T22">[ ] </text:span><text:span text:style-name="T43"></text:span><text:span text:style-name="T22"> pra-, -domovina</text:span></text:p>
        <text:p text:style-name="P11"/>
        <text:p text:style-name="P1"><text:span text:style-name="T22">pod-pisati </text:span><text:span text:style-name="T43"></text:span><text:span text:style-name="T22"> pisati [pod] (v pomenu 'spodaj' – </text:span><text:span text:style-name="T16">prislovni pomen</text:span><text:span text:style-name="T22">, ne predložni)</text:span></text:p>
        <text:p text:style-name="P1"><text:span text:style-name="T22">[ ] </text:span><text:span text:style-name="T43"></text:span><text:span text:style-name="T22"> pod-, -pisati</text:span></text:p>
        <text:p text:style-name="P67"/>
        <text:p text:style-name="Manjsi"><text:span text:style-name="T1">Naglasi:</text:span></text:p>
        <text:p text:style-name="P1"><text:span text:style-name="T22">slovanski jeziki so večinoma </text:span><text:span text:style-name="T16">enonaglasni</text:span></text:p>
        <text:p text:style-name="P1"><text:span text:style-name="T22">pri </text:span><text:span text:style-name="T16">večnaglasnosti</text:span><text:span text:style-name="T22"> lahko sklepamo, da gre za </text:span><text:span text:style-name="T16">mlado tvorjenko</text:span><text:span text:style-name="T22">, ki je lahko nastala po </text:span><text:span text:style-name="T16">prevzetem vzorcu</text:span></text:p>
        <text:p text:style-name="P11"/>
        <text:p text:style-name="Manjsi"><text:span text:style-name="T1">Pomeni prislovov:</text:span></text:p>
        <text:p text:style-name="P1"><text:span text:style-name="T22">lahko so </text:span><text:span text:style-name="T16">zelo različni</text:span><text:span text:style-name="T22">:</text:span></text:p>
      </text:section>
      <text:section text:style-name="Sect5" text:name="Section6">
        <text:p text:style-name="P1"><text:span text:style-name="T22"><text:tab/></text:span><text:span text:style-name="T29">po-</text:span><text:span text:style-name="T22">:<text:tab/>'zgoraj' – pokriti</text:span></text:p>
        <text:p text:style-name="P1"><text:span text:style-name="T22"><text:tab/><text:tab/>'malo' – poležati</text:span></text:p>
        <text:p text:style-name="P1"><text:span text:style-name="T22"><text:tab/></text:span><text:span text:style-name="T29">pre-</text:span><text:span text:style-name="T22">:<text:tab/>'skozi'</text:span></text:p>
        <text:p text:style-name="P1"><text:span text:style-name="T22"><text:tab/><text:tab/>'čez' – prebosti, preskočiti</text:span></text:p>
        <text:p text:style-name="P1"><text:span text:style-name="T22"><text:tab/><text:tab/>'drugače' - predelati</text:span></text:p>
      </text:section>
      <text:section text:style-name="Sect2" text:name="Section7">
        <text:p text:style-name="P1"><text:span text:style-name="T22">močno pri </text:span><text:span text:style-name="T28">glagolih</text:span></text:p>
        <text:p text:style-name="P11"/>
        <text:p text:style-name="Napis1"><text:span text:style-name="T1">č) x</text:span><text:span text:style-name="T71">1</text:span><text:span text:style-name="T1"> {+} x</text:span><text:span text:style-name="T71">1</text:span><text:span text:style-name="T1"> {+} x</text:span><text:span text:style-name="T71">1</text:span><text:span text:style-name="T1"> {+} ...</text:span></text:p>
        <text:p text:style-name="Napis1"><text:span text:style-name="T1">{ } </text:span><text:span text:style-name="T43"></text:span><text:span text:style-name="T1"> M//O</text:span><text:span text:style-name="T71">m</text:span></text:p>
        <text:p text:style-name="P11"/>
        <text:p text:style-name="P1"><text:span text:style-name="T29">slovensk-o-latinsk-o-nemški</text:span><text:span text:style-name="T22"> </text:span><text:span text:style-name="T43"></text:span><text:span text:style-name="T22"> slovensk{-i in} latinsk{-i in} nemški</text:span></text:p>
        <text:p text:style-name="P1"><text:span text:style-name="T22">{ } </text:span><text:span text:style-name="T43"></text:span><text:span text:style-name="T22"> -o-, { } </text:span><text:span text:style-name="T43"></text:span><text:span text:style-name="T22"> -o-</text:span></text:p>
        <text:p text:style-name="P1"><text:span text:style-name="T22">slovensk- + -o- + latinsk- + -o- + nemški</text:span></text:p>
        <text:p text:style-name="P58"/>
        <text:p text:style-name="P55"/>
        <text:p text:style-name="P56"><text:span text:style-name="T57">BESEDOTVORNI POMEN</text:span></text:p>
        <text:p text:style-name="P11"/>
        <text:p text:style-name="Napis1"><text:span text:style-name="T1">1. Širši smisel:</text:span></text:p>
        <text:p text:style-name="P1"><text:span text:style-name="T22">določimo ga lahko </text:span><text:span text:style-name="T16">vsaki tvorjenki</text:span></text:p>
        <text:p text:style-name="P1"><text:span text:style-name="T17">pomen obrazila in besedotvorne podstave</text:span><text:span text:style-name="T22"> – vemo, iz česa je oboje nastalo</text:span></text:p>
        <text:p text:style-name="P1"><text:span text:style-name="T22">besedotvorni pomen sicer ni kar seštevek, podredna zveza vedno pomeni </text:span><text:span text:style-name="T16">novo kvaliteto</text:span></text:p>
        <text:p text:style-name="P1"><text:span text:style-name="T22">to je bilo vgrajeno v vse </text:span><text:span text:style-name="T16">dosedanje teorije</text:span></text:p>
        <text:p text:style-name="P11"/>
        <text:p text:style-name="Napis1"><text:span text:style-name="T1">2. Ožji smisel:</text:span></text:p>
        <text:p text:style-name="P1"><text:span text:style-name="T22">tvorjenke tipa </text:span><text:span text:style-name="T16">a)</text:span></text:p>
        <text:p text:style-name="P1"><text:span text:style-name="T16">= pomen tvorjenke</text:span><text:span text:style-name="T22">, določen s </text:span><text:span text:style-name="T16">pretvorbeno povezavo</text:span><text:span text:style-name="T22"> jedra nemodifikacijske skladenjske podstave s sestavino </text:span><text:span text:style-name="T16">pomenske podstave povedi</text:span><text:span text:style-name="T22"> (propozicijo)</text:span></text:p>
        <text:p text:style-name="P1"><text:span text:style-name="T16">rezultat pretvorbenega procesa</text:span><text:span text:style-name="T22"> ene izmed </text:span><text:span text:style-name="T16">propozicijskih sestavin</text:span></text:p>
        <text:p text:style-name="P1"><text:span text:style-name="T22">besedotvorni pomen se lahko povezuje s </text:span><text:span text:style-name="T16">pomensko podstavo – propozicijo</text:span><text:span text:style-name="T22"> stavčne povedi</text:span></text:p>
        <text:p text:style-name="P1"><text:span text:style-name="T22">že </text:span><text:span text:style-name="T60">Breznik</text:span><text:span text:style-name="T22">, 1916:</text:span></text:p>
        <text:p text:style-name="P1"><text:span text:style-name="T22"><text:tab/>stavek so </text:span><text:span text:style-name="T29">besede, zbrane okrog osebne glagolske oblike</text:span><text:span text:style-name="T22">, in </text:span><text:span text:style-name="T29">z besedami izražena misel</text:span></text:p>
        <text:p text:style-name="P1"><draw:line text:anchor-type="char" draw:z-index="20" draw:style-name="gr4" draw:text-style-name="P78" svg:x1="0.2689in" svg:y1="0.0709in" svg:x2="0.5189in" svg:y2="0.3209in"><text:p/></draw:line><text:span text:style-name="T22"><text:tab/></text:span><text:span text:style-name="T16">pomenski + funkcijski vidik</text:span></text:p>
        <text:p text:style-name="P11"/>
        <text:p text:style-name="P1"><text:span text:style-name="T22">Čehi:<text:tab/>"</text:span><text:span text:style-name="T29">stavek</text:span><text:span text:style-name="T22">" – struktura</text:span></text:p>
        <text:p text:style-name="P1"><text:span text:style-name="T22"><text:tab/>"</text:span><text:span text:style-name="T29">poved</text:span><text:span text:style-name="T22">" – pomen</text:span></text:p>
        <text:p text:style-name="P1"><text:span text:style-name="T22"><text:tab/>"</text:span><text:span text:style-name="T29">izrek</text:span><text:span text:style-name="T22">" – v poved vnaša zunajjezikovne okoliščine</text:span></text:p>
        <text:p text:style-name="P11"/>
        <text:p text:style-name="P1"><text:span text:style-name="T22">tip a) je mogoče </text:span><text:span text:style-name="T16">pretvorbeno povezovati s propozicijo</text:span></text:p>
        <text:p text:style-name="P1"><text:span text:style-name="T28">prvine propozicije</text:span><text:span text:style-name="T22"> se na </text:span><text:span text:style-name="T16">izrazni ravni</text:span><text:span text:style-name="T22"> pojavljajo kot:</text:span></text:p>
        <text:p text:style-name="P24"><text:span text:style-name="T22">1. </text:span><text:span text:style-name="T16">stavčno</text:span><text:span text:style-name="T22"> zgrajena</text:span><text:span text:style-name="T16"> poved</text:span><text:span text:style-name="T22"> ali</text:span></text:p>
        <text:p text:style-name="P24"><text:span text:style-name="T22">2. </text:span><text:span text:style-name="T16">zveza morfemov </text:span><text:span text:style-name="T43"></text:span><text:span text:style-name="T22"> </text:span><text:span text:style-name="T16">priponski morfem</text:span><text:span text:style-name="T22"> tvorjenke</text:span></text:p>
        <text:p text:style-name="P1"><text:span text:style-name="T22">največ </text:span><text:span text:style-name="T16">toliko pomenov</text:span><text:span text:style-name="T22"> je lahko, kot je </text:span><text:span text:style-name="T16">prvin propozicije</text:span></text:p>
        <text:p text:style-name="P11"/>
        <text:p text:style-name="Napis1"><text:span text:style-name="T1">Samostalniki, ev. glagoli:</text:span></text:p>
        <text:p text:style-name="P1"><text:span text:style-name="T22">le v zvezi z njimi</text:span></text:p>
        <text:p text:style-name="P1"><text:span text:style-name="T16">pridevniki</text:span><text:span text:style-name="T22"> pa ne, ker niso prvine propozicije, ne sodijo v pomensko podstavo, ampak so le </text:span><text:span text:style-name="T29">modifikacije</text:span></text:p>
        <text:p text:style-name="P1"><text:span text:style-name="T22">tudi </text:span><text:span text:style-name="T16">prislovi</text:span><text:span text:style-name="T22"> niso prvine propozicije – samo če pomenijo </text:span><text:span text:style-name="T16">čas</text:span><text:span text:style-name="T22"> ali </text:span><text:span text:style-name="T16">kraj</text:span></text:p>
        <text:p text:style-name="P11"/>
        <text:p text:style-name="P1"><text:span text:style-name="T16">jedro</text:span><text:span text:style-name="T22"> skladenjske podstave gre v </text:span><text:span text:style-name="T16">pripono/priponsko obrazilo</text:span><text:span text:style-name="T22"> – torej nosi informacijo o </text:span><text:span text:style-name="T29">vrsti besedotvornega pomena</text:span></text:p>
        <text:p text:style-name="P11"/>
        <text:p text:style-name="Napis1"><text:span text:style-name="T1">Število besedotvornih pomenov:</text:span></text:p>
        <text:p text:style-name="P1"><text:span text:style-name="T16">različno</text:span><text:span text:style-name="T22"> – od 3 do 27</text:span></text:p>
        <text:p text:style-name="P1"><text:span text:style-name="T60">Breznik, Miklošič, Toporišič</text:span></text:p>
        <text:p text:style-name="P11"/>
        <text:p text:style-name="Napis1"><text:span text:style-name="T1"><text:s/><text:tab/>PRVINE PROPOZICIJE, KI IMAJO MORFEMSKO-PRETVORBENO VREDNOST</text:span></text:p>
        <text:p text:style-name="Napis1"><text:span text:style-name="T1">TVORJENKE IZ GLAGOLOV:</text:span></text:p>
        <text:p text:style-name="P1"><text:span text:style-name="T22">pomenska podstava povedi:</text:span></text:p>
        <text:p text:style-name="P11"/>
        <text:p text:style-name="Napis1"><text:span text:style-name="T7">1. POVEDJE </text:span><text:span text:style-name="T52"></text:span><text:span text:style-name="T7"> DEJANJE</text:span></text:p>
        <text:p text:style-name="P1"><text:span text:style-name="T16">[to, da]</text:span><text:span text:style-name="T22"> </text:span><text:span text:style-name="T43"></text:span><text:span text:style-name="T22"> P/O</text:span><text:span text:style-name="T66">p</text:span></text:p>
        <text:p text:style-name="Primer"><text:span text:style-name="T5"><text:tab/>beg-</text:span><text:span text:style-name="T79"></text:span></text:p>
        <text:p text:style-name="Primer"><text:span text:style-name="T5"><text:tab/>glavobol-</text:span><text:span text:style-name="T79"></text:span></text:p>
        <text:p text:style-name="Napis1"><text:span text:style-name="T7">2. UDELEŽENCI</text:span></text:p>
        <text:p text:style-name="Napis1"><text:span text:style-name="T1">a) delovalniški:</text:span></text:p>
        <text:p text:style-name="Manjsi"><text:span text:style-name="T7">1. potencialni prvi delovalnik</text:span></text:p>
        <text:p text:style-name="P1"><text:span text:style-name="T16">D</text:span><text:span text:style-name="T65">1</text:span><text:span text:style-name="T16"> </text:span><text:span text:style-name="T51"></text:span><text:span text:style-name="T16"> V</text:span><text:span text:style-name="T65">d</text:span><text:span text:style-name="T16">/P</text:span><text:span text:style-name="T65">d</text:span><text:span text:style-name="T22"> – </text:span><text:span text:style-name="T16">vršilec</text:span><text:span text:style-name="T22"> dejanja (</text:span><text:span text:style-name="T29">živo</text:span><text:span text:style-name="T22">) ali </text:span><text:span text:style-name="T16">predmet</text:span><text:span text:style-name="T22"> za opravljanje dejanja (</text:span><text:span text:style-name="T29">neživo</text:span><text:span text:style-name="T22">)</text:span></text:p>
        <text:p text:style-name="P1"><text:span text:style-name="T16">[tisti</text:span><text:span text:style-name="T65">+ž/-ž</text:span><text:span text:style-name="T16">, ki]</text:span><text:span text:style-name="T22"> </text:span><text:span text:style-name="T43"></text:span><text:span text:style-name="T22"> P/O</text:span><text:span text:style-name="T66">p</text:span><text:span text:style-name="T16"> </text:span></text:p>
        <text:p text:style-name="P1"><text:span text:style-name="T16"><text:tab/></text:span><text:span text:style-name="T22">misl-ec</text:span></text:p>
        <text:p text:style-name="P1"><text:span text:style-name="T22"><text:tab/>vrv-o-hod-ec</text:span></text:p>
        <text:p text:style-name="P1"><text:span text:style-name="T22"><text:tab/>nosil-ec</text:span></text:p>
        <text:p text:style-name="Manjsi"><text:span text:style-name="T7">2. nepotencialni prvi delovalnik </text:span><text:span text:style-name="T8">D</text:span><text:span text:style-name="T74">-1</text:span></text:p>
        <text:p text:style-name="P1"><text:span text:style-name="T22"><text:tab/>a) </text:span><text:span text:style-name="T28">D</text:span><text:span text:style-name="T69">4</text:span><text:span text:style-name="T28"> </text:span><text:span text:style-name="T48"></text:span><text:span text:style-name="T28"> R</text:span><text:span text:style-name="T69">d</text:span><text:span text:style-name="T65"> </text:span><text:span text:style-name="T22">– 4. sklon – </text:span><text:span text:style-name="T16">rezultat</text:span><text:span text:style-name="T22"> dejanja</text:span></text:p>
        <text:p text:style-name="P1"><text:span text:style-name="T16"><text:tab/>[to, kar] </text:span><text:span text:style-name="T43"></text:span><text:span text:style-name="T22"> P/O</text:span><text:span text:style-name="T66">p</text:span></text:p>
        <text:p text:style-name="P1"><text:span text:style-name="T16"><text:tab/><text:tab/></text:span><text:span text:style-name="T22">pis-anje</text:span></text:p>
        <text:p text:style-name="P1"><text:span text:style-name="T22"><text:tab/><text:tab/>čas-o-pis-</text:span><text:span text:style-name="T79"></text:span><text:span text:style-name="T22"> </text:span><text:span text:style-name="T43"></text:span><text:span text:style-name="T22"> tisto, kar piše o času</text:span></text:p>
        <text:p text:style-name="P1"><text:span text:style-name="T22"><text:tab/>b) </text:span><text:span text:style-name="T28">D</text:span><text:span text:style-name="T69">6</text:span><text:span text:style-name="T28"> </text:span><text:span text:style-name="T48"></text:span><text:span text:style-name="T28"> S</text:span><text:span text:style-name="T69">d</text:span><text:span text:style-name="T22"> – 6. sklon – </text:span><text:span text:style-name="T16">sredstvo</text:span><text:span text:style-name="T22"> dejanja</text:span></text:p>
        <text:p text:style-name="P1"><text:span text:style-name="T22"><text:tab/></text:span><text:span text:style-name="T16">[to, s čimer]</text:span><text:span text:style-name="T22"> </text:span><text:span text:style-name="T43"></text:span><text:span text:style-name="T22"> P/O</text:span><text:span text:style-name="T66">p</text:span></text:p>
        <text:p text:style-name="P1"><text:soft-page-break/><text:span text:style-name="T22"><text:tab/><text:tab/>pis-alo</text:span></text:p>
        <text:p text:style-name="P1"><text:span text:style-name="T22"><text:tab/><text:tab/>ced-ilo</text:span></text:p>
        <text:p text:style-name="P1"><text:span text:style-name="T22"><text:tab/><text:tab/>globin-o-mer-</text:span><text:span text:style-name="T79"></text:span></text:p>
        <text:p text:style-name="P11"/>
        <text:p text:style-name="Napis1"><text:span text:style-name="T1">b) okoliščine</text:span></text:p>
        <text:p text:style-name="P1"><text:span text:style-name="T14">1. O</text:span><text:span text:style-name="T64">k</text:span><text:span text:style-name="T14"> </text:span><text:span text:style-name="T49"></text:span><text:span text:style-name="T14"> M</text:span><text:span text:style-name="T64">d</text:span><text:span text:style-name="T22"> </text:span></text:p>
        <text:p text:style-name="P1"><text:span text:style-name="T22">okoliščine </text:span><text:span text:style-name="T16">kraja</text:span><text:span text:style-name="T22"> </text:span><text:span text:style-name="T43"></text:span><text:span text:style-name="T22"> </text:span><text:span text:style-name="T16">mesto</text:span><text:span text:style-name="T22"> dejanja</text:span></text:p>
        <text:p text:style-name="P1"><text:span text:style-name="T16">[tam</text:span><text:span text:style-name="T65">m, ž, s</text:span><text:span text:style-name="T16">, kjer]</text:span><text:span text:style-name="T22"> </text:span><text:span text:style-name="T43"></text:span><text:span text:style-name="T22"> P/O</text:span><text:span text:style-name="T66">p</text:span></text:p>
        <text:p text:style-name="P1"><text:span text:style-name="T22"><text:tab/>križ-išče</text:span></text:p>
        <text:p text:style-name="P1"><text:span text:style-name="T22"><text:tab/>pesk-o-kop-</text:span><text:span text:style-name="T79"></text:span></text:p>
        <text:p text:style-name="P11"/>
        <text:p text:style-name="P1"><text:span text:style-name="T14">2. O</text:span><text:span text:style-name="T64">č</text:span><text:span text:style-name="T14"> </text:span><text:span text:style-name="T49"></text:span><text:span text:style-name="T14"> Č</text:span><text:span text:style-name="T64">d</text:span></text:p>
        <text:p text:style-name="P1"><text:span text:style-name="T22">okoliščine </text:span><text:span text:style-name="T16">časa</text:span><text:span text:style-name="T22"> </text:span><text:span text:style-name="T43"></text:span><text:span text:style-name="T22"> </text:span><text:span text:style-name="T16">čas</text:span><text:span text:style-name="T22"> dejanja</text:span></text:p>
        <text:p text:style-name="P1"><text:span text:style-name="T16">[tedaj</text:span><text:span text:style-name="T65">m, ž, s</text:span><text:span text:style-name="T16">, ko]</text:span><text:span text:style-name="T22"> </text:span><text:span text:style-name="T43"></text:span><text:span text:style-name="T22"> P/O</text:span><text:span text:style-name="T66">p</text:span></text:p>
        <text:p text:style-name="P1"><text:span text:style-name="T22"><text:tab/>prazn-ik</text:span></text:p>
        <text:p text:style-name="P1"><text:span text:style-name="T22"><text:tab/>list-o-pad-</text:span><text:span text:style-name="T79"></text:span></text:p>
        <text:p text:style-name="P11"/>
        <table:table table:name="Table8" table:style-name="Table8">
          <table:table-column table:style-name="Table8.A"/>
          <table:table-column table:style-name="Table8.B"/>
          <table:table-column table:style-name="Table8.C"/>
          <table:table-column table:style-name="Table8.D"/>
          <table:table-column table:style-name="Table8.E"/>
          <table:table-column table:style-name="Table8.F"/>
          <table:table-column table:style-name="Table8.G"/>
          <table:table-row table:style-name="Table8.1">
            <table:table-cell table:style-name="Table8.A1" table:number-columns-spanned="7" office:value-type="string">
              <text:p text:style-name="P62"><text:span text:style-name="T1">PPO (propozicija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8.1">
            <table:table-cell table:style-name="Table8.A1" table:number-columns-spanned="5" office:value-type="string">
              <text:p text:style-name="P20"><text:span text:style-name="T16">poved s stavčno strukturo</text:span></text:p>
            </table:table-cell>
            <table:covered-table-cell/>
            <table:covered-table-cell/>
            <table:covered-table-cell/>
            <table:covered-table-cell/>
            <table:table-cell table:style-name="Table8.A1" table:number-columns-spanned="2" office:value-type="string">
              <text:p text:style-name="P20"><text:span text:style-name="T16">besedotvorni pomen tvorjenke</text:span></text:p>
            </table:table-cell>
            <table:covered-table-cell/>
          </table:table-row>
          <table:table-row table:style-name="Table8.3">
            <table:table-cell table:style-name="Table8.A1" office:value-type="string">
              <text:p text:style-name="P20"><text:span text:style-name="T16">vršilec</text:span></text:p>
              <text:p text:style-name="P20"><text:span text:style-name="T22">osebek</text:span></text:p>
            </table:table-cell>
            <table:table-cell table:style-name="Table8.A1" office:value-type="string">
              <text:p text:style-name="P20"><text:span text:style-name="T16">dejanje</text:span></text:p>
              <text:p text:style-name="P20"><text:span text:style-name="T22">povedek</text:span></text:p>
            </table:table-cell>
            <table:table-cell table:style-name="Table8.A1" table:number-columns-spanned="3" office:value-type="string">
              <text:p text:style-name="P20"><text:span text:style-name="T16">udeleženci</text:span></text:p>
            </table:table-cell>
            <table:covered-table-cell/>
            <table:covered-table-cell/>
            <table:table-cell table:style-name="Table8.A1" table:number-columns-spanned="2" office:value-type="string">
              <text:p text:style-name="P10"/>
            </table:table-cell>
            <table:covered-table-cell/>
          </table:table-row>
          <table:table-row table:style-name="Table8.4">
            <table:table-cell table:style-name="Table8.A1" office:value-type="string">
              <text:p text:style-name="P12"/>
            </table:table-cell>
            <table:table-cell table:style-name="Table8.A1" office:value-type="string">
              <text:p text:style-name="P12"/>
            </table:table-cell>
            <table:table-cell table:style-name="Table8.A1" table:number-columns-spanned="2" office:value-type="string">
              <text:p text:style-name="P20"><text:span text:style-name="T22">D</text:span><text:span text:style-name="T66">-1</text:span></text:p>
            </table:table-cell>
            <table:covered-table-cell/>
            <table:table-cell table:style-name="Table8.A1" table:number-columns-spanned="3" office:value-type="string">
              <text:p text:style-name="P20"><text:span text:style-name="T22">okoliščine</text:span></text:p>
            </table:table-cell>
            <table:covered-table-cell/>
            <table:covered-table-cell/>
          </table:table-row>
          <table:table-row table:style-name="Table8.5">
            <table:table-cell table:style-name="Table8.A1" office:value-type="string">
              <text:p text:style-name="P12"/>
            </table:table-cell>
            <table:table-cell table:style-name="Table8.A1" office:value-type="string">
              <text:p text:style-name="P12"/>
            </table:table-cell>
            <table:table-cell table:style-name="Table8.A1" office:value-type="string">
              <text:p text:style-name="P20"><text:span text:style-name="T29">sredstvo</text:span><text:span text:style-name="T22"> – D</text:span><text:span text:style-name="T66">6</text:span></text:p>
            </table:table-cell>
            <table:table-cell table:style-name="Table8.A1" office:value-type="string">
              <text:p text:style-name="P20"><text:span text:style-name="T29">rezultat</text:span><text:span text:style-name="T22"> – D</text:span><text:span text:style-name="T66">4</text:span></text:p>
            </table:table-cell>
            <table:table-cell table:style-name="Table8.A1" table:number-columns-spanned="2" office:value-type="string">
              <text:p text:style-name="P20"><text:span text:style-name="T29">čas</text:span></text:p>
            </table:table-cell>
            <table:covered-table-cell/>
            <table:table-cell table:style-name="Table8.A1" office:value-type="string">
              <text:p text:style-name="P20"><text:span text:style-name="T29">kraj</text:span></text:p>
            </table:table-cell>
          </table:table-row>
          <table:table-row table:style-name="Table8.6">
            <table:table-cell table:style-name="Table8.A1" office:value-type="string">
              <text:p text:style-name="P20"><text:span text:style-name="T22">Tone</text:span></text:p>
            </table:table-cell>
            <table:table-cell table:style-name="Table8.A1" office:value-type="string">
              <text:p text:style-name="P20"><text:span text:style-name="T22">piše-</text:span><text:span text:style-name="T90"></text:span></text:p>
            </table:table-cell>
            <table:table-cell table:style-name="Table8.A1" office:value-type="string">
              <text:p text:style-name="P20"><text:span text:style-name="T22">pismo</text:span></text:p>
            </table:table-cell>
            <table:table-cell table:style-name="Table8.A1" office:value-type="string">
              <text:p text:style-name="P20"><text:span text:style-name="T22">s svinčnikom</text:span></text:p>
            </table:table-cell>
            <table:table-cell table:style-name="Table8.A1" table:number-columns-spanned="2" office:value-type="string">
              <text:p text:style-name="P20"><text:span text:style-name="T22">danes</text:span></text:p>
            </table:table-cell>
            <table:covered-table-cell/>
            <table:table-cell table:style-name="Table8.A1" office:value-type="string">
              <text:p text:style-name="P20"><text:span text:style-name="T22">doma</text:span></text:p>
            </table:table-cell>
          </table:table-row>
        </table:table>
        <text:p text:style-name="P11"/>
        <text:p text:style-name="P1"><text:span text:style-name="T16">vzrok</text:span><text:span text:style-name="T22"> in </text:span><text:span text:style-name="T16">lastnost</text:span><text:span text:style-name="T22"> v okoliščinah </text:span><text:span text:style-name="T16">nista relevantna</text:span><text:span text:style-name="T22"> za besedotvorni pomen</text:span></text:p>
        <text:p text:style-name="P1"><text:span text:style-name="T29">vzrok</text:span><text:span text:style-name="T22"> je morda le </text:span><text:span text:style-name="T29">modifikator</text:span></text:p>
        <text:p text:style-name="P1"><text:span text:style-name="T22">pri </text:span><text:span text:style-name="T60">Toporišiču</text:span><text:span text:style-name="T22"> pa sta relevantna</text:span></text:p>
        <text:p text:style-name="P11"/>
        <text:p text:style-name="Napis1"><text:span text:style-name="T1">Samostalniki tipa a:</text:span></text:p>
        <text:p text:style-name="P1"><text:span text:style-name="T22">besedotvorna podstava:</text:span></text:p>
        <text:p text:style-name="P1"><text:span text:style-name="T22">1. </text:span><text:span text:style-name="T16">iz glagola</text:span><text:span text:style-name="T22"> </text:span><text:span text:style-name="T43"></text:span><text:span text:style-name="T22"> 7 besedotvornih pomenov</text:span></text:p>
        <text:p text:style-name="P1"><text:span text:style-name="T22">2. </text:span><text:span text:style-name="T16">iz pridevnika</text:span><text:span text:style-name="T22"> </text:span><text:span text:style-name="T43"></text:span><text:span text:style-name="T22"> 5 besedotvornih pomenov – ni rezultata, sredstva</text:span></text:p>
        <text:p text:style-name="P1"><text:span text:style-name="T22">3. </text:span><text:span text:style-name="T16">iz samostalnika</text:span><text:span text:style-name="T22"> </text:span><text:span text:style-name="T43"></text:span><text:span text:style-name="T22"> 5 besedotvornih pomenov – ni rezultata, sredstva</text:span></text:p>
        <text:p text:style-name="P11"/>
        <text:p text:style-name="Napis1"><text:span text:style-name="T1">1. Povedje</text:span></text:p>
        <text:p text:style-name="Manjsi"><text:span text:style-name="T1">a) </text:span><text:span text:style-name="T43"></text:span><text:span text:style-name="T1"> dejanje</text:span></text:p>
        <text:p text:style-name="P1"><text:span text:style-name="T22">[to, da] </text:span><text:span text:style-name="T43"></text:span><text:span text:style-name="T22"> P/O</text:span><text:span text:style-name="T66">p</text:span><text:span text:style-name="T22"> 'De'</text:span></text:p>
        <text:p text:style-name="P1"><text:span text:style-name="T22">iz </text:span><text:span text:style-name="T28">glagola</text:span></text:p>
        <text:p text:style-name="P11"/>
        <text:p text:style-name="P1"><text:span text:style-name="T29">beg</text:span><text:span text:style-name="T22">-</text:span><text:span text:style-name="T90"></text:span><text:span text:style-name="T22"> </text:span><text:span text:style-name="T43"></text:span><text:span text:style-name="T22"> [to, da] beži[-m]</text:span></text:p>
        <text:p text:style-name="Primer"><text:span text:style-name="T5">[ ] </text:span><text:span text:style-name="T43"></text:span><text:span text:style-name="T5"> -</text:span><text:span text:style-name="T90"></text:span><text:span text:style-name="T5">, beži-</text:span></text:p>
        <text:p text:style-name="P1"><text:span text:style-name="T22">bež</text:span><text:span text:style-name="T66">-p</text:span><text:span text:style-name="T22">- + -</text:span><text:span text:style-name="T90"></text:span><text:span text:style-name="T22"> </text:span><text:span text:style-name="T43"></text:span><text:span text:style-name="T22"> beg 'De'</text:span></text:p>
        <text:p text:style-name="P11"/>
        <text:p text:style-name="Manjsi"><text:span text:style-name="T1">b) </text:span><text:span text:style-name="T43"></text:span><text:span text:style-name="T1"> stanje/lastnost</text:span></text:p>
        <text:p text:style-name="P1"><text:span text:style-name="T22">1. iz </text:span><text:span text:style-name="T28">pridevnika</text:span><text:span text:style-name="T22">:</text:span></text:p>
        <text:p text:style-name="P1"><text:span text:style-name="T29">bel-ina/-oba/-ost/-ota</text:span><text:span text:style-name="T22"> </text:span><text:span text:style-name="T43"></text:span><text:span text:style-name="T22"> [to, da je] bel[-</text:span><text:span text:style-name="T90"></text:span><text:span text:style-name="T22">]</text:span></text:p>
        <text:p text:style-name="P1"><text:span text:style-name="T22">[ ] </text:span><text:span text:style-name="T43"></text:span><text:span text:style-name="T22"> -ina/.../, bel-</text:span></text:p>
        <text:p text:style-name="P1"><text:span text:style-name="T22">bel- + -ina/.../ 'L/S'</text:span></text:p>
        <text:p text:style-name="P11"/>
        <text:p text:style-name="Primer"><text:span text:style-name="T5">dremavica, dremavost, hitrica, dobrina, dobrota ...</text:span></text:p>
        <text:p text:style-name="P11"/>
        <text:p text:style-name="P1"><text:span text:style-name="T22">2. iz </text:span><text:span text:style-name="T28">samostalnika</text:span><text:span text:style-name="T22">:</text:span></text:p>
        <text:p text:style-name="P1"><text:span text:style-name="T29">hudob-ija</text:span><text:span text:style-name="T22"> </text:span><text:span text:style-name="T43"></text:span><text:span text:style-name="T22"> [to, da je] hudob[-a]</text:span></text:p>
        <text:p text:style-name="P1"><text:span text:style-name="T22">[ ] </text:span><text:span text:style-name="T43"></text:span><text:span text:style-name="T22"> -ija, hudob- 'L/S'</text:span></text:p>
        <text:p text:style-name="P11"/>
        <text:p text:style-name="Napis1"><text:span text:style-name="T1">2. potencionalni prvi delovalnik – </text:span><text:span text:style-name="T7">D1:</text:span></text:p>
        <text:p text:style-name="P1"><text:span text:style-name="T22">na podlagi </text:span><text:span text:style-name="T16">propozicije</text:span><text:span text:style-name="T22"> </text:span><text:span text:style-name="T16">ne morem ločiti</text:span><text:span text:style-name="T22"> </text:span><text:span text:style-name="T16">vršilca</text:span><text:span text:style-name="T22"> dejanja in </text:span><text:span text:style-name="T16">predmeta </text:span><text:span text:style-name="T22">dejanja</text:span></text:p>
        <text:p text:style-name="P11"/>
        <text:p text:style-name="P1"><text:span text:style-name="T14">a) </text:span><text:span text:style-name="T49"></text:span><text:span text:style-name="T14"> vršilec dejanja - Vd</text:span></text:p>
        <text:p text:style-name="P1"><text:span text:style-name="T22">iz </text:span><text:span text:style-name="T28">glagola</text:span></text:p>
        <text:p text:style-name="P11"/>
        <text:p text:style-name="Primer"><text:span text:style-name="T11">misl-ec</text:span><text:span text:style-name="T5"> </text:span><text:span text:style-name="T43"></text:span><text:span text:style-name="T5"> [tisti, ki] misli[-</text:span><text:span text:style-name="T90"></text:span><text:span text:style-name="T5">]</text:span></text:p>
        <text:p text:style-name="Primer"><text:span text:style-name="T5">[ ] </text:span><text:span text:style-name="T43"></text:span><text:span text:style-name="T5"> -(e)c, misli-</text:span></text:p>
        <text:p text:style-name="Primer"><text:soft-page-break/><text:span text:style-name="T5">misl- + -(e)c – e je rezultat soglasniškega sklopa v izglasju</text:span></text:p>
        <text:p text:style-name="P1"><text:span text:style-name="T22">tega je </text:span><text:span text:style-name="T16">ogromno</text:span></text:p>
        <text:p text:style-name="Primer"><text:span text:style-name="T5">bralec, godec, učitelj</text:span></text:p>
        <text:p text:style-name="P11"/>
        <text:p text:style-name="P1"><text:span text:style-name="T14">b) </text:span><text:span text:style-name="T49"></text:span><text:span text:style-name="T14"> nosilec lastnosti – Nl</text:span></text:p>
        <text:p text:style-name="P1"><text:span text:style-name="T22">iz </text:span><text:span text:style-name="T28">pridevnika</text:span></text:p>
        <text:p text:style-name="Primer"><text:span text:style-name="T11">bel-ec</text:span><text:span text:style-name="T5"> </text:span><text:span text:style-name="T43"></text:span><text:span text:style-name="T5"> [tisti, ki je]+ž bel[-</text:span><text:span text:style-name="T90"></text:span><text:span text:style-name="T5">]</text:span></text:p>
        <text:p text:style-name="Primer"><text:span text:style-name="T5">[ ] </text:span><text:span text:style-name="T43"></text:span><text:span text:style-name="T5"> -ec, bel- 'Nl'</text:span></text:p>
        <text:p text:style-name="P11"/>
        <text:p text:style-name="Primer"><text:span text:style-name="T5">hudič, hudobnež, podobnik, brezbožnež, brezbožnik, divjak</text:span></text:p>
        <text:p text:style-name="P11"/>
        <text:p text:style-name="Primer"><text:span text:style-name="T5">cel-ak </text:span><text:span text:style-name="T43"></text:span><text:span text:style-name="T5"> [tisti, ki je]-ž cel[-</text:span><text:span text:style-name="T90"></text:span><text:span text:style-name="T5">]</text:span></text:p>
        <text:p text:style-name="Primer"><text:span text:style-name="T5">krivulja </text:span><text:span text:style-name="T43"></text:span><text:span text:style-name="T5"> [tista, ki je]-ž kriv[-a]</text:span></text:p>
        <text:p text:style-name="Primer"><text:span text:style-name="T5">meglenka, izposojenka</text:span></text:p>
        <text:p text:style-name="P11"/>
        <text:p text:style-name="P1"><text:span text:style-name="T14">c) </text:span><text:span text:style-name="T49"></text:span><text:span text:style-name="T14"> nosilec povezave</text:span></text:p>
        <text:p text:style-name="P1"><text:span text:style-name="T22">iz </text:span><text:span text:style-name="T28">samostalnika</text:span></text:p>
        <text:p text:style-name="P11"/>
        <text:p text:style-name="Primer"><text:span text:style-name="T11">gimnazij-ec</text:span><text:span text:style-name="T5"> </text:span><text:span text:style-name="T43"></text:span><text:span text:style-name="T5"> [tisti, ki je povezan 'v/iz/za' z] gimnazij[-o]</text:span></text:p>
        <text:p text:style-name="Primer"><text:span text:style-name="T5">[ ] </text:span><text:span text:style-name="T43"></text:span><text:span text:style-name="T5"> -ec, gimnazij-</text:span></text:p>
        <text:p text:style-name="P11"/>
        <text:p text:style-name="Primer"><text:span text:style-name="T5">hotelir, flavtist, gardist, Evropejec, meščan, otočan</text:span></text:p>
        <text:p text:style-name="P11"/>
        <text:p text:style-name="P1"><text:span text:style-name="T14">d) </text:span><text:span text:style-name="T49"></text:span><text:span text:style-name="T14"> nosilec lastnosti</text:span></text:p>
        <text:p text:style-name="P1"><text:span text:style-name="T22">iz </text:span><text:span text:style-name="T28">samostalnika</text:span></text:p>
        <text:p text:style-name="P11"/>
        <text:p text:style-name="Primer"><text:span text:style-name="T11">brad-ač</text:span><text:span text:style-name="T5"> </text:span><text:span text:style-name="T43"></text:span><text:span text:style-name="T5"> [tisti, ki ima] brad[-o]</text:span></text:p>
        <text:p text:style-name="Primer"><text:span text:style-name="T5">[ ] </text:span><text:span text:style-name="T43"></text:span><text:span text:style-name="T5"> -ač, brad-</text:span></text:p>
        <text:p text:style-name="P11"/>
        <text:p text:style-name="Primer"><text:span text:style-name="T5">glavan, luskar, očalar</text:span></text:p>
        <text:p text:style-name="P11"/>
        <text:p text:style-name="P11"/>
        <text:p text:style-name="P59"/>
        <text:p text:style-name="P11"/>
        <text:p text:style-name="P11"/>
        <text:p text:style-name="P1"><text:span text:style-name="T22">po </text:span><text:span text:style-name="T29">funkciji</text:span><text:span text:style-name="T22"> je </text:span><text:span text:style-name="T16">tristopenjski stavčni člen</text:span><text:span text:style-name="Footnote_20_Symbol"><text:span text:style-name="T16"><text:note text:id="ftn1" text:note-class="footnote"><text:note-citation>1</text:note-citation><text:note-body><text:p text:style-name="P38"><text:span text:style-name="Footnote_20_Symbol"/> Isto velja za povedkovnik.</text:p></text:note-body></text:note></text:span></text:span><text:span text:style-name="T16"> – prilastek</text:span></text:p>
        <text:p text:style-name="P1"><text:span text:style-name="T22">vedno je </text:span><text:span text:style-name="T16">modifikator samostalniške besede</text:span><text:span text:style-name="T22">, vedno je ob njej</text:span></text:p>
        <text:p text:style-name="P11"/>
        <text:p text:style-name="P1"><text:span text:style-name="T22">ne more ločiti </text:span><text:span text:style-name="T16">besedotvornega pomena</text:span><text:span text:style-name="T22"> v ožjem smislu</text:span></text:p>
        <text:p text:style-name="P11"/>
        <text:p text:style-name="P11"/>
        <text:p text:style-name="Napis1"><text:span text:style-name="T4">I. PRIDEVNIK IZ SAMOSTALNIKA</text:span></text:p>
        <text:p text:style-name="P11"/>
        <text:p text:style-name="P1"><text:span text:style-name="T16">večina samostalnikov</text:span><text:span text:style-name="T22"> motivira pridevnike</text:span></text:p>
        <text:p text:style-name="P11"/>
        <text:p text:style-name="Napis1"><text:span text:style-name="T4">a) vrstni pridevniki:</text:span></text:p>
        <text:p text:style-name="P1"><text:span text:style-name="T14">I. SVOJILNI PRIDEVNIKI:</text:span></text:p>
        <text:p text:style-name="P1"><text:span text:style-name="T14">1. Prid</text:span><text:span text:style-name="T64">sv1</text:span><text:span text:style-name="T14"> – svojilni pridevniki:</text:span></text:p>
        <text:p text:style-name="P1"><text:span text:style-name="T20">-ov/-in</text:span></text:p>
        <text:p text:style-name="Primer"><text:span text:style-name="T6">očet-ov, sestr-in</text:span></text:p>
        <text:p text:style-name="P1"><text:span text:style-name="T22">tvorijo </text:span><text:span text:style-name="T16">besedne zveze</text:span><text:span text:style-name="T22"> kot lastnostni pridevniki</text:span></text:p>
        <text:p text:style-name="Manjsi"><draw:custom-shape text:anchor-type="char" draw:z-index="21" draw:style-name="gr3" draw:text-style-name="P79" svg:width="0.0996in" svg:height="0.5921in" svg:x="4.0992in" svg:y="0.1811in"><text:p/><draw:enhanced-geometry svg:viewBox="0 0 21600 21600" draw:glue-points="0 0 0 21600 21600 10800" draw:text-areas="0 ?f9 7800 ?f10" draw:type="right-brace" draw:modifiers="1800 11434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3">nestalne besedne zveze</text:span><text:span text:style-name="T7"> – po govornem dejanju razpadejo</text:span></text:p>
        <text:p text:style-name="P1"><text:span text:style-name="T22">ohranjajo vse </text:span><text:span text:style-name="T16">končniške lastnosti</text:span><text:span text:style-name="T22">:<text:tab/>R</text:span><text:span text:style-name="T66">sv</text:span><text:span text:style-name="T22"> – </text:span><text:span text:style-name="T29">svojilni rodilnik</text:span></text:p>
        <text:p text:style-name="P1"><text:span text:style-name="T22"><text:tab/><text:tab/><text:tab/><text:tab/><text:tab/></text:span><text:span text:style-name="T29">spol</text:span><text:span text:style-name="T22"><text:tab/><text:tab/><text:tab/><text:tab/>končniško obrazilo</text:span></text:p>
        <text:p text:style-name="P1"><text:span text:style-name="T22"><text:tab/><text:tab/><text:tab/><text:tab/><text:tab/></text:span><text:span text:style-name="T29">ednina</text:span></text:p>
        <text:p text:style-name="P11"/>
        <text:p text:style-name="P1"><text:span text:style-name="T14">2. Prid</text:span><text:span text:style-name="T64">sv2</text:span><text:span text:style-name="T14"> – vrstni svojilni pridevniki:</text:span></text:p>
        <text:p text:style-name="P1"><text:span text:style-name="T20">-ski, -ni, -ji</text:span></text:p>
        <text:p text:style-name="Primer"><text:span text:style-name="T6">lisičji (rep) </text:span><text:span text:style-name="T44"></text:span><text:span text:style-name="T6"> rep lisic-</text:span><text:span text:style-name="T91"></text:span></text:p>
        <text:p text:style-name="Primer"><text:span text:style-name="T6">tovarniški</text:span></text:p>
        <text:p text:style-name="P1"><text:span text:style-name="T22">tudi </text:span><text:span text:style-name="T29">rodilnik</text:span><text:span text:style-name="T22"> – drugih podatkov ni, nezaznamovano je s stališča spola, števila</text:span></text:p>
        <text:p text:style-name="P11"/>
        <text:p text:style-name="P1"><text:span text:style-name="T14">II. Pridv</text:span><text:span text:style-name="T64">1</text:span><text:span text:style-name="T14"> – VRSTNI PRIDEVNIKI:</text:span><text:span text:style-name="Footnote_20_Symbol"><text:span text:style-name="T14"><text:note text:id="ftn2" text:note-class="footnote"><text:note-citation>2</text:note-citation><text:note-body><text:p text:style-name="P39"><text:span text:style-name="Footnote_20_Symbol"/> Glej SR 1981 in (ali?) Skripta 3.</text:p></text:note-body></text:note></text:span></text:span></text:p>
        <text:p text:style-name="P1"><text:span text:style-name="T16">stalna besedna zveza</text:span><text:span text:style-name="T22">, leksem</text:span></text:p>
        <text:p text:style-name="P1"><text:span text:style-name="T20">-ni, -ski ...</text:span></text:p>
        <text:p text:style-name="P11"/>
        <text:p text:style-name="P1"><text:span text:style-name="T22">sklon v skladenjski podstavi:</text:span></text:p>
        <text:p text:style-name="P1"><text:span text:style-name="T22">a) </text:span><text:span text:style-name="T28">rodilnik</text:span><text:span text:style-name="T22">:</text:span></text:p>
        <text:p text:style-name="P1"><text:span text:style-name="T22">1. </text:span><text:span text:style-name="T16">izvornost</text:span><text:span text:style-name="T22">: </text:span><text:span text:style-name="T26">češko (pivo), idrijska (čipka)</text:span></text:p>
        <text:p text:style-name="P1"><text:span text:style-name="T22">2. </text:span><text:span text:style-name="T16">sestavljenost</text:span><text:span text:style-name="T22">: </text:span><text:span text:style-name="T26">pevski (zbor), slovenski (narod)</text:span></text:p>
        <text:p text:style-name="P1"><text:span text:style-name="T22">3. </text:span><text:span text:style-name="T16">snovnost</text:span><text:span text:style-name="T22"> (vprašanje števila!): </text:span><text:span text:style-name="T26">čokoladni (preliv), betonska (ograja)</text:span></text:p>
        <text:p text:style-name="P1"><text:span text:style-name="T22">b) </text:span><text:span text:style-name="T28">dajalnik</text:span><text:span text:style-name="T22"> – </text:span><text:span text:style-name="T16">svojilnost</text:span><text:span text:style-name="T22">:</text:span></text:p>
        <text:p text:style-name="Primer"><text:span text:style-name="T6">bratova (hiša)</text:span></text:p>
        <text:p text:style-name="P1"><text:span text:style-name="T22">c) </text:span><text:span text:style-name="T28">tožilnik</text:span><text:span text:style-name="T16"> – namembnost</text:span><text:span text:style-name="T22">:</text:span></text:p>
        <text:p text:style-name="Primer"><text:span text:style-name="T6">pasja (uta), konjski (hlev), kuhinjska (oprema – M, R?)</text:span></text:p>
        <text:p text:style-name="P1"><text:span text:style-name="T22">d) </text:span><text:span text:style-name="T28">mestnik</text:span><text:span text:style-name="T16"> </text:span><text:span text:style-name="T22">:</text:span></text:p>
        <text:p text:style-name="P1"><text:span text:style-name="T22">1. </text:span><text:span text:style-name="T16">nahajanje v prostoru</text:span><text:span text:style-name="T22">: </text:span><text:span text:style-name="T26">alpsko (cvetje)</text:span></text:p>
        <text:p text:style-name="P1"><text:span text:style-name="T22">2. </text:span><text:span text:style-name="T16">čas</text:span><text:span text:style-name="T22">: </text:span><text:span text:style-name="T26">srednjeveški, baročni (R?)</text:span></text:p>
        <text:p text:style-name="P1"><text:span text:style-name="T22">e) </text:span><text:span text:style-name="T28">orodnik</text:span><text:span text:style-name="T16"> – prisotnost lastnosti</text:span><text:span text:style-name="T22">:</text:span></text:p>
        <text:p text:style-name="Primer"><text:span text:style-name="T6">briljantni (prstan) </text:span><text:span text:style-name="T44"></text:span><text:span text:style-name="T6"> (prstan) {z} briljant{-om}, { } </text:span><text:span text:style-name="T80"></text:span><text:span text:style-name="T6"> ni, briljant-</text:span></text:p>
        <text:p text:style-name="P1"><text:span text:style-name="T16">kakovostni rodilnik</text:span><text:span text:style-name="T22">? – </text:span><text:span text:style-name="T26">belopolt </text:span><text:span text:style-name="T44"></text:span><text:span text:style-name="T26"> z belo poltjo</text:span></text:p>
        <text:p text:style-name="P11"/>
        <text:p text:style-name="Napis1"><text:span text:style-name="T4">b) lastnostni pridevniki:</text:span></text:p>
        <text:p text:style-name="P1"><text:span text:style-name="T14">1. obilnost oz. prisotnost lastnosti:</text:span></text:p>
        <text:p text:style-name="Primer"><text:span text:style-name="T6">bradat, dlakav, lasat</text:span></text:p>
        <text:p text:style-name="P1"><text:span text:style-name="T14">2. podobnost:</text:span></text:p>
        <text:p text:style-name="Primer"><text:span text:style-name="T6">kupolast, čebulast</text:span></text:p>
        <text:p text:style-name="P11"/>
        <text:p text:style-name="P11"/>
        <text:p text:style-name="Napis1"><text:span text:style-name="T4">II. PRIDEVNIK IZ GLAGOLA</text:span></text:p>
        <text:p text:style-name="P11"/>
        <text:p text:style-name="Napis1"><text:span text:style-name="T1">1. deležniki</text:span></text:p>
        <text:p text:style-name="P1"><text:span text:style-name="T16">predvidljiva obrazila</text:span><text:span text:style-name="T22">:</text:span></text:p>
        <text:p text:style-name="P1"><text:soft-page-break/><text:span text:style-name="T14">a) -č:</text:span><text:span text:style-name="T22"> </text:span><text:span text:style-name="T16">dejanje</text:span></text:p>
        <text:p text:style-name="P1"><text:span text:style-name="T14">b) -n, -t, -l:</text:span><text:span text:style-name="T22"> </text:span><text:span text:style-name="T16">stanje po dejanju</text:span></text:p>
        <text:p text:style-name="Primer"><text:span text:style-name="T6">obledel, pozelenel, pečen, požrt</text:span></text:p>
        <text:p text:style-name="P1"><text:span text:style-name="T14">c) trpni na -n, -t, -l</text:span></text:p>
        <text:p text:style-name="Primer"><text:span text:style-name="T6">tepen, krit</text:span></text:p>
        <text:p text:style-name="P11"/>
        <text:p text:style-name="Napis1"><text:span text:style-name="T1">2. pridevniki, ki izražajo naklonskost:</text:span></text:p>
        <text:p text:style-name="Primer"><text:span text:style-name="T5">gibljiv </text:span><text:span text:style-name="T43"></text:span><text:span text:style-name="T5"> tak, ki se </text:span><text:span text:style-name="T11">rad/lahko/lepo</text:span><text:span text:style-name="T5"> giblje</text:span></text:p>
        <text:p text:style-name="Primer"><text:span text:style-name="T5">pralen</text:span></text:p>
        <text:p text:style-name="P11"/>
        <text:p text:style-name="P11"/>
        <text:p text:style-name="Napis1"><text:span text:style-name="T4">III. PRIDEVNIK IZ PRISLOVA</text:span></text:p>
        <text:p text:style-name="P1"><text:span text:style-name="T22">glede na </text:span><text:span text:style-name="T16">pomen prislova</text:span></text:p>
        <text:p text:style-name="P11"/>
        <text:p text:style-name="Napis1"><text:span text:style-name="T1">a) + govorni dogodek:</text:span></text:p>
        <text:p text:style-name="P1"><text:span text:style-name="T22">te vrste pridevniki so uvrščeni med </text:span><text:span text:style-name="T28">vrstne</text:span><text:span text:style-name="T22"> (res se </text:span><text:span text:style-name="T29">ne stopnjujejo</text:span><text:span text:style-name="T22">, ne morejo imeti </text:span><text:span text:style-name="T29">desnega obrazila</text:span><text:span text:style-name="T22">), a imajo </text:span><text:span text:style-name="T16">drugačne lastnosti</text:span><text:span text:style-name="T22"> </text:span><text:span text:style-name="T79"></text:span><text:span text:style-name="T22"> Pridv</text:span><text:span text:style-name="T66">2</text:span></text:p>
        <text:p text:style-name="P1"><text:span text:style-name="T22">ne tvorijo </text:span><text:span text:style-name="T16">stalnih besednih zvez</text:span><text:span text:style-name="T22">, avtomatiziranih sintagm, leksemov (gozdna jagoda), skupaj s samostalnikom niso del slovarja</text:span></text:p>
        <text:p text:style-name="P1"><text:span text:style-name="T22">lahko se </text:span><text:span text:style-name="T16">frazeologizirajo</text:span><text:span text:style-name="T22"> (lanski sneg) – pomen je nastal </text:span><text:span text:style-name="T16">po metafori</text:span></text:p>
        <text:p text:style-name="P1"><text:span text:style-name="T22">v izhodiščnem pomenu pa </text:span><text:span text:style-name="T16">niso leksemi</text:span></text:p>
        <text:p text:style-name="P1"><text:span text:style-name="T22">lahko se pojavljajo kot </text:span><text:span text:style-name="T16">povedkovo določilo</text:span><text:span text:style-name="T22"> (konverzni povedkovnik)</text:span></text:p>
        <text:p text:style-name="P11"/>
        <text:p text:style-name="P1"><text:span text:style-name="T22">v glavnem </text:span><text:span text:style-name="T20">–nji</text:span><text:span text:style-name="T22">, če to omogoča </text:span><text:span text:style-name="T29">glasovni sklop besedotvorne podstave</text:span></text:p>
        <text:p text:style-name="P1"><text:span text:style-name="T20">-ji</text:span><text:span text:style-name="T22"> – za </text:span><text:span text:style-name="T16">živali</text:span><text:span text:style-name="T22">, če </text:span><text:span text:style-name="T29">izglasje</text:span><text:span text:style-name="T22"> tega ne onemogoča</text:span></text:p>
        <text:p text:style-name="P11"/>
        <text:p text:style-name="P1"><text:span text:style-name="T14">1. čas:</text:span></text:p>
        <text:p text:style-name="Primer"><text:span text:style-name="T6">tedanji, sedanji, lanski (zaradi glasovnega sklopa je obrazilo -ski), letošnji</text:span></text:p>
        <text:p text:style-name="P11"/>
        <text:p text:style-name="P1"><text:span text:style-name="T14">2. kraj:</text:span></text:p>
        <text:p text:style-name="Primer"><text:span text:style-name="T6">tukajšnji (kraj govorjenja), tamkajšnji, zgornji, levi</text:span></text:p>
        <text:p text:style-name="P11"/>
        <text:p text:style-name="Napis1"><text:span text:style-name="T1">b) – govorni dogodek:</text:span></text:p>
        <text:p text:style-name="P1"><text:span text:style-name="T22">tega je </text:span><text:span text:style-name="T16">malo</text:span></text:p>
        <text:p text:style-name="Primer"><text:span text:style-name="T6">doma-č</text:span></text:p>
        <text:p text:style-name="P11"/>
        <text:p text:style-name="Napis1"><text:span text:style-name="T4">IV. PRIDEVNIK IZ PRIDEVNIKA</text:span></text:p>
        <text:p text:style-name="P11"/>
        <text:p text:style-name="Napis1"><text:span text:style-name="T1">a) navadna izpeljava:</text:span></text:p>
        <text:p text:style-name="P1"><text:span text:style-name="T16">vrstni</text:span><text:span text:style-name="T22"> (Pridv</text:span><text:span text:style-name="T66">1</text:span><text:span text:style-name="T22">) pridevniki iz </text:span><text:span text:style-name="T28">kakovostnih</text:span><text:span text:style-name="T22"> in </text:span><text:span text:style-name="T28">mernih</text:span><text:span text:style-name="Footnote_20_Symbol"><text:span text:style-name="T28"><text:note text:id="ftn3" text:note-class="footnote"><text:note-citation>3</text:note-citation><text:note-body><text:p text:style-name="P40"><text:span text:style-name="Footnote_20_Symbol"/> Oboji spadajo med <text:span text:style-name="T92">lastnostne</text:span>.</text:p></text:note-body></text:note></text:span></text:span></text:p>
        <text:p text:style-name="P1"><text:span text:style-name="T22">to ni poseben besedotvorni tip – posebnost je le v </text:span><text:span text:style-name="T16">predvidljivosti obrazila:</text:span><text:span text:style-name="T22"> </text:span><text:span text:style-name="T20">-i, -a, -o</text:span></text:p>
        <text:p text:style-name="P1"><text:span text:style-name="T22">obrazilo je </text:span><text:span text:style-name="T16">dvofunkcijsko</text:span><text:span text:style-name="T22"> = </text:span><text:span text:style-name="T29">obrazilna končnica</text:span><text:span text:style-name="T22"> oz. </text:span><text:span text:style-name="T29">končniško obrazilo</text:span></text:p>
        <text:p text:style-name="P11"/>
        <text:p text:style-name="Primer"><text:span text:style-name="T6">črn-i kruh </text:span><text:span text:style-name="T44"></text:span><text:span text:style-name="T6"> [ta, ki je] črn[-</text:span><text:span text:style-name="T91"></text:span><text:span text:style-name="T6">]; [ ] </text:span><text:span text:style-name="T80"></text:span><text:span text:style-name="T6"> -i, črn-</text:span></text:p>
        <text:p text:style-name="Primer"><text:span text:style-name="T6">mrtv-a straža, globok-o morje</text:span></text:p>
        <text:p text:style-name="P11"/>
        <text:p text:style-name="P1"><text:span text:style-name="T22">s samostalniškim jedrom tvorijo </text:span><text:span text:style-name="T16">stalno besedno zvezo</text:span></text:p>
        <text:p text:style-name="P1"><text:span text:style-name="T22">v </text:span><text:span text:style-name="T16">žargonu</text:span><text:span text:style-name="T22"> lahko celo samo </text:span><text:span text:style-name="T29">ena beseda</text:span><text:span text:style-name="T22">: fižolovka, cirkularka</text:span></text:p>
        <text:p text:style-name="P16"/>
        <text:p text:style-name="P1"><text:span text:style-name="T16">ne stopnjujejo se</text:span><text:span text:style-name="T22"> – lahko se, ampak to je le </text:span><text:span text:style-name="T29">zveza leksemov</text:span></text:p>
        <text:p text:style-name="P1"><text:span text:style-name="T22">načeloma </text:span><text:span text:style-name="T16">ne</text:span><text:span text:style-name="T22"> prehajajo v </text:span><text:span text:style-name="T16">povedkovo določilo</text:span></text:p>
        <text:p text:style-name="P1"><text:span text:style-name="T22">nimajo </text:span><text:span text:style-name="T16">desnih dopolnil</text:span></text:p>
        <text:p text:style-name="P11"/>
        <text:p text:style-name="Napis1"><text:span text:style-name="T1">Glavni števniki:</text:span></text:p>
        <text:p text:style-name="P1"><text:span text:style-name="T22">ne gre za besedotvorje, temveč le za </text:span><text:span text:style-name="T16">funkcijsko spremembo pridevnika</text:span></text:p>
        <text:p text:style-name="P1"><text:span text:style-name="T22">lahko tudi </text:span><text:span text:style-name="T16">stalna besedna zveza</text:span><text:span text:style-name="T22">: deset zapovedi</text:span></text:p>
        <text:p text:style-name="P11"/>
        <text:p text:style-name="P1"><text:span text:style-name="T22">Prid</text:span><text:span text:style-name="T66">kol (glavni števnik)</text:span><text:span text:style-name="T22"> </text:span><text:span text:style-name="T79"></text:span><text:span text:style-name="T22"> Pridv</text:span><text:span text:style-name="T66">3</text:span></text:p>
        <text:p text:style-name="P1"><text:span text:style-name="T22">deseti brat</text:span></text:p>
        <text:p text:style-name="P11"/>
        <text:p text:style-name="Napis1"><text:span text:style-name="T1">b) modificirana izpeljava</text:span></text:p>
        <text:p text:style-name="P11"/>
        <text:p text:style-name="P11"><text:soft-page-break/></text:p>
        <text:p text:style-name="P57"><text:span text:style-name="T1">BESEDOTVORNA STILISTIKA</text:span></text:p>
        <text:p text:style-name="P11"/>
        <text:p text:style-name="P11"/>
        <text:p text:style-name="Napis1"><text:span text:style-name="T1">1. izbira besedotvorne vrste:</text:span></text:p>
        <text:p text:style-name="Primer"><text:span text:style-name="T5">tip </text:span><text:span text:style-name="T9">b)</text:span><text:span text:style-name="T5"> je še vedno nestandarden: </text:span><text:span text:style-name="T6">angoravolna</text:span></text:p>
        <text:p text:style-name="P1"><text:span text:style-name="T16">podtip modifikacijske izpeljave</text:span><text:span text:style-name="T22">, kjer je v O (?) </text:span><text:span text:style-name="T16">kakovostni pridevnik</text:span><text:span text:style-name="T22"> (pozitivno ali negativno čustveno): glavica/glavina </text:span><text:span text:style-name="T79"></text:span><text:span text:style-name="T22"> vedno ekspresivne besede</text:span></text:p>
        <text:p text:style-name="P11"/>
        <text:p text:style-name="P11"/>
        <text:p text:style-name="Napis1"><text:span text:style-name="T1">2. skladenjska podstava: </text:span></text:p>
        <text:p text:style-name="P1"><text:span text:style-name="T22">če so zaznamovane </text:span><text:span text:style-name="T29">prvine</text:span><text:span text:style-name="T22"> v Spo, še </text:span><text:span text:style-name="T16">ni nujno</text:span><text:span text:style-name="T22">, da je zaznamovana tudi </text:span><text:span text:style-name="T29">tvorjenka</text:span></text:p>
        <text:p text:style-name="P1"><text:span text:style-name="T22">to je dokaz, da je tvorjenka resnično </text:span><text:span text:style-name="T16">nova beseda</text:span></text:p>
        <text:p text:style-name="Primer"><text:span text:style-name="T6">petolizec</text:span></text:p>
        <text:p text:style-name="Primer"><text:span text:style-name="T6">kolodvor (lahko 1., 2.)</text:span></text:p>
        <text:p text:style-name="Primer"><text:span text:style-name="T6">brzojav, brzostrelka, brzica – nenaznamovano, podstava pa je</text:span></text:p>
        <text:p text:style-name="P11"/>
        <text:p text:style-name="P11"/>
        <text:p text:style-name="Napis1"><text:span text:style-name="T1">3. lastnosti obrazil:</text:span></text:p>
        <text:p text:style-name="P1"><text:span text:style-name="T22">-avs, -uha, -uša, -è – </text:span><text:span text:style-name="T16">slabšalno, ekspresivno</text:span></text:p>
        <text:p text:style-name="P11"/>
        <text:p text:style-name="P11"/>
        <text:p text:style-name="Napis1"><text:span text:style-name="T1">4. distribucija obrazil:</text:span></text:p>
        <text:p text:style-name="P1"><text:span text:style-name="T29">samostalniki iz glagola</text:span><text:span text:style-name="T22"> s pomenom 'dejanje' </text:span><text:span text:style-name="T16">–nje</text:span><text:span text:style-name="T22"> – včasih ne glede na </text:span><text:span text:style-name="T29">vid</text:span></text:p>
        <text:p text:style-name="Primer"><text:span text:style-name="T6">dopadenje – dovršni glagol, danes iz nedovršnih</text:span></text:p>
        <text:p text:style-name="P1"><text:span text:style-name="T16">-ik</text:span><text:span text:style-name="T22"> je bolj zborno kot </text:span><text:span text:style-name="T16">–ež</text:span></text:p>
        <text:p text:style-name="Primer"><text:span text:style-name="T6">nesrečnež </text:span><text:span text:style-name="T80"></text:span><text:span text:style-name="T6"> nesrečnik</text:span></text:p>
        <text:p text:style-name="P11"/>
        <text:p text:style-name="P74"><text:span text:style-name="T1">BESEDOSLOVJE</text:span></text:p>
        <text:p text:style-name="P11"><draw:frame draw:style-name="fr1" text:anchor-type="char" svg:x="5.9083in" svg:y="-0.2709in" svg:width="1.039in" svg:height="10.2654in" draw:z-index="22"><draw:text-box><text:p text:style-name="P77"><text:span text:style-name="T93">BESEDOSLOVJE</text:span></text:p></draw:text-box></draw:frame></text:p>
        <text:p text:style-name="P11"/>
        <text:p text:style-name="Napis1"><text:span text:style-name="T1">BESEDA:</text:span></text:p>
        <text:p text:style-name="Napis1"><text:span text:style-name="T4">1. izrazni vidik razlage</text:span></text:p>
        <text:p text:style-name="P1"><text:span text:style-name="Slog_20_9_20_pt_20_Vzorec_3a__20_10_25__20_Obroba_3a__20__3a__20__28_Enojen_20_Samodejno_20__20_05_20_pt_20_Debe..."><text:span text:style-name="T22">= </text:span></text:span><text:span text:style-name="T21">neprekinjen zbir</text:span><text:span text:style-name="Slog_20_9_20_pt_20_Vzorec_3a__20_10_25__20_Obroba_3a__20__3a__20__28_Enojen_20_Samodejno_20__20_05_20_pt_20_Debe..."><text:span text:style-name="T22"> glasov v govoru ali črk v zapisu</text:span></text:span></text:p>
        <text:p text:style-name="P1"><text:span text:style-name="T22">deli </text:span><text:span text:style-name="T16">niso zamenljivi</text:span></text:p>
        <text:p text:style-name="P1"><text:span text:style-name="T22">nič ne moremo </text:span><text:span text:style-name="T16">vstaviti</text:span></text:p>
        <text:p text:style-name="P1"><text:span text:style-name="T22">ničesar ne moremo </text:span><text:span text:style-name="T16">nadomestiti</text:span></text:p>
        <text:p text:style-name="P1"><text:span text:style-name="T22">sem spada tudi pisava z </text:span><text:span text:style-name="T16">vezajem</text:span><text:span text:style-name="Footnote_20_Symbol"><text:span text:style-name="T16"><text:note text:id="ftn4" text:note-class="footnote"><text:note-citation>4</text:note-citation><text:note-body><text:p text:style-name="P41"><text:span text:style-name="Footnote_20_Symbol"/> <text:span text:style-name="T92">Pomišljaj</text:span> pa je ločilo, ločeno s presledki.</text:p></text:note-body></text:note></text:span></text:span><text:span text:style-name="T22"> (</text:span><text:span text:style-name="T29">znotrajbesedno znamenje</text:span><text:span text:style-name="T22"> za </text:span><text:span text:style-name="T29">priredno razmerje</text:span><text:span text:style-name="T22"> sestavin skladenjske oz. besedotvorne podstave)</text:span></text:p>
        <text:p text:style-name="P11"/>
        <text:p text:style-name="Napis1"><text:span text:style-name="T4">2. skladenjsko-funkcijski vidik razlage:</text:span></text:p>
        <text:p text:style-name="P1"><text:span text:style-name="T22">besede s </text:span><text:span text:style-name="T16">skladenjsko vlogo</text:span><text:span text:style-name="T22"> </text:span><text:span text:style-name="T79"></text:span><text:span text:style-name="T22"> vlogo v </text:span><text:span text:style-name="T16">stavku</text:span></text:p>
        <text:p text:style-name="P1"><text:span text:style-name="T22">določena množica besed so </text:span><text:span text:style-name="T16">goli stavčni členi</text:span><text:span text:style-name="T22">:<text:tab/></text:span></text:p>
        <text:p text:style-name="P28"><text:span text:style-name="T22">osebek, povedek, prislovno določilo, povedkovo določilo, predmet, povedkov prilastek, prilastek</text:span></text:p>
        <text:p text:style-name="P11"/>
        <text:p text:style-name="P1"><text:span text:style-name="T22">zunaj te opredelitve so:</text:span></text:p>
        <text:p text:style-name="P1"><text:span text:style-name="T14">1. slovničnofunkcijske besede:</text:span><text:span text:style-name="T22"> predlog, veznik</text:span></text:p>
        <text:p text:style-name="P1"><text:span text:style-name="T14">2. modifikacijske besede:</text:span><text:span text:style-name="T22"> členek, medmet</text:span></text:p>
        <text:p text:style-name="P11"/>
        <text:p text:style-name="Napis1"><text:span text:style-name="T4">3. pomenski vidik razlage (slovarski, leksikalni pomen)</text:span></text:p>
        <text:p text:style-name="P11"/>
        <text:p text:style-name="Napis1"><text:span text:style-name="T1">Vloga leksemov v jeziku:</text:span></text:p>
        <text:p text:style-name="P1"><draw:line text:anchor-type="char" draw:z-index="23" draw:style-name="gr4" draw:text-style-name="P78" svg:x1="1.039in" svg:y1="0.1799in" svg:x2="1.3169in" svg:y2="0.3799in"><text:p/></draw:line><text:span text:style-name="T21">poimenovalna</text:span><text:span text:style-name="T22"> – poimenujejo predmetnost</text:span></text:p>
        <text:p text:style-name="P11"/>
        <text:p text:style-name="P1"><text:span text:style-name="T14">Teoretična delitev jezikovnega sistema:</text:span></text:p>
        <text:p text:style-name="P1"><text:span text:style-name="T14">1. poimenovalno gradivo</text:span><text:span text:style-name="T22"> – slovar</text:span></text:p>
        <text:p text:style-name="P1"><text:span text:style-name="T14">2. urejevalno gradivo</text:span><text:span text:style-name="T22"> – slovnica, zbir pravil z urejevalno vlogo:</text:span></text:p>
        <text:p text:style-name="P1"><text:span text:style-name="T22">v slovar vnaša </text:span><text:span text:style-name="T16">razmerja</text:span><text:span text:style-name="T22">, iz njih dobi </text:span><text:span text:style-name="T16">smiselno sporočilo</text:span><text:span text:style-name="T22"> (stavek)</text:span></text:p>
        <text:p text:style-name="P11"><draw:line text:anchor-type="char" draw:z-index="24" draw:style-name="gr4" draw:text-style-name="P78" svg:x1="0.6472in" svg:y1="-0.0028in" svg:x2="1.1165in" svg:y2="0.2055in"><text:p/></draw:line></text:p>
        <text:p text:style-name="P1"><text:span text:style-name="T22">a organsko je to silno </text:span><text:span text:style-name="T16">prepleteno</text:span></text:p>
        <text:p text:style-name="P1"><text:span text:style-name="T16">urejevalni princip</text:span><text:span text:style-name="T22"> je vgrajen v </text:span><text:span text:style-name="T16">besede:</text:span></text:p>
        <text:p text:style-name="P24"><text:span text:style-name="T29">tvorjenke: </text:span><text:span text:style-name="T22">besedotvorni morfemi so nastali iz besednih zvez</text:span></text:p>
        <text:p text:style-name="P28"><text:span text:style-name="T22">tudi v </text:span><text:span text:style-name="T29">netvorjenkah</text:span><text:span text:style-name="T22">: sintagmatsko razmerje med korenskimi in slovničnimi morfemi</text:span></text:p>
        <text:p text:style-name="P1"><text:span text:style-name="T16">slovar</text:span><text:span text:style-name="T22"> je vgrajen v </text:span><text:span text:style-name="T16">slovnico</text:span><text:span text:style-name="T22"> – ureja morfeme, ti so že pomenske enote</text:span></text:p>
        <text:p text:style-name="P1"><text:span text:style-name="T22">mi se bomo ukvarjali s </text:span><text:span text:style-name="T16">slovarjem</text:span><text:span text:style-name="T22"> – pomenske lastnosti teh poimenovalnih enot</text:span></text:p>
        <text:p text:style-name="P11"/>
        <text:p text:style-name="P1"><text:span text:style-name="T14">Aktualnost poimenovalnosti:</text:span></text:p>
        <text:p text:style-name="P1"><text:span text:style-name="T22">odseva naše življenje na vseh ravneh</text:span></text:p>
        <text:p text:style-name="P1"><text:span text:style-name="T22">neprestano metaforiziramo – lahko je </text:span><text:span text:style-name="T16">novo, inspirativno</text:span></text:p>
        <text:p text:style-name="P1"><text:span text:style-name="T22">to lahko ne preseže aktualnega dogajanja, ne pride v slovar jezika – lahko le v </text:span><text:span text:style-name="T29">slovar družine, posameznika</text:span></text:p>
        <text:p text:style-name="P1"><text:span text:style-name="T22">v </text:span><text:span text:style-name="T16">slovar</text:span><text:span text:style-name="T22"> pride, če je v </text:span><text:span text:style-name="T29">javnem položaju, </text:span><text:span text:style-name="T22">s </text:span><text:span text:style-name="T29">formalnim naslovnikom</text:span></text:p>
        <text:p text:style-name="P1"><text:span text:style-name="T22">iz </text:span><text:span text:style-name="T16">stroke</text:span><text:span text:style-name="T22"> mora takoj preiti v slovar</text:span></text:p>
        <text:p text:style-name="P1"><text:span text:style-name="T22"><text:tab/></text:span><text:span text:style-name="T79"></text:span></text:p>
        <text:p text:style-name="P1"><text:span text:style-name="T22">v </text:span><text:span text:style-name="T16">literaturi</text:span><text:span text:style-name="T22"> hoče metafora čim dalj ostati </text:span><text:span text:style-name="T16">zunaj slovarja</text:span></text:p>
        <text:p text:style-name="P1"><text:span text:style-name="T22">to postane </text:span><text:span text:style-name="T16">splošna zavest</text:span><text:span text:style-name="T22">, ne pa splošni slovar (ne uporabljamo je)</text:span></text:p>
        <text:p text:style-name="P11"/>
        <text:p text:style-name="Napis1"><text:span text:style-name="T1">OHRANJANJE POIMENOVALNEGA RAVNOTEŽJA:</text:span></text:p>
        <text:p text:style-name="P1"><text:span text:style-name="T22">"bogatenje besednega zaklada" – jezik </text:span><text:span text:style-name="T16">nikjer</text:span><text:span text:style-name="T22"> ne </text:span><text:span text:style-name="T16">izgublja funkcije</text:span></text:p>
        <text:p text:style-name="P1"><text:span text:style-name="T22">v </text:span><text:span text:style-name="T16">znanosti</text:span><text:span text:style-name="T22"> se kar izgublja (posebej pri Čehih)</text:span></text:p>
        <text:p text:style-name="P11"/>
        <text:p text:style-name="Napis1"><text:span text:style-name="T1">I. znotraj lastnega jezika:</text:span></text:p>
        <text:p text:style-name="P11"/>
      </text:section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/>
        <table:table-row table:style-name="Table9.1">
          <table:table-cell table:style-name="Table9.A1" table:number-columns-spanned="7" office:value-type="string">
            <text:p text:style-name="P20"><draw:line text:anchor-type="char" draw:z-index="28" draw:style-name="gr4" draw:text-style-name="P78" svg:x1="4.3429in" svg:y1="0.15in" svg:x2="4.9685in" svg:y2="0.402in"><text:p/></draw:line><draw:line text:anchor-type="char" draw:z-index="27" draw:style-name="gr4" draw:text-style-name="P78" svg:x1="2.039in" svg:y1="0.1327in" svg:x2="2.7433in" svg:y2="0.3764in"><text:p/></draw:line><text:span text:style-name="T16">1. IZ PRVIN JEZIKA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1" table:number-columns-spanned="3" office:value-type="string">
            <text:p text:style-name="P66"><text:span text:style-name="T1">a) besedotvorje:</text:span></text:p>
            <text:p text:style-name="P20"><draw:line text:anchor-type="char" draw:z-index="31" draw:style-name="gr4" draw:text-style-name="P78" svg:x1="1.8217in" svg:y1="0.1898in" svg:x2="2.639in" svg:y2="0.9362in"><text:p/></draw:line><draw:line text:anchor-type="char" draw:z-index="30" draw:style-name="gr4" draw:text-style-name="P78" svg:x1="0.5083in" svg:y1="0.0154in" svg:x2="0.9512in" svg:y2="0.3634in"><text:p/></draw:line><text:span text:style-name="T22">sprememba izraza</text:span></text:p>
            <text:p text:style-name="P12"/>
          </table:table-cell>
          <table:covered-table-cell/>
          <table:covered-table-cell/>
          <table:table-cell table:style-name="Table9.A1" table:number-columns-spanned="4" office:value-type="string">
            <text:p text:style-name="P66"><draw:line text:anchor-type="char" draw:z-index="33" draw:style-name="gr4" draw:text-style-name="P78" svg:x1="0.7244in" svg:y1="0.1937in" svg:x2="1.4197in" svg:y2="0.5764in"><text:p/></draw:line><draw:line text:anchor-type="char" draw:z-index="29" draw:style-name="gr4" draw:text-style-name="P78" svg:x1="2.0717in" svg:y1="0.202in" svg:x2="2.4197in" svg:y2="0.5673in"><text:p/></draw:line><text:span text:style-name="T1">b) pomenotvorje</text:span></text:p>
          </table:table-cell>
          <table:covered-table-cell/>
          <table:covered-table-cell/>
          <table:covered-table-cell/>
        </table:table-row>
        <text:soft-page-break/>
        <table:table-row table:style-name="Table9.1">
          <table:table-cell table:style-name="Table9.A1" office:value-type="string">
            <text:p text:style-name="P20"><text:span text:style-name="T16">besedotvorni vzorec</text:span><text:span text:style-name="T22"> +</text:span></text:p>
          </table:table-cell>
          <table:table-cell table:style-name="Table9.A1" office:value-type="string">
            <text:p text:style-name="P12"><draw:line text:anchor-type="char" draw:z-index="32" draw:style-name="gr4" draw:text-style-name="P78" svg:x1="0.4102in" svg:y1="0.0756in" svg:x2="0.9673in" svg:y2="0.5535in"><text:p/></draw:line></text:p>
          </table:table-cell>
          <table:table-cell table:style-name="Table9.A1" office:value-type="string">
            <text:p text:style-name="P12"/>
          </table:table-cell>
          <table:table-cell table:style-name="Table9.A1" table:number-rows-spanned="3" office:value-type="string">
            <text:p text:style-name="P20"><text:span text:style-name="T22">1. </text:span><text:span text:style-name="T28">stalne besedne zveze</text:span><text:span text:style-name="T22"> z enakim denotatom kot beseda</text:span></text:p>
            <text:p text:style-name="P20"><text:span text:style-name="T33">črni kruh, delati greh</text:span></text:p>
          </table:table-cell>
          <table:table-cell table:style-name="Table9.A1" table:number-columns-spanned="3" office:value-type="string">
            <text:p text:style-name="P20"><text:span text:style-name="T22">2. </text:span><text:span text:style-name="T28">drugotni pomen – 'P'</text:span><text:span text:style-name="T22">:</text:span></text:p>
            <text:p text:style-name="P20"><draw:line text:anchor-type="char" draw:z-index="35" draw:style-name="gr4" draw:text-style-name="P78" svg:x1="1.6783in" svg:y1="0.1445in" svg:x2="1.965in" svg:y2="0.3882in"><text:p/></draw:line><draw:line text:anchor-type="char" draw:z-index="34" draw:style-name="gr4" draw:text-style-name="P78" svg:x1="0.7398in" svg:y1="0.1618in" svg:x2="0.8705in" svg:y2="0.3709in"><text:p/></draw:line><text:span text:style-name="T22">ni spremembe izraza</text:span></text:p>
            <text:p text:style-name="P12"/>
          </table:table-cell>
          <table:covered-table-cell/>
          <table:covered-table-cell/>
        </table:table-row>
        <table:table-row table:style-name="Table9.1">
          <table:table-cell table:style-name="Table9.A1" office:value-type="string">
            <text:p text:style-name="P12"/>
          </table:table-cell>
          <table:table-cell table:style-name="Table9.A1" table:number-rows-spanned="3" office:value-type="string">
            <text:p text:style-name="P20"><text:span text:style-name="T16">govorna podstava</text:span><text:span text:style-name="T22">:</text:span></text:p>
            <text:p text:style-name="Standard"><text:span text:style-name="T22">delna predvi-dljivost – več kot enobe-sedna, v skla-denjskem razmerju</text:span></text:p>
            <text:p text:style-name="Standard"><text:span text:style-name="T29">sklopi</text:span></text:p>
          </table:table-cell>
          <table:table-cell table:style-name="Table9.A1" table:number-rows-spanned="2" office:value-type="string">
            <text:p text:style-name="P66"><text:span text:style-name="T3">nepredvidljivo</text:span></text:p>
            <text:p text:style-name="P20"><text:span text:style-name="T29">kratična poimenovanja</text:span><text:span text:style-name="T22"> iz besed ali besednih zvez</text:span></text:p>
          </table:table-cell>
          <table:covered-table-cell/>
          <table:table-cell table:style-name="Table9.A1" table:number-columns-spanned="2" office:value-type="string">
            <text:p text:style-name="P20"><draw:line text:anchor-type="char" draw:z-index="37" draw:style-name="gr4" draw:text-style-name="P78" svg:x1="1.0701in" svg:y1="0.1528in" svg:x2="1.9827in" svg:y2="0.9437in"><text:p/></draw:line><draw:line text:anchor-type="char" draw:z-index="36" draw:style-name="gr4" draw:text-style-name="P78" svg:x1="0.3307in" svg:y1="0.1701in" svg:x2="0.4614in" svg:y2="0.3874in"><text:p/></draw:line><text:span text:style-name="T22">po </text:span><text:span text:style-name="T16">prenosu</text:span></text:p>
            <text:p text:style-name="P12"><draw:line text:anchor-type="char" draw:z-index="38" draw:style-name="gr4" draw:text-style-name="P78" svg:x1="0.9827in" svg:y1="0.152in" svg:x2="1.2961in" svg:y2="0.7437in"><text:p/></draw:line></text:p>
          </table:table-cell>
          <table:covered-table-cell/>
          <table:table-cell table:style-name="Table9.A1" table:number-rows-spanned="2" office:value-type="string">
            <text:p text:style-name="P20"><text:span text:style-name="T16">pomenska vsebova-nost</text:span><text:span text:style-name="T22"> – Vs</text:span></text:p>
          </table:table-cell>
        </table:table-row>
        <table:table-row table:style-name="Table9.1">
          <table:table-cell table:style-name="Table9.A1" office:value-type="string">
            <text:p text:style-name="P12"/>
          </table:table-cell>
          <table:covered-table-cell/>
          <table:covered-table-cell/>
          <table:covered-table-cell/>
          <table:table-cell table:style-name="Table9.A1" office:value-type="string">
            <text:p text:style-name="P20"><text:span text:style-name="T29">metafora </text:span><text:span text:style-name="T22">+</text:span></text:p>
          </table:table-cell>
          <table:table-cell table:style-name="Table9.A1" office:value-type="string">
            <text:p text:style-name="P12"/>
          </table:table-cell>
          <table:covered-table-cell/>
        </table:table-row>
        <table:table-row table:style-name="Table9.1">
          <table:table-cell table:style-name="Table9.A1" office:value-type="string">
            <text:p text:style-name="P12"/>
          </table:table-cell>
          <table:covered-table-cell/>
          <table:table-cell table:style-name="Table9.A1" office:value-type="string">
            <text:p text:style-name="P12"/>
          </table:table-cell>
          <table:table-cell table:style-name="Table9.A1" office:value-type="string">
            <text:p text:style-name="P12"/>
          </table:table-cell>
          <table:table-cell table:style-name="Table9.A1" office:value-type="string">
            <text:p text:style-name="P12"/>
          </table:table-cell>
          <table:table-cell table:style-name="Table9.A1" office:value-type="string">
            <text:p text:style-name="P20"><text:span text:style-name="T29">metonimija</text:span></text:p>
          </table:table-cell>
          <table:table-cell table:style-name="Table9.A1" office:value-type="string">
            <text:p text:style-name="P20"><text:span text:style-name="T29">sinekdoha</text:span></text:p>
          </table:table-cell>
        </table:table-row>
      </table:table>
      <text:p text:style-name="P11"/>
      <text:p text:style-name="Manjsi"><text:span text:style-name="T3">2. NA NOVO IZ GLASOVNIH, ČRKOVNIH</text:span><text:span text:style-name="T8"> </text:span><text:span text:style-name="T1">DANOSTI</text:span></text:p>
      <text:p text:style-name="P1"><text:span text:style-name="T16">netvorjenke</text:span><text:span text:style-name="T22"> v izhodiščnem ali prvotnem pomenu</text:span></text:p>
      <text:p text:style-name="P1"><text:span text:style-name="T33">miza, drevo</text:span></text:p>
      <text:p text:style-name="P1"><text:span text:style-name="T22">ni občutka prevzetosti, tvorjenosti itn.</text:span></text:p>
      <text:p text:style-name="P11"/>
      <text:p text:style-name="Napis1"><draw:line text:anchor-type="char" draw:z-index="26" draw:style-name="gr4" draw:text-style-name="P78" svg:x1="1.8217in" svg:y1="0.202in" svg:x2="4.326in" svg:y2="0.4201in"><text:p/></draw:line><text:span text:style-name="T1">II. iz drugih jezikov:</text:span></text:p>
      <text:p text:style-name="P1"><draw:line text:anchor-type="char" draw:z-index="25" draw:style-name="gr4" draw:text-style-name="P78" svg:x1="1.2382in" svg:y1="0.0244in" svg:x2="1.6382in" svg:y2="0.2161in"><text:p/></draw:line><text:span text:style-name="T22">to je naraven proces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 table:style-name="Table10.1">
          <table:table-cell table:style-name="Table10.A1" table:number-columns-spanned="2" office:value-type="string">
            <text:p text:style-name="P66"><text:span text:style-name="T1">zakrito</text:span></text:p>
          </table:table-cell>
          <table:covered-table-cell/>
          <table:table-cell table:style-name="Table10.A1" table:number-columns-spanned="2" office:value-type="string">
            <text:p text:style-name="P66"><draw:line text:anchor-type="char" draw:z-index="234" draw:style-name="gr4" draw:text-style-name="P78" svg:x1="2.5626in" svg:y1="0.198in" svg:x2="3.0063in" svg:y2="0.3898in"><text:p/></draw:line><draw:line text:anchor-type="char" draw:z-index="233" draw:style-name="gr4" draw:text-style-name="P78" svg:x1="1.1543in" svg:y1="0.1898in" svg:x2="1.9024in" svg:y2="0.3898in"><text:p/></draw:line><text:span text:style-name="T1">izraženo</text:span></text:p>
          </table:table-cell>
          <table:covered-table-cell/>
        </table:table-row>
        <table:table-row table:style-name="Table10.2">
          <table:table-cell table:style-name="Table10.A1" office:value-type="string">
            <text:p text:style-name="P12"><draw:line text:anchor-type="char" draw:z-index="232" draw:style-name="gr4" draw:text-style-name="P78" svg:x1="1.2819in" svg:y1="0.0028in" svg:x2="1.7512in" svg:y2="0.2028in"><text:p/></draw:line><draw:line text:anchor-type="char" draw:z-index="231" draw:style-name="gr4" draw:text-style-name="P78" svg:x1="0.639in" svg:y1="0.0028in" svg:x2="0.9433in" svg:y2="0.1937in"><text:p/></draw:line></text:p>
            <text:p text:style-name="P66"><text:span text:style-name="T3">besedotvorni vzorci</text:span></text:p>
          </table:table-cell>
          <table:table-cell table:style-name="Table10.A1" office:value-type="string">
            <text:p text:style-name="P12"/>
            <text:p text:style-name="P66"><text:span text:style-name="T3">kalki</text:span></text:p>
          </table:table-cell>
          <table:table-cell table:style-name="Table10.A1" office:value-type="string">
            <text:p text:style-name="P69"/>
            <text:p text:style-name="P66"><draw:line text:anchor-type="char" draw:z-index="235" draw:style-name="gr4" draw:text-style-name="P78" svg:x1="1.1366in" svg:y1="0.1846in" svg:x2="2.7193in" svg:y2="0.3937in"><text:p/></draw:line><text:span text:style-name="T3">1. citatnost +</text:span></text:p>
          </table:table-cell>
          <table:table-cell table:style-name="Table10.A1" office:value-type="string">
            <text:p text:style-name="P69"/>
            <text:p text:style-name="P66"><draw:line text:anchor-type="char" draw:z-index="236" draw:style-name="gr4" draw:text-style-name="P78" svg:x1="1.0953in" svg:y1="0.1756in" svg:x2="1.2953in" svg:y2="0.3673in"><text:p/></draw:line><text:span text:style-name="T3">2. prevzemanje -</text:span></text:p>
            <text:p text:style-name="P17"/>
          </table:table-cell>
        </table:table-row>
        <table:table-row table:style-name="Table10.2">
          <table:table-cell table:style-name="Table10.A1" office:value-type="string">
            <text:p text:style-name="P12"/>
          </table:table-cell>
          <table:table-cell table:style-name="Table10.A1" office:value-type="string">
            <text:p text:style-name="P12"/>
          </table:table-cell>
          <table:table-cell table:style-name="Table10.A1" office:value-type="string">
            <text:p text:style-name="P20"><text:span text:style-name="T22">a) </text:span><text:span text:style-name="T29">oblikoslovno</text:span></text:p>
          </table:table-cell>
          <table:table-cell table:style-name="Table10.A1" office:value-type="string">
            <text:p text:style-name="P20"><text:span text:style-name="T22">b) </text:span><text:span text:style-name="T29">oblikoslovno + besedotvorno</text:span></text:p>
          </table:table-cell>
        </table:table-row>
      </table:table>
      <text:p text:style-name="P11"/>
      <text:section text:style-name="Sect2" text:name="Section8">
        <text:p text:style-name="Napis1"><text:span text:style-name="T1">Leksem:</text:span></text:p>
        <text:p text:style-name="P1"><text:span text:style-name="T16">nadpomenka</text:span><text:span text:style-name="T22"> </text:span><text:span text:style-name="T29">besedi, besedni zvezi, krajšave</text:span><text:span text:style-name="T22"> </text:span><text:span text:style-name="T79"></text:span><text:span text:style-name="T22"> tudi </text:span><text:span text:style-name="T29">besedna zveza</text:span><text:span text:style-name="T22"> je osnovna poimenovalna enota, kadar denotat ni govorno dejanje</text:span></text:p>
        <text:p text:style-name="P11"/>
        <text:p text:style-name="P1"><draw:ellipse text:anchor-type="char" draw:z-index="41" draw:style-name="gr5" draw:text-style-name="P80" svg:width="4.6524in" svg:height="0.7913in" svg:x="0.2126in" svg:y="0.1236in"><text:p/></draw:ellipse><text:span text:style-name="T22"><text:tab/><text:tab/><text:tab/><text:tab/><text:tab/><text:tab/><text:tab/><text:tab/><text:tab/></text:span><text:span text:style-name="T16">leksika</text:span><text:span text:style-name="T22"> = zbir leksemov</text:span></text:p>
        <text:p text:style-name="P11"><draw:line text:anchor-type="char" draw:z-index="42" draw:style-name="gr4" draw:text-style-name="P78" svg:x1="4.7516in" svg:y1="0.028in" svg:x2="4.8563in" svg:y2="0.2799in"><text:p/></draw:line><draw:ellipse text:anchor-type="char" draw:z-index="40" draw:style-name="gr5" draw:text-style-name="P80" svg:width="2.5921in" svg:height="0.548in" svg:x="0.3165in" svg:y="0.0362in"><text:p/></draw:ellipse><draw:ellipse text:anchor-type="char" draw:z-index="39" draw:style-name="gr5" draw:text-style-name="P80" svg:width="2.6094in" svg:height="0.5217in" svg:x="2.0472in" svg:y="0.0535in"><text:p/></draw:ellipse></text:p>
        <text:p text:style-name="P1"><draw:line text:anchor-type="char" draw:z-index="43" draw:style-name="gr4" draw:text-style-name="P78" svg:x1="2.3516in" svg:y1="0.1575in" svg:x2="2.5516in" svg:y2="0.7402in"><text:p/></draw:line><text:span text:style-name="T22"><text:tab/><text:tab/></text:span><text:span text:style-name="T16">besedje<text:tab/><text:tab/><text:tab/>stalne besedne zveze</text:span></text:p>
        <text:p text:style-name="P69"/>
        <text:p text:style-name="P11"/>
        <text:p text:style-name="P1"><text:span text:style-name="T22"><text:tab/><text:tab/><text:tab/></text:span></text:p>
        <text:p text:style-name="P29"><text:span text:style-name="T22"><text:tab/></text:span><text:span text:style-name="T16">krajšave</text:span></text:p>
        <text:p text:style-name="Napis1"><text:span text:style-name="T1">Slovar ali leksikon:</text:span></text:p>
        <text:p text:style-name="P1"><text:span text:style-name="Slog_20_9_20_pt_20_Vzorec_3a__20_10_25__20_Obroba_3a__20__3a__20__28_Enojen_20_Samodejno_20__20_05_20_pt_20_Debe..."><text:span text:style-name="T22">= </text:span></text:span><text:span text:style-name="T21">odprt sistem poimenovalnih prvin</text:span><text:span text:style-name="Slog_20_9_20_pt_20_Vzorec_3a__20_10_25__20_Obroba_3a__20__3a__20__28_Enojen_20_Samodejno_20__20_05_20_pt_20_Debe..."><text:span text:style-name="T22"> (leksemov), ki se s </text:span></text:span><text:span text:style-name="T21">konkretnim govornim dejanjem</text:span><text:span text:style-name="Slog_20_9_20_pt_20_Vzorec_3a__20_10_25__20_Obroba_3a__20__3a__20__28_Enojen_20_Samodejno_20__20_05_20_pt_20_Debe..."><text:span text:style-name="T22"> ustrezno </text:span></text:span><text:span text:style-name="T21">aktualizira</text:span></text:p>
        <text:p text:style-name="P11"/>
        <text:p text:style-name="Napis1"><text:span text:style-name="T1">Leksem:</text:span></text:p>
        <text:p text:style-name="P1"><text:span text:style-name="T21">= temeljna poimenovalna enota </text:span><text:span text:style-name="Slog_20_9_20_pt_20_Vzorec_3a__20_10_25__20_Obroba_3a__20__3a__20__28_Enojen_20_Samodejno_20__20_05_20_pt_20_Debe..."><text:span text:style-name="T22">jezika</text:span></text:span></text:p>
        <text:p text:style-name="P11"/>
        <text:p text:style-name="P1"><text:span text:style-name="T16">denotat</text:span><text:span text:style-name="T22"> – nosilec vsebine</text:span></text:p>
        <text:p text:style-name="P1"><text:span text:style-name="T29">vsebina</text:span><text:span text:style-name="T22"> je pogoj, da oblikujemo pomen</text:span></text:p>
        <text:p text:style-name="P11"/>
        <text:p text:style-name="Napis1"><text:span text:style-name="T1">Dvočlenska pojavnost leksema:</text:span></text:p>
        <text:p text:style-name="P1"><text:span text:style-name="T22">kot </text:span><text:span text:style-name="T16">jezikovni znak</text:span></text:p>
        <text:p text:style-name="Manjsi"><text:span text:style-name="T1">1. izraz, materialno: </text:span><text:span text:style-name="T7">zbir glasov, črk – </text:span><text:span text:style-name="T3">glasovje, črkovje</text:span></text:p>
        <text:p text:style-name="Manjsi"><text:span text:style-name="T1">2. vsebina, pomen:</text:span></text:p>
        <text:p text:style-name="P1"><text:span text:style-name="T22">morfem, besedilo</text:span></text:p>
        <text:p text:style-name="P1"><text:span text:style-name="T22"><text:tab/><text:tab/><text:tab/><text:tab/></text:span><text:span text:style-name="T16">onomaziologija </text:span><text:span text:style-name="T22">– </text:span><text:span text:style-name="T29">Kako se imenuje to?</text:span><text:span text:style-name="T22"> </text:span><text:span text:style-name="T79"></text:span><text:span text:style-name="T22"> slikovni slovarji<text:tab/><text:tab/></text:span></text:p>
        <text:p text:style-name="P22"><draw:polyline text:anchor-type="char" draw:z-index="47" draw:style-name="gr6" draw:text-style-name="P80" svg:width="0.2606in" svg:height="0.5476in" svg:x="1.8661in" svg:y="0.0362in" svg:viewBox="0 0 663 1392" draw:points="0,1392 663,1392 663,0"><text:p/></draw:polyline><draw:polygon text:anchor-type="char" draw:z-index="46" draw:style-name="gr6" draw:text-style-name="P80" svg:width="0in" svg:height="0in" svg:x="0.0008in" svg:y="0in" svg:viewBox="0 0 0 0" draw:points="0,0"><text:p/></draw:polygon><text:span text:style-name="T22">označujoče<text:tab/><text:tab/><text:tab/><text:tab/><text:tab/></text:span><text:span text:style-name="T33">m-a-č-k-a</text:span></text:p>
        <text:p text:style-name="P11"><draw:line text:anchor-type="char" draw:z-index="45" draw:style-name="gr1" draw:text-style-name="P78" svg:x1="3.8472in" svg:y1="0.0602in" svg:x2="4.7862in" svg:y2="0.0602in"><text:p/></draw:line><draw:line text:anchor-type="char" draw:z-index="44" draw:style-name="gr1" draw:text-style-name="P78" svg:x1="0.9339in" svg:y1="0.078in" svg:x2="1.8213in" svg:y2="0.078in"><text:p/></draw:line></text:p>
        <text:p text:style-name="P1"><text:span text:style-name="T22"><text:tab/><text:tab/>označeno<text:tab/><text:tab/><text:tab/><text:tab/><text:tab/> <text:s text:c="3"/></text:span><text:span text:style-name="T42"></text:span></text:p>
        <text:p text:style-name="P16"/>
        <text:p text:style-name="P1"><text:span text:style-name="T16">semaziologija</text:span><text:span text:style-name="T22"> – </text:span><text:span text:style-name="T29">Kaj pomeni mačka?</text:span><text:span text:style-name="T22"> – izhaja iz glasovja</text:span></text:p>
        <text:p text:style-name="P11"/>
        <text:p text:style-name="Napis1"><text:span text:style-name="T1">Simetrični – skladni leksem:</text:span></text:p>
        <text:p text:style-name="P1"><text:span text:style-name="T22">le </text:span><text:span text:style-name="T16">ena vsebina, pomen</text:span></text:p>
        <text:p text:style-name="P1"><text:span text:style-name="T29">terminologija</text:span></text:p>
        <text:p text:style-name="P1"><text:span text:style-name="T22">na splošno je tega </text:span><text:span text:style-name="T16">zelo malo</text:span><text:span text:style-name="T22">, izraz ima tudi drugotne pomene – ne da se </text:span><text:span text:style-name="T16">točno določiti</text:span><text:span text:style-name="T22"> števila, ker so </text:span><text:span text:style-name="T16">metafore</text:span><text:span text:style-name="T22"> odprta možnost </text:span><text:span text:style-name="T79"></text:span><text:span text:style-name="T22"> povemo lahko le, koliko jih je v slovarju</text:span></text:p>
        <text:p text:style-name="P11"/>
        <text:h text:style-name="P50" text:outline-level="6"><text:soft-page-break/><text:span text:style-name="T37">Enopomenski leksem</text:span><text:span text:style-name="T38">:<text:tab/>izraz<text:tab/><text:tab/>povedek</text:span></text:h>
        <text:p text:style-name="P30"><text:span text:style-name="T22"><text:tab/><text:tab/><text:tab/> <text:s/>|<text:tab/><text:tab/> <text:s text:c="4"/>|</text:span></text:p>
        <text:p text:style-name="P73"><text:span text:style-name="T5"><text:tab/><text:tab/><text:tab/>pomen<text:tab/><text:tab/>stavčni člen [...]</text:span></text:p>
        <text:p text:style-name="P11"/>
        <text:p text:style-name="P30"><text:span text:style-name="T29">Večpomenski – asimetrični leksem</text:span><text:span text:style-name="T22">:</text:span></text:p>
        <text:p text:style-name="P73"><text:span text:style-name="T5">izraz<text:tab/><text:tab/><text:tab/>šola</text:span></text:p>
        <text:p text:style-name="P30"><text:span text:style-name="T22"><text:s text:c="2"/>|<text:tab/><text:tab/><text:tab/> <text:s/>|</text:span></text:p>
        <text:p text:style-name="P30"><text:span text:style-name="T22">pomen': P</text:span><text:span text:style-name="T66">1</text:span><text:span text:style-name="T22">, P</text:span><text:span text:style-name="T66">n<text:tab/></text:span><text:span text:style-name="T22"><text:tab/>P':<text:tab/>P</text:span><text:span text:style-name="T66">1</text:span><text:span text:style-name="T22">: vzgojno-izobraževalna ustanova</text:span></text:p>
        <text:p text:style-name="P30"><text:span text:style-name="T22"><text:tab/><text:tab/><text:tab/><text:tab/>P</text:span><text:span text:style-name="T66">2</text:span><text:span text:style-name="T22">: vzgojno-izobraževalni proces v tej ustanovi</text:span></text:p>
        <text:p text:style-name="P30"><text:span text:style-name="T22"><text:tab/><text:tab/><text:tab/><text:tab/>P</text:span><text:span text:style-name="T66">3</text:span><text:span text:style-name="T22">: poslopje te ustanove</text:span></text:p>
        <text:p text:style-name="P30"><text:span text:style-name="T22"><text:tab/><text:tab/><text:tab/><text:tab/>P</text:span><text:span text:style-name="T66">4</text:span><text:span text:style-name="T22">: učenci te ustanove</text:span></text:p>
        <text:p text:style-name="P11"/>
        <text:p text:style-name="Napis1"><text:span text:style-name="T1">Sem </text:span><text:span text:style-name="T79"></text:span><text:span text:style-name="T1"> semem </text:span><text:span text:style-name="T79"></text:span><text:span text:style-name="T1"> semantem:</text:span></text:p>
        <text:p text:style-name="P1"><text:span text:style-name="T22">sem – </text:span><text:span text:style-name="T29">najmanjša enota pomena</text:span><text:span text:style-name="T22">, pomenska sestavina – brez lastne izrazne podobe</text:span></text:p>
        <text:p text:style-name="P1"><text:span text:style-name="T22">semem – </text:span><text:span text:style-name="T29">pomen</text:span><text:span text:style-name="T22"> – izbira vsebinskih lastnosti, ki pomagajo na jezikovni ravni razpoznati predmetnost</text:span></text:p>
        <text:p text:style-name="P1"><text:span text:style-name="T22">semantem – </text:span><text:span text:style-name="T29">pomenje</text:span><text:span text:style-name="T22"> (skupek pomenov) – enota slovarja</text:span></text:p>
        <text:p text:style-name="P11"/>
        <text:p text:style-name="Napis1"><text:span text:style-name="T1">Slovarski denotat:</text:span></text:p>
        <text:p text:style-name="P1"><text:span text:style-name="T22">ni vezan na </text:span><text:span text:style-name="T29">posameznost</text:span><text:span text:style-name="T22"> v jeziku (razen lastnih imen), temveč na </text:span><text:span text:style-name="T16">abstraktnost</text:span><text:span text:style-name="T22">, na skupek pojavnosti</text:span></text:p>
        <text:p text:style-name="P1"><text:span text:style-name="T22"><text:tab/></text:span><text:span text:style-name="T79"></text:span></text:p>
        <text:p text:style-name="P1"><text:span text:style-name="T16">pomen</text:span><text:span text:style-name="T22"> v </text:span><text:span text:style-name="T16">besedilu</text:span><text:span text:style-name="T22"> (igra med </text:span><text:span text:style-name="T29">posameznim</text:span><text:span text:style-name="T22"> in </text:span><text:span text:style-name="T29">nedoločnim</text:span><text:span text:style-name="T22">, pretvori se v določno)</text:span></text:p>
        <text:p text:style-name="SKJ3"><text:span text:style-name="T1">TIPOLOGIJA POMENOV</text:span></text:p>
        <text:p text:style-name="Naslov2"><text:span text:style-name="T1">1. OBVEZNI POMEN</text:span></text:p>
        <text:p text:style-name="_33_"><draw:line text:anchor-type="char" draw:z-index="140" draw:style-name="gr4" draw:text-style-name="P78" svg:x1="3.5516in" svg:y1="0.3146in" svg:x2="3.9169in" svg:y2="0.7665in"><text:p/></draw:line><text:span text:style-name="T1">I. + Kategorialni</text:span></text:p>
        <text:p text:style-name="P61"><draw:line text:anchor-type="char" draw:z-index="139" draw:style-name="gr4" draw:text-style-name="P78" svg:x1="0.8563in" svg:y1="0.0028in" svg:x2="2.4126in" svg:y2="0.4638in"><text:p/></draw:line></text:p>
        <text:p text:style-name="P61"/>
        <table:table table:name="Table11" table:style-name="Table11">
          <table:table-column table:style-name="Table11.A"/>
          <table:table-column table:style-name="Table11.B"/>
          <table:table-column table:style-name="Table11.C"/>
          <table:table-column table:style-name="Table11.D"/>
          <table:table-column table:style-name="Table11.E"/>
          <table:table-column table:style-name="Table11.F"/>
          <table:table-row table:style-name="Table11.1">
            <table:table-cell table:style-name="Table11.A1" table:number-rows-spanned="2" office:value-type="string">
              <text:p text:style-name="P66"><text:span text:style-name="T1">besedotvorni</text:span></text:p>
              <text:p text:style-name="P20"><text:span text:style-name="T22">iz sestavin propozicije, tvorjenke tipa </text:span><text:span text:style-name="T29">a</text:span></text:p>
            </table:table-cell>
            <table:table-cell table:style-name="Table11.A1" table:number-columns-spanned="5" office:value-type="string">
              <text:p text:style-name="P66"><draw:line text:anchor-type="char" draw:z-index="51" draw:style-name="gr4" draw:text-style-name="P78" svg:x1="3.0453in" svg:y1="0.1929in" svg:x2="3.6197in" svg:y2="0.4102in"><text:p/></draw:line><draw:line text:anchor-type="char" draw:z-index="50" draw:style-name="gr4" draw:text-style-name="P78" svg:x1="1.0717in" svg:y1="0.1756in" svg:x2="2.0024in" svg:y2="0.4102in"><text:p/></draw:line><text:span text:style-name="T1">kategorialni slovarski/slovnični</text:span></text:p>
              <text:p text:style-name="P70"/>
            </table:table-cell>
            <table:covered-table-cell/>
            <table:covered-table-cell/>
            <table:covered-table-cell/>
            <table:covered-table-cell/>
          </table:table-row>
          <table:table-row table:style-name="Table11.1">
            <table:covered-table-cell/>
            <table:table-cell table:style-name="Table11.A1" table:number-columns-spanned="2" office:value-type="string">
              <text:p text:style-name="P66"><text:span text:style-name="T1">razmerni</text:span></text:p>
              <text:p text:style-name="P20"><draw:line text:anchor-type="char" draw:z-index="53" draw:style-name="gr4" draw:text-style-name="P78" svg:x1="1.2102in" svg:y1="0.3634in" svg:x2="1.3929in" svg:y2="0.5634in"><text:p/></draw:line><text:span text:style-name="T22">vezan na </text:span><text:span text:style-name="T29">slovnične besedne vrste</text:span><text:span text:style-name="T22"> – </text:span><text:span text:style-name="T16">pojmovni denotat</text:span></text:p>
              <text:p text:style-name="P12"><draw:line text:anchor-type="char" draw:z-index="52" draw:style-name="gr4" draw:text-style-name="P78" svg:x1="0.3154in" svg:y1="-0.002in" svg:x2="0.4634in" svg:y2="0.198in"><text:p/></draw:line></text:p>
            </table:table-cell>
            <table:covered-table-cell/>
            <table:table-cell table:style-name="Table11.A1" table:number-columns-spanned="3" office:value-type="string">
              <text:p text:style-name="P66"><draw:line text:anchor-type="char" draw:z-index="55" draw:style-name="gr4" draw:text-style-name="P78" svg:x1="2.422in" svg:y1="0.1846in" svg:x2="2.8484in" svg:y2="0.802in"><text:p/></draw:line><text:span text:style-name="T1">kategorialne pomenske sestavine</text:span></text:p>
              <text:p text:style-name="P12"><draw:line text:anchor-type="char" draw:z-index="54" draw:style-name="gr4" draw:text-style-name="P78" svg:x1="0.5008in" svg:y1="-0.0016in" svg:x2="0.7354in" svg:y2="0.5638in"><text:p/></draw:line></text:p>
            </table:table-cell>
            <table:covered-table-cell/>
            <table:covered-table-cell/>
          </table:table-row>
          <table:table-row table:style-name="Table11.1">
            <table:table-cell table:style-name="Table11.A1" office:value-type="string">
              <text:p text:style-name="P12"/>
            </table:table-cell>
            <table:table-cell table:style-name="Table11.A1" table:number-rows-spanned="2" office:value-type="string">
              <text:p text:style-name="P20"><text:span text:style-name="T16">vezniška </text:span><text:span text:style-name="T22">beseda</text:span></text:p>
            </table:table-cell>
            <table:table-cell table:style-name="Table11.A1" table:number-rows-spanned="2" office:value-type="string">
              <text:p text:style-name="P20"><text:span text:style-name="T16">predložna </text:span><text:span text:style-name="T22">beseda</text:span></text:p>
            </table:table-cell>
            <table:table-cell table:style-name="Table11.A1" office:value-type="string">
              <text:p text:style-name="P20"><draw:line text:anchor-type="char" draw:z-index="49" draw:style-name="gr4" draw:text-style-name="P78" svg:x1="0.822in" svg:y1="0.1535in" svg:x2="1.5264in" svg:y2="0.3535in"><text:p/></draw:line><draw:line text:anchor-type="char" draw:z-index="48" draw:style-name="gr4" draw:text-style-name="P78" svg:x1="0.3965in" svg:y1="0.1882in" svg:x2="0.4311in" svg:y2="0.4055in"><text:p/></draw:line><text:span text:style-name="T29">imenski</text:span></text:p>
            </table:table-cell>
            <table:table-cell table:style-name="Table11.A1" office:value-type="string">
              <text:p text:style-name="P12"/>
            </table:table-cell>
            <table:table-cell table:style-name="Table11.A1" office:value-type="string">
              <text:p text:style-name="P20"><text:span text:style-name="T16">glagoli</text:span><text:span text:style-name="T22"> + del </text:span><text:span text:style-name="T16">prislovnih</text:span><text:span text:style-name="T22"> besed</text:span></text:p>
            </table:table-cell>
          </table:table-row>
          <table:table-row table:style-name="Table11.1">
            <table:table-cell table:style-name="Table11.A1" office:value-type="string">
              <text:p text:style-name="P12"/>
            </table:table-cell>
            <table:covered-table-cell/>
            <table:covered-table-cell/>
            <table:table-cell table:style-name="Table11.A1" office:value-type="string">
              <text:p text:style-name="P20"><text:span text:style-name="T16">samostalniška </text:span><text:span text:style-name="T22">beseda</text:span></text:p>
            </table:table-cell>
            <table:table-cell table:style-name="Table11.A1" office:value-type="string">
              <text:p text:style-name="P20"><text:span text:style-name="T16">pridevniška </text:span><text:span text:style-name="T22">beseda</text:span></text:p>
            </table:table-cell>
            <table:table-cell table:style-name="Table11.A1" office:value-type="string">
              <text:p text:style-name="P12"/>
            </table:table-cell>
          </table:table-row>
        </table:table>
        <text:p text:style-name="P11"/>
        <text:p text:style-name="P1"><text:span text:style-name="T22">del </text:span><text:span text:style-name="T16">prislovnih besed</text:span><text:span text:style-name="T22"> – kot pridevniške besede ob samostalniku</text:span></text:p>
        <text:p text:style-name="P1"><text:span text:style-name="T29">lastnostne, vrstne</text:span><text:span text:style-name="T22"> – opredeljujejo </text:span><text:span text:style-name="T16">notranjo lastnost</text:span><text:span text:style-name="T22"> glagola: vojaško pozdraviti, slovensko govoriti</text:span></text:p>
        <text:p text:style-name="P1"><text:span text:style-name="T22">prislovne besede, ki umeščajo glagolsko dejanje v </text:span><text:span text:style-name="T16">prostor in čas</text:span><text:span text:style-name="T22">, ne morejo biti </text:span><text:span text:style-name="T29">del propozicije</text:span></text:p>
        <text:p text:style-name="P11"/>
        <text:p text:style-name="Napis1"><text:span text:style-name="T1">Kategorialni pomen:</text:span></text:p>
        <text:p text:style-name="P1"><text:span text:style-name="T22">izhaja iz </text:span><text:span text:style-name="T16">stavčne povedi</text:span></text:p>
        <text:p text:style-name="P1"><text:span text:style-name="T22">abstraktno je stavek določljiv z dvema funkcijama:</text:span></text:p>
        <text:p text:style-name="Manjsi"><text:span text:style-name="T1">a) prostor – imenski del – samostalniška beseda:</text:span></text:p>
        <text:p text:style-name="P1"><text:span text:style-name="T22">osebek, "vršilec dejanja"</text:span></text:p>
        <text:p text:style-name="P1"><text:span text:style-name="T22">kategorialne sestavine:</text:span></text:p>
        <text:list xml:id="list1178656478" text:style-name="WWNum6">
          <text:list-item>
            <text:p text:style-name="P4"><text:span text:style-name="T29">spol</text:span></text:p>
          </text:list-item>
          <text:list-item>
            <text:p text:style-name="P4"><text:span text:style-name="T29">živost</text:span></text:p>
          </text:list-item>
          <text:list-item>
            <text:p text:style-name="P4"><text:span text:style-name="T29">človeškost</text:span></text:p>
          </text:list-item>
          <text:list-item>
            <text:p text:style-name="P4"><text:span text:style-name="T29">števnost</text:span></text:p>
          </text:list-item>
          <text:list-item>
            <text:p text:style-name="P4"><text:span text:style-name="T29">pregibnost</text:span><text:span text:style-name="T22"> (sklanjatev)</text:span></text:p>
          </text:list-item>
          <text:list-item>
            <text:p text:style-name="P4"><text:span text:style-name="T29">oseba</text:span></text:p>
          </text:list-item>
        </text:list>
        <text:p text:style-name="P1"><text:span text:style-name="T22">za vlogo osebka mora izpolnjevati te lastnosti</text:span></text:p>
        <text:p text:style-name="Manjsi"><text:span text:style-name="T1">b) čas – glagolski del:</text:span></text:p>
        <text:p text:style-name="P1"><text:span text:style-name="T16">kategorialni</text:span><text:span text:style-name="T22"> pomenski sestavini:</text:span></text:p>
        <text:list xml:id="list545799121" text:style-name="WWNum7">
          <text:list-item>
            <text:p text:style-name="P5"><text:span text:style-name="T22">možnost izražanja </text:span><text:span text:style-name="T29">vida</text:span></text:p>
          </text:list-item>
          <text:list-item>
            <text:p text:style-name="P5"><text:span text:style-name="T22">potencialna valenčna sposobnost – </text:span><text:span text:style-name="T29">intenčnost</text:span><text:span text:style-name="T22"> – vgrajena sposobnost, da organizira vezljivostno polje</text:span></text:p>
          </text:list-item>
        </text:list>
        <text:p text:style-name="P1"><text:span text:style-name="T16">skladenjski </text:span><text:span text:style-name="T22">pomenski sestavini:</text:span></text:p>
        <text:list xml:id="list1746333905" text:style-name="WWNum8">
          <text:list-item>
            <text:p text:style-name="P6"><text:span text:style-name="T29">čas</text:span></text:p>
          </text:list-item>
          <text:list-item>
            <text:p text:style-name="P6"><text:span text:style-name="T29">naklon</text:span></text:p>
          </text:list-item>
        </text:list>
        <text:p text:style-name="P11"/>
        <text:p text:style-name="Manjsi"><text:span text:style-name="T1">Pridevniška beseda:</text:span></text:p>
        <text:list xml:id="list1706604384" text:style-name="WWNum9">
          <text:list-item>
            <text:p text:style-name="P7"><text:soft-page-break/><text:span text:style-name="T22">sposobnost </text:span><text:span text:style-name="T29">privzemanja lastnosti samostalniškega jedra (kongruenca = ujemanje</text:span><text:span text:style-name="T22">) – potencialna slovarska lastnost, realizirana v besedilu</text:span></text:p>
          </text:list-item>
          <text:list-item>
            <text:p text:style-name="P7"><text:span text:style-name="T22">določena vrsta pridevnikov tvori z jedrom </text:span><text:span text:style-name="T29">leksem</text:span></text:p>
          </text:list-item>
        </text:list>
        <text:p text:style-name="P1"><text:span text:style-name="T22">če je v funkciji </text:span><text:span text:style-name="T16">osebka</text:span><text:span text:style-name="T22">, lahko določimo </text:span><text:span text:style-name="T16">spol</text:span><text:span text:style-name="T22"> </text:span><text:span text:style-name="T79"></text:span><text:span text:style-name="T22"> </text:span><text:span text:style-name="T16">besedne vrste</text:span><text:span text:style-name="T22"> so res drugotne, </text:span><text:span text:style-name="T16">metajezikovna interpretacija</text:span><text:span text:style-name="T22"> jezika</text:span></text:p>
        <text:p text:style-name="P1"><text:span text:style-name="T22">težko je ločiti </text:span><text:span text:style-name="T29">slovnico in slovar</text:span></text:p>
        <text:p text:style-name="P11"/>
        <text:p text:style-name="Manjsi"><text:span text:style-name="T1">Prislov:</text:span></text:p>
        <text:p text:style-name="P1"><text:span text:style-name="T22">ena skupina je </text:span><text:span text:style-name="T16">sestavina propozicije</text:span><text:span text:style-name="T22"> (kraj in čas) </text:span><text:span text:style-name="T79"></text:span><text:span text:style-name="T22"> nosilci podatka o umeščanju dejanja v kraj in las</text:span></text:p>
        <text:p text:style-name="P1"><text:span text:style-name="T29">lastnosti, vrstni prislovi</text:span><text:span text:style-name="T22"> (leksikalnost)</text:span></text:p>
        <text:p text:style-name="P11"/>
        <text:p text:style-name="P11"/>
        <text:p text:style-name="P11"/>
        <text:p text:style-name="_33_"><text:span text:style-name="T1">II. – Kategorialni – širše denotativni</text:span></text:p>
        <text:p text:style-name="P11"/>
        <text:p text:style-name="P11"/>
        <text:p text:style-name="P1"><draw:line text:anchor-type="char" draw:z-index="142" draw:style-name="gr4" draw:text-style-name="P78" svg:x1="2.2992in" svg:y1="0.1681in" svg:x2="4.7256in" svg:y2="0.3854in"><text:p/></draw:line><text:span text:style-name="T22">glede na </text:span><text:span text:style-name="T16">odslikavo predmetnosti</text:span></text:p>
        <text:p text:style-name="P11"><draw:line text:anchor-type="char" draw:z-index="141" draw:style-name="gr4" draw:text-style-name="P78" svg:x1="1.5516in" svg:y1="0.0028in" svg:x2="1.6299in" svg:y2="0.2374in"><text:p/></draw:line></text:p>
        <table:table table:name="Table12" table:style-name="Table12">
          <table:table-column table:style-name="Table12.A"/>
          <table:table-column table:style-name="Table12.B"/>
          <table:table-column table:style-name="Table12.C"/>
          <table:table-column table:style-name="Table12.D"/>
          <table:table-column table:style-name="Table12.E"/>
          <table:table-row table:style-name="Table12.1">
            <table:table-cell table:style-name="Table12.A1" table:number-columns-spanned="3" office:value-type="string">
              <text:p text:style-name="P66"><text:span text:style-name="T1">predmetnost</text:span></text:p>
              <text:p text:style-name="P20"><draw:line text:anchor-type="char" draw:z-index="56" draw:style-name="gr4" draw:text-style-name="P78" svg:x1="0.639in" svg:y1="0.2665in" svg:x2="0.9256in" svg:y2="0.5622in"><text:p/></draw:line><text:span text:style-name="T22">denotativni pomen v ožjem smislu, strukturalni, </text:span><text:span text:style-name="T16">pomenske sestavine</text:span><text:span text:style-name="T22"> (opredeljeni s semi)</text:span></text:p>
              <text:p text:style-name="P12"><draw:line text:anchor-type="char" draw:z-index="57" draw:style-name="gr4" draw:text-style-name="P78" svg:x1="2.5862in" svg:y1="0.0138in" svg:x2="4.2736in" svg:y2="1.1354in"><text:p/></draw:line></text:p>
            </table:table-cell>
            <table:covered-table-cell/>
            <table:covered-table-cell/>
            <table:table-cell table:style-name="Table12.A1" table:number-columns-spanned="2" office:value-type="string">
              <text:p text:style-name="P66"><text:span text:style-name="T1">govorno dejanje</text:span></text:p>
              <text:p text:style-name="P20"><draw:line text:anchor-type="char" draw:z-index="60" draw:style-name="gr4" draw:text-style-name="P78" svg:x1="1.7846in" svg:y1="0.1709in" svg:x2="2.0283in" svg:y2="0.5362in"><text:p/></draw:line><draw:line text:anchor-type="char" draw:z-index="59" draw:style-name="gr4" draw:text-style-name="P78" svg:x1="0.5764in" svg:y1="0.1709in" svg:x2="0.9846in" svg:y2="0.5709in"><text:p/></draw:line><text:span text:style-name="T22">stavčno zgrajene povedi</text:span></text:p>
              <text:p text:style-name="P12"/>
            </table:table-cell>
            <table:covered-table-cell/>
          </table:table-row>
          <table:table-row table:style-name="Table12.1">
            <table:table-cell table:style-name="Table12.A1" table:number-rows-spanned="2" office:value-type="string">
              <text:p text:style-name="P20"><text:span text:style-name="T16">srednja vrednost</text:span></text:p>
              <text:p text:style-name="P20"><text:span text:style-name="T22">tipična pomensko-sestavinska struktura</text:span></text:p>
              <text:p text:style-name="P20"><text:span text:style-name="T29">občna imena</text:span></text:p>
            </table:table-cell>
            <table:table-cell table:style-name="Table12.A1" office:value-type="string">
              <text:p text:style-name="P12"><draw:line text:anchor-type="char" draw:z-index="58" draw:style-name="gr4" draw:text-style-name="P78" svg:x1="0.611in" svg:y1="0.1in" svg:x2="1.5591in" svg:y2="0.9437in"><text:p/></draw:line></text:p>
            </table:table-cell>
            <table:table-cell table:style-name="Table12.A1" office:value-type="string">
              <text:p text:style-name="P12"/>
            </table:table-cell>
            <table:table-cell table:style-name="Table12.A1" office:value-type="string">
              <text:p text:style-name="P20"><text:span text:style-name="T16">celovit</text:span><text:span text:style-name="T22"> govorni dogodek</text:span></text:p>
              <text:p text:style-name="P20"><text:span text:style-name="T29">medmeti</text:span></text:p>
              <text:p text:style-name="P12"/>
            </table:table-cell>
            <table:table-cell table:style-name="Table12.A1" office:value-type="string">
              <text:p text:style-name="P20"><text:span text:style-name="T16">modifikacija</text:span><text:span text:style-name="T22"> drugega govornega dogodka</text:span></text:p>
              <text:p text:style-name="P20"><text:span text:style-name="T29">členki</text:span></text:p>
              <text:p text:style-name="P12"/>
            </table:table-cell>
          </table:table-row>
          <table:table-row table:style-name="Table12.1">
            <table:covered-table-cell/>
            <table:table-cell table:style-name="Table12.A1" office:value-type="string">
              <text:p text:style-name="P20"><text:span text:style-name="T16">vrednost blizu 1</text:span></text:p>
              <text:p text:style-name="P20"><text:span text:style-name="T29">lastna imena</text:span></text:p>
            </table:table-cell>
            <table:table-cell table:style-name="Table12.A1" table:number-columns-spanned="3" office:value-type="string">
              <text:p text:style-name="P20"><text:span text:style-name="T16">vrednost blizu neskončno</text:span></text:p>
              <text:p text:style-name="P20"><text:span text:style-name="T29">zaimki, glagolski primitivi</text:span></text:p>
              <text:p text:style-name="P20"><text:span text:style-name="T22">načeloma so določene le s kategorialnimi pomenskimi sestavinami, jedra skladenjske podstave</text:span></text:p>
            </table:table-cell>
            <table:covered-table-cell/>
            <table:covered-table-cell/>
          </table:table-row>
        </table:table>
        <text:p text:style-name="P11"/>
        <text:p text:style-name="Napis1"><text:span text:style-name="T1">Pomenska sestavina:</text:span></text:p>
        <text:p text:style-name="P1"><text:span text:style-name="T16">sem</text:span><text:span text:style-name="T22"> – najmanjša pomenonosna prvina leksikalne semantike, določena predvsem s </text:span><text:span text:style-name="T16">strukturalnega vidika</text:span></text:p>
        <text:p text:style-name="P1"><text:span text:style-name="T22">a </text:span><text:span text:style-name="T16">strukturiranje jezika skozi slovar</text:span><text:span text:style-name="T22"> je kar ustrezno, to potrjuje </text:span><text:span text:style-name="T16">kognitivna metoda</text:span><text:span text:style-name="T22"> (poudarjanje splošne predstave)</text:span></text:p>
        <text:p text:style-name="P1"><text:span text:style-name="T22">naš slovar ima tudi kognitivne prvine</text:span></text:p>
        <text:p text:style-name="P11"/>
        <text:p text:style-name="P11"/>
        <text:p text:style-name="Napis1"><text:span text:style-name="T4">1. ENDOGENI LEKSEM:</text:span></text:p>
        <text:h text:style-name="Heading_20_3" text:outline-level="3"><text:span text:style-name="T39">'P' = UPS/xRPS</text:span></text:h>
        <text:p text:style-name="Manjsi"><text:span text:style-name="T7">UPS – uvrščevalna pomenska sestavina</text:span></text:p>
        <text:p text:style-name="Manjsi"><text:span text:style-name="T7">xRPS – x razločevalnih pomenskih sestavin</text:span></text:p>
        <text:p text:style-name="Manjsi"><text:span text:style-name="T3">samostalniki, glagoli</text:span></text:p>
        <text:p text:style-name="P1"><text:span text:style-name="T22">pomen ni linearni zbir pomenskih sestavin, gre za </text:span><text:span text:style-name="T29">podrednost</text:span></text:p>
        <text:p text:style-name="P11"/>
        <text:p text:style-name="Manjsi"><text:span text:style-name="T1">Uvrščevalna pomenska sestavina:</text:span></text:p>
        <text:p text:style-name="P1"><text:span text:style-name="T22">uvršča razlagani leksem v </text:span><text:span text:style-name="T28">neposredno višje pojmovno polje</text:span></text:p>
        <text:p text:style-name="P1"><text:span text:style-name="T22">načeloma je to </text:span><text:span text:style-name="T16">nadpomenka</text:span></text:p>
        <text:p text:style-name="P1"><text:span text:style-name="T22">lahko je le </text:span><text:span text:style-name="T16">ena</text:span><text:span text:style-name="T22"> (izjeme: glava (človek, žival), češnja (drevo, sad))</text:span></text:p>
        <text:p text:style-name="P11"/>
        <text:p text:style-name="Manjsi"><text:span text:style-name="T1">Pomenska piramida:</text:span></text:p>
        <text:p text:style-name="P1"><text:span text:style-name="T29">najvišje</text:span><text:span text:style-name="T22">: "kar ..." – ne morem uvrstiti višje</text:span></text:p>
        <text:p text:style-name="P1"><text:span text:style-name="T29">navzdol</text:span><text:span text:style-name="T22"> je bolj odprto, a na začetku je leksem z zelo </text:span><text:span text:style-name="T16">intenzivnim pomenom</text:span></text:p>
        <text:p text:style-name="P1"><text:span text:style-name="T22">najmanjše pomensko polje je </text:span><text:span text:style-name="T29">pomensko najintenzivnejše</text:span><text:span text:style-name="T22">, po obsegu pa je </text:span><text:span text:style-name="T29">najmanj razsežno</text:span></text:p>
        <text:p text:style-name="P1"><draw:polygon text:anchor-type="char" draw:z-index="61" draw:style-name="gr5" draw:text-style-name="P80" svg:width="0in" svg:height="0in" svg:x="0.0008in" svg:y="0in" svg:viewBox="0 0 0 0" draw:points="0,0"><text:p/></draw:polygon><text:span text:style-name="T22"><text:tab/><text:tab/><text:tab/><text:tab/><text:tab/><text:tab/><text:tab/><text:tab/>kar/kdor</text:span></text:p>
        <text:p text:style-name="P1"><text:span text:style-name="T22"><text:tab/><text:tab/><text:tab/><text:tab/><text:tab/><text:tab/><text:tab/>bitje</text:span></text:p>
        <text:p text:style-name="P1"><text:span text:style-name="T22"><text:tab/><text:tab/><text:tab/><text:tab/><text:tab/><text:tab/>žival</text:span></text:p>
        <text:p text:style-name="P1"><draw:line text:anchor-type="char" draw:z-index="62" draw:style-name="gr4" draw:text-style-name="P78" svg:x1="4.6043in" svg:y1="-0.0409in" svg:x2="4.9433in" svg:y2="0.1598in"><text:p/></draw:line><text:span text:style-name="T22"><text:tab/><text:tab/><text:tab/><text:tab/>domača žival<text:tab/><text:tab/><text:tab/><text:tab/><text:tab/></text:span><text:span text:style-name="T16">največje možno</text:span></text:p>
        <text:p text:style-name="P1"><text:span text:style-name="T22"><text:tab/><text:tab/>lovski pes<text:tab/><text:tab/><text:tab/><text:tab/><text:tab/><text:tab/><text:tab/></text:span><text:span text:style-name="T16">pomensko polje</text:span></text:p>
        <text:p text:style-name="P1"><text:span text:style-name="T22">jazbečar</text:span></text:p>
        <text:p text:style-name="P11"/>
        <text:p text:style-name="P11"/>
        <text:p text:style-name="P1"><text:span text:style-name="T16">identifikacijski stavki</text:span><text:span text:style-name="T22">: Jazbečar je lovski pes. Lovski pes je pes.</text:span></text:p>
        <text:p text:style-name="P1"><text:span text:style-name="T16">obratno </text:span><text:span text:style-name="T22">le deloma drži: (Ta) pes je lovski pes. </text:span><text:span text:style-name="T79"></text:span><text:span text:style-name="T22"> referenca s posameznim</text:span></text:p>
        <text:p text:style-name="P11"/>
        <text:p text:style-name="Manjsi"><text:span text:style-name="T1">Razločevalne pomenske sestavine:</text:span></text:p>
        <text:p text:style-name="P1"><text:soft-page-break/><text:span text:style-name="T16">smiselne</text:span><text:span text:style-name="T22"> le </text:span><text:span text:style-name="T16">znotraj pomenskega polja</text:span><text:span text:style-name="T22"> uvrščevalnih pomenskih sestavin</text:span></text:p>
        <text:p text:style-name="P1"><text:span text:style-name="T16">x</text:span><text:span text:style-name="T22"> je </text:span><text:span text:style-name="T16">relativna neznanka</text:span><text:span text:style-name="T22"> – število razločevalnih pomenskih sestavin, potrebno za dosego </text:span><text:span text:style-name="T16">pomenske prepoznavnosti</text:span><text:span text:style-name="T22"> določenega leksema (neprekrivnost najmanj ene sestavine)</text:span></text:p>
        <text:p text:style-name="P1"><text:span text:style-name="T22">baker = rdečkasta kovina </text:span><text:span text:style-name="T79"></text:span><text:span text:style-name="T22"> 1 razločevalna pomenska sestavina</text:span></text:p>
        <text:p text:style-name="P11"><draw:ellipse text:anchor-type="char" draw:z-index="143" draw:style-name="gr5" draw:text-style-name="P80" svg:width="5.1217in" svg:height="1.2425in" draw:transform="rotate (0.175754655675829) translate (-0.266666666666667in -2.57986111111111in)"><text:p/></draw:ellipse></text:p>
        <text:p text:style-name="Manjsi"><text:span text:style-name="T1">Najmanjše pomensko polje:</text:span></text:p>
        <text:p text:style-name="P1"><text:span text:style-name="T22">tvorijo ga vsi leksemi s </text:span><text:span text:style-name="T16">skupno uvrščevalno pomensko sestavino</text:span></text:p>
        <text:p text:style-name="P11"/>
        <table:table table:name="Table13" table:style-name="Table13">
          <table:table-column table:style-name="Table13.A"/>
          <table:table-column table:style-name="Table13.B"/>
          <table:table-column table:style-name="Table13.C"/>
          <table:table-column table:style-name="Table13.D"/>
          <table:table-column table:style-name="Table13.A"/>
          <table:table-row table:style-name="Table13.1">
            <table:table-cell table:style-name="Table13.A1" table:number-columns-spanned="5" office:value-type="string">
              <text:p text:style-name="P20"><draw:line text:anchor-type="char" draw:z-index="67" draw:style-name="gr4" draw:text-style-name="P78" svg:x1="3.8035in" svg:y1="0.0429in" svg:x2="6.2909in" svg:y2="0.3386in"><text:p/></draw:line><draw:line text:anchor-type="char" draw:z-index="66" draw:style-name="gr4" draw:text-style-name="P78" svg:x1="3.7429in" svg:y1="0.1043in" svg:x2="4.9858in" svg:y2="0.3563in"><text:p/></draw:line><draw:line text:anchor-type="char" draw:z-index="65" draw:style-name="gr4" draw:text-style-name="P78" svg:x1="3.4736in" svg:y1="0.1472in" svg:x2="3.6992in" svg:y2="0.3299in"><text:p/></draw:line><draw:line text:anchor-type="char" draw:z-index="64" draw:style-name="gr4" draw:text-style-name="P78" svg:x1="2.6736in" svg:y1="0.1472in" svg:x2="2.9862in" svg:y2="0.3472in"><text:p/></draw:line><draw:line text:anchor-type="char" draw:z-index="63" draw:style-name="gr4" draw:text-style-name="P78" svg:x1="0.4472in" svg:y1="0.0953in" svg:x2="2.9339in" svg:y2="0.3472in"><text:p/></draw:line><text:span text:style-name="T22">POHIŠTVO</text:span></text:p>
              <text:p text:style-name="P12"/>
            </table:table-cell>
            <table:covered-table-cell/>
            <table:covered-table-cell/>
            <table:covered-table-cell/>
            <table:covered-table-cell/>
          </table:table-row>
          <table:table-row table:style-name="Table13.2">
            <table:table-cell table:style-name="Table13.A2" office:value-type="string">
              <text:p text:style-name="P20"><draw:line text:anchor-type="char" draw:z-index="68" draw:style-name="gr7" draw:text-style-name="P78" svg:x1="0.2909in" svg:y1="0.161in" svg:x2="0.2909in" svg:y2="0.8654in"><text:p/></draw:line><text:span text:style-name="T22">miza</text:span></text:p>
            </table:table-cell>
            <table:table-cell table:style-name="Table13.B2" office:value-type="string">
              <text:p text:style-name="P20"><draw:line text:anchor-type="char" draw:z-index="69" draw:style-name="gr7" draw:text-style-name="P78" svg:x1="0.9693in" svg:y1="0.1783in" svg:x2="0.9783in" svg:y2="0.874in"><text:p/></draw:line><text:span text:style-name="T22">stol, stolica, stolec, kantrega</text:span></text:p>
            </table:table-cell>
            <table:table-cell table:style-name="Table13.B2" office:value-type="string">
              <text:p text:style-name="P20"><text:span text:style-name="T22">postelja, španpet, jasli</text:span></text:p>
              <text:p text:style-name="P12"><draw:line text:anchor-type="char" draw:z-index="70" draw:style-name="gr7" draw:text-style-name="P78" svg:x1="0.848in" svg:y1="0.0028in" svg:x2="0.848in" svg:y2="0.6894in"><text:p/></draw:line></text:p>
            </table:table-cell>
            <table:table-cell table:style-name="Table13.B2" office:value-type="string">
              <text:p text:style-name="P20"><draw:line text:anchor-type="char" draw:z-index="71" draw:style-name="gr7" draw:text-style-name="P78" svg:x1="0.5689in" svg:y1="0.1528in" svg:x2="0.5689in" svg:y2="0.8744in"><text:p/></draw:line><text:span text:style-name="T22">omara, kosem</text:span></text:p>
            </table:table-cell>
            <table:table-cell table:style-name="Table13.E2" office:value-type="string">
              <text:p text:style-name="P20"><text:span text:style-name="T22">drugo</text:span></text:p>
            </table:table-cell>
          </table:table-row>
          <table:table-row table:style-name="Table13.1">
            <table:table-cell table:style-name="Table13.A3" table:number-columns-spanned="5" office:value-type="string">
              <text:p text:style-name="P20"><text:span text:style-name="T16">modifikacije</text:span><text:span text:style-name="T22"> – če gre za </text:span><text:span text:style-name="T29">pozitivni čustveni </text:span><text:span text:style-name="T22">pomen (konotativnost), je sopomenka, sicer pa le varianta denotata</text:span></text:p>
              <text:p text:style-name="P12"/>
            </table:table-cell>
            <table:covered-table-cell/>
            <table:covered-table-cell/>
            <table:covered-table-cell/>
            <table:covered-table-cell/>
          </table:table-row>
          <table:table-row table:style-name="Table13.2">
            <table:table-cell table:style-name="Table13.A4" office:value-type="string">
              <text:p text:style-name="P20"><text:span text:style-name="T22">miz-ica</text:span></text:p>
            </table:table-cell>
            <table:table-cell table:style-name="Table13.B4" office:value-type="string">
              <text:p text:style-name="P20"><text:span text:style-name="T22">stol-ček, stol-ec</text:span></text:p>
            </table:table-cell>
            <table:table-cell table:style-name="Table13.B4" office:value-type="string">
              <text:p text:style-name="P20"><text:span text:style-name="T22">postelj-ica</text:span></text:p>
            </table:table-cell>
            <table:table-cell table:style-name="Table13.B4" office:value-type="string">
              <text:p text:style-name="P20"><text:span text:style-name="T22">omar-ica</text:span></text:p>
            </table:table-cell>
            <table:table-cell table:style-name="Table13.E4" office:value-type="string">
              <text:p text:style-name="P12"/>
            </table:table-cell>
          </table:table-row>
        </table:table>
        <text:p text:style-name="P11"/>
        <text:p text:style-name="Manjsi"><text:span text:style-name="T1">Glagol:</text:span></text:p>
        <text:p text:style-name="P1"><text:span text:style-name="T22">pri samostalniku so na vrhu zaimki, tu pa </text:span><text:span text:style-name="T16">glagolski primitivi</text:span><text:span text:style-name="T22">: biti, delati, imeti,</text:span><text:span text:style-name="Footnote_20_Symbol"><text:span text:style-name="T22"><text:note text:id="ftn5" text:note-class="footnote"><text:note-citation>5</text:note-citation><text:note-body><text:p text:style-name="P42"><text:span text:style-name="Footnote_20_Symbol"/> imeti = biti pri/v</text:p></text:note-body></text:note></text:span></text:span><text:span text:style-name="T22"> (dati, postati)</text:span></text:p>
        <text:p text:style-name="P11"/>
        <text:p text:style-name="Napis1"><text:span text:style-name="T4">2. EKSOGENI LEKSEM</text:span></text:p>
        <text:p text:style-name="P1"><text:span text:style-name="T22">ni </text:span><text:span text:style-name="T16">uvrščevalne pomenske sestavine</text:span></text:p>
        <text:p text:style-name="P1"><text:span text:style-name="T22">določamo lahko </text:span><text:span text:style-name="T28">razločevalne pomenske sestavine</text:span><text:span text:style-name="T22"> glede na samostalniško </text:span><text:span text:style-name="T16">jedro</text:span></text:p>
        <text:list xml:id="list3793663722" text:style-name="WWNum15">
          <text:list-item>
            <text:p text:style-name="P8"><text:span text:style-name="T16">pridevniki</text:span></text:p>
          </text:list-item>
          <text:list-item>
            <text:p text:style-name="P8"><text:span text:style-name="T16">prislovi</text:span><text:span text:style-name="T22"> – zlasti </text:span><text:span text:style-name="T29">lastnostni</text:span><text:span text:style-name="T22"> (lepo govoriti) in </text:span><text:span text:style-name="T29">vrstni</text:span><text:span text:style-name="T22"> (slovensko govoriti)</text:span></text:p>
          </text:list-item>
          <text:list-item>
            <text:p text:style-name="P8"><text:span text:style-name="T16">povedkovniki</text:span><text:span text:style-name="T22">: všeč</text:span></text:p>
          </text:list-item>
        </text:list>
        <text:p text:style-name="P11"/>
        <text:p text:style-name="Manjsi"><text:span text:style-name="T1">Pomenska družljivost pridevnika in samostalnika:</text:span></text:p>
        <text:p text:style-name="P1"><text:span text:style-name="T22">pomembna je</text:span></text:p>
        <text:p text:style-name="P1"><draw:line text:anchor-type="char" draw:z-index="72" draw:style-name="gr4" draw:text-style-name="P78" svg:x1="0.9953in" svg:y1="0.1764in" svg:x2="1.0736in" svg:y2="0.4201in"><text:p/></draw:line><text:span text:style-name="T22">samostalnik mora </text:span><text:span text:style-name="T16">prenesti</text:span><text:span text:style-name="T22"> opredeljevanje npr. razsežnosti, hkrati pa tudi nekaj </text:span><text:span text:style-name="T16">zahteva</text:span></text:p>
        <text:p text:style-name="P11"/>
        <text:p text:style-name="P1"><text:span text:style-name="T16">lastnosti pridevniki</text:span><text:span text:style-name="T22">:</text:span></text:p>
        <text:p text:style-name="P1"><text:span text:style-name="T22">1. </text:span><text:span text:style-name="T29">kakovostni pridevniki</text:span><text:span text:style-name="T22">:</text:span></text:p>
        <text:list xml:id="list3530648087" text:style-name="WWNum14">
          <text:list-item>
            <text:p text:style-name="P9"><text:span text:style-name="T22">pridevniki duševnih lastnosti</text:span></text:p>
          </text:list-item>
          <text:list-item>
            <text:p text:style-name="P9"><text:span text:style-name="T22">pridevniki telesnih lastnosti</text:span></text:p>
          </text:list-item>
          <text:list-item>
            <text:p text:style-name="P9"><text:span text:style-name="T22">pridevniki barve</text:span></text:p>
          </text:list-item>
          <text:list-item>
            <text:p text:style-name="P9"><text:span text:style-name="T22">pridevniki stanja po dejanju</text:span></text:p>
          </text:list-item>
        </text:list>
        <text:p text:style-name="P1"><text:span text:style-name="T22">2. </text:span><text:span text:style-name="T29">merni pridevniki</text:span></text:p>
        <text:p text:style-name="P11"/>
        <text:p text:style-name="Naslov2"><text:span text:style-name="T1">2. NEOBVEZNI, MOŽNI POMEN</text:span><text:span text:style-name="Footnote_20_Symbol"><text:span text:style-name="T1"><text:note text:id="ftn6" text:note-class="footnote"><text:note-citation>6</text:note-citation><text:note-body><text:p text:style-name="P43"><text:span text:style-name="Footnote_20_Symbol"/> večpomenskost, drugotni pomen</text:p></text:note-body></text:note></text:span></text:span></text:p>
        <text:p text:style-name="P11"/>
        <text:p text:style-name="P11"/>
        <text:p text:style-name="P1"><text:span text:style-name="T22">konotativni, sozaznamovalni</text:span></text:p>
        <text:p text:style-name="P1"><text:span text:style-name="T22">do določene mere se da </text:span><text:span text:style-name="T16">predvideti</text:span><text:span text:style-name="T22"> obnašanje pomenskih sestavin</text:span></text:p>
        <text:p text:style-name="P11"/>
        <text:p text:style-name="P11"/>
        <text:p text:style-name="_33_"><text:span text:style-name="T1">I. Vsebovanost</text:span></text:p>
        <text:p text:style-name="P68"/>
        <text:p text:style-name="P68"/>
        <text:p text:style-name="Manjsi"><text:span text:style-name="T7">znotrajleksemska</text:span><text:span text:style-name="T3"> nad-/podpomenskost</text:span><text:span text:style-name="Footnote_20_Symbol"><text:span text:style-name="T3"><text:note text:id="ftn7" text:note-class="footnote"><text:note-citation>7</text:note-citation><text:note-body><text:p text:style-name="P44"><text:span text:style-name="Footnote_20_Symbol"/> Hiper- in hiponimija.</text:p></text:note-body></text:note></text:span></text:span></text:p>
        <text:p text:style-name="P1"><text:span text:style-name="T16">izhodiščni pomen</text:span><text:span text:style-name="T22"> ima vsebinske lastnosti, ki se lahko v drugotnem pomenu </text:span><text:span text:style-name="T16">opomenijo</text:span><text:span text:style-name="T22">, postanejo </text:span><text:span text:style-name="T16">pomenske sestavine</text:span></text:p>
        <text:p text:style-name="P11"/>
        <table:table table:name="Table14" table:style-name="Table14">
          <table:table-column table:style-name="Table14.A"/>
          <table:table-column table:style-name="Table14.B"/>
          <table:table-column table:style-name="Table14.C"/>
          <table:table-column table:style-name="Table14.D"/>
          <table:table-row table:style-name="Table14.1">
            <table:table-cell table:style-name="Table14.A1" table:number-columns-spanned="4" office:value-type="string">
              <text:p text:style-name="P20"><draw:line text:anchor-type="char" draw:z-index="73" draw:style-name="gr1" draw:text-style-name="P78" svg:x1="3.3256in" svg:y1="0.1437in" svg:x2="3.3256in" svg:y2="0.3701in"><text:p/></draw:line><text:span text:style-name="T16">ženska</text:span><text:span text:style-name="T22"> – P</text:span><text:span text:style-name="T86">5</text:span></text:p>
              <text:p text:style-name="P12"/>
            </table:table-cell>
            <table:covered-table-cell/>
            <table:covered-table-cell/>
            <table:covered-table-cell/>
          </table:table-row>
          <table:table-row table:style-name="Table14.1">
            <table:table-cell table:style-name="Table14.A2" table:number-columns-spanned="4" office:value-type="string">
              <text:p text:style-name="P20"><text:span text:style-name="T22">P</text:span><text:span text:style-name="T66">1</text:span></text:p>
              <text:p text:style-name="P20"><draw:line text:anchor-type="char" draw:z-index="77" draw:style-name="gr1" draw:text-style-name="P78" svg:x1="4.4472in" svg:y1="0.1217in" svg:x2="5.5083in" svg:y2="0.3043in"><text:p/></draw:line><draw:line text:anchor-type="char" draw:z-index="76" draw:style-name="gr1" draw:text-style-name="P78" svg:x1="3.6819in" svg:y1="0.1563in" svg:x2="3.9953in" svg:y2="0.3472in"><text:p/></draw:line><draw:line text:anchor-type="char" draw:z-index="75" draw:style-name="gr1" draw:text-style-name="P78" svg:x1="2.1602in" svg:y1="0.1472in" svg:x2="2.4031in" svg:y2="0.3472in"><text:p/></draw:line><draw:line text:anchor-type="char" draw:z-index="74" draw:style-name="gr1" draw:text-style-name="P78" svg:x1="0.8563in" svg:y1="0.0953in" svg:x2="2.2563in" svg:y2="0.3299in"><text:p/></draw:line><text:span text:style-name="T22">'odrasla oseba ženskega spola'</text:span></text:p>
              <text:p text:style-name="P12"/>
            </table:table-cell>
            <table:covered-table-cell/>
            <table:covered-table-cell/>
            <table:covered-table-cell/>
          </table:table-row>
          <table:table-row table:style-name="Table14.3">
            <table:table-cell table:style-name="Table14.A3" office:value-type="string">
              <text:p text:style-name="P20"><text:span text:style-name="T22">P</text:span><text:span text:style-name="T66">2</text:span><text:span text:style-name="T22"> ženska (1)</text:span></text:p>
              <text:p text:style-name="P20"><text:span text:style-name="T22">ljubica/žena</text:span></text:p>
            </table:table-cell>
            <table:table-cell table:style-name="Table14.B3" office:value-type="string">
              <text:p text:style-name="P20"><text:span text:style-name="T22">P</text:span><text:span text:style-name="T66">3</text:span><text:span text:style-name="T22"> ženska (1)</text:span></text:p>
              <text:p text:style-name="P20"><text:span text:style-name="T22">gospodinjska pomočnica</text:span></text:p>
            </table:table-cell>
            <table:table-cell table:style-name="Table14.B3" office:value-type="string">
              <text:p text:style-name="P20"><text:span text:style-name="T22">(P</text:span><text:span text:style-name="T66">4</text:span><text:span text:style-name="T22">)</text:span><text:span text:style-name="T66">mp</text:span><text:span text:style-name="T22"> kot ženska (1)</text:span></text:p>
              <text:p text:style-name="P20"><text:span text:style-name="T22">fiziološko – "že ženska"</text:span></text:p>
            </table:table-cell>
            <table:table-cell table:style-name="Table14.D3" office:value-type="string">
              <text:p text:style-name="P20"><text:span text:style-name="T22">(P</text:span><text:span text:style-name="T66">5</text:span><text:span text:style-name="T22">)</text:span><text:span text:style-name="T66">mp</text:span><text:span text:style-name="T22"> kot ženska (1)</text:span></text:p>
              <text:p text:style-name="P20"><text:span text:style-name="T22">psihično – "prava ženska"</text:span></text:p>
            </table:table-cell>
          </table:table-row>
        </table:table>
        <text:p text:style-name="P11"/>
        <table:table table:name="Table15" table:style-name="Table15">
          <table:table-column table:style-name="Table15.A"/>
          <table:table-column table:style-name="Table15.B"/>
          <table:table-column table:style-name="Table15.C"/>
          <table:table-column table:style-name="Table15.D"/>
          <table:table-row table:style-name="Table15.1">
            <table:table-cell table:style-name="Table15.A1" table:number-columns-spanned="4" office:value-type="string">
              <text:p text:style-name="P20"><draw:line text:anchor-type="char" draw:z-index="78" draw:style-name="gr1" draw:text-style-name="P78" svg:x1="3.3256in" svg:y1="0.1437in" svg:x2="3.3256in" svg:y2="0.3701in"><text:p/></draw:line><text:span text:style-name="T40">mož</text:span><text:span text:style-name="T22"> – P</text:span><text:span text:style-name="T86">5</text:span></text:p>
              <text:p text:style-name="P12"/>
            </table:table-cell>
            <table:covered-table-cell/>
            <table:covered-table-cell/>
            <table:covered-table-cell/>
          </table:table-row>
          <text:soft-page-break/>
          <table:table-row table:style-name="Table15.1">
            <table:table-cell table:style-name="Table15.A2" table:number-columns-spanned="4" office:value-type="string">
              <text:p text:style-name="P20"><text:span text:style-name="T22">P</text:span><text:span text:style-name="T66">1</text:span></text:p>
              <text:p text:style-name="P20"><draw:line text:anchor-type="char" draw:z-index="82" draw:style-name="gr1" draw:text-style-name="P78" svg:x1="4.4472in" svg:y1="0.1217in" svg:x2="5.5083in" svg:y2="0.3043in"><text:p/></draw:line><draw:line text:anchor-type="char" draw:z-index="81" draw:style-name="gr1" draw:text-style-name="P78" svg:x1="3.6819in" svg:y1="0.1563in" svg:x2="3.9953in" svg:y2="0.3472in"><text:p/></draw:line><draw:line text:anchor-type="char" draw:z-index="80" draw:style-name="gr1" draw:text-style-name="P78" svg:x1="2.1602in" svg:y1="0.1472in" svg:x2="2.4031in" svg:y2="0.3472in"><text:p/></draw:line><draw:line text:anchor-type="char" draw:z-index="79" draw:style-name="gr1" draw:text-style-name="P78" svg:x1="0.8563in" svg:y1="0.0953in" svg:x2="2.2563in" svg:y2="0.3299in"><text:p/></draw:line><text:span text:style-name="T22">'odrasla oseba moškega spola'</text:span></text:p>
              <text:p text:style-name="P12"/>
            </table:table-cell>
            <table:covered-table-cell/>
            <table:covered-table-cell/>
            <table:covered-table-cell/>
          </table:table-row>
          <table:table-row table:style-name="Table15.3">
            <table:table-cell table:style-name="Table15.A3" office:value-type="string">
              <text:p text:style-name="P20"><text:span text:style-name="T22">P</text:span><text:span text:style-name="T66">2</text:span><text:span text:style-name="T22"> mož (1)</text:span></text:p>
              <text:p text:style-name="P20"><text:span text:style-name="T22">zakonski mož</text:span></text:p>
            </table:table-cell>
            <table:table-cell table:style-name="Table15.B3" office:value-type="string">
              <text:p text:style-name="P20"><text:span text:style-name="T22">P</text:span><text:span text:style-name="T66">3</text:span><text:span text:style-name="T22"> mož (1)</text:span></text:p>
              <text:p text:style-name="P20"><text:span text:style-name="T22">glede na vodstvo, poklic</text:span></text:p>
            </table:table-cell>
            <table:table-cell table:style-name="Table15.B3" office:value-type="string">
              <text:p text:style-name="P20"><text:span text:style-name="T22">P</text:span><text:span text:style-name="T66">4</text:span><text:span text:style-name="T22"> mož (1)</text:span></text:p>
              <text:p text:style-name="P20"><text:span text:style-name="T22">v vojaških enoti</text:span></text:p>
            </table:table-cell>
            <table:table-cell table:style-name="Table15.D3" office:value-type="string">
              <text:p text:style-name="P20"><text:span text:style-name="T22">(P</text:span><text:span text:style-name="T66">5</text:span><text:span text:style-name="T22">)</text:span><text:span text:style-name="T66">mp</text:span><text:span text:style-name="T22"> kot mož (1)</text:span></text:p>
              <text:p text:style-name="P20"><text:span text:style-name="T22">možat</text:span></text:p>
            </table:table-cell>
          </table:table-row>
        </table:table>
        <text:p text:style-name="P11"/>
        <text:p text:style-name="P1"><draw:line text:anchor-type="char" draw:z-index="84" draw:style-name="gr1" draw:text-style-name="P78" svg:x1="1.5339in" svg:y1="0.0665in" svg:x2="1.9858in" svg:y2="0.1799in"><text:p/></draw:line><text:span text:style-name="T22"><text:tab/><text:tab/><text:tab/><text:tab/>P</text:span><text:span text:style-name="T66">2</text:span><text:span text:style-name="T22"> = UPS P</text:span><text:span text:style-name="T66">1</text:span><text:span text:style-name="T22"> + xRPS</text:span><text:span text:style-name="T66">2</text:span><text:span text:style-name="T22"> – P</text:span><text:span text:style-name="T66">1</text:span><text:span text:style-name="T22"> postane UPS</text:span></text:p>
        <text:p text:style-name="P1"><draw:line text:anchor-type="char" draw:z-index="85" draw:style-name="gr1" draw:text-style-name="P78" svg:x1="1.5429in" svg:y1="0.152in" svg:x2="1.9602in" svg:y2="0.2476in"><text:p/></draw:line><draw:line text:anchor-type="char" draw:z-index="83" draw:style-name="gr1" draw:text-style-name="P78" svg:x1="1.578in" svg:y1="0.0736in" svg:x2="1.9689in" svg:y2="0.0736in"><text:p/></draw:line><text:span text:style-name="T22">P</text:span><text:span text:style-name="T86">5</text:span><text:span text:style-name="T22"> – P</text:span><text:span text:style-name="T66">1</text:span><text:span text:style-name="T22"> = UPS + xRPS<text:tab/>P</text:span><text:span text:style-name="T66">3</text:span><text:span text:style-name="T22"> = UPS P</text:span><text:span text:style-name="T66">1</text:span><text:span text:style-name="T22"> + xRPS</text:span><text:span text:style-name="T66">3</text:span></text:p>
        <text:p text:style-name="P1"><text:span text:style-name="T66"><text:tab/><text:tab/><text:tab/><text:tab/></text:span><text:span text:style-name="T22">P</text:span><text:span text:style-name="T66">4</text:span><text:span text:style-name="T22">= UPS P</text:span><text:span text:style-name="T66">1</text:span><text:span text:style-name="T22"> + xRPS</text:span><text:span text:style-name="T66">4</text:span></text:p>
        <text:p text:style-name="P11"/>
        <text:p text:style-name="P1"><text:span text:style-name="T22">pri </text:span><text:span text:style-name="T16">drugotnem pomenu</text:span><text:span text:style-name="T22"> je </text:span><text:span text:style-name="T16">predvidljiva uvrščevalna pomenska sestavina</text:span><text:span text:style-name="T22"> – </text:span><text:span text:style-name="T28">celotni pomen nadpomenke</text:span><text:span text:style-name="T22">, izhodiščni pomen</text:span></text:p>
        <text:p text:style-name="P11"/>
        <text:p text:style-name="P11"/>
        <table:table table:name="Table16" table:style-name="Table16">
          <table:table-column table:style-name="Table16.A"/>
          <table:table-column table:style-name="Table16.B"/>
          <table:table-column table:style-name="Table16.C"/>
          <table:table-column table:style-name="Table16.D"/>
          <table:table-row table:style-name="Table16.1">
            <table:table-cell table:style-name="Table16.A1" table:number-columns-spanned="4" office:value-type="string">
              <text:p text:style-name="P20"><draw:line text:anchor-type="char" draw:z-index="86" draw:style-name="gr1" draw:text-style-name="P78" svg:x1="3.3256in" svg:y1="0.1437in" svg:x2="3.3256in" svg:y2="0.3701in"><text:p/></draw:line><text:span text:style-name="T40">človek</text:span><text:span text:style-name="T41"> – P</text:span><text:span text:style-name="T87">8</text:span></text:p>
              <text:p text:style-name="P12"/>
            </table:table-cell>
            <table:covered-table-cell/>
            <table:covered-table-cell/>
            <table:covered-table-cell/>
          </table:table-row>
          <table:table-row table:style-name="Table16.1">
            <table:table-cell table:style-name="Table16.A2" table:number-columns-spanned="4" office:value-type="string">
              <text:p text:style-name="P20"><text:span text:style-name="T22">P</text:span><text:span text:style-name="T66">1</text:span></text:p>
              <text:p text:style-name="P20"><draw:line text:anchor-type="char" draw:z-index="89" draw:style-name="gr1" draw:text-style-name="P78" svg:x1="4.6126in" svg:y1="0.1299in" svg:x2="5.5083in" svg:y2="0.3043in"><text:p/></draw:line><draw:line text:anchor-type="char" draw:z-index="88" draw:style-name="gr1" draw:text-style-name="P78" svg:x1="3.6819in" svg:y1="0.1563in" svg:x2="3.9953in" svg:y2="0.3472in"><text:p/></draw:line><draw:line text:anchor-type="char" draw:z-index="87" draw:style-name="gr1" draw:text-style-name="P78" svg:x1="2.0217in" svg:y1="0.1472in" svg:x2="2.4035in" svg:y2="0.3382in"><text:p/></draw:line><text:span text:style-name="T22">'bitje, ki je sposobno misliti in govoriti'</text:span></text:p>
              <text:p text:style-name="P12"/>
            </table:table-cell>
            <table:covered-table-cell/>
            <table:covered-table-cell/>
            <table:covered-table-cell/>
          </table:table-row>
          <table:table-row table:style-name="Table16.1">
            <table:table-cell table:style-name="Table16.A3" table:number-columns-spanned="2" office:value-type="string">
              <text:p text:style-name="P20"><text:span text:style-name="T22">P</text:span><text:span text:style-name="T66">2</text:span><text:span text:style-name="T22"> človek (1)</text:span></text:p>
              <text:p text:style-name="P20"><draw:line text:anchor-type="char" draw:z-index="92" draw:style-name="gr1" draw:text-style-name="P78" svg:x1="2.239in" svg:y1="0.0063in" svg:x2="4.0126in" svg:y2="0.3189in"><text:p/></draw:line><draw:line text:anchor-type="char" draw:z-index="91" draw:style-name="gr1" draw:text-style-name="P78" svg:x1="2.0563in" svg:y1="0.128in" svg:x2="2.4035in" svg:y2="0.3189in"><text:p/></draw:line><draw:line text:anchor-type="char" draw:z-index="90" draw:style-name="gr1" draw:text-style-name="P78" svg:x1="1.0126in" svg:y1="0.0665in" svg:x2="1.4035in" svg:y2="0.2929in"><text:p/></draw:line><text:span text:style-name="T22">nekdo</text:span></text:p>
              <text:p text:style-name="P12"/>
            </table:table-cell>
            <table:covered-table-cell/>
            <table:table-cell table:style-name="Table16.C3" office:value-type="string">
              <text:p text:style-name="P20"><text:span text:style-name="T22">P</text:span><text:span text:style-name="T66">3</text:span><text:span text:style-name="T22"> človek (1)</text:span></text:p>
              <text:p text:style-name="P20"><text:span text:style-name="T22">kdor koli</text:span></text:p>
            </table:table-cell>
            <table:table-cell table:style-name="Table16.D3" office:value-type="string">
              <text:p text:style-name="P20"><text:span text:style-name="T22">P</text:span><text:span text:style-name="T66">7</text:span><text:span text:style-name="T22"> človek (1)</text:span></text:p>
              <text:p text:style-name="P20"><draw:line text:anchor-type="char" draw:z-index="93" draw:style-name="gr1" draw:text-style-name="P78" svg:x1="0.7055in" svg:y1="0.1626in" svg:x2="0.7055in" svg:y2="0.3799in"><text:p/></draw:line><text:span text:style-name="T22">moški (bradat človek)</text:span></text:p>
            </table:table-cell>
          </table:table-row>
          <table:table-row table:style-name="Table16.4">
            <table:table-cell table:style-name="Table16.A4" office:value-type="string">
              <text:p text:style-name="P20"><text:span text:style-name="T22">P</text:span><text:span text:style-name="T66">4</text:span><text:span text:style-name="T22"> – človek (2)</text:span></text:p>
              <text:p text:style-name="P20"><text:span text:style-name="T22">dobrotnik, hinavec, starec</text:span></text:p>
            </table:table-cell>
            <table:table-cell table:style-name="Table16.B4" office:value-type="string">
              <text:p text:style-name="P20"><text:span text:style-name="T22">P</text:span><text:span text:style-name="T66">5</text:span><text:span text:style-name="T22"> – človek (2)</text:span></text:p>
              <text:p text:style-name="P20"><text:span text:style-name="T22">kmet, Evropejec, meščan</text:span></text:p>
            </table:table-cell>
            <table:table-cell table:style-name="Table16.B4" office:value-type="string">
              <text:p text:style-name="P20"><text:span text:style-name="T22">(P</text:span><text:span text:style-name="T66">6</text:span><text:span text:style-name="T22">)</text:span><text:span text:style-name="T66">mp</text:span><text:span text:style-name="T22"> kot človek (1)</text:span></text:p>
              <text:p text:style-name="P20"><text:span text:style-name="T22">humanističen</text:span></text:p>
            </table:table-cell>
            <table:table-cell table:style-name="Table16.D4" office:value-type="string">
              <text:p text:style-name="P20"><text:span text:style-name="T22">P</text:span><text:span text:style-name="T66">8</text:span><text:span text:style-name="T22"> človek (7)</text:span></text:p>
              <text:p text:style-name="P20"><text:span text:style-name="T22">zakonski mož</text:span></text:p>
            </table:table-cell>
          </table:table-row>
        </table:table>
        <text:p text:style-name="P11"/>
        <text:p text:style-name="P1"><draw:line text:anchor-type="char" draw:z-index="97" draw:style-name="gr1" draw:text-style-name="P78" svg:x1="3.4819in" svg:y1="0.0634in" svg:x2="3.9776in" svg:y2="0.2024in"><text:p/></draw:line><text:span text:style-name="T22"><text:tab/><text:tab/><text:tab/><text:tab/><text:tab/><text:tab/><text:tab/><text:tab/>P</text:span><text:span text:style-name="T66">4</text:span><text:span text:style-name="T22"> = UPS P</text:span><text:span text:style-name="T66">2</text:span><text:span text:style-name="T22"> + xRPS</text:span><text:span text:style-name="T66">4</text:span></text:p>
        <text:p text:style-name="P1"><draw:line text:anchor-type="char" draw:z-index="99" draw:style-name="gr1" draw:text-style-name="P78" svg:x1="3.4736in" svg:y1="0.148in" svg:x2="3.978in" svg:y2="0.2346in"><text:p/></draw:line><draw:line text:anchor-type="char" draw:z-index="98" draw:style-name="gr1" draw:text-style-name="P78" svg:x1="3.4909in" svg:y1="0.0701in" svg:x2="3.9602in" svg:y2="0.0957in"><text:p/></draw:line><draw:line text:anchor-type="char" draw:z-index="94" draw:style-name="gr1" draw:text-style-name="P78" svg:x1="1.5602in" svg:y1="0.0874in" svg:x2="1.9685in" svg:y2="0.2173in"><text:p/></draw:line><text:span text:style-name="T66"><text:tab/><text:tab/><text:tab/><text:tab/></text:span><text:span text:style-name="T22">P</text:span><text:span text:style-name="T66">2</text:span><text:span text:style-name="T22"> = UPS P</text:span><text:span text:style-name="T66">1</text:span><text:span text:style-name="T22"> + xRPS</text:span><text:span text:style-name="T66">2</text:span><text:span text:style-name="T22"><text:tab/></text:span><text:span text:style-name="T66"><text:tab/></text:span><text:span text:style-name="T22">P</text:span><text:span text:style-name="T66">5</text:span><text:span text:style-name="T22"> = UPS P</text:span><text:span text:style-name="T66">2</text:span><text:span text:style-name="T22"> + xRPS</text:span><text:span text:style-name="T66">5</text:span></text:p>
        <text:p text:style-name="P1"><draw:line text:anchor-type="char" draw:z-index="95" draw:style-name="gr1" draw:text-style-name="P78" svg:x1="1.5689in" svg:y1="0.1291in" svg:x2="1.978in" svg:y2="0.2335in"><text:p/></draw:line><text:span text:style-name="T22">P</text:span><text:span text:style-name="T86">8</text:span><text:span text:style-name="T22"> – P</text:span><text:span text:style-name="T66">1</text:span><text:span text:style-name="T22"> = UPS + xRPS</text:span><text:span text:style-name="T66"><text:tab/><text:tab/><text:tab/><text:tab/><text:tab/></text:span><text:span text:style-name="T22">P</text:span><text:span text:style-name="T66">6</text:span><text:span text:style-name="T22"> = UPS P</text:span><text:span text:style-name="T66">2</text:span><text:span text:style-name="T22"> + xRPS</text:span><text:span text:style-name="T66">6</text:span></text:p>
        <text:p text:style-name="P29"><draw:line text:anchor-type="char" draw:z-index="96" draw:style-name="gr1" draw:text-style-name="P78" svg:x1="1.5339in" svg:y1="0.0228in" svg:x2="1.9776in" svg:y2="0.2311in"><text:p/></draw:line><text:span text:style-name="T22"><text:tab/>P</text:span><text:span text:style-name="T66">3</text:span><text:span text:style-name="T22"> = UPS P</text:span><text:span text:style-name="T66">1</text:span><text:span text:style-name="T22"> + xRPS</text:span><text:span text:style-name="T66">3</text:span></text:p>
        <text:p text:style-name="P29"><draw:line text:anchor-type="char" draw:z-index="100" draw:style-name="gr1" draw:text-style-name="P78" svg:x1="3.5165in" svg:y1="0.0819in" svg:x2="3.9776in" svg:y2="0.0819in"><text:p/></draw:line><text:span text:style-name="T22"><text:tab/>P</text:span><text:span text:style-name="T66">7</text:span><text:span text:style-name="T22"> = UPS P</text:span><text:span text:style-name="T66">1</text:span><text:span text:style-name="T22"> + xRPS</text:span><text:span text:style-name="T66">7<text:tab/><text:tab/></text:span><text:span text:style-name="T22">P</text:span><text:span text:style-name="T66">8</text:span><text:span text:style-name="T22"> = UPS P</text:span><text:span text:style-name="T66">7</text:span><text:span text:style-name="T22"> + xRPS</text:span><text:span text:style-name="T66">8</text:span></text:p>
        <text:p text:style-name="P11"/>
        <text:p text:style-name="P1"><text:span text:style-name="T22">tudi </text:span><text:span text:style-name="T16">neprvi pomen</text:span><text:span text:style-name="T22"> lahko </text:span><text:span text:style-name="T16">spodbuja nove pomenske združbe</text:span></text:p>
        <text:p text:style-name="P11"/>
        <text:p text:style-name="Napis1"><text:span text:style-name="T1">Menjavanje vlog pomenskih sestavin pri vsebovanosti:</text:span></text:p>
        <text:p text:style-name="P1"><draw:line text:anchor-type="char" draw:z-index="102" draw:style-name="gr4" draw:text-style-name="P78" svg:x1="3.2736in" svg:y1="0.1543in" svg:x2="4.0819in" svg:y2="0.3799in"><text:p/></draw:line><draw:line text:anchor-type="char" draw:z-index="101" draw:style-name="gr4" draw:text-style-name="P78" svg:x1="0.6217in" svg:y1="0.1717in" svg:x2="0.9083in" svg:y2="0.3799in"><text:p/></draw:line><text:span text:style-name="T22">P</text:span><text:span text:style-name="T66">1</text:span><text:span text:style-name="T22"> = [UPS/xRPS]<text:tab/><text:tab/><text:tab/></text:span><text:span text:style-name="T16">človek</text:span><text:span text:style-name="T22">: P</text:span><text:span text:style-name="T66">1</text:span><text:span text:style-name="T22"> = [bitje/sposobno misliti in govoriti]</text:span></text:p>
        <text:p text:style-name="P11"/>
        <text:p text:style-name="P1"><text:span text:style-name="T22">P</text:span><text:span text:style-name="T66">2</text:span><text:span text:style-name="T22"> = [UPS = P</text:span><text:span text:style-name="T66">1</text:span><text:span text:style-name="T22">/xRPS]<text:tab/><text:tab/><text:tab/>P</text:span><text:span text:style-name="T66">2</text:span><text:span text:style-name="T22"> = [človek (1)/v razmerju ...]</text:span></text:p>
        <text:p text:style-name="P11"/>
        <text:p text:style-name="P11"/>
        <text:p text:style-name="_33_"><text:span text:style-name="T1">II. Prenos</text:span></text:p>
        <text:p text:style-name="P11"/>
        <text:p text:style-name="P11"/>
        <text:p text:style-name="Napis1"><text:span text:style-name="T1">1. bližina:</text:span></text:p>
        <text:p text:style-name="P1"><text:span text:style-name="T22">bolj </text:span><text:span text:style-name="T16">predvidljivo</text:span></text:p>
        <text:p text:style-name="P11"/>
        <text:p text:style-name="Napis1"><text:span text:style-name="T1">a) </text:span><text:span text:style-name="T4">sinekdoha</text:span></text:p>
        <text:p text:style-name="P1"><text:span text:style-name="T21">menjava pomenskosestavinskih vlog</text:span><text:span text:style-name="Slog_20_9_20_pt_20_Vzorec_3a__20_10_25__20_Obroba_3a__20__3a__20__28_Enojen_20_Samodejno_20__20_05_20_pt_20_Debe..."><text:span text:style-name="T22">, </text:span></text:span><text:span text:style-name="T21">hierarhije</text:span></text:p>
        <text:p text:style-name="P1"><text:span text:style-name="T22">iz uvrščevalne pomenske sestavine nastane ena razločevalna pomenska sestavina, razločevalna pomenska sestavina pa postane udvrščevalna pomenska sestavina</text:span></text:p>
        <text:p text:style-name="P1"><text:span text:style-name="T22">vedno </text:span><text:span text:style-name="T16">1 razločevalna pomenska sestavina</text:span></text:p>
        <text:p text:style-name="P11"><draw:rect text:anchor-type="char" draw:z-index="105" draw:style-name="gr5" draw:text-style-name="P80" svg:width="1.4787in" svg:height="0.678in" svg:x="-0.1173in" svg:y="0.1445in"><text:p/></draw:rect></text:p>
        <text:p text:style-name="P1"><draw:line text:anchor-type="char" draw:z-index="107" draw:style-name="gr4" draw:text-style-name="P78" svg:x1="2.6126in" svg:y1="0.1783in" svg:x2="3.639in" svg:y2="0.4047in"><text:p/></draw:line><draw:line text:anchor-type="char" draw:z-index="106" draw:style-name="gr4" draw:text-style-name="P78" svg:x1="3.1083in" svg:y1="0.1437in" svg:x2="3.2646in" svg:y2="0.422in"><text:p/></draw:line><draw:line text:anchor-type="char" draw:z-index="104" draw:style-name="gr4" draw:text-style-name="P78" svg:x1="0.5862in" svg:y1="0.1528in" svg:x2="0.9953in" svg:y2="0.3957in"><text:p/></draw:line><draw:line text:anchor-type="char" draw:z-index="103" draw:style-name="gr4" draw:text-style-name="P78" svg:x1="0.5953in" svg:y1="0.1437in" svg:x2="1.0126in" svg:y2="0.3957in"><text:p/></draw:line><text:span text:style-name="T22">P</text:span><text:span text:style-name="T66">1</text:span><text:span text:style-name="T22"> = [UPS/1 RPS]<text:tab/><text:tab/>hruška: P</text:span><text:span text:style-name="T66">1 </text:span><text:span text:style-name="T22">= [drevo/s pečkatim sadežem]</text:span></text:p>
        <text:p text:style-name="P11"/>
        <text:p text:style-name="P1"><text:span text:style-name="T22">P</text:span><text:span text:style-name="T66">2</text:span><text:span text:style-name="T22"> = [UPS/1 RPS]<text:tab/><text:tab/>P</text:span><text:span text:style-name="T66">2</text:span><text:span text:style-name="T22"> = [sadež/drevesa (1)]</text:span></text:p>
        <text:p text:style-name="P11"/>
        <text:p text:style-name="Manjsi"><text:span text:style-name="T1">1. menjava celote z delom:</text:span></text:p>
        <text:p text:style-name="P1"><text:span text:style-name="T22">a) </text:span><text:span text:style-name="T16">drevo </text:span><text:span text:style-name="T22">in </text:span><text:span text:style-name="T16">sadež</text:span><text:span text:style-name="T22">: češnja, oreh</text:span></text:p>
        <text:p text:style-name="P30"><text:span text:style-name="T29">hrast</text:span><text:span text:style-name="T70">1</text:span><text:span text:style-name="T22"> [listnato drevo/s trdim lesom]</text:span></text:p>
        <text:p text:style-name="P30"><text:span text:style-name="T22">P</text:span><text:span text:style-name="T66">2</text:span><text:span text:style-name="T22"> [trdo drevo/tega drevesa]</text:span></text:p>
        <text:p text:style-name="P30"><text:span text:style-name="T22">P</text:span><text:span text:style-name="T66">3</text:span><text:span text:style-name="T22"> (metonimija) [pohištvo/iz hrasta (2)]</text:span></text:p>
        <text:p text:style-name="P11"/>
        <text:p text:style-name="P1"><text:span text:style-name="T22">b) </text:span><text:span text:style-name="T16">kulturna rastlina</text:span><text:span text:style-name="T22"> in njen </text:span><text:span text:style-name="T16">užitni del</text:span><text:span text:style-name="T22">: beluš</text:span></text:p>
        <text:p text:style-name="P30"><text:span text:style-name="T29">krompir</text:span><text:span text:style-name="T22"> (1) [kulturna rastlina/z ... cvetovi in užitnimi gomolji]</text:span></text:p>
        <text:p text:style-name="P30"><text:soft-page-break/><text:span text:style-name="T22">krompir (2) [užitni gomolji/kulturne rastline]</text:span></text:p>
        <text:p text:style-name="P30"><text:span text:style-name="T22">P</text:span><text:span text:style-name="T66">3</text:span><text:span text:style-name="T22"> (metonimija) [jed/iz krompirja (2)]</text:span></text:p>
        <text:p text:style-name="P11"/>
        <text:p text:style-name="P30"><text:span text:style-name="T29">lan</text:span><text:span text:style-name="T22"> (1) [kulturna rastlina/s koristnim semenom]</text:span></text:p>
        <text:p text:style-name="P30"><text:span text:style-name="T22">P</text:span><text:span text:style-name="T66">2</text:span><text:span text:style-name="T22"> [seme/te kulturne rastline]</text:span></text:p>
        <text:p text:style-name="P30"><text:span text:style-name="T22">P</text:span><text:span text:style-name="T66">3</text:span><text:span text:style-name="T22"> (metonimija) [vlakna/lanu (2)]</text:span></text:p>
        <text:p text:style-name="P11"/>
        <text:p text:style-name="P1"><text:span text:style-name="T22">c) </text:span><text:span text:style-name="T16">rastlina</text:span><text:span text:style-name="T22"> in </text:span><text:span text:style-name="T16">cvet</text:span><text:span text:style-name="T22">: vrtnica</text:span></text:p>
        <text:p text:style-name="P11"/>
        <text:p text:style-name="P1"><text:span text:style-name="T22">d) </text:span><text:span text:style-name="T16">žival</text:span><text:span text:style-name="T22"> in njen </text:span><text:span text:style-name="T16">del</text:span><text:span text:style-name="T22">: nerc, zajec</text:span></text:p>
        <text:p text:style-name="P30"><text:span text:style-name="T29">lisica</text:span><text:span text:style-name="T22"> (1) [zver/...]</text:span></text:p>
        <text:p text:style-name="P30"><text:span text:style-name="T22">P</text:span><text:span text:style-name="T66">2</text:span><text:span text:style-name="T22"> [koža/lisice (1)]</text:span></text:p>
        <text:p text:style-name="P30"><text:span text:style-name="T22">P</text:span><text:span text:style-name="T66">3</text:span><text:span text:style-name="T22"> (metonimija) [krzno/lisice (2)]</text:span></text:p>
        <text:p text:style-name="P11"/>
        <text:p text:style-name="P30"><text:span text:style-name="T29">piščanec</text:span><text:span text:style-name="T22"> (1) [...]</text:span></text:p>
        <text:p text:style-name="P30"><text:span text:style-name="T22">P</text:span><text:span text:style-name="T66">2</text:span><text:span text:style-name="T22"> [mesto/piščanca (1)]</text:span></text:p>
        <text:p text:style-name="P30"><text:span text:style-name="T22">P</text:span><text:span text:style-name="T66">3</text:span><text:span text:style-name="T22"> (metonimija) [jed/iz piščanca (2)]</text:span></text:p>
        <text:p text:style-name="P11"/>
        <text:p text:style-name="Manjsi"><text:span text:style-name="T1">2. menjava dela s celoto:</text:span></text:p>
        <text:p text:style-name="P1"><text:span text:style-name="T22">a) </text:span><text:span text:style-name="T16">del živali</text:span><text:span text:style-name="T22"> in </text:span><text:span text:style-name="T16">žival</text:span><text:span text:style-name="T22">:</text:span></text:p>
        <text:p text:style-name="P30"><text:span text:style-name="T29">rep</text:span><text:span text:style-name="T22"> (1) [...]</text:span></text:p>
        <text:p text:style-name="P30"><text:span text:style-name="T22">P</text:span><text:span text:style-name="T66">2</text:span><text:span text:style-name="T22"> [žival/z repom (1)]: V hlevu ima pet repov.</text:span></text:p>
        <text:p text:style-name="P11"/>
        <text:p text:style-name="P1"><text:span text:style-name="T22">b) </text:span><text:span text:style-name="T16">glas</text:span><text:span text:style-name="T22"> in </text:span><text:span text:style-name="T16">pevec</text:span><text:span text:style-name="T22">: tenor</text:span></text:p>
        <text:p text:style-name="P11"/>
        <text:p text:style-name="P1"><text:span text:style-name="T22">c) </text:span><text:span text:style-name="T16">sposobnost</text:span><text:span text:style-name="T22"> in </text:span><text:span text:style-name="T16">nosilec sposobnosti</text:span><text:span text:style-name="T22">: avtoriteta</text:span></text:p>
        <text:p text:style-name="P11"/>
        <text:p text:style-name="Napis1"><text:span text:style-name="T1">b) </text:span><text:span text:style-name="T4">metonimija</text:span></text:p>
        <text:p text:style-name="P1"><text:span text:style-name="T22">blizu sinekdohi, a ni isto</text:span></text:p>
        <text:p text:style-name="P1"><text:span text:style-name="T22">francoska skupina μ (</text:span><text:span text:style-name="T60">Dubois</text:span><text:span text:style-name="T22">) na sinekdohi gradi vse pomenske prenose</text:span></text:p>
        <text:p text:style-name="P1"><text:span text:style-name="T22">tu so </text:span><text:span text:style-name="T28">nove pomenske sestavine</text:span></text:p>
        <text:p text:style-name="P1"><text:span text:style-name="T22">še precej </text:span><text:span text:style-name="T16">predvidljivo obnašanje pomenskih sestavin</text:span></text:p>
        <text:p text:style-name="P11"/>
        <text:p text:style-name="P1"><text:span text:style-name="T21">nova uvrščevalna pomenska sestavina</text:span><text:span text:style-name="Slog_20_9_20_pt_20_Vzorec_3a__20_10_25__20_Obroba_3a__20__3a__20__28_Enojen_20_Samodejno_20__20_05_20_pt_20_Debe..."><text:span text:style-name="T22">, </text:span></text:span><text:span text:style-name="T21">razločevalna pomenska sestavina</text:span><text:span text:style-name="Slog_20_9_20_pt_20_Vzorec_3a__20_10_25__20_Obroba_3a__20__3a__20__28_Enojen_20_Samodejno_20__20_05_20_pt_20_Debe..."><text:span text:style-name="T22"> pa postane </text:span></text:span><text:span text:style-name="T21">celotni motivirajoči pomen</text:span></text:p>
        <text:p text:style-name="P11"><draw:rect text:anchor-type="char" draw:z-index="108" draw:style-name="gr5" draw:text-style-name="P80" svg:width="1.3134in" svg:height="0.7051in" svg:x="-0.1173in" svg:y="0.1362in"><text:p/></draw:rect></text:p>
        <text:p text:style-name="P1"><draw:line text:anchor-type="char" draw:z-index="110" draw:style-name="gr4" draw:text-style-name="P78" svg:x1="3.5339in" svg:y1="0.2319in" svg:x2="3.6476in" svg:y2="0.3791in"><text:p/></draw:line><text:span text:style-name="T22">P</text:span><text:span text:style-name="T66">1</text:span><text:span text:style-name="T22"> [UPS/xRPS]<text:tab/><text:tab/><text:tab/>glina (1) [usedlina/za lončarstvo)</text:span></text:p>
        <text:p text:style-name="P11"><draw:line text:anchor-type="char" draw:z-index="109" draw:style-name="gr4" draw:text-style-name="P78" svg:x1="0.5429in" svg:y1="0.0138in" svg:x2="0.7685in" svg:y2="0.1965in"><text:p/></draw:line></text:p>
        <text:p text:style-name="P1"><text:span text:style-name="T22">P</text:span><text:span text:style-name="T66">2</text:span><text:span text:style-name="T22"> [UPS/RPS]<text:tab/><text:tab/><text:tab/><text:tab/>P</text:span><text:span text:style-name="T66">2</text:span><text:span text:style-name="T22"> [izdelki/iz gline (1)]</text:span></text:p>
        <text:p text:style-name="P11"/>
        <text:p text:style-name="P1"><text:span text:style-name="T22">a) </text:span><text:span text:style-name="T16">surovina</text:span><text:span text:style-name="T22"> in </text:span><text:span text:style-name="T16">izdelki</text:span><text:span text:style-name="T22">: bron, železo, zlato, les</text:span></text:p>
        <text:p text:style-name="P1"><text:span text:style-name="T22">b) </text:span><text:span text:style-name="T16">material, tehnika, slika</text:span><text:span text:style-name="T22">: tempera, olje, tuš, pastel, oglje</text:span></text:p>
        <text:p text:style-name="P1"><text:span text:style-name="T22">c) </text:span><text:span text:style-name="T16">tkanina, izdelek</text:span><text:span text:style-name="T22">: svila (vlakna, tkanina, obleka), bombaž</text:span></text:p>
        <text:p text:style-name="P1"><text:span text:style-name="T22">d) </text:span><text:span text:style-name="T16">posoda, vsebina</text:span><text:span text:style-name="T22">: skodelica, krožnik</text:span></text:p>
        <text:p text:style-name="P1"><text:span text:style-name="T22">e) </text:span><text:span text:style-name="T16">predmet, oseba</text:span><text:span text:style-name="T22">: violina</text:span></text:p>
        <text:p text:style-name="P1"><text:span text:style-name="T22">f) </text:span><text:span text:style-name="T16">prostor, pohištvo</text:span><text:span text:style-name="T22">: kuhinja</text:span></text:p>
        <text:p text:style-name="P1"><text:span text:style-name="T22">g) </text:span><text:span text:style-name="T16">ustanova, podjetje, proces; prostor; ljudje</text:span><text:span text:style-name="T22">: šola (ustanova, proces, poslopje, učenci), tovarna</text:span></text:p>
        <text:p text:style-name="P1"><text:span text:style-name="T22">h) </text:span><text:span text:style-name="T16">prevozno sredstvo, ljudje</text:span><text:span text:style-name="T22">: vlak</text:span></text:p>
        <text:p text:style-name="P1"><text:span text:style-name="T22">i) </text:span><text:span text:style-name="T16">prostor, prebivalci</text:span><text:span text:style-name="T22">: mesto, hiša</text:span></text:p>
        <text:p text:style-name="P1"><text:span text:style-name="T22">j) </text:span><text:span text:style-name="T16">dejavnost, veda</text:span><text:span text:style-name="T22">: aeronavtika, besedotvorje</text:span></text:p>
        <text:p text:style-name="P11"/>
        <text:p text:style-name="Napis1"><text:span text:style-name="T1">Glagoli:</text:span></text:p>
        <text:p text:style-name="P1"><text:span text:style-name="T22">a) </text:span><text:span text:style-name="T16">dejavnost, sposobnost</text:span><text:span text:style-name="T22">: govoriti (Otrok že govori.), plavati</text:span></text:p>
        <text:p text:style-name="P1"><text:span text:style-name="T22">b) </text:span><text:span text:style-name="T16">dejavnost, povzročanje dejavnosti</text:span><text:span text:style-name="T22">:</text:span></text:p>
        <text:p text:style-name="P1"><text:span text:style-name="T29">kaditi</text:span><text:span text:style-name="T22"> [razširjati/dim]</text:span></text:p>
        <text:p text:style-name="P1"><text:span text:style-name="T22">P</text:span><text:span text:style-name="T66">2</text:span><text:span text:style-name="T22"> [povzročati, da se/kadi (1)]</text:span></text:p>
        <text:p text:style-name="P1"><text:span text:style-name="T22">c) odstraniti </text:span><text:span text:style-name="T16">oviro</text:span><text:span text:style-name="T22">, spremeniti </text:span><text:span text:style-name="T16">videz</text:span><text:span text:style-name="T22">: zašiti (luknjo, hlače), zakleniti (vrata, hišo)</text:span></text:p>
        <text:p text:style-name="P1"><text:span text:style-name="T22">d) </text:span><text:span text:style-name="T16">dejanje, rezultat</text:span><text:span text:style-name="T22">: daviti (onemogočati dihanje, moriti)</text:span></text:p>
        <text:p text:style-name="P11"/>
        <text:p text:style-name="P11"/>
        <text:p text:style-name="Napis1"><text:span text:style-name="T1">2. podobnost – </text:span><text:span text:style-name="T4">metafora</text:span><text:span text:style-name="T1">:</text:span></text:p>
        <text:p text:style-name="P1"><text:span text:style-name="T16">odprto</text:span><text:span text:style-name="T22">, prepuščeno posamezniku</text:span></text:p>
        <text:p text:style-name="P11"/>
        <text:p text:style-name="P1"><text:span text:style-name="T22">obravnavali bomo samo </text:span><text:span text:style-name="T16">uslovarjene, ugasnjene, mrtve metafore</text:span><text:span text:style-name="T22">, metafore brez avtorstva</text:span></text:p>
        <text:p text:style-name="P11"><text:soft-page-break/></text:p>
        <text:p text:style-name="Napis1"><text:span text:style-name="T1">Umetnostni jezik:</text:span></text:p>
        <text:p text:style-name="P1"><text:span text:style-name="T16">absolutna zmožnost</text:span><text:span text:style-name="T22"> </text:span><text:span text:style-name="T16">asociacij</text:span><text:span text:style-name="T22">, predstav</text:span></text:p>
        <text:p text:style-name="P1"><text:span text:style-name="T22">ustvarjanje </text:span><text:span text:style-name="T16">sveta</text:span><text:span text:style-name="T22"> prek stvaritelja</text:span></text:p>
        <text:p text:style-name="P1"><text:span text:style-name="T22">cilj je, da bi bila čim dalj </text:span><text:span text:style-name="T28">zaprta</text:span><text:span text:style-name="T22">, vezana na </text:span><text:span text:style-name="T28">avtorja</text:span><text:span text:style-name="T22">, ki prek nje ostaja prepoznaven</text:span></text:p>
        <text:p text:style-name="P1"><text:span text:style-name="T22"><text:tab/></text:span><text:span text:style-name="T79"></text:span></text:p>
        <text:p text:style-name="Napis1"><text:span text:style-name="T1">Terminološka metafora:</text:span></text:p>
        <text:p text:style-name="P1"><text:span text:style-name="T22">cilj je čim hitrejše </text:span><text:span text:style-name="T28">razosebljenje</text:span><text:span text:style-name="T22">, postati želi </text:span><text:span text:style-name="T16">del slovarja, splošne zavesti</text:span></text:p>
        <text:p text:style-name="P1"><text:span text:style-name="T22">prek nje je prepoznavna </text:span><text:span text:style-name="T16">vsebina</text:span></text:p>
        <text:p text:style-name="P11"/>
        <text:p text:style-name="Napis1"><text:span text:style-name="T1">Funkcija metafor:</text:span></text:p>
        <text:p text:style-name="P1"><text:span text:style-name="T14">a) zapolnjevanje praznih mest</text:span><text:span text:style-name="T22"> – le </text:span><text:span text:style-name="T16">poimenovalna vloga</text:span></text:p>
        <text:p text:style-name="P1"><text:span text:style-name="T14">b) stilna vloga, konotacija</text:span><text:span text:style-name="T22"> – izraža </text:span><text:span text:style-name="T29">razmerje</text:span><text:span text:style-name="T22"> tvorca </text:span><text:span text:style-name="T29">do denotata</text:span></text:p>
        <text:p text:style-name="Manjsi"><text:span text:style-name="T7">Ljudje so volkovi.</text:span></text:p>
        <text:p text:style-name="P1"><text:span text:style-name="T22">tu so v drugotnem pomenu </text:span><text:span text:style-name="T16">nepredvidljive pomenske sestavine</text:span><text:span text:style-name="T22"> – popolnoma odprto, ustvarjalno</text:span></text:p>
        <text:p text:style-name="P1"><draw:line text:anchor-type="char" draw:z-index="113" draw:style-name="gr4" draw:text-style-name="P78" svg:x1="1.6299in" svg:y1="0.1673in" svg:x2="2.039in" svg:y2="0.4374in"><text:p/></draw:line><text:span text:style-name="T22">a mi gledamo le leksikalizirano metaforo</text:span></text:p>
        <text:p text:style-name="P11"/>
        <text:p text:style-name="Napis1"><text:span text:style-name="T1">Leksikalizirana metafora:</text:span></text:p>
        <text:p text:style-name="P1"><text:span text:style-name="T16">tretji člen</text:span><text:span text:style-name="T22"> se </text:span><text:span text:style-name="T16">upomeni, leksikalizira</text:span><text:span text:style-name="T22">, vedno je </text:span><text:span text:style-name="T16">pomenska sestavina</text:span></text:p>
        <text:p text:style-name="P1"><text:span text:style-name="T22">med motivirajočim (P</text:span><text:span text:style-name="T86">m</text:span><text:span text:style-name="T22">) in metaforičnim (P</text:span><text:span text:style-name="T86">Mf</text:span><text:span text:style-name="T22">) pomenom obstaja </text:span><text:span text:style-name="T16">povezava, asociacija</text:span><text:span text:style-name="T22"> (vsebinska lastnost 1)</text:span></text:p>
        <text:p text:style-name="P1"><text:span text:style-name="T22">seveda pa so lahko različne </text:span><text:span text:style-name="T16">stopnje razvidnosti prekrivnosti</text:span></text:p>
        <text:p text:style-name="P11"><draw:ellipse text:anchor-type="char" draw:z-index="112" draw:style-name="gr5" draw:text-style-name="P80" svg:width="2.7913in" svg:height="1.0441in" svg:x="1.6319in" svg:y="0.0835in"><text:p/></draw:ellipse><draw:ellipse text:anchor-type="char" draw:z-index="111" draw:style-name="gr5" draw:text-style-name="P80" svg:width="2.7823in" svg:height="1.0441in" svg:x="-0.2118in" svg:y="0.0909in"><text:p/></draw:ellipse></text:p>
        <text:p text:style-name="P11"/>
        <text:p text:style-name="P1"><text:span text:style-name="T22">P</text:span><text:span text:style-name="T86">m<text:tab/><text:tab/><text:tab/></text:span><text:span text:style-name="T22"><text:tab/>VL</text:span><text:span text:style-name="T86">1</text:span><text:span text:style-name="T22"><text:tab/><text:tab/>P</text:span><text:span text:style-name="T86">Mf</text:span></text:p>
        <text:p text:style-name="Manjsi"><draw:line text:anchor-type="char" draw:z-index="115" draw:style-name="gr4" draw:text-style-name="P78" svg:x1="2.0736in" svg:y1="-0.0035in" svg:x2="2.0736in" svg:y2="0.5098in"><text:p/></draw:line><text:span text:style-name="T3">motivirajoči pomen<text:tab/><text:tab/><text:tab/><text:tab/>motivirani pomen</text:span></text:p>
        <text:p text:style-name="P71"><draw:line text:anchor-type="char" draw:z-index="116" draw:style-name="gr4" draw:text-style-name="P78" svg:x1="3.1165in" svg:y1="0.0126in" svg:x2="3.1858in" svg:y2="0.387in"><text:p/></draw:line><draw:line text:anchor-type="char" draw:z-index="114" draw:style-name="gr4" draw:text-style-name="P78" svg:x1="0.2035in" svg:y1="0.0736in" svg:x2="0.5516in" svg:y2="0.3953in"><text:p/></draw:line></text:p>
        <text:p text:style-name="P71"/>
        <text:p text:style-name="Manjsi"><text:span text:style-name="T7">človek<text:tab/><text:tab/><text:tab/>napadalnost<text:tab/><text:tab/>volk</text:span></text:p>
        <text:p text:style-name="P71"/>
        <text:p text:style-name="Manjsi"><text:span text:style-name="T3">antropocentričnost</text:span><text:span text:style-name="T7"> – lastnosti živali, kot jim jih pripisujemo ljudje</text:span></text:p>
        <text:p text:style-name="P71"/>
        <text:p text:style-name="P1"><draw:line text:anchor-type="char" draw:z-index="118" draw:style-name="gr1" draw:text-style-name="P78" svg:x1="1.4646in" svg:y1="0.1661in" svg:x2="1.639in" svg:y2="0.3571in"><text:p/></draw:line><text:span text:style-name="T22">P</text:span><text:span text:style-name="T86">m</text:span><text:span text:style-name="T22"> = (1) </text:span><text:span text:style-name="T29">roka</text:span><text:span text:style-name="T22"><text:tab/><text:tab/>P</text:span><text:span text:style-name="T86">Mf</text:span><text:span text:style-name="T22"> = (2) del stroja</text:span></text:p>
        <text:p text:style-name="P11"><draw:line text:anchor-type="char" draw:z-index="117" draw:style-name="gr1" draw:text-style-name="P78" svg:x1="0.6563in" svg:y1="0.0075in" svg:x2="0.978in" svg:y2="0.1811in"><text:p/></draw:line></text:p>
        <text:p text:style-name="P24"><text:span text:style-name="T22"><text:tab/>funkcija</text:span></text:p>
        <text:p text:style-name="P11"/>
        <text:p text:style-name="Napis1"><text:span text:style-name="T1">2 tipa metafor glede na uvrščevalno pomensko sestavino:</text:span></text:p>
        <text:p text:style-name="Manjsi"><text:span text:style-name="T1">1. uvrščevalna pomenska sestavina motivirajočega pomena je prekrivna z metaforičnim pomenom:</text:span></text:p>
        <text:p text:style-name="P1"><text:span text:style-name="Slog_20_9_20_pt_20_Vzorec_3a__20_20_25__20_Obroba_3a__20__3a__20__28_Enojen_20_Samodejno_20__20_05_20_pt_20_Debe..."><text:span text:style-name="T22">UPS Pm = PMf</text:span></text:span></text:p>
        <text:p text:style-name="Manjsi"><text:span text:style-name="T12">posplošujoča – generalizirajoča metafora</text:span></text:p>
        <text:p text:style-name="P1"><text:span text:style-name="T22">ima le </text:span><text:span text:style-name="T16">stilno funkcijo</text:span><text:span text:style-name="T22">, ne zapolnjuje praznih mest</text:span></text:p>
        <text:p text:style-name="P1"><text:span text:style-name="T22">sopomenski nizi</text:span></text:p>
        <text:p text:style-name="P1"><text:span text:style-name="T22">ta poimenovanja so povezana s </text:span><text:span text:style-name="T16">konkretnim govornim dejanjem</text:span><text:span text:style-name="T22"> </text:span><text:span text:style-name="T79"></text:span><text:span text:style-name="T22"> zato mesto v </text:span><text:span text:style-name="T16">slovarju</text:span></text:p>
        <text:p text:style-name="P1"><text:span text:style-name="T22">ni </text:span><text:span text:style-name="T16">popolne leksikalizacije</text:span><text:span text:style-name="T22"> – </text:span><text:span text:style-name="T29">skladenjsko, izrazno</text:span><text:span text:style-name="T22"> (nagovor), </text:span><text:span text:style-name="T29">z govornim dejanjem</text:span><text:span text:style-name="T22"> omejeno</text:span></text:p>
        <text:p text:style-name="P11"/>
        <text:p text:style-name="P30"><text:span text:style-name="T29">baba</text:span><text:span text:style-name="T22">:<text:tab/>P</text:span><text:span text:style-name="T86">m</text:span><text:span text:style-name="T22"> = ekspr. UPS ženska, RPS klepetava</text:span></text:p>
        <text:p text:style-name="P30"><text:span text:style-name="T22"><text:tab/>P</text:span><text:span text:style-name="T86">Mf</text:span><text:span text:style-name="T22"> = slabš. ženska (sploh)</text:span></text:p>
        <text:p text:style-name="P11"/>
        <text:p text:style-name="Manjsi"><text:span text:style-name="T1">2. metaforični pomen je zunaj pojmovnega polja motivirajočega pomena:</text:span></text:p>
        <text:p text:style-name="P1"><text:span text:style-name="T22">človek je volk</text:span></text:p>
        <text:p text:style-name="P1"><text:span text:style-name="T22">ženska = angel, afna, kača, psica; moški = baba, bik, lisjak</text:span></text:p>
        <text:p text:style-name="P1"><text:span text:style-name="T28">specifirajoča metafora</text:span></text:p>
        <text:p text:style-name="P1"><text:span text:style-name="T22">obstaja pa </text:span><text:span text:style-name="T16">povezovalni element</text:span><text:span text:style-name="T22"> (krvoločnost), ki se </text:span><text:span text:style-name="T16">zakrije</text:span><text:span text:style-name="T22">, moraš si ga sam predstavljati</text:span></text:p>
        <text:p text:style-name="Manjsi"><text:span text:style-name="T3">antropocentričnost</text:span></text:p>
        <text:p text:style-name="P1"><text:span text:style-name="T22">UPS P</text:span><text:span text:style-name="T86">m</text:span><text:span text:style-name="T22"> (zver), UPS P</text:span><text:span text:style-name="T86">Mf</text:span><text:span text:style-name="T22"> </text:span><text:span text:style-name="T79"></text:span><text:span text:style-name="T22"> oba pomena povezuje </text:span><text:span text:style-name="T16">RPS</text:span></text:p>
        <text:p text:style-name="P11"/>
        <text:p text:style-name="P1"><text:span text:style-name="T16">identifikacijski stavek</text:span><text:span text:style-name="T22">: Napadalen človek je volk.</text:span></text:p>
        <text:p text:style-name="P1"><text:span text:style-name="T22">tu je </text:span><text:span text:style-name="T16">poimenovalna vloga</text:span><text:span text:style-name="T22"> – poimenuje tip ljudi</text:span></text:p>
        <text:p text:style-name="P1"><draw:line text:anchor-type="char" draw:z-index="119" draw:style-name="gr4" draw:text-style-name="P78" svg:x1="0.5602in" svg:y1="0.1854in" svg:x2="0.8213in" svg:y2="0.3854in"><text:p/></draw:line><text:span text:style-name="T22">metafora </text:span><text:span text:style-name="T16">1. stopnje</text:span><text:span text:style-name="T22"> je enaka </text:span><text:span text:style-name="T16">motivirajočemu pomenu</text:span><text:span text:style-name="T22"> pod 1. točko, le da ta ni metaforičen</text:span></text:p>
        <text:p text:style-name="P11"/>
        <text:p text:style-name="Manjsi"><text:span text:style-name="T1">2. stopnja:</text:span></text:p>
        <text:p text:style-name="P1"><text:span text:style-name="T16">posplošujoča metafora</text:span><text:span text:style-name="T22">: Človek je volk. </text:span><text:span text:style-name="T79"></text:span><text:span text:style-name="T22"> obratna identifikacija ni mogoča</text:span></text:p>
        <text:p text:style-name="P11"/>
        <text:p text:style-name="P32"><draw:line text:anchor-type="char" draw:z-index="120" draw:style-name="gr4" draw:text-style-name="P78" svg:x1="0.4819in" svg:y1="0.1008in" svg:x2="0.9776in" svg:y2="0.2661in"><text:p/></draw:line><text:span text:style-name="T22"><text:tab/><text:tab/></text:span><text:span text:style-name="T16">P</text:span><text:span text:style-name="T88">m</text:span><text:span text:style-name="T16"> </text:span><text:span text:style-name="T22">=</text:span><text:span text:style-name="T16"> P</text:span><text:span text:style-name="T88">Mf</text:span><text:span text:style-name="T16"> </text:span><text:span text:style-name="T79"></text:span><text:span text:style-name="T16"> M</text:span><text:span text:style-name="T88">g</text:span><text:span text:style-name="T22"> <text:tab/><text:tab/><text:tab/><text:tab/>(Vse) ženske so klepetulje.</text:span></text:p>
        <text:p text:style-name="P32"><draw:line text:anchor-type="char" draw:z-index="121" draw:style-name="gr4" draw:text-style-name="P78" svg:x1="0.4472in" svg:y1="0.1402in" svg:x2="0.9516in" svg:y2="0.2791in"><text:p/></draw:line><text:span text:style-name="T22">UPS v</text:span></text:p>
        <text:p text:style-name="P32"><text:soft-page-break/><text:span text:style-name="T22"><text:tab/><text:tab/></text:span><text:span text:style-name="T16">P</text:span><text:span text:style-name="T88">m</text:span><text:span text:style-name="T16"> </text:span><text:span text:style-name="T79"></text:span><text:span text:style-name="T16"> </text:span><text:span text:style-name="T22">UPS</text:span><text:span text:style-name="T16"> </text:span><text:span text:style-name="T22">v</text:span><text:span text:style-name="T16"> P</text:span><text:span text:style-name="T88">Mf (1)</text:span><text:span text:style-name="T16"> </text:span><text:span text:style-name="T79"></text:span><text:span text:style-name="T16"> M</text:span><text:span text:style-name="T88">s</text:span><text:span text:style-name="T22"> <text:tab/><text:tab/><text:tab/>(</text:span><text:span text:style-name="T79"></text:span><text:span text:style-name="T22"> (1), ev. (2) volk = 'napadalen človek')</text:span></text:p>
        <text:p text:style-name="P34"><draw:line text:anchor-type="char" draw:z-index="122" draw:style-name="gr4" draw:text-style-name="P78" svg:x1="1.578in" svg:y1="0.0138in" svg:x2="1.7953in" svg:y2="0.1618in"><text:p/></draw:line></text:p>
        <text:p text:style-name="P32"><text:span text:style-name="T22"><text:tab/><text:tab/>UPS v </text:span><text:span text:style-name="T16">P</text:span><text:span text:style-name="T88">Mf(1)</text:span><text:span text:style-name="T86"> </text:span><text:span text:style-name="T22">=</text:span><text:span text:style-name="T16"> </text:span><text:span text:style-name="T22">UPS v </text:span><text:span text:style-name="T16">P</text:span><text:span text:style-name="T88">Mf(2)g</text:span><text:span text:style-name="T16"> = P</text:span><text:span text:style-name="T88">Mf (2) g</text:span><text:span text:style-name="T22"><text:tab/>ev. (3) volk = človek sploh</text:span></text:p>
        <text:p text:style-name="P11"/>
        <text:p text:style-name="Napis1"><text:span text:style-name="T1">Tretje v primeri:</text:span></text:p>
        <text:p text:style-name="P1"><text:span text:style-name="T22">znotraj </text:span><text:span text:style-name="T16">samostalniške besede</text:span><text:span text:style-name="T22"> je vezano na </text:span><text:span text:style-name="T28">lastnostne pridevnike</text:span><text:span text:style-name="T22"> – ti so lahko </text:span><text:span text:style-name="T16">razločevalno zadostni</text:span><text:span text:style-name="T22"> za določene denotate, ker absolutno velja:</text:span></text:p>
        <text:p text:style-name="P1"><draw:line text:anchor-type="char" draw:z-index="123" draw:style-name="gr4" draw:text-style-name="P78" svg:x1="0.8299in" svg:y1="0.1673in" svg:x2="1.0472in" svg:y2="0.35in"><text:p/></draw:line><text:span text:style-name="T22"><text:tab/>zvezde so svetle </text:span><text:span text:style-name="T79"></text:span><text:span text:style-name="T22"> oči so zvezde</text:span></text:p>
        <text:p text:style-name="P11"/>
        <text:p text:style-name="P1"><text:span text:style-name="T22">gradi na </text:span><text:span text:style-name="T16">razločevalni</text:span><text:span text:style-name="T22"> pomenski sestavini </text:span><text:span text:style-name="T16">motivirajočega pomena</text:span><text:span text:style-name="T22"> (noč kot oglje) – preproste metafore, pogoste v leposlovju</text:span></text:p>
        <text:p text:style-name="P11"/>
        <text:p text:style-name="P30"><text:span text:style-name="T29">olje</text:span><text:span text:style-name="T22"> – P</text:span><text:span text:style-name="T86">4</text:span><text:span text:style-name="T22"> – pomeni se </text:span><text:span text:style-name="T16">pogojujejo</text:span></text:p>
        <text:p text:style-name="P30"><text:span text:style-name="T22">P</text:span><text:span text:style-name="T66">1</text:span><text:span text:style-name="T22">: mastna tekočina iz živalskih in rastlinskih maščob</text:span></text:p>
        <text:p text:style-name="P30"><text:span text:style-name="T22"><text:tab/>|</text:span></text:p>
        <text:p text:style-name="P30"><text:span text:style-name="T22">P</text:span><text:span text:style-name="T66">2</text:span><text:span text:style-name="T22"> (Mn): snov za slikanje z dodatkom olja (1)</text:span></text:p>
        <text:p text:style-name="P30"><text:span text:style-name="T22"><text:tab/>|</text:span></text:p>
        <text:p text:style-name="P30"><text:span text:style-name="T22">P</text:span><text:span text:style-name="T66">3</text:span><text:span text:style-name="T22"> (Mn): slikarska tehnika z oljem (2)</text:span></text:p>
        <text:p text:style-name="P30"><text:span text:style-name="T22"><text:tab/>|</text:span></text:p>
        <text:p text:style-name="P30"><text:span text:style-name="T22">P</text:span><text:span text:style-name="T66">4</text:span><text:span text:style-name="T22"> (Mn): slika v olju (3)</text:span></text:p>
        <text:p text:style-name="P11"/>
        <text:p text:style-name="P30"><text:span text:style-name="T29">šola</text:span><text:span text:style-name="T22"> - P</text:span><text:span text:style-name="T86">7 </text:span></text:p>
        <text:p text:style-name="P30"><draw:line text:anchor-type="char" draw:z-index="145" draw:style-name="gr4" draw:text-style-name="P78" svg:x1="0.0736in" svg:y1="0.0016in" svg:x2="0.2035in" svg:y2="0.2799in"><text:p/></draw:line><draw:line text:anchor-type="char" draw:z-index="126" draw:style-name="gr4" draw:text-style-name="P78" svg:x1="1.0563in" svg:y1="0.122in" svg:x2="1.4472in" svg:y2="0.2437in"><text:p/></draw:line><text:span text:style-name="T22"><text:tab/><text:tab/><text:tab/>P</text:span><text:span text:style-name="T66">3</text:span><text:span text:style-name="T22"> (mn)</text:span></text:p>
        <text:p text:style-name="P30"><draw:line text:anchor-type="char" draw:z-index="144" draw:style-name="gr4" draw:text-style-name="P78" svg:x1="0.1689in" svg:y1="0.0866in" svg:x2="0.4646in" svg:y2="0.2083in"><text:p/></draw:line><draw:line text:anchor-type="char" draw:z-index="127" draw:style-name="gr4" draw:text-style-name="P78" svg:x1="1.039in" svg:y1="0.1291in" svg:x2="1.4654in" svg:y2="0.2508in"><text:p/></draw:line><text:span text:style-name="T22"><text:tab/>P</text:span><text:span text:style-name="T66">2</text:span><text:span text:style-name="T22"> (Mn)</text:span></text:p>
        <text:p text:style-name="P30"><draw:line text:anchor-type="char" draw:z-index="128" draw:style-name="gr4" draw:text-style-name="P78" svg:x1="1.9953in" svg:y1="0.0909in" svg:x2="2.4299in" svg:y2="0.0909in"><text:p/></draw:line><draw:line text:anchor-type="char" draw:z-index="124" draw:style-name="gr4" draw:text-style-name="P78" svg:x1="0.2217in" svg:y1="0.0992in" svg:x2="0.4646in" svg:y2="0.0992in"><text:p/></draw:line><text:span text:style-name="T22">P</text:span><text:span text:style-name="T66">1</text:span><text:span text:style-name="T22"><text:tab/>P</text:span><text:span text:style-name="T66">4</text:span><text:span text:style-name="T22"> (Mn)<text:tab/>P</text:span><text:span text:style-name="T66">6</text:span><text:span text:style-name="T22"> (Mf) <text:tab/>P</text:span><text:span text:style-name="T66">7</text:span><text:span text:style-name="T22"> (Mn)</text:span></text:p>
        <text:p text:style-name="P30"><draw:line text:anchor-type="char" draw:z-index="125" draw:style-name="gr4" draw:text-style-name="P78" svg:x1="0.1602in" svg:y1="0.002in" svg:x2="0.4736in" svg:y2="0.1154in"><text:p/></draw:line><text:span text:style-name="T22"><text:tab/>P</text:span><text:span text:style-name="T66">5</text:span><text:span text:style-name="T22"> (Mn)</text:span></text:p>
        <text:p text:style-name="P31"/>
        <text:p text:style-name="P30"><text:span text:style-name="T22">P</text:span><text:span text:style-name="T66">1</text:span><text:span text:style-name="T22">: vzgojno-izobraževalna ustanova</text:span></text:p>
        <text:p text:style-name="P30"><text:span text:style-name="T22">P</text:span><text:span text:style-name="T66">2</text:span><text:span text:style-name="T22">: vzgojno-izobraževalni proces v P</text:span><text:span text:style-name="T66">1</text:span></text:p>
        <text:p text:style-name="P30"><text:span text:style-name="T22">P</text:span><text:span text:style-name="T66">3</text:span><text:span text:style-name="T22">: pouk kot del P</text:span><text:span text:style-name="T66">2</text:span><text:span text:style-name="T22"> </text:span></text:p>
        <text:p text:style-name="P30"><text:span text:style-name="T22">P</text:span><text:span text:style-name="T66">4</text:span><text:span text:style-name="T22">: poslopje P</text:span><text:span text:style-name="T66">1</text:span></text:p>
        <text:p text:style-name="P30"><text:span text:style-name="T22">P</text:span><text:span text:style-name="T66">5</text:span><text:span text:style-name="T22">: učenci in učitelji P</text:span><text:span text:style-name="T66">1</text:span></text:p>
        <text:p text:style-name="P30"><text:span text:style-name="T22">P</text:span><text:span text:style-name="T66">6</text:span><text:span text:style-name="T22">: filozofska, umetnostna ali znanstvena smer kot P</text:span><text:span text:style-name="T66">2</text:span></text:p>
        <text:p text:style-name="P30"><text:span text:style-name="T22">P</text:span><text:span text:style-name="T66">7</text:span><text:span text:style-name="T22">: pripadniki P</text:span><text:span text:style-name="T66">6</text:span></text:p>
        <text:p text:style-name="P74"><text:span text:style-name="T1">MEDLEKSEMSKE POVEZAVE</text:span></text:p>
        <text:p text:style-name="P11"><draw:line text:anchor-type="char" draw:z-index="130" draw:style-name="gr4" draw:text-style-name="P78" svg:x1="4.1516in" svg:y1="0.0075in" svg:x2="4.6126in" svg:y2="0.3902in"><text:p/></draw:line><draw:line text:anchor-type="char" draw:z-index="129" draw:style-name="gr4" draw:text-style-name="P78" svg:x1="1.4217in" svg:y1="0.0075in" svg:x2="1.8646in" svg:y2="0.3728in"><text:p/></draw:line></text:p>
        <text:p text:style-name="P11"/>
        <table:table table:name="Table17" table:style-name="Table17">
          <table:table-column table:style-name="Table17.A"/>
          <table:table-column table:style-name="Table17.B"/>
          <table:table-column table:style-name="Table17.C" table:number-columns-repeated="2"/>
          <table:table-column table:style-name="Table17.E"/>
          <table:table-row table:style-name="Table17.1">
            <table:table-cell table:style-name="Table17.A1" table:number-columns-spanned="2" office:value-type="string">
              <text:p text:style-name="P66"><draw:line text:anchor-type="char" draw:z-index="134" draw:style-name="gr4" draw:text-style-name="P78" svg:x1="2.2909in" svg:y1="0.1547in" svg:x2="4.3256in" svg:y2="0.972in"><text:p/></draw:line><draw:line text:anchor-type="char" draw:z-index="132" draw:style-name="gr4" draw:text-style-name="P78" svg:x1="1.5689in" svg:y1="0.1634in" svg:x2="1.8823in" svg:y2="0.398in"><text:p/></draw:line><draw:line text:anchor-type="char" draw:z-index="131" draw:style-name="gr4" draw:text-style-name="P78" svg:x1="0.7953in" svg:y1="0.1807in" svg:x2="1.0819in" svg:y2="0.3807in"><text:p/></draw:line><text:span text:style-name="T1">izrazne</text:span></text:p>
              <text:p text:style-name="P70"/>
            </table:table-cell>
            <table:covered-table-cell/>
            <table:table-cell table:style-name="Table17.A1" table:number-columns-spanned="3" office:value-type="string">
              <text:p text:style-name="P66"><draw:frame draw:style-name="fr2" text:anchor-type="char" svg:x="2.1598in" svg:y="0.05in" svg:width="0.3646in" svg:height="0.3827in" draw:z-index="0"><draw:text-box><text:p text:style-name="Frame_20_contents">_</text:p></draw:text-box></draw:frame><draw:frame draw:style-name="fr3" text:anchor-type="char" svg:x="0.722in" svg:y="0.2161in" svg:width="0.339in" svg:height="0.2693in" draw:z-index="3"><draw:text-box><text:p text:style-name="Frame_20_contents">+</text:p></draw:text-box></draw:frame><draw:line text:anchor-type="char" draw:z-index="133" draw:style-name="gr4" draw:text-style-name="P78" svg:x1="2.0528in" svg:y1="0.198in" svg:x2="3.0957in" svg:y2="0.9898in"><text:p/></draw:line><text:span text:style-name="T1">pomenske</text:span></text:p>
            </table:table-cell>
            <table:covered-table-cell/>
            <table:covered-table-cell/>
          </table:table-row>
          <table:table-row table:style-name="Table17.2">
            <table:table-cell table:style-name="Table17.A1" office:value-type="string">
              <text:p text:style-name="P20"><text:span text:style-name="T16">enakoizraznost</text:span><text:span text:style-name="T22"> (homonimija)</text:span><text:span text:style-name="Footnote_20_Symbol"><text:span text:style-name="T22"><text:note text:id="ftn8" text:note-class="footnote"><text:note-citation>8</text:note-citation><text:note-body><text:p text:style-name="P45"><text:span text:style-name="Footnote_20_Symbol"/> Enakozvočnost je homofonija.</text:p></text:note-body></text:note></text:span></text:span></text:p>
            </table:table-cell>
            <table:table-cell table:style-name="Table17.A1" office:value-type="string">
              <text:p text:style-name="P20"><text:span text:style-name="T16">podobnost</text:span><text:span text:style-name="T22"> (paronimija)</text:span></text:p>
              <text:p text:style-name="P12"/>
            </table:table-cell>
            <table:table-cell table:style-name="Table17.A1" office:value-type="string">
              <text:p text:style-name="P12"><draw:line text:anchor-type="char" draw:z-index="137" draw:style-name="gr4" draw:text-style-name="P78" svg:x1="0.8528in" svg:y1="0.0252in" svg:x2="2.3571in" svg:y2="1.0945in"><text:p/></draw:line></text:p>
            </table:table-cell>
            <table:table-cell table:style-name="Table17.A1" office:value-type="string">
              <text:p text:style-name="P12"><draw:frame draw:style-name="fr2" text:anchor-type="char" svg:x="0.339in" svg:y="0.0917in" svg:width="0.3646in" svg:height="0.3827in" draw:z-index="2"><draw:text-box><text:p text:style-name="Frame_20_contents">_</text:p></draw:text-box></draw:frame><draw:frame draw:style-name="fr2" text:anchor-type="char" svg:x="1.3102in" svg:y="0.1307in" svg:width="0.339in" svg:height="0.2693in" draw:z-index="1"><draw:text-box><text:p text:style-name="Frame_20_contents">+</text:p></draw:text-box></draw:frame><draw:line text:anchor-type="char" draw:z-index="138" draw:style-name="gr4" draw:text-style-name="P78" svg:x1="0.3346in" svg:y1="0.4945in" svg:x2="0.9091in" svg:y2="1.1201in"><text:p/></draw:line></text:p>
            </table:table-cell>
            <table:table-cell table:style-name="Table17.A1" office:value-type="string">
              <text:p text:style-name="P17"/>
            </table:table-cell>
          </table:table-row>
          <table:table-row table:style-name="Table17.1">
            <table:table-cell table:style-name="Table17.A1" office:value-type="string">
              <text:p text:style-name="P12"><draw:line text:anchor-type="char" draw:z-index="135" draw:style-name="gr4" draw:text-style-name="P78" svg:x1="0.9339in" svg:y1="0.1799in" svg:x2="1.6646in" svg:y2="0.5626in"><text:p/></draw:line></text:p>
            </table:table-cell>
            <table:table-cell table:style-name="Table17.A1" office:value-type="string">
              <text:p text:style-name="P20"><draw:line text:anchor-type="char" draw:z-index="136" draw:style-name="gr4" draw:text-style-name="P78" svg:x1="0.7575in" svg:y1="0.2063in" svg:x2="1.0268in" svg:y2="0.5799in"><text:p/></draw:line><text:span text:style-name="T29">različnost</text:span></text:p>
            </table:table-cell>
            <table:table-cell table:style-name="Table17.A1" office:value-type="string">
              <text:p text:style-name="P12"/>
            </table:table-cell>
            <table:table-cell table:style-name="Table17.A1" office:value-type="string">
              <text:p text:style-name="P12"/>
            </table:table-cell>
            <table:table-cell table:style-name="Table17.A1" office:value-type="string">
              <text:p text:style-name="P20"><text:span text:style-name="T16">sopomenskost</text:span><text:span text:style-name="T22"> (sinonimija)</text:span></text:p>
              <text:p text:style-name="P12"/>
            </table:table-cell>
          </table:table-row>
          <table:table-row table:style-name="Table17.1">
            <table:table-cell table:style-name="Table17.A1" office:value-type="string">
              <text:p text:style-name="P20"><text:span text:style-name="T16">protipomenskost</text:span><text:span text:style-name="T22"> (antonimija)</text:span></text:p>
            </table:table-cell>
            <table:table-cell table:style-name="Table17.A1" office:value-type="string">
              <text:p text:style-name="P20"><text:span text:style-name="T16">raznopomenskost</text:span><text:span text:style-name="T22"> (heteronimija)</text:span></text:p>
            </table:table-cell>
            <table:table-cell table:style-name="Table17.A1" office:value-type="string">
              <text:p text:style-name="P20"><text:span text:style-name="T16">nadpomenskost</text:span><text:span text:style-name="T22"> (hipernimija)</text:span></text:p>
            </table:table-cell>
            <table:table-cell table:style-name="Table17.A1" table:number-columns-spanned="2" office:value-type="string">
              <text:p text:style-name="P20"><text:span text:style-name="T16">podpomenskost</text:span><text:span text:style-name="T22"> (hiponimija)</text:span></text:p>
              <text:p text:style-name="P20"><text:span text:style-name="T22">+ </text:span><text:span text:style-name="T16">vzporedna podpomenskost</text:span><text:span text:style-name="T22"> (kohiponimija)</text:span></text:p>
            </table:table-cell>
            <table:covered-table-cell/>
          </table:table-row>
        </table:table>
        <text:p text:style-name="P11"/>
        <text:p text:style-name="P11"/>
        <text:p text:style-name="Naslov2"><text:span text:style-name="T1">SOPOMENSKOST – SINONIMIJA</text:span></text:p>
        <text:p text:style-name="P11"/>
        <text:p text:style-name="P11"/>
        <text:p text:style-name="Napis1"><text:span text:style-name="T1">Slovarska </text:span><text:span text:style-name="T79"></text:span><text:span text:style-name="T1"> besedilna:</text:span></text:p>
        <text:p text:style-name="P1"><text:span text:style-name="T29">besedilna</text:span><text:span text:style-name="T22">: sosed = revež (Sosed je v bolnici. Reveža je kap.)</text:span></text:p>
        <text:p text:style-name="P1"><text:span text:style-name="T22">mi bomo obravnavali le </text:span><text:span text:style-name="T16">slovarsko</text:span></text:p>
        <text:p text:style-name="P11"/>
        <text:p text:style-name="Manjsi"><text:span text:style-name="T13">prekrivnost denotata, izrazna različnost</text:span></text:p>
        <text:p text:style-name="P1"><draw:line text:anchor-type="char" draw:z-index="146" draw:style-name="gr4" draw:text-style-name="P78" svg:x1="1.2035in" svg:y1="0.1681in" svg:x2="1.639in" svg:y2="0.3945in"><text:p/></draw:line><text:span text:style-name="T22">a če bi bilo le to, bi bila </text:span><text:span text:style-name="T16">odveč</text:span></text:p>
        <text:p text:style-name="P11"/>
        <text:p text:style-name="Napis1"><text:span text:style-name="T1">Dvojnice – dublete:</text:span></text:p>
        <text:p text:style-name="P1"><text:span text:style-name="T22">v </text:span><text:span text:style-name="T16">terminologiji</text:span><text:span text:style-name="T22"> – v bistvu so </text:span><text:span text:style-name="T16">motnja</text:span></text:p>
        <text:p text:style-name="P1"><text:span text:style-name="T22">1. posledica </text:span><text:span text:style-name="T16">mladosti stroke</text:span></text:p>
        <text:p text:style-name="P1"><text:span text:style-name="T22">2. posledica </text:span><text:span text:style-name="T16">korektur poimenovanj</text:span><text:span text:style-name="T22"> (večinoma kalki)</text:span></text:p>
        <text:p text:style-name="P1"><text:span text:style-name="T22">3. lahko zaradi </text:span><text:span text:style-name="T16">pomanjkanja jezikovne kulture</text:span><text:span text:style-name="T22"> in </text:span><text:span text:style-name="T16">ustreznih slovarjev</text:span><text:span text:style-name="T22"> za posamezne stroke:</text:span></text:p>
        <text:p text:style-name="P1"><text:span text:style-name="T22">pisci </text:span><text:span text:style-name="T29">ne poznajo tradicije</text:span><text:span text:style-name="T22"> ali pa se jim ne zdi, da bi ji sledili </text:span><text:span text:style-name="T79"></text:span><text:span text:style-name="T22"> </text:span><text:span text:style-name="T29">izničevanje tradicije, vnos poimenovalne zmede</text:span></text:p>
        <text:p text:style-name="P1"><text:span text:style-name="T22">spet zaradi </text:span><text:span text:style-name="T16">pomanjkanja nacionalne strategije</text:span></text:p>
        <text:p text:style-name="P11"><draw:line text:anchor-type="char" draw:z-index="147" draw:style-name="gr4" draw:text-style-name="P78" svg:x1="0.8472in" svg:y1="0.0075in" svg:x2="1.1165in" svg:y2="0.1902in"><text:p/></draw:line></text:p>
        <text:p text:style-name="P1"><text:span text:style-name="T22">a sopomenskost ni le to</text:span></text:p>
        <text:p text:style-name="P1"><text:span text:style-name="T22">obvezno je zraven še </text:span><text:span text:style-name="T28">konotativnost</text:span><text:span text:style-name="T22"> – v paru je </text:span><text:span text:style-name="T16">ena sopomenka brez</text:span><text:span text:style-name="T22"> konotativnega pomena, ostale pa ga imajo</text:span></text:p>
        <text:p text:style-name="P11"/>
        <text:p text:style-name="Napis1"><text:span text:style-name="T1">Konotativni pomen:</text:span></text:p>
        <text:p text:style-name="Manjsi"><text:span text:style-name="T1">1. časovnost:</text:span></text:p>
        <text:p text:style-name="P1"><text:span text:style-name="T22">posledica </text:span><text:span text:style-name="T16">časovne distance</text:span></text:p>
        <text:p text:style-name="P16"/>
        <text:p text:style-name="P22"><text:span text:style-name="T16"><text:tab/><text:tab/><text:tab/><text:tab/></text:span><text:span text:style-name="T22">standard, leksika potuje ven</text:span></text:p>
        <text:p text:style-name="P16"/>
        <text:p text:style-name="P11"/>
        <text:p text:style-name="P1"><text:span text:style-name="T29">brati = čitati</text:span><text:span text:style-name="T22">: včasih je bilo le čitati, denotat je ostal, beseda pa je šla iz rabe</text:span></text:p>
        <text:p text:style-name="P1"><text:span text:style-name="T22">faktor = dejavnik = činitelj</text:span></text:p>
        <text:p text:style-name="P1"><text:span text:style-name="T22">drugače pa je, če izginja tudi </text:span><text:span text:style-name="T16">predmetnost</text:span></text:p>
        <text:p text:style-name="P11"/>
        <text:p text:style-name="Manjsi"><text:span text:style-name="T1">2. socialnozvrstna členjenost:</text:span></text:p>
        <text:p text:style-name="P1"><text:span text:style-name="T22">pogovorno, narečno</text:span></text:p>
        <text:p text:style-name="P1"><text:span text:style-name="T22">sukanec = cvirn</text:span></text:p>
        <text:p text:style-name="P1"><text:span text:style-name="T22">povedo nekaj o </text:span><text:span text:style-name="T16">socialni strukturi</text:span><text:span text:style-name="T22"> govorca, </text:span><text:span text:style-name="T16">govornem položaju</text:span></text:p>
        <text:p text:style-name="P1"><text:span text:style-name="T22">določene </text:span><text:span text:style-name="T16">materialne specifike okolij</text:span><text:span text:style-name="T22">: problem </text:span><text:span text:style-name="T29">narečnosti</text:span><text:span text:style-name="T22"> in </text:span><text:span text:style-name="T29">knjižnosti</text:span></text:p>
        <text:p text:style-name="P1"><text:span text:style-name="T22"><text:tab/></text:span><text:span text:style-name="T29">dvorišče</text:span><text:span text:style-name="T22"> = notranjsko barjača, a po obliki je drugačna </text:span><text:span text:style-name="T79"></text:span><text:span text:style-name="T22"> na Gorenjskem tega ni</text:span></text:p>
        <text:p text:style-name="P1"><text:span text:style-name="T22"><text:tab/></text:span><text:span text:style-name="T16">specifičnost denotata</text:span><text:span text:style-name="T22"> – morda </text:span><text:span text:style-name="T29">"delna sopomenskost"</text:span><text:span text:style-name="T22"> na ravni denotata</text:span></text:p>
        <text:p text:style-name="P1"><text:span text:style-name="T22">lahko na </text:span><text:span text:style-name="T16">subjektivni ravni</text:span><text:span text:style-name="T22">, s </text:span><text:span text:style-name="T16">čustvenim elementom</text:span><text:span text:style-name="T22">: glava = buča</text:span></text:p>
        <text:p text:style-name="P1"><text:span text:style-name="T22">pogosto pri </text:span><text:span text:style-name="T16">metaforah</text:span><text:span text:style-name="T22"> – neusahljiv vir tvorjenja nizov</text:span></text:p>
        <text:p text:style-name="P11"/>
        <text:p text:style-name="Napis1"><text:span text:style-name="T1">Delna sopomenskost na ravni denotata:</text:span></text:p>
        <text:p text:style-name="P1"><text:span text:style-name="T22">lahko je vezana na </text:span><text:span text:style-name="T16">posebnost kulture</text:span><text:span text:style-name="T22">, ki je vezana na drugačen jezik</text:span></text:p>
        <text:p text:style-name="P1"><text:span text:style-name="T22">saloon = gostilna = taverna</text:span></text:p>
        <text:p text:style-name="P1"><text:span text:style-name="T22">ni </text:span><text:span text:style-name="T16">absolutne prekrivnosti</text:span><text:span text:style-name="T22"> denotata</text:span></text:p>
        <text:p text:style-name="P11"/>
        <text:p text:style-name="Napis1"><text:soft-page-break/><text:span text:style-name="T1">Izrazna prekrivnost:</text:span></text:p>
        <text:p text:style-name="P1"><text:span text:style-name="T28">na morfemski ravni</text:span></text:p>
        <text:p text:style-name="P1"><text:span text:style-name="T22">problem pri </text:span><text:span text:style-name="T16">slovničnih morfemih</text:span><text:span text:style-name="T22"> – končnice ne povzročajo sopomenskosti:</text:span></text:p>
        <text:p text:style-name="P1"><text:span text:style-name="T22"><text:tab/>sina = sinu</text:span></text:p>
        <text:p text:style-name="P1"><text:span text:style-name="T22"><text:tab/></text:span><text:span text:style-name="T29">pregibala</text:span><text:span text:style-name="T22"> niso leksikalni morfemi</text:span></text:p>
        <text:p text:style-name="P1"><text:span text:style-name="T22">pri </text:span><text:span text:style-name="T16">besedotvornih morfemih</text:span><text:span text:style-name="T22"> pa:</text:span></text:p>
        <text:p text:style-name="P1"><text:span text:style-name="T22"><text:tab/>čeveljc = čeveljček</text:span></text:p>
        <text:p text:style-name="P1"><text:span text:style-name="T22"><text:tab/>pisec = pisar = pisun – vsaj v enem pomenu</text:span></text:p>
        <text:p text:style-name="P1"><text:span text:style-name="T22"><text:tab/>srečelov = srečolov – vprašljivo, e je le alomorf o-ja</text:span></text:p>
        <text:p text:style-name="P11"/>
        <text:p text:style-name="Napis1"><text:span text:style-name="T1">Medleksemsko pomensko razmerje:</text:span></text:p>
        <text:p text:style-name="P1"><text:span text:style-name="T22">leksem z najmanj enim pomenom stopa v sopomensko razmerje z najmanj enim pomenom drugega leksema</text:span></text:p>
        <text:p text:style-name="P1"><text:span text:style-name="T22">najmanj </text:span><text:span text:style-name="T16">2 sopomenki</text:span><text:span text:style-name="T22">, lahko pa cel </text:span><text:span text:style-name="T16">niz</text:span></text:p>
        <text:p text:style-name="P11"/>
        <text:p text:style-name="Napis1"><text:span text:style-name="T1">Sopomensko razmerje – leksem kot simetrični jezikovni znak:</text:span></text:p>
        <text:p text:style-name="P1"><draw:custom-shape text:anchor-type="char" draw:z-index="168" draw:style-name="gr3" draw:text-style-name="P79" svg:width="0.0996in" svg:height="0.5831in" svg:x="1.7516in" svg:y="0.0161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text:anchor-type="char" draw:z-index="167" draw:style-name="gr3" draw:text-style-name="P79" svg:width="0.0996in" svg:height="0.5217in" svg:x="0.252in" svg:y="0.0425in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22"><text:tab/>I<text:tab/></text:span><text:span text:style-name="T79"></text:span><text:span text:style-name="T22"><text:tab/>I</text:span></text:p>
        <text:p text:style-name="P1"><text:span text:style-name="T22">L</text:span><text:span text:style-name="T66">1</text:span><text:span text:style-name="T22"><text:tab/>|<text:tab/><text:tab/>|<text:tab/>L</text:span><text:span text:style-name="T66">2</text:span><text:span text:style-name="T22"><text:tab/><text:tab/></text:span><text:span text:style-name="T16">P</text:span><text:span text:style-name="T65">1</text:span><text:span text:style-name="T16">' L</text:span><text:span text:style-name="T65">1</text:span><text:span text:style-name="T16"> = P</text:span><text:span text:style-name="T65">2</text:span><text:span text:style-name="T16">' L</text:span><text:span text:style-name="T65">2</text:span></text:p>
        <text:p text:style-name="P1"><text:span text:style-name="T22"><text:tab/>P'</text:span><text:span text:style-name="T86">1</text:span><text:span text:style-name="T22"><text:tab/>=<text:tab/>P'</text:span><text:span text:style-name="T86">2</text:span><text:span text:style-name="T22"><text:tab/></text:span></text:p>
        <text:p text:style-name="P11"/>
        <text:p text:style-name="P1"><text:span text:style-name="T22">enako velja za </text:span><text:span text:style-name="T16">niz</text:span><text:span text:style-name="T22"> leksemov</text:span></text:p>
        <text:p text:style-name="P11"/>
        <text:p text:style-name="Napis1"><text:span text:style-name="T1">Besedilna zamenjavnost:</text:span></text:p>
        <text:p text:style-name="P1"><text:span text:style-name="T22">veljati mora, če gre za </text:span><text:span text:style-name="T16">isti denotat</text:span></text:p>
        <text:p text:style-name="P1"><text:span text:style-name="T22">v </text:span><text:span text:style-name="T16">isti skladenjski funkciji</text:span></text:p>
        <text:p text:style-name="P1"><text:span text:style-name="T22">ne sme biti spremembe denotativnega pomena</text:span></text:p>
        <text:p text:style-name="P1"><text:span text:style-name="T22">To je kura/kokoš. </text:span><text:span text:style-name="T79"></text:span><text:span text:style-name="T22"> Vsaka kokoš je kura.</text:span></text:p>
        <text:p text:style-name="P1"><text:span text:style-name="T22">Oče/ata čita/bere.</text:span></text:p>
        <text:p text:style-name="P11"/>
        <text:p text:style-name="Napis1"><text:span text:style-name="T1">Sopomenskost glede na denotat:</text:span></text:p>
        <text:p text:style-name="P1"><draw:line text:anchor-type="char" draw:z-index="171" draw:style-name="gr1" draw:text-style-name="P78" svg:x1="0.6217in" svg:y1="0.1866in" svg:x2="1.0035in" svg:y2="0.4138in"><text:p/></draw:line><draw:line text:anchor-type="char" draw:z-index="170" draw:style-name="gr1" draw:text-style-name="P78" svg:x1="0.5602in" svg:y1="0.1783in" svg:x2="0.6122in" svg:y2="0.4039in"><text:p/></draw:line><text:span text:style-name="T22">A P</text:span><text:span text:style-name="T66">x</text:span><text:span text:style-name="T22"><text:tab/>B P</text:span><text:span text:style-name="T66">y</text:span><text:span text:style-name="T22"><text:tab/>N P</text:span><text:span text:style-name="T66">n</text:span><text:span text:style-name="T22"> <text:tab/>leksemi z enakim ali različnim številom pomenov</text:span></text:p>
        <text:p text:style-name="P11"><draw:line text:anchor-type="char" draw:z-index="169" draw:style-name="gr1" draw:text-style-name="P78" svg:x1="0.1429in" svg:y1="0.0126in" svg:x2="0.4819in" svg:y2="0.2043in"><text:p/></draw:line></text:p>
        <text:p text:style-name="P1"><text:span text:style-name="T22"><text:tab/>D</text:span><text:span text:style-name="T66">i</text:span><text:span text:style-name="T22"> – isti denotat</text:span></text:p>
        <text:p text:style-name="P11"/>
        <text:p text:style-name="Napis1"><text:span text:style-name="T1">Sopomenskost v SSKJ:</text:span></text:p>
        <text:p text:style-name="Manjsi"><text:span text:style-name="T3">normativna vloga</text:span></text:p>
        <text:p text:style-name="P1"><text:span text:style-name="T22">navajana beseda je </text:span><text:span text:style-name="T16">priporočljivejša</text:span><text:span text:style-name="T22"> (baba </text:span><text:span text:style-name="T79"></text:span><text:span text:style-name="T22"> ženska)</text:span></text:p>
        <text:p text:style-name="P11"/>
        <text:p text:style-name="P32"><text:span text:style-name="T22">Geslo:<text:tab/>1. Razlaga</text:span></text:p>
        <text:p text:style-name="P32"><text:span text:style-name="T22"><text:tab/>2. R; Sopomenka (normativna vrednost)</text:span></text:p>
        <text:p text:style-name="P32"><text:span text:style-name="T22"><text:tab/><text:tab/></text:span><text:span text:style-name="T79"></text:span></text:p>
        <text:p text:style-name="P32"><text:span text:style-name="T22"><text:tab/>2. R; S, S ... (le informativna vrednost)</text:span></text:p>
        <text:p text:style-name="P32"><text:span text:style-name="T22"><text:tab/>2. R, S (ni normativne moči): filozofija = modroslovje</text:span></text:p>
        <text:p text:style-name="P11"/>
        <text:p text:style-name="Napis1"><text:span text:style-name="T1">Vstopanje leksemov v sopomenska razmerja:</text:span></text:p>
        <text:p text:style-name="P30"><text:span text:style-name="T29">blago</text:span><text:span text:style-name="T22"><text:tab/>P</text:span><text:span text:style-name="T66">1</text:span><text:span text:style-name="T22"> </text:span><text:span text:style-name="T79"></text:span><text:span text:style-name="T22"> P</text:span><text:span text:style-name="T66">1</text:span><text:span text:style-name="T22">' izdelek</text:span></text:p>
        <text:p text:style-name="P30"><text:span text:style-name="T22"><text:tab/>P</text:span><text:span text:style-name="T66">2</text:span><text:span text:style-name="T22"> </text:span><text:span text:style-name="T79"></text:span><text:span text:style-name="T22"> P</text:span><text:span text:style-name="T66">2</text:span><text:span text:style-name="T22">' tkanina </text:span><text:span text:style-name="T79"></text:span><text:span text:style-name="T22"> P</text:span><text:span text:style-name="T66">2</text:span><text:span text:style-name="T22">'' tekstilni izdelek</text:span></text:p>
        <text:p text:style-name="P30"><text:span text:style-name="T22"><text:tab/>P</text:span><text:span text:style-name="T66">3</text:span><text:span text:style-name="T22"> </text:span><text:span text:style-name="T79"></text:span><text:span text:style-name="T22"> P</text:span><text:span text:style-name="T66">3</text:span><text:span text:style-name="T22">' premoženje </text:span><text:span text:style-name="T79"></text:span><text:span text:style-name="T22"> P</text:span><text:span text:style-name="T66">3</text:span><text:span text:style-name="T22">'' imetje (starinsko)</text:span></text:p>
        <text:p text:style-name="P30"><text:span text:style-name="T22"><text:tab/>P</text:span><text:span text:style-name="T66">4</text:span><text:span text:style-name="T22"> </text:span><text:span text:style-name="T79"></text:span><text:span text:style-name="T22"> P</text:span><text:span text:style-name="T66">4</text:span><text:span text:style-name="T22">' (goveja) živina (narečno)</text:span></text:p>
        <text:p text:style-name="P11"/>
        <text:p text:style-name="P30"><text:span text:style-name="T29">lep:</text:span><text:span text:style-name="T22"><text:tab/>P</text:span><text:span text:style-name="T66">1</text:span><text:span text:style-name="T22"> </text:span><text:span text:style-name="T79"></text:span><text:span text:style-name="T22"> P</text:span><text:span text:style-name="T66">1</text:span><text:span text:style-name="T22">' čeden </text:span><text:span text:style-name="T79"></text:span><text:span text:style-name="T22"> ev. krasen</text:span></text:p>
        <text:p text:style-name="P30"><text:span text:style-name="T22"><text:tab/>P</text:span><text:span text:style-name="T66">2</text:span><text:span text:style-name="T22"> </text:span><text:span text:style-name="T79"></text:span><text:span text:style-name="T22"> P</text:span><text:span text:style-name="T66">2</text:span><text:span text:style-name="T22">' čist, npr. lep zvezek</text:span></text:p>
        <text:p text:style-name="P30"><text:span text:style-name="T22"><text:tab/>P</text:span><text:span text:style-name="T66">3</text:span><text:span text:style-name="T22"> </text:span><text:span text:style-name="T79"></text:span><text:span text:style-name="T22"> P</text:span><text:span text:style-name="T66">3</text:span><text:span text:style-name="T22">' dober </text:span><text:span text:style-name="T79"></text:span><text:span text:style-name="T22"> P</text:span><text:span text:style-name="T66">3</text:span><text:span text:style-name="T22">'' ev. moralen, npr. daje lep zgled</text:span></text:p>
        <text:p text:style-name="P30"><text:span text:style-name="T22"><text:tab/>P</text:span><text:span text:style-name="T66">4</text:span><text:span text:style-name="T22"> </text:span><text:span text:style-name="T79"></text:span><text:span text:style-name="T22"> P</text:span><text:span text:style-name="T66">4</text:span><text:span text:style-name="T22">' prijeten, npr. lepa vožnja</text:span></text:p>
        <text:p text:style-name="P30"><text:span text:style-name="T22"><text:tab/>P</text:span><text:span text:style-name="T66">5</text:span><text:span text:style-name="T22"> </text:span><text:span text:style-name="T79"></text:span><text:span text:style-name="T22"> P</text:span><text:span text:style-name="T66">5</text:span><text:span text:style-name="T22">' kakovosten </text:span><text:span text:style-name="T79"></text:span><text:span text:style-name="T22"> P</text:span><text:span text:style-name="T66">5</text:span><text:span text:style-name="T22">'' kvaliteten, npr. lep krompir</text:span></text:p>
        <text:p text:style-name="P30"><text:span text:style-name="T22"><text:tab/>P</text:span><text:span text:style-name="T66">6</text:span><text:span text:style-name="T22"> </text:span><text:span text:style-name="T79"></text:span><text:span text:style-name="T22"> P</text:span><text:span text:style-name="T66">6</text:span><text:span text:style-name="T22">' velik </text:span><text:span text:style-name="T79"></text:span><text:span text:style-name="T22"> P</text:span><text:span text:style-name="T66">6</text:span><text:span text:style-name="T22">'' obsežen, npr. lepa pleča</text:span></text:p>
        <text:p text:style-name="P30"><draw:line text:anchor-type="char" draw:z-index="166" draw:style-name="gr4" draw:text-style-name="P78" svg:x1="0.4736in" svg:y1="0.1827in" svg:x2="0.6126in" svg:y2="0.452in"><text:p/></draw:line><text:span text:style-name="T22"><text:tab/>[P</text:span><text:span text:style-name="T66">7</text:span><text:span text:style-name="T22"> </text:span><text:span text:style-name="T79"></text:span><text:span text:style-name="T22"> P</text:span><text:span text:style-name="T66">7</text:span><text:span text:style-name="T22">' slab </text:span><text:span text:style-name="T79"></text:span><text:span text:style-name="T22"> P</text:span><text:span text:style-name="T66">7</text:span><text:span text:style-name="T22">'' pokvarjen, npr. v lepo družbo zahajaš]</text:span></text:p>
        <text:p text:style-name="P11"/>
        <text:p text:style-name="P1"><text:span text:style-name="T22">v tem primeru gre za </text:span><text:span text:style-name="T16">besedilno uslovarjenost</text:span><text:span text:style-name="T22"> – pomen ni razviden iz samega leksema</text:span></text:p>
        <text:p text:style-name="P11"/>
        <text:p text:style-name="P11"/>
        <text:p text:style-name="P11"/>
        <text:p text:style-name="Naslov2"><text:span text:style-name="T1">PROTIPOMENSKOST – ANTONIMIJA</text:span></text:p>
        <text:p text:style-name="P11"/>
        <text:p text:style-name="P11"/>
        <text:p text:style-name="Manjsi"><text:soft-page-break/><text:span text:style-name="T3">medleksemsko pomensko razmerje</text:span></text:p>
        <text:p text:style-name="Manjsi"><text:span text:style-name="T3">temeljno</text:span><text:span text:style-name="T7"> poleg sopomenskosti</text:span></text:p>
        <text:p text:style-name="Manjsi"><text:span text:style-name="T7">vedno </text:span><text:span text:style-name="T12">v parih</text:span></text:p>
        <text:p text:style-name="P71"/>
        <text:p text:style-name="Napis1"><text:span text:style-name="T1">2 vidika:</text:span></text:p>
        <text:p text:style-name="Manjsi"><text:span text:style-name="T1">1. protislovnost – kontradiktornost</text:span></text:p>
        <text:p text:style-name="Manjsi"><text:span text:style-name="T1">2. nasprotnost – kontrarnost</text:span></text:p>
        <text:p text:style-name="P71"/>
        <text:p text:style-name="P1"><text:span text:style-name="T22">nasprotja znotraj takšnih leksemskih pomenskih parov, katerih </text:span><text:span text:style-name="T16">denotat pripada skupnemu pojmovnemu polju</text:span><text:span text:style-name="T22"> (razsežnost v prostoru, času; spol)</text:span></text:p>
        <text:p text:style-name="P11"/>
        <table:table table:name="Table18" table:style-name="Table18">
          <table:table-column table:style-name="Table18.A"/>
          <table:table-column table:style-name="Table18.B"/>
          <table:table-column table:style-name="Table18.C"/>
          <table:table-column table:style-name="Table18.D"/>
          <table:table-row table:style-name="Table18.1">
            <table:table-cell table:style-name="Table18.A1" table:number-columns-spanned="4" office:value-type="string">
              <text:p text:style-name="P20"><draw:line text:anchor-type="char" draw:z-index="148" draw:style-name="gr4" draw:text-style-name="P78" svg:x1="1.1516in" svg:y1="0.1626in" svg:x2="2.3862in" svg:y2="0.476in"><text:p/></draw:line><text:span text:style-name="T16">Tipologija (iz logike)</text:span></text:p>
              <text:p text:style-name="P17"><draw:line text:anchor-type="char" draw:z-index="150" draw:style-name="gr4" draw:text-style-name="P78" svg:x1="2.9429in" svg:y1="0.0465in" svg:x2="3.7858in" svg:y2="0.272in"><text:p/></draw:line><draw:line text:anchor-type="char" draw:z-index="149" draw:style-name="gr4" draw:text-style-name="P78" svg:x1="3.6126in" svg:y1="0.0118in" svg:x2="4.5343in" svg:y2="0.2201in"><text:p/></draw:line></text:p>
            </table:table-cell>
            <table:covered-table-cell/>
            <table:covered-table-cell/>
            <table:covered-table-cell/>
          </table:table-row>
          <table:table-row table:style-name="Table18.1">
            <table:table-cell table:style-name="Table18.A1" table:number-rows-spanned="2" office:value-type="string">
              <text:p text:style-name="P66"><text:span text:style-name="T1">zamenjavna – konverzivna</text:span></text:p>
              <text:p text:style-name="P20"><text:span text:style-name="T22">poseben skladenjski vpliv</text:span></text:p>
            </table:table-cell>
            <table:table-cell table:style-name="Table18.A1" office:value-type="string">
              <text:p text:style-name="P66"><text:span text:style-name="T1">dopolnjevalna – komplementarna</text:span></text:p>
            </table:table-cell>
            <table:table-cell table:style-name="Table18.A1" table:number-columns-spanned="2" office:value-type="string">
              <text:p text:style-name="P66"><draw:line text:anchor-type="char" draw:z-index="152" draw:style-name="gr4" draw:text-style-name="P78" svg:x1="2.2744in" svg:y1="0.1819in" svg:x2="2.6398in" svg:y2="0.3909in"><text:p/></draw:line><text:span text:style-name="T1">skrajnostna – polarna</text:span></text:p>
              <text:p text:style-name="P12"><draw:line text:anchor-type="char" draw:z-index="151" draw:style-name="gr4" draw:text-style-name="P78" svg:x1="0.8398in" svg:y1="0.0126in" svg:x2="1.2217in" svg:y2="0.1953in"><text:p/></draw:line></text:p>
            </table:table-cell>
            <table:covered-table-cell/>
          </table:table-row>
          <table:table-row table:style-name="Table18.1">
            <table:covered-table-cell/>
            <table:table-cell table:style-name="Table18.A1" office:value-type="string">
              <text:p text:style-name="P12"/>
            </table:table-cell>
            <table:table-cell table:style-name="Table18.A1" office:value-type="string">
              <text:p text:style-name="P20"><text:span text:style-name="T16">stopnjevalna – gradualna</text:span></text:p>
            </table:table-cell>
            <table:table-cell table:style-name="Table18.A1" office:value-type="string">
              <text:p text:style-name="P20"><text:span text:style-name="T16">usmerjena – vektorska</text:span></text:p>
            </table:table-cell>
          </table:table-row>
        </table:table>
        <text:p text:style-name="P16"/>
        <text:p text:style-name="Napis1"><text:span text:style-name="T1">Zamenjavna protipomenskost:</text:span></text:p>
        <text:p text:style-name="P1"><text:span text:style-name="T22">povzroči </text:span><text:span text:style-name="T28">menjavo aktantskih vlog</text:span><text:span text:style-name="T22">:</text:span></text:p>
        <text:p text:style-name="P1"><text:span text:style-name="T22">dati </text:span><text:span text:style-name="T79"></text:span><text:span text:style-name="T22"> dobiti, kupiti </text:span><text:span text:style-name="T79"></text:span><text:span text:style-name="T22"> prodati</text:span></text:p>
        <text:p text:style-name="P1"><text:span text:style-name="T22">A</text:span><text:span text:style-name="T66">1</text:span><text:span text:style-name="T22"> da A</text:span><text:span text:style-name="T66">2</text:span><text:span text:style-name="T22"> A</text:span><text:span text:style-name="T66">3</text:span><text:span text:style-name="T22">.</text:span></text:p>
        <text:p text:style-name="P1"><text:span text:style-name="T22">A</text:span><text:span text:style-name="T66">2</text:span><text:span text:style-name="T22"> dobi od A</text:span><text:span text:style-name="T66">1</text:span><text:span text:style-name="T22"> A</text:span><text:span text:style-name="T66">3</text:span><text:span text:style-name="T22">.</text:span></text:p>
        <text:p text:style-name="P1"><text:span text:style-name="T22">v glavnem </text:span><text:span text:style-name="T16">dvovezavni glagoli</text:span></text:p>
        <text:p text:style-name="P1"><text:span text:style-name="T22">vsi </text:span><text:span text:style-name="T16">stopnjevani pridevniki</text:span><text:span text:style-name="T22">:<text:tab/>X je toplejši od y.</text:span></text:p>
        <text:p text:style-name="P1"><text:span text:style-name="T22"><text:tab/><text:tab/><text:tab/><text:tab/>Y je hladnejši od x.</text:span></text:p>
        <text:p text:style-name="P1"><text:span text:style-name="T22"><text:tab/><text:tab/><text:tab/><text:tab/>lep </text:span><text:span text:style-name="T79"></text:span><text:span text:style-name="T22"> grd, višji </text:span><text:span text:style-name="T79"></text:span><text:span text:style-name="T22"> nižji</text:span></text:p>
        <text:p text:style-name="P11"/>
        <text:p text:style-name="Napis1"><text:span text:style-name="T1">Dopolnjevalna protipomenskost:</text:span></text:p>
        <text:p text:style-name="P1"><text:span text:style-name="T22">veznik </text:span><text:span text:style-name="T28">ali</text:span></text:p>
        <text:p text:style-name="P1"><text:span text:style-name="T22">moški </text:span><text:span text:style-name="T79"></text:span><text:span text:style-name="T22"> ženska, dan </text:span><text:span text:style-name="T79"></text:span><text:span text:style-name="T22"> noč, vojna </text:span><text:span text:style-name="T79"></text:span><text:span text:style-name="T22"> mir, zunaj </text:span><text:span text:style-name="T79"></text:span><text:span text:style-name="T22"> notri</text:span></text:p>
        <text:p text:style-name="P1"><text:span text:style-name="T22">vedno </text:span><text:span text:style-name="T16">dvoelementna množica</text:span></text:p>
        <text:p text:style-name="P1"><text:span text:style-name="T22">če je kdo brat, mora imeti ali sestro ali brata</text:span></text:p>
        <text:p text:style-name="P1"><text:span text:style-name="T22">stric, teta, nečak, nečakinja</text:span></text:p>
        <text:p text:style-name="P1"><text:span text:style-name="T22">pogojevane sopomenke – </text:span><text:span text:style-name="T16">družinska razmerja</text:span><text:span text:style-name="T22"> – čim izstopim, ni nujno pogojeno (prijatelj – sovražnik)</text:span></text:p>
        <text:p text:style-name="P11"/>
        <text:p text:style-name="Napis1"><text:span text:style-name="T1">Skrajnostna protipomenskost:</text:span></text:p>
        <text:p text:style-name="P1"><draw:line text:anchor-type="char" draw:z-index="154" draw:style-name="gr1" draw:text-style-name="P78" svg:x1="1.3173in" svg:y1="0.1827in" svg:x2="1.3173in" svg:y2="0.339in"><text:p/></draw:line><text:span text:style-name="T22">P</text:span><text:span text:style-name="T66">1</text:span><text:span text:style-name="T22"><text:tab/><text:tab/> <text:s text:c="5"/>V</text:span><text:span text:style-name="T86">s</text:span><text:span text:style-name="T22"><text:tab/><text:tab/><text:tab/>P</text:span><text:span text:style-name="T66">2</text:span></text:p>
        <text:p text:style-name="P11"><draw:line text:anchor-type="char" draw:z-index="153" draw:style-name="gr8" draw:text-style-name="P78" svg:x1="-0.0043in" svg:y1="0.0598in" svg:x2="2.5701in" svg:y2="0.0598in"><text:p/></draw:line></text:p>
        <text:p text:style-name="Primer"><text:span text:style-name="T5">velik<text:tab/><text:tab/>nezaznamovan<text:tab/>majhen – ne velik ni nujno majhen</text:span></text:p>
        <text:p text:style-name="P11"/>
        <text:p text:style-name="P1"><draw:line text:anchor-type="char" draw:z-index="172" draw:style-name="gr4" draw:text-style-name="P78" svg:x1="0.6728in" svg:y1="-0.0028in" svg:x2="2.1165in" svg:y2="-0.0028in"><text:p/></draw:line><text:span text:style-name="T22"><text:tab/><text:tab/>nevelik</text:span></text:p>
        <text:p text:style-name="P72"><draw:line text:anchor-type="char" draw:z-index="173" draw:style-name="gr4" draw:text-style-name="P78" svg:x1="0.6902in" svg:y1="0.1516in" svg:x2="2.1165in" svg:y2="0.1516in"><text:p/></draw:line></text:p>
        <text:p text:style-name="Primer"><text:span text:style-name="T5"><text:tab/><text:tab/>nemajhen</text:span></text:p>
        <text:p text:style-name="P11"/>
        <text:p text:style-name="P1"><text:span text:style-name="T22">obstaja </text:span><text:span text:style-name="T28">srednja vrednost</text:span></text:p>
        <text:p text:style-name="P1"><text:span text:style-name="T22">-A ni nujno +B</text:span></text:p>
        <text:p text:style-name="P1"><text:span text:style-name="T16">troelementna</text:span><text:span text:style-name="T22"> množica</text:span></text:p>
        <text:p text:style-name="P11"/>
        <text:p text:style-name="Napis1"><text:span text:style-name="T1">Stopnjevalna protipomenskost:</text:span></text:p>
        <text:p text:style-name="P1"><text:span text:style-name="T22">P</text:span><text:span text:style-name="T66">1</text:span><text:span text:style-name="T22"> </text:span><text:span text:style-name="T79"></text:span><text:span text:style-name="T22"> <text:tab/>P</text:span><text:span text:style-name="T66">1</text:span><text:span text:style-name="T22">' </text:span><text:span text:style-name="T79"></text:span><text:span text:style-name="T22"> <text:tab/>P</text:span><text:span text:style-name="T66">1</text:span><text:span text:style-name="T22">'' <text:tab/>V</text:span><text:span text:style-name="T86">2</text:span><text:span text:style-name="T22"><text:tab/>P</text:span><text:span text:style-name="T66">2</text:span><text:span text:style-name="T22">'' <text:tab/></text:span><text:span text:style-name="T43"></text:span><text:span text:style-name="T22"> P</text:span><text:span text:style-name="T66">2</text:span><text:span text:style-name="T22">' <text:tab/></text:span><text:span text:style-name="T43"></text:span><text:span text:style-name="T22"> P</text:span><text:span text:style-name="T66">2</text:span></text:p>
        <text:p text:style-name="P11"><draw:line text:anchor-type="char" draw:z-index="160" draw:style-name="gr1" draw:text-style-name="P78" svg:x1="2.0752in" svg:y1="0.0134in" svg:x2="2.0752in" svg:y2="0.1354in"><text:p/></draw:line><draw:line text:anchor-type="char" draw:z-index="159" draw:style-name="gr1" draw:text-style-name="P78" svg:x1="1.5791in" svg:y1="0.0126in" svg:x2="1.5791in" svg:y2="0.1346in"><text:p/></draw:line><draw:line text:anchor-type="char" draw:z-index="158" draw:style-name="gr1" draw:text-style-name="P78" svg:x1="1.0665in" svg:y1="0.022in" svg:x2="1.0665in" svg:y2="0.1441in"><text:p/></draw:line><draw:line text:anchor-type="char" draw:z-index="157" draw:style-name="gr1" draw:text-style-name="P78" svg:x1="0.5528in" svg:y1="0.0134in" svg:x2="0.5528in" svg:y2="0.1354in"><text:p/></draw:line><draw:line text:anchor-type="char" draw:z-index="156" draw:style-name="gr1" draw:text-style-name="P78" svg:x1="2.7008in" svg:y1="0.022in" svg:x2="2.7008in" svg:y2="0.1441in"><text:p/></draw:line><draw:line text:anchor-type="char" draw:z-index="155" draw:style-name="gr8" draw:text-style-name="P78" svg:x1="-0.0134in" svg:y1="0.0811in" svg:x2="3.352in" svg:y2="0.0811in"><text:p/></draw:line></text:p>
        <text:p text:style-name="Primer"><draw:polygon text:anchor-type="char" draw:z-index="175" draw:style-name="gr5" draw:text-style-name="P80" svg:width="0in" svg:height="0in" svg:x="0.0008in" svg:y="0in" svg:viewBox="0 0 0 0" draw:points="0,0"><text:p/></draw:polygon><draw:polyline text:anchor-type="char" draw:z-index="174" draw:style-name="gr5" draw:text-style-name="P80" svg:width="1.0689in" svg:height="0.0953in" draw:transform="rotate (-3.14159265358979) translate (2.17777777777778in 0.252777777777778in)" svg:viewBox="0 0 2716 243" draw:points="2716,243 2716,0 0,0 0,231"><text:p/></draw:polyline><text:span text:style-name="T5">vrel <text:s/><text:tab/>vroč <text:tab/>topel<text:tab/><text:tab/>hladen mrzel <text:tab/>leden</text:span></text:p>
        <text:p text:style-name="P11"><draw:polygon text:anchor-type="char" draw:z-index="176" draw:style-name="gr5" draw:text-style-name="P80" svg:width="0in" svg:height="0in" svg:x="0.0008in" svg:y="0in" svg:viewBox="0 0 0 0" draw:points="0,0"><text:p/></draw:polygon></text:p>
        <text:p text:style-name="P11"/>
        <text:p text:style-name="Napis1"><text:span text:style-name="T1">Usmerjena protipomenskost:</text:span></text:p>
        <text:p text:style-name="Manjsi"><text:span text:style-name="T3">pogojevanost</text:span></text:p>
        <text:p text:style-name="Manjsi"><text:span text:style-name="T7">na silo se da najti nekakšne srednje vrednosti</text:span></text:p>
        <text:p text:style-name="Primer"><text:span text:style-name="T5">roditi – umreti, priti – oditi, odpreti – zapreti</text:span></text:p>
        <text:p text:style-name="P11"/>
        <text:p text:style-name="P11"/>
        <text:p text:style-name="P11"/>
        <text:p text:style-name="Naslov2"><text:span text:style-name="T1">NAD-/PODPOMENSKOST – HIPER-/HIPONIMIJA</text:span></text:p>
        <text:p text:style-name="P11"/>
        <text:p text:style-name="P11"><text:soft-page-break/></text:p>
        <text:p text:style-name="Napis1"><text:span text:style-name="T1">Znotraj leksema:</text:span></text:p>
        <text:p text:style-name="P1"><text:span text:style-name="T22">pri drugotnem pomenu</text:span></text:p>
        <text:p text:style-name="P1"><text:span text:style-name="T22">lahko tvori </text:span><text:span text:style-name="T16">identifikacijske stavke</text:span><text:span text:style-name="T22">:</text:span></text:p>
        <text:p text:style-name="Primer"><text:span text:style-name="T5">Vsaka češnja je drevo. </text:span><text:span text:style-name="T79"></text:span><text:span text:style-name="T5"> xy drevo je češnja./Drevo je lahko češnja.</text:span></text:p>
        <text:p text:style-name="P11"/>
        <text:p text:style-name="Napis1"><text:span text:style-name="T1">Vzporedna podpomenskost – sorednost:</text:span></text:p>
        <text:p text:style-name="P1"><text:span text:style-name="T22">tvorijo jo </text:span><text:span text:style-name="T16">podpomenke</text:span></text:p>
        <text:p text:style-name="P1"><text:span text:style-name="T22">pogojena je s </text:span><text:span text:style-name="T16">skupno nadpomenko</text:span></text:p>
        <text:p text:style-name="P11"/>
        <text:p text:style-name="P20"><draw:line text:anchor-type="char" draw:z-index="178" draw:style-name="gr1" draw:text-style-name="P78" svg:x1="3.3339in" svg:y1="0.1508in" svg:x2="3.3339in" svg:y2="0.2118in"><text:p/></draw:line><text:span text:style-name="T22">listavec</text:span></text:p>
        <text:p text:style-name="P11"><draw:line text:anchor-type="char" draw:z-index="180" draw:style-name="gr1" draw:text-style-name="P78" svg:x1="4.1689in" svg:y1="0.0445in" svg:x2="4.1689in" svg:y2="0.1752in"><text:p/></draw:line><draw:line text:anchor-type="char" draw:z-index="179" draw:style-name="gr1" draw:text-style-name="P78" svg:x1="2.2126in" svg:y1="0.0445in" svg:x2="2.2126in" svg:y2="0.1402in"><text:p/></draw:line><draw:polygon text:anchor-type="char" draw:z-index="177" draw:style-name="gr5" draw:text-style-name="P80" svg:width="0in" svg:height="0in" svg:x="0.0008in" svg:y="0in" svg:viewBox="0 0 0 0" draw:points="0,0"><text:p/></draw:polygon></text:p>
        <text:p text:style-name="P1"><text:span text:style-name="T22">breza<text:tab/><text:tab/><text:tab/><text:tab/>bukev<text:tab/><text:tab/><text:tab/><text:tab/>gaber<text:tab/><text:tab/><text:tab/><text:tab/>(drugo)</text:span></text:p>
        <text:p text:style-name="P11"/>
        <text:p text:style-name="P20"><draw:custom-shape text:anchor-type="char" draw:z-index="181" draw:style-name="gr3" draw:text-style-name="P79" svg:width="0.126in" svg:height="6.5134in" draw:transform="rotate (-1.5707963267949) translate (6.48055555555556in -0.170138888888889in)"><text:p/><draw:enhanced-geometry svg:viewBox="0 0 21600 21600" draw:glue-points="0 0 0 21600 21600 10800" draw:text-areas="0 ?f9 7800 ?f10" draw:type="right-brace" draw:modifiers="1800 10819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16">vzporedna podpomenskost</text:span></text:p>
        <text:p text:style-name="P11"/>
        <text:p text:style-name="P20"><draw:line text:anchor-type="char" draw:z-index="183" draw:style-name="gr1" draw:text-style-name="P78" svg:x1="3.3339in" svg:y1="0.1508in" svg:x2="3.3339in" svg:y2="0.2118in"><text:p/></draw:line><text:span text:style-name="T22">pes</text:span></text:p>
        <text:p text:style-name="P11"><draw:line text:anchor-type="char" draw:z-index="185" draw:style-name="gr1" draw:text-style-name="P78" svg:x1="4.1689in" svg:y1="0.0445in" svg:x2="4.1689in" svg:y2="0.1752in"><text:p/></draw:line><draw:line text:anchor-type="char" draw:z-index="184" draw:style-name="gr1" draw:text-style-name="P78" svg:x1="2.2126in" svg:y1="0.0445in" svg:x2="2.2126in" svg:y2="0.1402in"><text:p/></draw:line><draw:polygon text:anchor-type="char" draw:z-index="182" draw:style-name="gr5" draw:text-style-name="P80" svg:width="0in" svg:height="0in" svg:x="0.0008in" svg:y="0in" svg:viewBox="0 0 0 0" draw:points="0,0"><text:p/></draw:polygon></text:p>
        <text:p text:style-name="P1"><text:span text:style-name="T22">hišni<text:tab/><text:tab/><text:tab/><text:tab/>lovski<text:tab/><text:tab/><text:tab/><text:tab/>lavinski<text:tab/><text:tab/><text:tab/>(drugo)</text:span></text:p>
        <text:p text:style-name="P11"/>
        <text:p text:style-name="P11"/>
        <text:p text:style-name="P11"><draw:custom-shape text:anchor-type="char" draw:z-index="186" draw:style-name="gr3" draw:text-style-name="P79" svg:width="0.126in" svg:height="6.5134in" draw:transform="rotate (-1.5707963267949) translate (6.48055555555556in -0.170138888888889in)"><text:p/><draw:enhanced-geometry svg:viewBox="0 0 21600 21600" draw:glue-points="0 0 0 21600 21600 10800" draw:text-areas="0 ?f9 7800 ?f10" draw:type="right-brace" draw:modifiers="1800 10819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  <text:p text:style-name="P11"/>
        <text:p text:style-name="P11"/>
        <text:p text:style-name="Naslov2"><text:span text:style-name="T1">RAZNOPOMENSKOST – HETERONIMIJA</text:span></text:p>
        <text:p text:style-name="P11"/>
        <text:p text:style-name="P11"/>
        <text:p text:style-name="Manjsi"><text:span text:style-name="T3">izključevalnost</text:span></text:p>
        <text:p text:style-name="P1"><text:span text:style-name="T22">če je hišni pes, ne more biti nič drugega</text:span></text:p>
        <text:p text:style-name="P1"><text:span text:style-name="T22">vezano na </text:span><text:span text:style-name="T16">vzporedno podpomenskost</text:span></text:p>
        <text:p text:style-name="P11"/>
        <text:p text:style-name="P11"/>
        <text:p text:style-name="P11"/>
        <text:p text:style-name="P11"/>
        <text:p text:style-name="Naslov2"><text:span text:style-name="T1">ENAKOIZRAZNOST – HOMONIMIJA</text:span></text:p>
        <text:p text:style-name="P11"/>
        <text:p text:style-name="P11"/>
        <text:p text:style-name="Napis1"><draw:line text:anchor-type="char" draw:z-index="188" draw:style-name="gr1" draw:text-style-name="P78" svg:x1="3.3953in" svg:y1="0.2173in" svg:x2="4.839in" svg:y2="0.6in"><text:p/></draw:line><text:span text:style-name="T1">Nadpomenka – enakoizraznost glede na prenosnik:</text:span></text:p>
        <text:p text:style-name="P1"><draw:line text:anchor-type="char" draw:z-index="189" draw:style-name="gr1" draw:text-style-name="P78" svg:x1="2.839in" svg:y1="0.1098in" svg:x2="3.9169in" svg:y2="0.3709in"><text:p/></draw:line><draw:line text:anchor-type="char" draw:z-index="187" draw:style-name="gr1" draw:text-style-name="P78" svg:x1="0.5256in" svg:y1="0.0228in" svg:x2="1.0646in" svg:y2="0.1965in"><text:p/></draw:line><text:span text:style-name="T22"><text:tab/>+<text:tab/><text:tab/><text:tab/><text:tab/><text:tab/><text:tab/>– <text:s/></text:span></text:p>
        <text:p text:style-name="Manjsi"><text:span text:style-name="T3">neodvisne</text:span></text:p>
        <text:p text:style-name="P1"><text:span text:style-name="T22"><text:tab/><text:tab/><text:tab/><text:tab/></text:span><text:span text:style-name="T16">enakopisnice</text:span><text:span text:style-name="T22"> – homografija<text:tab/><text:tab/></text:span><text:span text:style-name="T16">enakozvočnice</text:span><text:span text:style-name="T22"> – homofonija</text:span></text:p>
        <text:p text:style-name="P1"><text:span text:style-name="T22"><text:tab/><text:tab/><text:tab/><text:tab/><text:tab/><text:tab/><text:tab/><text:tab/><text:tab/>kot – kod, gozd – gost</text:span></text:p>
        <text:p text:style-name="P11"/>
        <text:p text:style-name="P1"><draw:custom-shape text:anchor-type="char" draw:z-index="195" draw:style-name="gr3" draw:text-style-name="P79" svg:width="0.0996in" svg:height="0.8004in" svg:x="2.7602in" svg:y="0.0028in"><text:p/><draw:enhanced-geometry svg:viewBox="0 0 21600 21600" draw:glue-points="0 0 0 21600 21600 10800" draw:text-areas="0 ?f9 7800 ?f10" draw:type="right-brace" draw:modifiers="1800 7744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text:anchor-type="char" draw:z-index="194" draw:style-name="gr3" draw:text-style-name="P79" svg:width="0.1079in" svg:height="0.7835in" svg:x="0.2437in" svg:y="0.011in"><text:p/><draw:enhanced-geometry svg:viewBox="0 0 21600 21600" draw:glue-points="21600 0 0 10800 21600 21600" draw:text-areas="13800 ?f9 21600 ?f10" draw:type="left-brace" draw:modifiers="1800 7449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22"><text:tab/>I<text:tab/><text:tab/>=<text:tab/><text:tab/>I</text:span></text:p>
        <text:p text:style-name="P1"><draw:line text:anchor-type="char" draw:z-index="193" draw:style-name="gr1" draw:text-style-name="P78" svg:x1="2.3091in" svg:y1="0.2902in" svg:x2="2.4488in" svg:y2="0.2902in"><text:p/></draw:line><draw:polygon text:anchor-type="char" draw:z-index="192" draw:style-name="gr5" draw:text-style-name="P80" svg:width="0in" svg:height="0in" svg:x="0.0016in" svg:y="0in" svg:viewBox="0 0 0 0" draw:points="0,0"><text:p/></draw:polygon><draw:polygon text:anchor-type="char" draw:z-index="190" draw:style-name="gr5" draw:text-style-name="P80" svg:width="0in" svg:height="0in" svg:x="0.0008in" svg:y="0in" svg:viewBox="0 0 0 0" draw:points="0,0"><text:p/></draw:polygon><text:span text:style-name="T22">L</text:span><text:span text:style-name="T66">1</text:span><text:span text:style-name="T22"><text:tab/>|<text:tab/>P</text:span><text:span text:style-name="T66">1<text:tab/><text:tab/></text:span><text:span text:style-name="T22">P</text:span><text:span text:style-name="T66">1<text:tab/></text:span><text:span text:style-name="T22">|</text:span><text:span text:style-name="T66"><text:tab/></text:span><text:span text:style-name="T22">L</text:span><text:span text:style-name="T66">2</text:span></text:p>
        <text:p text:style-name="P1"><draw:line text:anchor-type="char" draw:z-index="191" draw:style-name="gr1" draw:text-style-name="P78" svg:x1="0.7165in" svg:y1="0.098in" svg:x2="0.8563in" svg:y2="0.098in"><text:p/></draw:line><text:span text:style-name="T22"><text:tab/>P'</text:span><text:span text:style-name="T86">1<text:tab/><text:tab/></text:span><text:span text:style-name="T79"></text:span><text:span text:style-name="T22"><text:tab/><text:tab/>P'</text:span><text:span text:style-name="T86">2</text:span></text:p>
        <text:p text:style-name="P1"><text:span text:style-name="T22"><text:tab/><text:tab/>P</text:span><text:span text:style-name="T66">n<text:tab/><text:tab/></text:span><text:span text:style-name="T22">P</text:span><text:span text:style-name="T66">n</text:span></text:p>
        <text:p text:style-name="P11"/>
        <text:p text:style-name="P1"><text:span text:style-name="T22">ne glede na </text:span><text:span text:style-name="T16">število pomenov</text:span><text:span text:style-name="T22">, lahko tudi </text:span><text:span text:style-name="T16">niz leksemov</text:span></text:p>
        <text:p text:style-name="P1"><text:span text:style-name="T28">popolna pomenska različnost</text:span><text:span text:style-name="T22"> – ni nikakršnih pomenskih zvez:</text:span></text:p>
        <text:p text:style-name="P1"><text:span text:style-name="T22"><text:tab/>pero – ptič in pisalo </text:span><text:span text:style-name="T79"></text:span><text:span text:style-name="T22"> ni popolnoma pomensko nepovezano</text:span></text:p>
        <text:p text:style-name="P1"><text:span text:style-name="T22"><text:tab/>žerjav – ptič in naprava </text:span><text:span text:style-name="T79"></text:span><text:span text:style-name="T22"> metafora!</text:span></text:p>
        <text:p text:style-name="P11"/>
        <text:p text:style-name="P33"><text:span text:style-name="T22">1. </text:span><text:span text:style-name="T16">popolna pomenska različnost</text:span></text:p>
        <text:p text:style-name="P33"><text:span text:style-name="T22">2. </text:span><text:span text:style-name="T16">enaka skladenjska funkcija</text:span><text:span text:style-name="T22"> – prekrivne naj bi bile kategorialne pomenske sestavine </text:span><text:span text:style-name="T79"></text:span><text:span text:style-name="T22"> a potem jih je le malo</text:span></text:p>
        <text:p text:style-name="P33"><text:span text:style-name="T22">3. </text:span><text:span text:style-name="T16">izrazna prekrivnost</text:span></text:p>
        <text:p text:style-name="P11"/>
        <text:p text:style-name="Napis1"><draw:line text:anchor-type="char" draw:z-index="197" draw:style-name="gr1" draw:text-style-name="P78" svg:x1="2.8035in" svg:y1="0.1783in" svg:x2="5.3343in" svg:y2="0.4213in"><text:p/></draw:line><draw:line text:anchor-type="char" draw:z-index="196" draw:style-name="gr1" draw:text-style-name="P78" svg:x1="2.3256in" svg:y1="0.2217in" svg:x2="2.439in" svg:y2="0.4134in"><text:p/></draw:line><text:span text:style-name="T1">Enakoizraznice glede na izvor:</text:span></text:p>
        <text:p text:style-name="P11"/>
        <table:table table:name="Table19" table:style-name="Table19">
          <table:table-column table:style-name="Table19.A"/>
          <table:table-column table:style-name="Table19.B"/>
          <table:table-column table:style-name="Table19.C"/>
          <table:table-column table:style-name="Table19.D"/>
          <table:table-column table:style-name="Table19.E"/>
          <table:table-column table:style-name="Table19.F"/>
          <table:table-row table:style-name="Table19.1">
            <table:table-cell table:style-name="Table19.A1" table:number-columns-spanned="4" office:value-type="string">
              <text:p text:style-name="P20"><draw:line text:anchor-type="char" draw:z-index="201" draw:style-name="gr1" draw:text-style-name="P78" svg:x1="2.7339in" svg:y1="0.1571in" svg:x2="3.4472in" svg:y2="0.3488in"><text:p/></draw:line><draw:line text:anchor-type="char" draw:z-index="198" draw:style-name="gr1" draw:text-style-name="P78" svg:x1="1.5339in" svg:y1="0.1835in" svg:x2="1.8559in" svg:y2="0.3835in"><text:p/></draw:line><text:span text:style-name="T16">znotraj jezika</text:span></text:p>
            </table:table-cell>
            <table:covered-table-cell/>
            <table:covered-table-cell/>
            <table:covered-table-cell/>
            <table:table-cell table:style-name="Table19.A1" table:number-columns-spanned="2" office:value-type="string">
              <text:p text:style-name="P20"><draw:line text:anchor-type="char" draw:z-index="205" draw:style-name="gr1" draw:text-style-name="P78" svg:x1="1.3374in" svg:y1="0.1661in" svg:x2="1.5984in" svg:y2="0.3398in"><text:p/></draw:line><text:span text:style-name="T16">med jeziki</text:span></text:p>
              <text:p text:style-name="P12"><draw:line text:anchor-type="char" draw:z-index="204" draw:style-name="gr1" draw:text-style-name="P78" svg:x1="0.5465in" svg:y1="0in" svg:x2="0.7465in" svg:y2="0.1827in"><text:p/></draw:line></text:p>
            </table:table-cell>
            <table:covered-table-cell/>
          </table:table-row>
          <table:table-row table:style-name="Table19.1">
            <table:table-cell table:style-name="Table19.A1" table:number-columns-spanned="2" office:value-type="string">
              <text:p text:style-name="P20"><draw:line text:anchor-type="char" draw:z-index="200" draw:style-name="gr1" draw:text-style-name="P78" svg:x1="2.3165in" svg:y1="0.1654in" svg:x2="2.4992in" svg:y2="0.3654in"><text:p/></draw:line><draw:line text:anchor-type="char" draw:z-index="199" draw:style-name="gr1" draw:text-style-name="P78" svg:x1="1.1256in" svg:y1="0.1563in" svg:x2="1.2646in" svg:y2="0.3827in"><text:p/></draw:line><text:span text:style-name="T22">sinhrone (iz jezikovnega sistema)</text:span></text:p>
              <text:p text:style-name="P12"/>
            </table:table-cell>
            <table:covered-table-cell/>
            <table:table-cell table:style-name="Table19.A1" table:number-columns-spanned="2" office:value-type="string">
              <text:p text:style-name="P20"><draw:line text:anchor-type="char" draw:z-index="203" draw:style-name="gr1" draw:text-style-name="P78" svg:x1="0.9492in" svg:y1="0.1563in" svg:x2="1.1575in" svg:y2="0.4in"><text:p/></draw:line><draw:line text:anchor-type="char" draw:z-index="202" draw:style-name="gr1" draw:text-style-name="P78" svg:x1="0.3228in" svg:y1="0.1827in" svg:x2="0.4362in" svg:y2="0.4083in"><text:p/></draw:line><text:span text:style-name="T22">diahrone (razvojne)</text:span></text:p>
            </table:table-cell>
            <table:covered-table-cell/>
            <table:table-cell table:style-name="Table19.A1" office:value-type="string">
              <text:p text:style-name="P20"><text:span text:style-name="T22">sinhrone</text:span></text:p>
              <text:p text:style-name="P12"><draw:line text:anchor-type="char" draw:z-index="206" draw:style-name="gr1" draw:text-style-name="P78" svg:x1="0.4508in" svg:y1="0.0083in" svg:x2="0.4508in" svg:y2="0.2165in"><text:p/></draw:line></text:p>
            </table:table-cell>
            <table:table-cell table:style-name="Table19.A1" office:value-type="string">
              <text:p text:style-name="P20"><draw:line text:anchor-type="char" draw:z-index="207" draw:style-name="gr1" draw:text-style-name="P78" svg:x1="0.5146in" svg:y1="0.2083in" svg:x2="0.5146in" svg:y2="0.4173in"><text:p/></draw:line><text:span text:style-name="T22">diahrone</text:span></text:p>
            </table:table-cell>
          </table:table-row>
          <table:table-row table:style-name="Table19.3">
            <table:table-cell table:style-name="Table19.A1" office:value-type="string">
              <text:p text:style-name="P20"><text:span text:style-name="T16">tvorjenke</text:span></text:p>
              <text:p text:style-name="Standard"><text:soft-page-break/><text:span text:style-name="T22">glagolski: glagolica, glagol</text:span></text:p>
              <text:p text:style-name="Footnote"><text:span text:style-name="T22">frankovski: Franki, Frankovec</text:span></text:p>
              <text:p text:style-name="Standard"><text:span text:style-name="T22">kolegialen</text:span></text:p>
              <text:p text:style-name="Standard"><text:span text:style-name="T22">morski: morje, mora</text:span></text:p>
              <text:p text:style-name="Standard"><text:span text:style-name="T22">če bi ločevali </text:span><text:span text:style-name="T29">lastnostnost in vrstnost</text:span><text:span text:style-name="T22">, bi jih bilo manj</text:span></text:p>
            </table:table-cell>
            <table:table-cell table:style-name="Table19.A1" office:value-type="string">
              <text:p text:style-name="P20"><text:span text:style-name="T16">stalne </text:span><text:soft-page-break/><text:span text:style-name="T16">besedne zveze</text:span></text:p>
            </table:table-cell>
            <table:table-cell table:style-name="Table19.A1" office:value-type="string">
              <text:p text:style-name="P20"><text:span text:style-name="T16">izraz</text:span></text:p>
            </table:table-cell>
            <table:table-cell table:style-name="Table19.A1" office:value-type="string">
              <text:p text:style-name="P20"><text:span text:style-name="T16">pomen</text:span></text:p>
            </table:table-cell>
            <table:table-cell table:style-name="Table19.A1" office:value-type="string">
              <text:p text:style-name="P20"><text:span text:style-name="T16">prevzemanje</text:span></text:p>
              <text:p text:style-name="P20"><text:soft-page-break/><text:span text:style-name="T22">bar, bula, bazilika, doga</text:span></text:p>
            </table:table-cell>
            <table:table-cell table:style-name="Table19.A1" office:value-type="string">
              <text:p text:style-name="P20"><text:span text:style-name="T16">izguba </text:span><text:soft-page-break/><text:span text:style-name="T16">prepoznavanja izvora</text:span></text:p>
            </table:table-cell>
          </table:table-row>
        </table:table>
        <text:p text:style-name="P11"/>
        <text:p text:style-name="P11"/>
        <text:p text:style-name="Naslov2"><text:span text:style-name="T1">PODOBNOST – PARONIMIJA</text:span></text:p>
        <text:p text:style-name="P11"/>
        <text:p text:style-name="P11"/>
        <text:p text:style-name="P1"><text:span text:style-name="T16">individualno pomanjkljivo znanje</text:span><text:span text:style-name="T22">: opravičiti </text:span><text:span text:style-name="T79"></text:span><text:span text:style-name="T22"> upravičiti, adoptirati </text:span><text:span text:style-name="T79"></text:span><text:span text:style-name="T22"> adaptirati</text:span></text:p>
        <text:p text:style-name="P1"><text:span text:style-name="T22">ali pa </text:span><text:span text:style-name="T16">stilistično</text:span><text:span text:style-name="T22"> (umetnostno)</text:span></text:p>
        <text:p text:style-name="P11"/>
        <text:p text:style-name="P74"><text:span text:style-name="T1">SLOVAR SLOVENSKEGA KNJIŽNEGA JEZIKA</text:span></text:p>
        <text:p text:style-name="P11"/>
        <text:p text:style-name="P11"/>
        <text:p text:style-name="P1"><text:span text:style-name="T22">edini resni </text:span><text:span text:style-name="T28">enojezični razlagalni slovar</text:span><text:span text:style-name="T22"> za slovenščino</text:span></text:p>
        <text:p text:style-name="P1"><text:span text:style-name="T22">v 30. letih je to poskusil </text:span><text:span text:style-name="T60">Joža Glonar</text:span><text:span text:style-name="T22">, a brez </text:span><text:span text:style-name="T16">jezikoslovnih ambicij</text:span></text:p>
        <text:p text:style-name="P11"><draw:line text:anchor-type="char" draw:z-index="161" draw:style-name="gr4" draw:text-style-name="P78" svg:x1="1.8646in" svg:y1="0.0236in" svg:x2="3.2217in" svg:y2="0.1799in"><text:p/></draw:line></text:p>
        <text:p text:style-name="Napis1"><text:span text:style-name="T1">1. gradivo, ki ustreza zasnovi:</text:span></text:p>
        <text:p text:style-name="P1"><text:span text:style-name="T16">sodobno, knjižno, normativno</text:span><text:span text:style-name="T22"> (iz njega prepoznavam lastnosti slovenščine)</text:span></text:p>
        <text:p text:style-name="P1"><text:span text:style-name="T16">normativnost</text:span><text:span text:style-name="T22"> SSKJ temelji na </text:span><text:span text:style-name="T16">knjižnem jeziku</text:span><text:span text:style-name="T22"> – nima le knjižnih leksemov, a vrednoteni so s stališča knjižnega jezika</text:span></text:p>
        <text:p text:style-name="P11"/>
        <text:p text:style-name="P1"><text:span text:style-name="T16">koncept</text:span><text:span text:style-name="T22"> je nastajal v začetku 60. let, ki so bila </text:span><text:span text:style-name="T16">prelomna</text:span><text:span text:style-name="T22"> za jezikoslovje</text:span></text:p>
        <text:p text:style-name="P1"><text:span text:style-name="T22">1. je izšel 1970, redakcija je bila zaključena že 1968</text:span></text:p>
        <text:p text:style-name="P1"><text:span text:style-name="T22">po izidu pravopisa 1962 so se sprožile </text:span><text:span text:style-name="T16">polemike o merilih normativnosti</text:span><text:span text:style-name="T22">:</text:span></text:p>
        <text:p text:style-name="P1"><text:span text:style-name="T22"><text:tab/>prej je veljala </text:span><text:span text:style-name="T29">monolitnost, enoumnost</text:span><text:span text:style-name="T22">, iz leposlovnega jezika</text:span><text:span text:style-name="Footnote_20_Symbol"><text:span text:style-name="T22"><text:note text:id="ftn9" text:note-class="footnote"><text:note-citation>9</text:note-citation><text:note-body><text:p text:style-name="P46"><text:span text:style-name="Footnote_20_Symbol"/> Proti temu je bil že <text:span text:style-name="T59">Božo Vodušek</text:span> v 30. letih.</text:p></text:note-body></text:note></text:span></text:span><text:span text:style-name="T22"> – dober avtor</text:span></text:p>
        <text:p text:style-name="P1"><text:span text:style-name="T22"><text:tab/>a problem je, kateri avtor je dober? </text:span><text:span text:style-name="T79"></text:span><text:span text:style-name="T22"> </text:span><text:span text:style-name="T60">Breznik</text:span><text:span text:style-name="T22">: slovnično popravljen</text:span></text:p>
        <text:p text:style-name="P1"><text:span text:style-name="T22"><text:tab/>tako stališče je predvsem v </text:span><text:span text:style-name="T29">pravopisu 1962</text:span></text:p>
        <text:p text:style-name="P1"><draw:line text:anchor-type="char" draw:z-index="162" draw:style-name="gr4" draw:text-style-name="P78" svg:x1="0.4299in" svg:y1="0.1602in" svg:x2="0.4736in" svg:y2="0.4031in"><text:p/></draw:line><text:span text:style-name="T22"><text:tab/>tudi gradivo se je zbiralo tako od 20. let brez določenega koncepta</text:span></text:p>
        <text:p text:style-name="P11"/>
        <text:p text:style-name="P1"><text:span text:style-name="T22">nato </text:span><text:span text:style-name="T16">praško razumevanje</text:span><text:span text:style-name="T22"> jezika (zvrstnost), tudi nekateri starejši avtorji (</text:span><text:span text:style-name="T60">Bajec</text:span><text:span text:style-name="T22">) so se strinjali</text:span></text:p>
        <text:p text:style-name="P1"><text:span text:style-name="T22">v začetku 60. let je bilo 2.000.000 izpisov, a samo iz </text:span><text:span text:style-name="T29">leposlovja</text:span><text:span text:style-name="T22"> </text:span><text:span text:style-name="T79"></text:span><text:span text:style-name="T22"> nato še </text:span><text:span text:style-name="T29">publicistika, poljudnoznanstvena literatura</text:span><text:span text:style-name="T22"> (učbeniki, priročniki) – na 6.000.000 listkov, zelo verodostojen obseg</text:span></text:p>
        <text:p text:style-name="P11"/>
        <text:p text:style-name="Napis1"><text:span text:style-name="T1">2. aktualna jezikoslovna misel časa:</text:span></text:p>
        <text:p text:style-name="P1"><text:span text:style-name="T22">preseči tradicionalnost</text:span></text:p>
        <text:p text:style-name="P1"><text:span text:style-name="T22">ta koncept so preverili že </text:span><text:span text:style-name="T16">Čehi, Poljaki, Rusi</text:span><text:span text:style-name="T22"> </text:span><text:span text:style-name="T79"></text:span><text:span text:style-name="T22"> preverjena odločitev, edina korektna</text:span></text:p>
        <text:p text:style-name="P11"/>
        <text:p text:style-name="Napis1"><text:span text:style-name="T1">3. oblikovanje leksikografskih postopkov:</text:span></text:p>
        <text:p text:style-name="P1"><text:span text:style-name="T22">1. preveriti </text:span><text:span text:style-name="T16">vse gradivo</text:span><text:span text:style-name="T22"> gesla</text:span></text:p>
        <text:p text:style-name="P1"><text:span text:style-name="T22">2. </text:span><text:span text:style-name="T16">grob koncept</text:span><text:span text:style-name="T22"> pomenov</text:span></text:p>
        <text:p text:style-name="P1"><text:span text:style-name="T22">3. drugi </text:span><text:span text:style-name="T16">podobni slovarji</text:span></text:p>
        <text:p text:style-name="P1"><text:span text:style-name="T22">4. preveriti s </text:span><text:span text:style-name="T16">terminologi</text:span></text:p>
        <text:p text:style-name="P1"><text:span text:style-name="T22">5. </text:span><text:span text:style-name="T16">ponovno branje</text:span><text:span text:style-name="T22"> drugega redaktorja</text:span></text:p>
        <text:p text:style-name="P11"/>
        <text:p text:style-name="P1"><text:span text:style-name="T22">ta koncept se je </text:span><text:span text:style-name="T28">vzdrževal do konca</text:span><text:span text:style-name="T22"> (1991) ne glede na </text:span><text:span text:style-name="T16">spremembe v jezikoslovju</text:span><text:span text:style-name="Footnote_20_Symbol"><text:span text:style-name="T16"><text:note text:id="ftn10" text:note-class="footnote"><text:note-citation>10</text:note-citation><text:note-body><text:p text:style-name="P47"><text:span text:style-name="Footnote_20_Symbol"/> Drugačna teorija besednih vrst (<text:span text:style-name="T59">Mikuša</text:span> niso poznali).</text:p></text:note-body></text:note></text:span></text:span></text:p>
        <text:p text:style-name="P1"><text:span text:style-name="T22">to je dobro, drugače bi bilo zmedeno, neenotno</text:span></text:p>
        <text:p text:style-name="P11"/>
        <text:p text:style-name="P1"><text:span text:style-name="T22">SSKJ je pomagal </text:span><text:span text:style-name="T16">preusmeriti jezikoslovje</text:span></text:p>
        <text:p text:style-name="P11"/>
        <text:p text:style-name="Napis1"><text:span text:style-name="T62">Pleteršnik</text:span><text:span text:style-name="T1">, 1894/95:</text:span></text:p>
        <text:p text:style-name="P1"><text:span text:style-name="T16">predhodnik</text:span><text:span text:style-name="T22">, ima mnoge zgoraj naštete prvine</text:span></text:p>
        <text:p text:style-name="P1"><text:span text:style-name="T22">a ni mu bilo treba storiti nič </text:span><text:span text:style-name="T29">revolucionarnega</text:span><text:span text:style-name="T22"> na ravni jezika – dojeti je moral le misel </text:span><text:span text:style-name="T60">Kopitarja, Miklošiča, Cafa, Levstika</text:span><text:span text:style-name="T22"> – znal se je </text:span><text:span text:style-name="T16">podrediti konceptu</text:span></text:p>
        <text:p text:style-name="P1"><text:span text:style-name="T22">popis </text:span><text:span text:style-name="T28">slovenskega pojmovnega sveta</text:span><text:span text:style-name="T22">, kot se kaže v leksemih</text:span></text:p>
        <text:p text:style-name="P1"><text:span text:style-name="T22">to je bil </text:span><text:span text:style-name="T16">moderen slovar</text:span></text:p>
        <text:p text:style-name="P35"><text:span text:style-name="T22">ima tudi </text:span><text:span text:style-name="T16">zakrito normiranje</text:span><text:span text:style-name="T22">: </text:span><text:span text:style-name="T29">izbor besedišča</text:span><text:span text:style-name="T22"> – ima tudi </text:span><text:span text:style-name="T29">starejše elemente</text:span><text:span text:style-name="T22">, ki so kulturotvorni (</text:span><text:span text:style-name="T60">Dalmatin</text:span><text:span text:style-name="T22">) – mrtvi, a tvorni pri rasti jezika</text:span></text:p>
        <text:p text:style-name="P35"><text:span text:style-name="T22"><text:tab/>tudi SSKJ sega v 19. stoletja (starinsko, zastarelo)</text:span></text:p>
        <text:p text:style-name="P1"><text:span text:style-name="T22">zaznamoval je tudi </text:span><text:span text:style-name="T29">neologizme</text:span><text:span text:style-name="T22"> (novo knjižno) – v glavnem prevzete slovanske besede</text:span></text:p>
        <text:p text:style-name="P1"><text:span text:style-name="T22">zavedal se je torej predvsem </text:span><text:span text:style-name="T28">časa</text:span></text:p>
        <text:p text:style-name="P1"><text:span text:style-name="T22">ima tudi že nekaj </text:span><text:span text:style-name="T16">ekspresivnosti</text:span><text:span text:style-name="T22"> (slabšalno, otroško)</text:span></text:p>
        <text:p text:style-name="P11"/>
        <text:p text:style-name="Napis1"><text:span text:style-name="T62">Stane Suhadolnik:</text:span></text:p>
        <text:p text:style-name="P1"><text:span text:style-name="T22">rojen leksikograf, pri SSKJ</text:span></text:p>
        <text:p text:style-name="P1"><text:span text:style-name="T22">njegova je ideja o </text:span><text:span text:style-name="T16">uvrščevalni pomenski sestavini</text:span><text:span text:style-name="T22"> (kartoteka nosilnih besed v razlag)</text:span></text:p>
        <text:p text:style-name="P1"><text:span text:style-name="T22">kartoteka sopomenk</text:span></text:p>
        <text:p text:style-name="P1"><text:span text:style-name="T22">vztrajal je pri </text:span><text:span text:style-name="T16">istem konceptu</text:span></text:p>
        <text:p text:style-name="P11"/>
        <text:p text:style-name="Napis1"><text:span text:style-name="T1">Slovarska tradicija:</text:span></text:p>
        <text:p text:style-name="P1"><text:span text:style-name="T22">veliko slovarjev imamo, a so le </text:span><text:span text:style-name="T16">naključne zbirke besed</text:span></text:p>
        <text:p text:style-name="P1"><text:span text:style-name="T60">Pleteršnik</text:span><text:span text:style-name="T22"> je prvi moderni slovar – kot </text:span><text:span text:style-name="T60">Kopitar</text:span><text:span text:style-name="T22"> na ravni slovnice, ki je zakonitosti določal iz jezika samega</text:span></text:p>
        <text:p text:style-name="P1"><text:span text:style-name="T22">že </text:span><text:span text:style-name="T60">Miklošič</text:span><text:span text:style-name="T22"> je tako pristopal (izgubljen rokopis)</text:span></text:p>
        <text:p text:style-name="P11"/>
        <text:p text:style-name="Napis1"><draw:line text:anchor-type="char" draw:z-index="220" draw:style-name="gr1" draw:text-style-name="P78" svg:x1="1.6736in" svg:y1="0.2311in" svg:x2="3.8909in" svg:y2="0.4402in"><text:p/></draw:line><draw:line text:anchor-type="char" draw:z-index="219" draw:style-name="gr1" draw:text-style-name="P78" svg:x1="0.8736in" svg:y1="0.2228in" svg:x2="1.0126in" svg:y2="0.4228in"><text:p/></draw:line><text:soft-page-break/><text:span text:style-name="T1">Obvestilnost SSKJ:</text:span></text:p>
        <text:p text:style-name="P11"/>
        <table:table table:name="Table20" table:style-name="Table20">
          <table:table-column table:style-name="Table20.A" table:number-columns-repeated="2"/>
          <table:table-column table:style-name="Table20.C"/>
          <table:table-column table:style-name="Table20.A"/>
          <table:table-row table:style-name="Table20.1">
            <table:table-cell table:style-name="Table20.A1" office:value-type="string">
              <text:p text:style-name="P66"><text:span text:style-name="T3">normativna</text:span></text:p>
            </table:table-cell>
            <table:table-cell table:style-name="Table20.A1" table:number-columns-spanned="3" office:value-type="string">
              <text:p text:style-name="P20"><draw:line text:anchor-type="char" draw:z-index="222" draw:style-name="gr1" draw:text-style-name="P78" svg:x1="2.798in" svg:y1="0.1583in" svg:x2="3.1543in" svg:y2="0.3756in"><text:p/></draw:line><draw:line text:anchor-type="char" draw:z-index="221" draw:style-name="gr1" draw:text-style-name="P78" svg:x1="0.1634in" svg:y1="0.1492in" svg:x2="2.1024in" svg:y2="0.3929in"><text:p/></draw:line><text:span text:style-name="T16">pomenska</text:span></text:p>
              <text:p text:style-name="P17"/>
            </table:table-cell>
            <table:covered-table-cell/>
            <table:covered-table-cell/>
          </table:table-row>
          <table:table-row table:style-name="Table20.1">
            <table:table-cell table:style-name="Table20.A1" table:number-columns-spanned="2" office:value-type="string">
              <text:p text:style-name="P20"><draw:line text:anchor-type="char" draw:z-index="225" draw:style-name="gr1" draw:text-style-name="P78" svg:x1="1.9689in" svg:y1="0.1661in" svg:x2="2.4823in" svg:y2="0.3835in"><text:p/></draw:line><draw:line text:anchor-type="char" draw:z-index="223" draw:style-name="gr1" draw:text-style-name="P78" svg:x1="0.978in" svg:y1="0.2008in" svg:x2="1.3343in" svg:y2="0.3661in"><text:p/></draw:line><text:span text:style-name="T29">slovnična</text:span></text:p>
            </table:table-cell>
            <table:covered-table-cell/>
            <table:table-cell table:style-name="Table20.A1" table:number-columns-spanned="2" office:value-type="string">
              <text:p text:style-name="P20"><text:span text:style-name="T29">ožje pomenska</text:span></text:p>
              <text:p text:style-name="P19"><draw:line text:anchor-type="char" draw:z-index="228" draw:style-name="gr1" draw:text-style-name="P78" svg:x1="2.0346in" svg:y1="0.0008in" svg:x2="2.452in" svg:y2="0.2008in"><text:p/></draw:line><draw:line text:anchor-type="char" draw:z-index="227" draw:style-name="gr1" draw:text-style-name="P78" svg:x1="0.8429in" svg:y1="0.0091in" svg:x2="1.1646in" svg:y2="0.1835in"><text:p/></draw:line></text:p>
            </table:table-cell>
            <table:covered-table-cell/>
          </table:table-row>
          <table:table-row table:style-name="Table20.3">
            <table:table-cell table:style-name="Table20.A1" office:value-type="string">
              <text:p text:style-name="P20"><draw:line text:anchor-type="char" draw:z-index="224" draw:style-name="gr1" draw:text-style-name="P78" svg:x1="0.7953in" svg:y1="0.1827in" svg:x2="0.7953in" svg:y2="0.6091in"><text:p/></draw:line><text:span text:style-name="T22">slovnične kategorije</text:span></text:p>
              <text:p text:style-name="P12"/>
            </table:table-cell>
            <table:table-cell table:style-name="Table20.A1" office:value-type="string">
              <text:p text:style-name="P20"><draw:line text:anchor-type="char" draw:z-index="226" draw:style-name="gr1" draw:text-style-name="P78" svg:x1="-0.2543in" svg:y1="0.1917in" svg:x2="0.8067in" svg:y2="0.5654in"><text:p/></draw:line><text:span text:style-name="T22">skladnja</text:span></text:p>
            </table:table-cell>
            <table:table-cell table:style-name="Table20.A1" office:value-type="string">
              <text:p text:style-name="P20"><text:span text:style-name="T22">L</text:span><text:span text:style-name="T66">1</text:span></text:p>
              <text:p text:style-name="P20"><draw:line text:anchor-type="char" draw:z-index="229" draw:style-name="gr1" draw:text-style-name="P78" svg:x1="0.7654in" svg:y1="0.3126in" svg:x2="1.3217in" svg:y2="0.5035in"><text:p/></draw:line><text:span text:style-name="T22">denotat je GD (S – stavčni tip razlage)</text:span></text:p>
              <text:p text:style-name="P12"/>
            </table:table-cell>
            <table:table-cell table:style-name="Table20.A1" office:value-type="string">
              <text:p text:style-name="P20"><text:span text:style-name="T22">L</text:span><text:span text:style-name="T66">2</text:span></text:p>
              <text:p text:style-name="P20"><draw:line text:anchor-type="char" draw:z-index="230" draw:style-name="gr1" draw:text-style-name="P78" svg:x1="0.2709in" svg:y1="0.3398in" svg:x2="0.5665in" svg:y2="0.5571in"><text:p/></draw:line><text:span text:style-name="T22">slovarska vrednost (-S) – denotat je predmetnost</text:span></text:p>
              <text:p text:style-name="P12"/>
            </table:table-cell>
          </table:table-row>
          <table:table-row table:style-name="Table20.1">
            <table:table-cell table:style-name="Table20.A1" office:value-type="string">
              <text:p text:style-name="P20"><text:span text:style-name="T22">imenska</text:span></text:p>
            </table:table-cell>
            <table:table-cell table:style-name="Table20.A1" office:value-type="string">
              <text:p text:style-name="P20"><text:span text:style-name="T22">glagolska</text:span></text:p>
            </table:table-cell>
            <table:table-cell table:style-name="Table20.A1" table:number-columns-spanned="2" office:value-type="string">
              <text:p text:style-name="P20"><text:span text:style-name="T22">z morebitnimi </text:span><text:span text:style-name="T16">pomenskimi kvalifikatorskimi pojasnili</text:span></text:p>
            </table:table-cell>
            <table:covered-table-cell/>
          </table:table-row>
        </table:table>
        <text:p text:style-name="P11"/>
        <text:p text:style-name="P1"><text:span text:style-name="T28">informativno-normativni slovar</text:span></text:p>
        <text:p text:style-name="P11"><draw:line text:anchor-type="char" draw:z-index="163" draw:style-name="gr4" draw:text-style-name="P78" svg:x1="1.3516in" svg:y1="0.0016in" svg:x2="1.4996in" svg:y2="0.2543in"><text:p/></draw:line></text:p>
        <text:p text:style-name="P1"><text:span text:style-name="T22"><text:tab/>izpostavitev nečesa, kar že vsebuje informativnost</text:span></text:p>
        <text:p text:style-name="P1"><text:span text:style-name="T29">ožje</text:span><text:span text:style-name="T22">: obvestilo o tem, kaj </text:span><text:span text:style-name="T16">pomenijo posamezni leksemi</text:span></text:p>
        <text:p text:style-name="P1"><text:span text:style-name="T29">širše</text:span><text:span text:style-name="T22">: <text:tab/>tudi </text:span><text:span text:style-name="T16">katere vrste leksiko</text:span><text:span text:style-name="T22"> premoremo in </text:span><text:span text:style-name="T16">koliko</text:span><text:span text:style-name="T22"> je je, če jo gledam glede na knjižni jezik</text:span></text:p>
        <text:p text:style-name="P1"><draw:line text:anchor-type="char" draw:z-index="165" draw:style-name="gr4" draw:text-style-name="P78" svg:x1="2.2472in" svg:y1="0.1654in" svg:x2="3.639in" svg:y2="0.3827in"><text:p/></draw:line><draw:line text:anchor-type="char" draw:z-index="164" draw:style-name="gr4" draw:text-style-name="P78" svg:x1="0.8736in" svg:y1="0.1571in" svg:x2="1.239in" svg:y2="0.4in"><text:p/></draw:line><text:span text:style-name="T22"><text:tab/></text:span><text:span text:style-name="T16">koliko</text:span><text:span text:style-name="T22"> pomenov in </text:span><text:span text:style-name="T16">kateri</text:span></text:p>
        <text:p text:style-name="P11"/>
        <text:p text:style-name="P1"><text:span text:style-name="T22">vezan na </text:span><text:span text:style-name="T16">govorno dejanje</text:span><text:span text:style-name="T22">, brez UPS in RPS<text:tab/></text:span><text:span text:style-name="T16">"pravi", predmetnostni pomen</text:span></text:p>
        <text:p text:style-name="P36"><text:span text:style-name="T22">uslovarjena govorna dejanja<text:tab/>da se jih ujeti s pomenskimi sestavinami, abstraktna vrednost</text:span></text:p>
        <text:p text:style-name="P37"/>
        <text:p text:style-name="Napis1"><text:span text:style-name="T1">Normativnost v SSKJ:</text:span></text:p>
        <text:p text:style-name="P36"><text:span text:style-name="T29">jezik</text:span><text:span text:style-name="T22"> je sistem in govor</text:span></text:p>
        <text:p text:style-name="P36"><text:span text:style-name="T22">normativno je </text:span><text:span text:style-name="T16">skladno</text:span><text:span text:style-name="T22"> s </text:span><text:span text:style-name="T16">spoznanimi lastnostmi jezikovnega sistema</text:span></text:p>
        <text:p text:style-name="P36"><text:span text:style-name="T22">jezik je </text:span><text:span text:style-name="T29">dinamična pojavnost, odprt, prožen, nedokončan sistem</text:span></text:p>
        <text:p text:style-name="P36"><text:span text:style-name="T22">ni nujno, da je vse drugačno napačno – lahko je tako zaradi gospodarnosti (enobesednost)</text:span></text:p>
        <text:p text:style-name="P36"><text:span text:style-name="T22">SSKJ npr. ni zaznamoval </text:span><text:span text:style-name="T29">novega tvorbenega vzorca</text:span><text:span text:style-name="T22"> (tip b))</text:span></text:p>
        <text:p text:style-name="P36"><text:span text:style-name="T22">slovar ima moč </text:span><text:span text:style-name="T28">prenašanja slovarskih zakonitosti v zavest</text:span></text:p>
        <text:p text:style-name="P37"/>
        <text:p text:style-name="Napis1"><text:span text:style-name="T1">1. Zakrita normativnost:</text:span></text:p>
        <text:p text:style-name="P36"><text:span text:style-name="T22">1. izbira </text:span><text:span text:style-name="T16">gradiva za slovar</text:span><text:span text:style-name="T22"> </text:span><text:span text:style-name="T79"></text:span><text:span text:style-name="T22"> biti mora </text:span><text:span text:style-name="T29">skladno z zasnovo</text:span><text:span text:style-name="T22">, a vseeno je individualizirano</text:span></text:p>
        <text:p text:style-name="P36"><text:span text:style-name="T22">2. </text:span><text:span text:style-name="T16">vse izpisano ne more v slovar</text:span><text:span text:style-name="Footnote_20_Symbol"><text:span text:style-name="T16"><text:note text:id="ftn11" text:note-class="footnote"><text:note-citation>11</text:note-citation><text:note-body><text:p text:style-name="P48"><text:span text:style-name="Footnote_20_Symbol"/> <text:span text:style-name="T92">Geslovnik</text:span> – pojmovni svet, izražen z leksemi.</text:p></text:note-body></text:note></text:span></text:span><text:span text:style-name="T22"> - individualizmi ne, morajo biti vsaj 3 izpisi</text:span></text:p>
        <text:p text:style-name="P36"><text:span text:style-name="T22">3. analiza leksemov, </text:span><text:span text:style-name="T16">registriranje pomenov</text:span><text:span text:style-name="T22"> – metafore itn.</text:span></text:p>
        <text:p text:style-name="P1"><text:span text:style-name="T22">4. </text:span><text:span text:style-name="T16">razporejanje leksemov</text:span><text:span text:style-name="T22"> – problem, kaj je </text:span><text:span text:style-name="T29">izhodiščni pomen</text:span><text:span text:style-name="T22"> (mož: danes zakonski mož, prej kot moški), opustitev pomenov</text:span></text:p>
        <text:p text:style-name="P1"><text:span text:style-name="T22">5. </text:span><text:span text:style-name="T16">vrsta razlage</text:span><text:span text:style-name="T22">: <text:tab/>1. R; S</text:span></text:p>
        <text:p text:style-name="P1"><text:span text:style-name="T22"><text:tab/><text:tab/><text:tab/>2. S – normativno!</text:span></text:p>
        <text:p text:style-name="P1"><text:span text:style-name="T22">sopomenskost je lahko tudi le </text:span><text:span text:style-name="T29">informativna</text:span></text:p>
        <text:p text:style-name="P37"/>
        <text:p text:style-name="Napis1"><text:span text:style-name="T1">2. Izražena normativnost:</text:span></text:p>
        <text:p text:style-name="P1"><text:span text:style-name="T28">kvalifikatorji</text:span><text:span text:style-name="T22"> – ne povedo le, ali je zaznamovano, temveč tudi, zakaj</text:span></text:p>
        <text:p text:style-name="P1"><text:span text:style-name="T16">ekspresivni</text:span><text:span text:style-name="T22"> – stilnoplastni: <text:tab/></text:span><text:span text:style-name="T29">funkcijske</text:span><text:span text:style-name="T22"> (publ., pisarn.) in </text:span><text:span text:style-name="T29">socialne</text:span><text:span text:style-name="T22"> zvrsti</text:span></text:p>
        <text:p text:style-name="P1"><text:span text:style-name="T22"><text:tab/><text:tab/><text:tab/><text:tab/></text:span><text:span text:style-name="T29">slogovna zaznamovanost</text:span><text:span text:style-name="T22"> (slabšalno, nizko, ljubkovalno)</text:span></text:p>
        <text:p text:style-name="Manjsi"><text:span text:style-name="T3">časovni</text:span></text:p>
        <text:p text:style-name="P1"><text:span text:style-name="T22">teorija zvrstnosti je nastajala hkrati s slovarjem</text:span></text:p>
        <text:p text:style-name="P11"/>
        <text:p text:style-name="Manjsi"><text:span text:style-name="T1">Določeni slovnični podatki:</text:span></text:p>
        <text:p text:style-name="P36"><text:span text:style-name="T22">1. le </text:span><text:span text:style-name="T16">slovnični pomen</text:span><text:span text:style-name="T22"> (vezniki, predlogi)</text:span></text:p>
        <text:p text:style-name="P36"><text:span text:style-name="T22">2. prek </text:span><text:span text:style-name="T16">kategorialnih pomenskih sestavin</text:span><text:span text:style-name="T22"> – besedne vrste</text:span></text:p>
        <text:p text:style-name="P36"><text:span text:style-name="T22">3. </text:span><text:span text:style-name="T16">kvalifikatorska pojasnila </text:span><text:span text:style-name="T22">(v prilastkovi rabi: čista laž)</text:span></text:p>
        <text:p text:style-name="P37"/>
        <text:p text:style-name="Manjsi"><text:span text:style-name="T1">Prozodična obvestilnost:</text:span></text:p>
        <text:p text:style-name="P36"><text:span text:style-name="T22">1. </text:span><text:span text:style-name="T16">naglasno mesto</text:span></text:p>
        <text:p text:style-name="P36"><text:span text:style-name="T22">2. </text:span><text:span text:style-name="T16">število</text:span><text:span text:style-name="T22"> naglasov, trajanje</text:span></text:p>
        <text:p text:style-name="P36"><text:span text:style-name="T22">3. </text:span><text:span text:style-name="T16">intonacija</text:span></text:p>
        <text:p text:style-name="P37"/>
        <text:p text:style-name="Napis1"><text:span text:style-name="T1">Vrste denotata, ki jih prinaša slovar, kot je SSKJ:</text:span></text:p>
        <text:p text:style-name="P36"><text:span text:style-name="T22">lahko so </text:span><text:span text:style-name="T16">vezani na govorno dejanje</text:span><text:span text:style-name="T22"> (le </text:span><text:span text:style-name="T29">stavčna opredelitev</text:span><text:span text:style-name="T22">) ali pa ne (</text:span><text:span text:style-name="T29">pomenske sestavine</text:span><text:span text:style-name="T22">)</text:span></text:p>
        <text:p text:style-name="P36"><text:span text:style-name="T22">v slovarju so tudi prvine </text:span><text:span text:style-name="T16">nejezikovnega sporazumevanja</text:span></text:p>
        <text:p text:style-name="P37"/>
        <table:table table:name="Table21" table:style-name="Table21">
          <table:table-column table:style-name="Table21.A"/>
          <table:table-column table:style-name="Table21.B"/>
          <table:table-column table:style-name="Table21.C"/>
          <table:table-column table:style-name="Table21.D"/>
          <table:table-column table:style-name="Table21.E"/>
          <table:table-column table:style-name="Table21.F"/>
          <table:table-column table:style-name="Table21.G"/>
          <text:soft-page-break/>
          <table:table-row table:style-name="Table21.1">
            <table:table-cell table:style-name="Table21.A1" table:number-columns-spanned="7" office:value-type="string">
              <text:p text:style-name="P62"><draw:line text:anchor-type="char" draw:z-index="209" draw:style-name="gr1" draw:text-style-name="P78" svg:x1="3.6126in" svg:y1="0.2264in" svg:x2="3.8992in" svg:y2="0.4264in"><text:p/></draw:line><draw:line text:anchor-type="char" draw:z-index="208" draw:style-name="gr1" draw:text-style-name="P78" svg:x1="0.7689in" svg:y1="0.2173in" svg:x2="2.3169in" svg:y2="0.461in"><text:p/></draw:line><text:span text:style-name="T1">govorno dejanje v SSKJ</text:span></text:p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1.2">
            <table:table-cell table:style-name="Table21.A1" table:number-rows-spanned="2" office:value-type="string">
              <text:p text:style-name="P66"><text:span text:style-name="T1">nejezikovno</text:span></text:p>
              <text:p text:style-name="P20"><draw:line text:anchor-type="char" draw:z-index="214" draw:style-name="gr1" draw:text-style-name="P78" svg:x1="0.7689in" svg:y1="0.3256in" svg:x2="2.5689in" svg:y2="0.7693in"><text:p/></draw:line><text:span text:style-name="T22">odkimanje izraža nesoglasje</text:span></text:p>
            </table:table-cell>
            <table:table-cell table:style-name="Table21.A1" table:number-columns-spanned="6" office:value-type="string">
              <text:p text:style-name="P66"><draw:line text:anchor-type="char" draw:z-index="211" draw:style-name="gr1" draw:text-style-name="P78" svg:x1="3.1791in" svg:y1="0.161in" svg:x2="4.1181in" svg:y2="0.361in"><text:p/></draw:line><draw:line text:anchor-type="char" draw:z-index="210" draw:style-name="gr1" draw:text-style-name="P78" svg:x1="1.6484in" svg:y1="0.1693in" svg:x2="2.4921in" svg:y2="0.4039in"><text:p/></draw:line><text:span text:style-name="T1">jezikovno</text:span></text:p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1.3">
            <table:covered-table-cell/>
            <table:table-cell table:style-name="Table21.A1" table:number-columns-spanned="4" office:value-type="string">
              <text:p text:style-name="P20"><draw:line text:anchor-type="char" draw:z-index="215" draw:style-name="gr1" draw:text-style-name="P78" svg:x1="1.6228in" svg:y1="0.1744in" svg:x2="1.7882in" svg:y2="0.5661in"><text:p/></draw:line><text:span text:style-name="T22">L</text:span><text:span text:style-name="T66">2</text:span><text:span text:style-name="T22"> – leksikalizirani govorni dogodek</text:span></text:p>
            </table:table-cell>
            <table:covered-table-cell/>
            <table:covered-table-cell/>
            <table:covered-table-cell/>
            <table:table-cell table:style-name="Table21.A1" table:number-columns-spanned="2" office:value-type="string">
              <text:p text:style-name="P20"><draw:line text:anchor-type="char" draw:z-index="213" draw:style-name="gr1" draw:text-style-name="P78" svg:x1="1.5083in" svg:y1="0.3134in" svg:x2="1.839in" svg:y2="0.5398in"><text:p/></draw:line><draw:line text:anchor-type="char" draw:z-index="212" draw:style-name="gr1" draw:text-style-name="P78" svg:x1="0.5693in" svg:y1="0.3571in" svg:x2="0.7783in" svg:y2="0.6008in"><text:p/></draw:line><text:span text:style-name="T22">L</text:span><text:span text:style-name="T66">3</text:span><text:span text:style-name="T22"> – </text:span><text:span text:style-name="T16">pomenska kvalifikatorska pojasnila</text:span></text:p>
              <text:p text:style-name="P12"/>
            </table:table-cell>
            <table:covered-table-cell/>
          </table:table-row>
          <table:table-row table:style-name="Table21.3">
            <table:table-cell table:style-name="Table21.A1" table:number-rows-spanned="2" office:value-type="string">
              <text:p text:style-name="P20"><text:span text:style-name="T16">izraženo</text:span></text:p>
              <text:p text:style-name="P20"><text:span text:style-name="T22">frazem – referenca z GD</text:span></text:p>
            </table:table-cell>
            <table:table-cell table:style-name="Table21.A1" table:number-columns-spanned="4" office:value-type="string">
              <text:p text:style-name="P20"><draw:line text:anchor-type="char" draw:z-index="240" draw:style-name="gr1" draw:text-style-name="P78" svg:x1="1.9098in" svg:y1="0.1417in" svg:x2="2.8232in" svg:y2="0.3508in"><text:p/></draw:line><draw:line text:anchor-type="char" draw:z-index="239" draw:style-name="gr1" draw:text-style-name="P78" svg:x1="1.3098in" svg:y1="0.1681in" svg:x2="1.5098in" svg:y2="0.3591in"><text:p/></draw:line><text:span text:style-name="T16">zakrito</text:span></text:p>
            </table:table-cell>
            <table:covered-table-cell/>
            <table:covered-table-cell/>
            <table:covered-table-cell/>
            <table:table-cell table:style-name="Table21.A1" office:value-type="string">
              <text:p text:style-name="P20"><text:span text:style-name="T22">znotrajjezikovna</text:span></text:p>
              <text:p text:style-name="P12"><draw:line text:anchor-type="char" draw:z-index="238" draw:style-name="gr1" draw:text-style-name="P78" svg:x1="1.0736in" svg:y1="0.011in" svg:x2="1.5083in" svg:y2="0.202in"><text:p/></draw:line><draw:line text:anchor-type="char" draw:z-index="237" draw:style-name="gr1" draw:text-style-name="P78" svg:x1="0.4307in" svg:y1="0.0193in" svg:x2="0.526in" svg:y2="0.211in"><text:p/></draw:line></text:p>
            </table:table-cell>
            <table:table-cell table:style-name="Table21.A1" office:value-type="string">
              <text:p text:style-name="P20"><text:span text:style-name="T22">zunajjezikovna</text:span></text:p>
            </table:table-cell>
          </table:table-row>
          <table:table-row table:style-name="Table21.5">
            <table:covered-table-cell/>
            <table:table-cell table:style-name="Table21.A1" table:number-columns-spanned="3" office:value-type="string">
              <text:p text:style-name="P20"><draw:line text:anchor-type="char" draw:z-index="242" draw:style-name="gr1" draw:text-style-name="P78" svg:x1="1.8402in" svg:y1="0.1583in" svg:x2="2.1791in" svg:y2="0.3929in"><text:p/></draw:line><draw:line text:anchor-type="char" draw:z-index="241" draw:style-name="gr1" draw:text-style-name="P78" svg:x1="0.3965in" svg:y1="0.1756in" svg:x2="0.5882in" svg:y2="0.3756in"><text:p/></draw:line><text:span text:style-name="T16">modifikacijske besedne vrste</text:span></text:p>
              <text:p text:style-name="P12"/>
            </table:table-cell>
            <table:covered-table-cell/>
            <table:covered-table-cell/>
            <table:table-cell table:style-name="Table21.A1" table:number-rows-spanned="3" office:value-type="string">
              <text:p text:style-name="P20"><text:span text:style-name="T22">Prisl</text:span><text:span text:style-name="T66">v2</text:span></text:p>
              <text:p text:style-name="Body_20_Text_20_3"><text:span text:style-name="T24">krajevni prislovi</text:span></text:p>
              <text:p text:style-name="P20"><text:span text:style-name="T22">blizu, tam, zdaj, potem, lani</text:span></text:p>
            </table:table-cell>
            <table:table-cell table:style-name="Table21.A1" table:number-rows-spanned="2" office:value-type="string">
              <text:p text:style-name="P20"><text:span text:style-name="T22">tvorec besedila – </text:span><text:span text:style-name="T16">naslovnik</text:span></text:p>
              <text:p text:style-name="P20"><text:span text:style-name="T22">spoštovane gospe</text:span></text:p>
            </table:table-cell>
            <table:table-cell table:style-name="Table21.A1" table:number-rows-spanned="2" office:value-type="string">
              <text:p text:style-name="P20"><text:span text:style-name="T22">tvorec besedila – </text:span><text:span text:style-name="T16">besedilo</text:span></text:p>
              <text:p text:style-name="P20"><text:span text:style-name="T22">kaditi prepovedano</text:span></text:p>
            </table:table-cell>
          </table:table-row>
          <table:table-row table:style-name="Table21.5">
            <table:table-cell table:style-name="Table21.A1" table:number-columns-spanned="3" office:value-type="string">
              <text:p text:style-name="P20"><draw:line text:anchor-type="char" draw:z-index="218" draw:style-name="gr1" draw:text-style-name="P78" svg:x1="1.6646in" svg:y1="0.2362in" svg:x2="1.9339in" svg:y2="0.3669in"><text:p/></draw:line><draw:line text:anchor-type="char" draw:z-index="217" draw:style-name="gr1" draw:text-style-name="P78" svg:x1="1.7339in" svg:y1="0.1839in" svg:x2="2.4909in" svg:y2="0.3575in"><text:p/></draw:line><draw:line text:anchor-type="char" draw:z-index="216" draw:style-name="gr1" draw:text-style-name="P78" svg:x1="0.7689in" svg:y1="0.1752in" svg:x2="1.1343in" svg:y2="0.3571in"><text:p/></draw:line><text:span text:style-name="T29">medmeti</text:span></text:p>
            </table:table-cell>
            <table:covered-table-cell/>
            <table:covered-table-cell/>
            <table:table-cell table:style-name="Table21.A1" office:value-type="string">
              <text:p text:style-name="P20"><text:span text:style-name="T29">členki</text:span></text:p>
              <text:p text:style-name="P20"><text:span text:style-name="T22">baš</text:span></text:p>
            </table:table-cell>
            <table:covered-table-cell/>
            <table:covered-table-cell/>
            <table:covered-table-cell/>
          </table:table-row>
          <table:table-row table:style-name="Table21.5">
            <table:table-cell table:style-name="Table21.A1" office:value-type="string">
              <text:p text:style-name="P20"><text:span text:style-name="T22">posnemovalni</text:span></text:p>
              <text:p text:style-name="P20"><text:span text:style-name="T22">mu</text:span></text:p>
            </table:table-cell>
            <table:table-cell table:style-name="Table21.A1" office:value-type="string">
              <text:p text:style-name="P20"><text:span text:style-name="T22">razpoloženjski</text:span></text:p>
              <text:p text:style-name="P20"><text:span text:style-name="T22">av</text:span></text:p>
            </table:table-cell>
            <table:table-cell table:style-name="Table21.A1" office:value-type="string">
              <text:p text:style-name="P20"><text:span text:style-name="T22">namerni</text:span></text:p>
              <text:p text:style-name="P20"><text:span text:style-name="T22">kc, šc</text:span></text:p>
            </table:table-cell>
            <table:table-cell table:style-name="Table21.A1" office:value-type="string">
              <text:p text:style-name="P12"/>
            </table:table-cell>
            <table:covered-table-cell/>
            <table:table-cell table:style-name="Table21.A1" office:value-type="string">
              <text:p text:style-name="P12"/>
            </table:table-cell>
            <table:table-cell table:style-name="Table21.A1" office:value-type="string">
              <text:p text:style-name="P12"/>
            </table:table-cell>
          </table:table-row>
        </table:table>
        <text:p text:style-name="P37"/>
        <text:p text:style-name="P11"/>
        <text:p text:style-name="P11"/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Symbol" svg:font-family="Symbol" style:font-family-generic="roman" style:font-pitch="variable" style:font-charset="x-symbol"/>
    <style:font-face style:name="SymbolProp BT" svg:font-family="'SymbolProp BT'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Times New Roman Special G1" svg:font-family="'Times New Roman Special G1'" style:font-family-generic="roman" style:font-pitch="variable" style:font-charset="x-symbol"/>
    <style:font-face style:name="WP MathA" svg:font-family="'WP MathA'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AGRounded BT" svg:font-family="'VAGRounded BT'" style:font-family-generic="roman" style:font-pitch="variable"/>
    <style:font-face style:name="Vogue" svg:font-family="Vogu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SymbolProp BT1" svg:font-family="'SymbolProp BT'" style:font-family-generic="system" style:font-pitch="variable"/>
    <style:font-face style:name="Times New Roman2" svg:font-family="'Times New Roman'" style:font-family-generic="system" style:font-pitch="variable"/>
    <style:font-face style:name="Times New Roman Special G11" svg:font-family="'Times New Roman Special G1'" style:font-family-generic="system" style:font-pitch="variable"/>
    <style:font-face style:name="WP MathA1" svg:font-family="'WP MathA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draw:gradient draw:name="Gradient_20_2" draw:display-name="Gradient 2" draw:style="rectangular" draw:cx="70%" draw:cy="70%" draw:start-color="#5b5b5b" draw:end-color="#808080" draw:start-intensity="100%" draw:end-intensity="100%" draw:angle="900" draw:border="0%"/>
    <draw:marker draw:name="msArrowEnd_20_5" draw:display-name="msArrowEnd 5" svg:viewBox="0 0 300 300" svg:d="M150 0l150 300h-300z"/>
    <draw:marker draw:name="msArrowOvalEnd_20_5" draw:display-name="msArrowOvalEnd 5" svg:viewBox="0 0 300 300" svg:d="M150 0l75 21 54 54 21 75-21 75-54 54-75 21-75-21-54-54-21-75 21-75 54-54z"/>
    <draw:marker draw:name="msArrowStealthEnd_20_4" draw:display-name="msArrowStealthEnd 4" svg:viewBox="0 0 300 200" svg:d="M150 0l150 200-150-80-150 80z"/>
    <draw:stroke-dash draw:name="Dashed_20__28_var_29__20_4" draw:display-name="Dashed (var) 4" draw:style="round" draw:dots2="1" draw:dots2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Vogue" fo:font-family="Vogue" style:font-family-generic="roman" style:font-pitch="variable" fo:font-size="72pt" fo:font-weight="bold" style:font-size-asian="72pt" style:font-weight-asian="bold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Vogue" fo:font-family="Vogue" style:font-family-generic="roman" style:font-pitch="variable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Vogue" fo:font-family="Vogue" style:font-family-generic="roman" style:font-pitch="variable" fo:font-size="72pt" fo:font-weight="bold" style:font-size-asian="7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Vogue" fo:font-family="Vogue" style:font-family-generic="roman" style:font-pitch="variable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keep-with-next="always"/>
      <style:text-properties fo:font-style="italic" style:font-style-asian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Vogue" fo:font-family="Vogue" style:font-family-generic="roman" style:font-pitch="variable" fo:font-size="48pt" fo:font-weight="bold" style:font-size-asian="48pt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11pt" style:text-underline-style="solid" style:text-underline-width="auto" style:text-underline-color="font-color" style:font-size-asian="11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/>
    </style:style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tyle="italic" style:font-style-asian="italic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fo:font-weight="bold" style:font-weight-asian="bold"/>
    </style:style>
    <style:style style:name="SKJ3" style:family="paragraph" style:parent-style-name="Heading_20_1" style:default-outline-level="">
      <style:text-properties fo:color="#ffffff" style:font-name="VAGRounded BT" fo:font-family="'VAGRounded BT'" style:font-family-generic="roman" style:font-pitch="variable" fo:font-size="24pt" fo:background-color="#666666" style:font-size-asian="24pt" loext:padding="0in" loext:border="0.51pt solid #000000"/>
    </style:style>
    <style:style style:name="Naslov2" style:family="paragraph" style:parent-style-name="Standard" style:default-outline-level="">
      <style:paragraph-properties fo:text-align="center" style:justify-single-word="false"/>
      <style:text-properties fo:color="#ffffff" style:font-name="VAGRounded BT" fo:font-family="'VAGRounded BT'" style:font-family-generic="roman" style:font-pitch="variable" fo:font-size="20pt" fo:font-weight="bold" fo:background-color="#666666" style:font-size-asian="20pt" style:font-weight-asian="bold" loext:padding="0in" loext:border="0.51pt solid #000000"/>
    </style:style>
    <style:style style:name="Endnote" style:family="paragraph" style:parent-style-name="Standard" style:default-outline-level="" style:class="extra">
      <style:text-properties fo:font-size="10pt" style:font-size-asian="10pt"/>
    </style:style>
    <style:style style:name="Napis1" style:family="paragraph" style:parent-style-name="Standard" style:default-outline-level="">
      <style:paragraph-properties fo:text-align="justify" style:justify-single-word="false"/>
      <style:text-properties style:font-name="VAGRounded BT" fo:font-family="'VAGRounded BT'" style:font-family-generic="roman" style:font-pitch="variable" fo:font-size="14pt" fo:font-weight="bold" style:font-size-asian="14pt" style:font-weight-asian="bold"/>
    </style:style>
    <style:style style:name="Block_20_Text" style:display-name="Block Text" style:family="paragraph" style:parent-style-name="Standard" style:default-outline-level="">
      <style:paragraph-properties fo:margin-left="1in" fo:margin-right="1in" fo:margin-top="0in" fo:margin-bottom="0.0835in" loext:contextual-spacing="false" fo:text-indent="0in" style:auto-text-indent="false"/>
    </style:style>
    <style:style style:name="Manjsi" style:family="paragraph" style:parent-style-name="Standard" style:default-outline-level="">
      <style:paragraph-properties fo:text-align="justify" style:justify-single-word="false"/>
      <style:text-properties style:font-name="VAGRounded BT" fo:font-family="'VAGRounded BT'" style:font-family-generic="roman" style:font-pitch="variable" fo:font-weight="bold" style:font-weight-asian="bold"/>
    </style:style>
    <style:style style:name="_33_" style:display-name="3" style:family="paragraph" style:parent-style-name="Standard" style:default-outline-level="">
      <style:paragraph-properties fo:text-align="center" style:justify-single-word="false"/>
      <style:text-properties fo:color="#ffffff" style:font-name="VAGRounded BT" fo:font-family="'VAGRounded BT'" style:font-family-generic="roman" style:font-pitch="variable" fo:font-size="18pt" fo:font-weight="bold" fo:background-color="#666666" style:font-size-asian="18pt" style:font-weight-asian="bold" loext:padding="0in" loext:border="0.51pt solid #000000"/>
    </style:style>
    <style:style style:name="Primer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Body_20_Text_20_Indent" style:display-name="Body Text Indent" style:family="paragraph" style:parent-style-name="Text_20_body" style:default-outline-level="">
      <style:paragraph-properties fo:margin-left="0in" fo:margin-right="0in" fo:margin-top="0in" fo:margin-bottom="0.0835in" loext:contextual-spacing="false" fo:text-indent="0.1457in" style:auto-text-indent="false"/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1965in" fo:margin-right="0in" fo:text-indent="0.1457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65in" fo:margin-right="0in" fo:margin-top="0in" fo:margin-bottom="0.0835in" loext:contextual-spacing="false" fo:line-height="200%" fo:text-indent="0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aption" style:family="paragraph" style:parent-style-name="Standard" style:next-style-name="Standard" style:default-outline-level="">
      <style:paragraph-properties fo:margin-top="0.0835in" fo:margin-bottom="0.0835in" loext:contextual-spacing="false"/>
      <style:text-properties fo:font-size="10pt" fo:font-weight="bold" style:font-size-asian="10pt" style:font-weight-asian="bold" style:font-weight-complex="bold"/>
    </style:style>
    <style:style style:name="Closing" style:family="paragraph" style:parent-style-name="Standard" style:default-outline-level="">
      <style:paragraph-properties fo:margin-left="2.9528in" fo:margin-right="0in" fo:text-indent="0in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Date" style:family="paragraph" style:parent-style-name="Standard" style:next-style-name="Standard" style:default-outline-level=""/>
    <style:style style:name="E-mail_20_Signature" style:display-name="E-mail Signature" style:family="paragraph" style:parent-style-name="Standard" style:default-outline-level=""/>
    <style:style style:name="envelope_20_address" style:display-name="envelope address" style:family="paragraph" style:parent-style-name="Standard" style:default-outline-level="">
      <style:paragraph-properties fo:margin-left="2in" fo:margin-right="0in" fo:text-indent="0in" style:auto-text-indent="false"/>
      <style:text-properties style:font-name="Arial" fo:font-family="Arial" style:font-family-generic="roman" style:font-pitch="variable" style:font-size-complex="12pt"/>
    </style:style>
    <style:style style:name="envelope_20_return" style:display-name="envelope return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/>
    </style:style>
    <style:style style:name="HTML_20_Address" style:display-name="HTML Address" style:family="paragraph" style:parent-style-name="Standard" style:default-outline-level=""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1665in" fo:margin-right="0in" fo:text-indent="-0.1665in" style:auto-text-indent="false"/>
    </style:style>
    <style:style style:name="index_20_2" style:display-name="index 2" style:family="paragraph" style:parent-style-name="Standard" style:next-style-name="Standard" style:auto-update="true" style:default-outline-level="">
      <style:paragraph-properties fo:margin-left="0.3335in" fo:margin-right="0in" fo:text-indent="-0.1665in" style:auto-text-indent="false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0.5in" fo:margin-right="0in" fo:text-indent="-0.1665in" style:auto-text-indent="false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0.6665in" fo:margin-right="0in" fo:text-indent="-0.1665in" style:auto-text-indent="false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0.8335in" fo:margin-right="0in" fo:text-indent="-0.1665in" style:auto-text-indent="false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1in" fo:margin-right="0in" fo:text-indent="-0.1665in" style:auto-text-indent="false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1.1665in" fo:margin-right="0in" fo:text-indent="-0.1665in" style:auto-text-indent="false"/>
    </style:style>
    <style:style style:name="index_20_8" style:display-name="index 8" style:family="paragraph" style:parent-style-name="Standard" style:next-style-name="Standard" style:auto-update="true" style:default-outline-level="">
      <style:paragraph-properties fo:margin-left="1.3335in" fo:margin-right="0in" fo:text-indent="-0.1665in" style:auto-text-indent="false"/>
    </style:style>
    <style:style style:name="index_20_9" style:display-name="index 9" style:family="paragraph" style:parent-style-name="Standard" style:next-style-name="Standard" style:auto-update="true" style:default-outline-level="">
      <style:paragraph-properties fo:margin-left="1.5in" fo:margin-right="0in" fo:text-indent="-0.1665in" style:auto-text-indent="false"/>
    </style:style>
    <style:style style:name="index_20_heading" style:display-name="index heading" style:family="paragraph" style:parent-style-name="Standard" style:default-outline-level="">
      <style:text-properties style:font-name="Arial" fo:font-family="Arial" style:font-family-generic="roman" style:font-pitch="variable" fo:font-weight="bold" style:font-weight-asian="bold" style:font-weight-complex="bold"/>
    </style:style>
    <style:style style:name="List_20_2" style:display-name="List 2" style:family="paragraph" style:parent-style-name="Standard" style:default-outline-level="" style:class="list">
      <style:paragraph-properties fo:margin-left="0.3929in" fo:margin-right="0in" fo:text-indent="-0.196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5898in" fo:margin-right="0in" fo:text-indent="-0.1965in" style:auto-text-indent="false"/>
    </style:style>
    <style:style style:name="List_20_4" style:display-name="List 4" style:family="paragraph" style:parent-style-name="Standard" style:default-outline-level="" style:class="list">
      <style:paragraph-properties fo:margin-left="0.7862in" fo:margin-right="0in" fo:text-indent="-0.1965in" style:auto-text-indent="false"/>
    </style:style>
    <style:style style:name="List_20_5" style:display-name="List 5" style:family="paragraph" style:parent-style-name="Standard" style:default-outline-level="" style:class="list">
      <style:paragraph-properties fo:margin-left="0.9827in" fo:margin-right="0in" fo:text-indent="-0.1965in" style:auto-text-indent="false"/>
    </style:style>
    <style:style style:name="List_20_Bullet" style:display-name="List Bullet" style:family="paragraph" style:parent-style-name="Standard" style:auto-update="true" style:default-outline-level=""/>
    <style:style style:name="List_20_Bullet_20_2" style:display-name="List Bullet 2" style:family="paragraph" style:parent-style-name="Standard" style:auto-update="true" style:default-outline-level=""/>
    <style:style style:name="List_20_Bullet_20_3" style:display-name="List Bullet 3" style:family="paragraph" style:parent-style-name="Standard" style:auto-update="true" style:default-outline-level=""/>
    <style:style style:name="List_20_Bullet_20_4" style:display-name="List Bullet 4" style:family="paragraph" style:parent-style-name="Standard" style:auto-update="true" style:default-outline-level=""/>
    <style:style style:name="List_20_Bullet_20_5" style:display-name="List Bullet 5" style:family="paragraph" style:parent-style-name="Standard" style:auto-update="true" style:default-outline-level=""/>
    <style:style style:name="List_20_Continue" style:display-name="List Continue" style:family="paragraph" style:parent-style-name="Standard" style:default-outline-level="">
      <style:paragraph-properties fo:margin-left="0.1965in" fo:margin-right="0in" fo:margin-top="0in" fo:margin-bottom="0.0835in" loext:contextual-spacing="fals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3929in" fo:margin-right="0in" fo:margin-top="0in" fo:margin-bottom="0.0835in" loext:contextual-spacing="fals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5898in" fo:margin-right="0in" fo:margin-top="0in" fo:margin-bottom="0.0835in" loext:contextual-spacing="false" fo:text-indent="0in" style:auto-text-indent="false"/>
    </style:style>
    <style:style style:name="List_20_Continue_20_4" style:display-name="List Continue 4" style:family="paragraph" style:parent-style-name="Standard" style:default-outline-level="">
      <style:paragraph-properties fo:margin-left="0.7862in" fo:margin-right="0in" fo:margin-top="0in" fo:margin-bottom="0.0835in" loext:contextual-spacing="false" fo:text-indent="0in" style:auto-text-indent="false"/>
    </style:style>
    <style:style style:name="List_20_Continue_20_5" style:display-name="List Continue 5" style:family="paragraph" style:parent-style-name="Standard" style:default-outline-level="">
      <style:paragraph-properties fo:margin-left="0.9827in" fo:margin-right="0in" fo:margin-top="0in" fo:margin-bottom="0.0835in" loext:contextual-spacing="false" fo:text-indent="0in" style:auto-text-indent="false"/>
    </style:style>
    <style:style style:name="List_20_Number" style:display-name="List Number" style:family="paragraph" style:parent-style-name="Standard" style:default-outline-level=""/>
    <style:style style:name="List_20_Number_20_2" style:display-name="List Number 2" style:family="paragraph" style:parent-style-name="Standard" style:default-outline-level=""/>
    <style:style style:name="List_20_Number_20_3" style:display-name="List Number 3" style:family="paragraph" style:parent-style-name="Standard" style:default-outline-level=""/>
    <style:style style:name="List_20_Number_20_4" style:display-name="List Number 4" style:family="paragraph" style:parent-style-name="Standard" style:default-outline-level=""/>
    <style:style style:name="List_20_Number_20_5" style:display-name="List Number 5" style:family="paragraph" style:parent-style-name="Standard" style:default-outline-level=""/>
    <style:style style:name="macro" style:family="paragraph" style:default-outline-level="">
      <style:paragraph-properties fo:text-align="start" style:justify-single-word="false" fo:orphans="2" fo:widows="2" style:writing-mode="lr-tb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</style:tab-stops>
      </style:paragraph-properties>
      <style:text-properties style:font-name="Courier New" fo:font-family="'Courier New'" style:font-family-generic="roman" style:font-pitch="variable" style:language-asian="en" style:country-asian="US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0"/>
      <style:text-properties style:font-name="Arial" fo:font-family="Arial" style:font-family-generic="roman" style:font-pitch="variable" style:font-size-complex="12pt"/>
    </style:style>
    <style:style style:name="Normal_20__28_Web_29_" style:display-name="Normal (Web)" style:family="paragraph" style:parent-style-name="Standard" style:default-outline-level="">
      <style:text-properties style:font-size-complex="12pt"/>
    </style:style>
    <style:style style:name="Normal_20_Indent" style:display-name="Normal Indent" style:family="paragraph" style:parent-style-name="Standard" style:default-outline-level="">
      <style:paragraph-properties fo:margin-left="0.5in" fo:margin-right="0in" fo:text-indent="0in" style:auto-text-indent="false"/>
    </style:style>
    <style:style style:name="Note_20_Heading" style:display-name="Note Heading" style:family="paragraph" style:parent-style-name="Standard" style:next-style-name="Standard" style:default-outline-level=""/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Salutation" style:family="paragraph" style:parent-style-name="Standard" style:next-style-name="Standard" style:default-outline-level="" style:class="text"/>
    <style:style style:name="Signature" style:family="paragraph" style:parent-style-name="Standard" style:default-outline-level="" style:class="text">
      <style:paragraph-properties fo:margin-left="2.9528in" fo:margin-right="0in" fo:text-indent="0in" style:auto-text-indent="false"/>
    </style:style>
    <style:style style:name="Subtitle" style:family="paragraph" style:parent-style-name="Standard" style:default-outline-level="2" style:list-style-name="" style:class="chapter">
      <style:paragraph-properties fo:margin-top="0in" fo:margin-bottom="0.0417in" loext:contextual-spacing="false" fo:text-align="center" style:justify-single-word="false"/>
      <style:text-properties style:font-name="Arial" fo:font-family="Arial" style:font-family-generic="roman" style:font-pitch="variable" style:font-size-complex="12pt"/>
    </style:style>
    <style:style style:name="table_20_of_20_authorities" style:display-name="table of authorities" style:family="paragraph" style:parent-style-name="Standard" style:next-style-name="Standard" style:default-outline-level="">
      <style:paragraph-properties fo:margin-left="0.1665in" fo:margin-right="0in" fo:text-indent="-0.1665in" style:auto-text-indent="false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0.3335in" fo:margin-right="0in" fo:text-indent="-0.3335in" style:auto-text-indent="false"/>
    </style:style>
    <style:style style:name="Title" style:family="paragraph" style:paren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toa_20_heading" style:display-name="toa heading" style:family="paragraph" style:parent-style-name="Standard" style:next-style-name="Standard" style:default-outline-level="">
      <style:paragraph-properties fo:margin-top="0.0835in" fo:margin-bottom="0in" loext:contextual-spacing="false"/>
      <style:text-properties style:font-name="Arial" fo:font-family="Arial" style:font-family-generic="roman" style:font-pitch="variable" fo:font-weight="bold" style:font-weight-asian="bold" style:font-size-complex="12pt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1665in" fo:margin-right="0in" fo:text-indent="0in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0.6665in" fo:margin-right="0in" fo:text-indent="0in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0.8335in" fo:margin-right="0in" fo:text-indent="0in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1in" fo:margin-right="0in" fo:text-indent="0in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1.1665in" fo:margin-right="0in" fo:text-indent="0in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1.3335in" fo:margin-right="0in" fo:text-indent="0in" style:auto-text-indent="false"/>
    </style:style>
    <style:style style:name="Slog1" style:family="paragraph" style:parent-style-name="Heading_20_3" style:default-outline-level="">
      <loext:graphic-properties draw:fill="solid" draw:fill-color="#e0e0e0"/>
      <style:paragraph-properties fo:background-color="#e0e0e0"/>
      <style:text-properties fo:font-size="9pt" fo:background-color="#cccccc" style:font-size-asian="9pt" style:font-size-complex="9pt" loext:padding="0in" loext:border="0.51pt solid #000000"/>
    </style:style>
    <style:style style:name="Slog2" style:family="paragraph" style:parent-style-name="Heading_20_3" style:default-outline-level="">
      <style:text-properties fo:font-size="9pt" fo:background-color="#cccccc" style:font-size-asian="9pt" style:font-size-complex="9pt" loext:padding="0in" loext:border="0.51pt solid #000000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log_20_9_20_pt_20_Vzorec_3a__20_10_25__20_Obroba_3a__20__3a__20__28_Enojen_20_Samodejno_20__20_05_20_pt_20_Debe..." style:display-name="Slog 9 pt Vzorec: 10% Obroba: : (Enojen Samodejno  05 pt Debe..." style:family="text">
      <style:text-properties fo:font-size="9pt" style:font-size-asian="9pt" loext:padding="0in" loext:border-left="0.51pt solid #000000" loext:border-right="0.51pt solid #000000" loext:border-top="none" loext:border-bottom="0.51pt solid #000000"/>
    </style:style>
    <style:style style:name="Slog_20_9_20_pt_20_Vzorec_3a__20_20_25__20_Obroba_3a__20__3a__20__28_Enojen_20_Samodejno_20__20_05_20_pt_20_Debe..." style:display-name="Slog 9 pt Vzorec: 20% Obroba: : (Enojen Samodejno  05 pt Debe..." style:family="text">
      <style:text-properties fo:font-size="9pt" style:font-size-asian="9pt" loext:padding="0in" loext:border-left="0.51pt solid #000000" loext:border-right="0.51pt solid #000000" loext:border-top="none" loext:border-bottom="0.51pt solid #000000"/>
    </style:style>
    <style:style style:name="Slog_20_9_20_pt_20_Vzorec_3a__20_Prazno_20__28_bela_29__20_Obroba_3a__20__3a__20__28_Enojen_20_Samodejno_20__20_0..." style:display-name="Slog 9 pt Vzorec: Prazno (bela) Obroba: : (Enojen Samodejno  0..." style:family="text">
      <style:text-properties fo:font-size="9pt" style:font-size-asian="9pt" loext:padding="0in" loext:border="none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0.5pt" style:font-size-asian="8pt"/>
    </style:style>
    <style:style style:name="ListLabel_20_4" style:display-name="ListLabel 4" style:family="text">
      <style:text-properties fo:font-size="10.5pt" style:font-size-asian="8pt"/>
    </style:style>
    <style:style style:name="ListLabel_20_5" style:display-name="ListLabel 5" style:family="text">
      <style:text-properties fo:font-size="10.5pt" style:font-size-asian="8pt"/>
    </style:style>
    <style:style style:name="ListLabel_20_6" style:display-name="ListLabel 6" style:family="text">
      <style:text-properties fo:font-size="10.5pt" style:font-size-asian="8pt"/>
    </style:style>
    <style:style style:name="ListLabel_20_7" style:display-name="ListLabel 7" style:family="text">
      <style:text-properties fo:font-size="8pt" style:font-size-asian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" text:bullet-char="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" text:bullet-char="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" text:bullet-char="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" text:bullet-char="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SymbolProp BT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3" style:num-suffix="" text:bullet-char="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4" style:num-suffix="" text:bullet-char="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5" style:num-suffix="" text:bullet-char="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6" style:num-suffix="" text:bullet-char="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" text:bullet-char="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SymbolProp BT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" text:bullet-char="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SymbolProp BT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7" style:num-suffix="" text:bullet-char="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fo:font-family="Web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" text:bullet-char="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" text:bullet-char="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" text:bullet-char="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8839in" style:type="center"/>
          <style:tab-stop style:position="6.6937in" style:type="right"/>
        </style:tab-stops>
      </style:paragraph-properties>
      <style:text-properties fo:font-weight="bold" style:font-weight-asian="bold"/>
    </style:style>
    <style:style style:name="MP2" style:family="paragraph" style:parent-style-name="Header">
      <style:paragraph-properties>
        <style:tab-stops>
          <style:tab-stop style:position="2.8839in" style:type="center"/>
          <style:tab-stop style:position="6.6937in" style:type="right"/>
        </style:tab-stops>
      </style:paragraph-properties>
    </style:style>
    <style:style style:name="MT1" style:family="text"/>
    <style:page-layout style:name="Mpm1">
      <style:page-layout-properties fo:page-width="8.2681in" fo:page-height="11.6929in" style:num-format="1" style:print-orientation="portrait" fo:margin-top="0in" fo:margin-bottom="0.3937in" fo:margin-left="0.5909in" fo:margin-right="0.5909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left="0in" fo:margin-right="0in" fo:margin-bottom="0.3543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5909in" fo:margin-right="0.5909in" style:writing-mode="lr-tb" style:layout-grid-color="#c0c0c0" style:layout-grid-lines="44" style:layout-grid-base-height="0.21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0.5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  <style:page-layout style:name="Mpm5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2"><text:span text:style-name="page_20_number"><text:tab/><text:tab/></text:span></text:p>
      </style:header-left>
    </style:master-page>
    <style:master-page style:name="Converted1" style:page-layout-name="Mpm2" style:next-style-name="Standard"/>
    <style:master-page style:name="First_20_Page" style:display-name="First Page" style:page-layout-name="Mpm3" style:next-style-name="Standard"/>
    <style:master-page style:name="Converted2" style:page-layout-name="Mpm2" style:next-style-name="Standard"/>
    <style:master-page style:name="Converted3" style:page-layout-name="Mpm2" style:next-style-name="Standard"/>
    <style:master-page style:name="Converted4" style:page-layout-name="Mpm2" style:next-style-name="Standard"/>
    <style:master-page style:name="Converted5" style:page-layout-name="Mpm2" style:next-style-name="Standard"/>
    <style:master-page style:name="Converted6" style:page-layout-name="Mpm2" style:next-style-name="Standard"/>
    <style:master-page style:name="Converted7" style:page-layout-name="Mpm2" style:next-style-name="Standard"/>
    <style:master-page style:name="Converted8" style:page-layout-name="Mpm4">
      <style:header>
        <text:p text:style-name="Header"/>
      </style:header>
      <style:header-left>
        <text:p text:style-name="MP2"><text:span text:style-name="page_20_number"><text:tab/><text:tab/></text:span></text:p>
      </style:header-left>
    </style:master-page>
    <style:master-page style:name="Converted9" style:page-layout-name="Mpm4">
      <style:header>
        <text:p text:style-name="Header"/>
      </style:header>
      <style:header-left>
        <text:p text:style-name="MP2"><text:span text:style-name="page_20_number"><text:tab/><text:tab/></text:span></text:p>
      </style:header-left>
    </style:master-page>
    <style:master-page style:name="Converted10" style:page-layout-name="Mpm4">
      <style:header>
        <text:p text:style-name="Header"/>
      </style:header>
      <style:header-left>
        <text:p text:style-name="MP2"><text:span text:style-name="page_20_number"><text:tab/><text:tab/></text:span></text:p>
      </style:header-left>
    </style:master-page>
    <style:master-page style:name="Converted11" style:page-layout-name="Mpm4">
      <style:header>
        <text:p text:style-name="Header"/>
      </style:header>
      <style:header-left>
        <text:p text:style-name="MP2"><text:span text:style-name="page_20_number"><text:tab/><text:tab/></text:span></text:p>
      </style:header-left>
    </style:master-page>
    <style:master-page style:name="Converted12" style:page-layout-name="Mpm4">
      <style:header>
        <text:p text:style-name="Header"/>
      </style:header>
      <style:header-left>
        <text:p text:style-name="MP2"><text:span text:style-name="page_20_number"><text:tab/><text:tab/></text:span></text:p>
      </style:header-left>
    </style:master-page>
    <style:master-page style:name="Converted13" style:page-layout-name="Mpm4">
      <style:header>
        <text:p text:style-name="Header"/>
      </style:header>
      <style:header-left>
        <text:p text:style-name="MP2"><text:span text:style-name="page_20_number"><text:tab/><text:tab/></text:span></text:p>
      </style:header-left>
    </style:master-page>
    <style:master-page style:name="Converted14" style:page-layout-name="Mpm4">
      <style:header>
        <text:p text:style-name="Header"/>
      </style:header>
      <style:header-left>
        <text:p text:style-name="MP2"><text:span text:style-name="page_20_number"><text:tab/><text:tab/></text:span></text:p>
      </style:header-left>
    </style:master-page>
    <style:master-page style:name="Converted15" style:page-layout-name="Mpm4">
      <style:header>
        <text:p text:style-name="Header"/>
      </style:header>
      <style:header-left>
        <text:p text:style-name="MP2"><text:span text:style-name="page_20_number"><text:tab/><text:tab/></text:span></text:p>
      </style:header-left>
    </style:master-page>
    <style:master-page style:name="Converted16" style:page-layout-name="Mpm5" style:next-style-name="Converted15"/>
    <style:master-page style:name="Converted17" style:page-layout-name="Mpm2" style:next-style-name="Converted15"/>
    <style:master-page style:name="Converted18" style:page-layout-name="Mpm2" style:next-style-name="Converted15"/>
    <style:master-page style:name="Converted19" style:page-layout-name="Mpm4">
      <style:header>
        <text:p text:style-name="Header"/>
      </style:header>
      <style:header-left>
        <text:p text:style-name="MP2"><text:span text:style-name="page_20_number"><text:tab/><text:tab/></text:span></text:p>
      </style:header-left>
    </style:master-page>
    <style:master-page style:name="Converted20" style:page-layout-name="Mpm4">
      <style:header>
        <text:p text:style-name="Header"/>
      </style:header>
      <style:header-left>
        <text:p text:style-name="MP2"><text:span text:style-name="page_20_number"><text:tab/><text:tab/></text:span></text:p>
      </style:header-left>
    </style:master-page>
    <style:master-page style:name="Converted21" style:page-layout-name="Mpm4">
      <style:header>
        <text:p text:style-name="Header"/>
      </style:header>
      <style:header-left>
        <text:p text:style-name="MP2"><text:span text:style-name="page_20_number"><text:tab/><text:tab/></text:span></text:p>
      </style:header-left>
    </style:master-page>
    <style:master-page style:name="Converted22" style:page-layout-name="Mpm4">
      <style:header>
        <text:p text:style-name="Header"/>
      </style:header>
      <style:header-left>
        <text:p text:style-name="MP2"><text:span text:style-name="page_20_number"><text:tab/><text:tab/></text:span></text:p>
      </style:header-left>
    </style:master-page>
    <style:master-page style:name="Converted23" style:page-layout-name="Mpm4">
      <style:header>
        <text:p text:style-name="Header"/>
      </style:header>
      <style:header-left>
        <text:p text:style-name="MP2"><text:span text:style-name="page_20_number"><text:tab/><text:tab/></text:span></text:p>
      </style:header-left>
    </style:master-page>
    <style:master-page style:name="Converted24" style:page-layout-name="Mpm4">
      <style:header>
        <text:p text:style-name="Header"/>
      </style:header>
      <style:header-left>
        <text:p text:style-name="MP2"><text:span text:style-name="page_20_number"><text:tab/><text:tab/></text:span></text:p>
      </style:header-left>
    </style:master-page>
    <style:master-page style:name="Converted25" style:page-layout-name="Mpm4">
      <style:header>
        <text:p text:style-name="Header"/>
      </style:header>
      <style:header-left>
        <text:p text:style-name="MP2"><text:span text:style-name="page_20_number"><text:tab/><text:tab/></text:span></text:p>
      </style:header-left>
    </style:master-page>
    <style:master-page style:name="Converted26" style:page-layout-name="Mpm4">
      <style:header>
        <text:p text:style-name="Header"/>
      </style:header>
      <style:header-left>
        <text:p text:style-name="MP2"><text:span text:style-name="page_20_number"><text:tab/><text:tab/></text:span></text:p>
      </style:header-left>
    </style:master-page>
    <style:master-page style:name="Converted27" style:page-layout-name="Mpm4">
      <style:header>
        <text:p text:style-name="Header"/>
      </style:header>
      <style:header-left>
        <text:p text:style-name="MP2"><text:span text:style-name="page_20_number"><text:tab/><text:tab/></text:span></text:p>
      </style:header-left>
    </style:master-page>
    <style:master-page style:name="Converted28" style:page-layout-name="Mpm4">
      <style:header>
        <text:p text:style-name="Header"/>
      </style:header>
      <style:header-left>
        <text:p text:style-name="MP2"><text:span text:style-name="page_20_number"><text:tab/><text:tab/></text:span></text:p>
      </style:header-left>
    </style:master-page>
    <style:master-page style:name="Converted29" style:page-layout-name="Mpm4">
      <style:header>
        <text:p text:style-name="Header"/>
      </style:header>
      <style:header-left>
        <text:p text:style-name="MP2"><text:span text:style-name="page_20_number"><text:tab/><text:tab/></text:span></text:p>
      </style:header-left>
    </style:master-page>
    <style:master-page style:name="Converted30" style:page-layout-name="Mpm4">
      <style:header>
        <text:p text:style-name="Header"/>
      </style:header>
      <style:header-left>
        <text:p text:style-name="MP2"><text:span text:style-name="page_20_number"><text:tab/><text:tab/></text:span></text:p>
      </style:header-left>
    </style:master-page>
    <style:master-page style:name="Converted31" style:page-layout-name="Mpm4">
      <style:header>
        <text:p text:style-name="Header"/>
      </style:header>
      <style:header-left>
        <text:p text:style-name="MP2"><text:span text:style-name="page_20_number"><text:tab/><text:tab/></text:span></text:p>
      </style:header-left>
    </style:master-page>
    <style:master-page style:name="Converted32" style:page-layout-name="Mpm4">
      <style:header>
        <text:p text:style-name="Header"/>
      </style:header>
      <style:header-left>
        <text:p text:style-name="MP2"><text:span text:style-name="page_20_number"><text:tab/><text:tab/></text:span></text:p>
      </style:header-left>
    </style:master-page>
    <style:master-page style:name="Converted33" style:page-layout-name="Mpm5" style:next-style-name="Converted32"/>
    <style:master-page style:name="Converted34" style:page-layout-name="Mpm2" style:next-style-name="Converted3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a Vidovič Muha:</dc:title>
    <meta:initial-creator>Mojca Stritar</meta:initial-creator>
    <dc:creator>Jaka</dc:creator>
    <meta:editing-cycles>2</meta:editing-cycles>
    <meta:print-date>2007-01-06T17:26:00</meta:print-date>
    <meta:creation-date>2014-03-13T08:40:00</meta:creation-date>
    <dc:date>2014-03-13T08:40:00</dc:date>
    <meta:editing-duration>P0D</meta:editing-duration>
    <meta:generator>LibreOffice/6.0.7.3$Linux_X86_64 LibreOffice_project/00m0$Build-3</meta:generator>
    <meta:document-statistic meta:table-count="21" meta:image-count="0" meta:object-count="0" meta:page-count="36" meta:paragraph-count="1806" meta:word-count="8712" meta:character-count="57842" meta:non-whitespace-character-count="50232"/>
    <meta:user-defined meta:name="AppVersion">14.0000</meta:user-defined>
    <meta:user-defined meta:name="Company">Dom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