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WWNum1">
      <style:paragraph-properties fo:margin-left="0.1252in" fo:margin-right="0in" fo:text-indent="-0.1252in" style:auto-text-indent="false">
        <style:tab-stops/>
      </style:paragraph-properties>
    </style:style>
    <style:style style:name="P3" style:family="paragraph" style:parent-style-name="Standard" style:list-style-name="WWNum2">
      <style:paragraph-properties fo:margin-left="0.1252in" fo:margin-right="0in" fo:text-indent="-0.1252in" style:auto-text-indent="false">
        <style:tab-stops/>
      </style:paragraph-properties>
    </style:style>
    <style:style style:name="P4"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style-complex="italic"/>
    </style:style>
    <style:style style:name="T4" style:family="text">
      <style:text-properties style:font-name="Calibri"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KNJIZEVNOST MED VOJNAMA (AVANTGARDE)</text:span></text:p>
      <text:p text:style-name="Standard"><text:span text:style-name="T1">Medvojna književnost se je razvijala v okvirih ene državne skupnosti, to je versajske, monarhistične Jugoslavije – Kraljevine Srbov, Hrvatov in Slovencev. Prva svetovna vojna je prinesla ogromno število žrtev in materialne škode. Poleg tega so na ta prostor vplivali še Oktobrska revolucija v Rusiji in organizirana delavska gibanja. V književnosti se pojavi več tokov – avantgarde. Vsebina literarnih del se tematsko giblje od uporov proti socialnim krivicam in obsodb vojne do kozmopolitskih razpoloženj in proletarskega človekoljubja. Mlada generacija ustvarjalcev je močno težila k temu, da naredi izrazit odklon od tradicije, zato se usmeri proti kanonu in njegovim pravilom, proti normi in tradiciji v literaturi. Ekspresionizem je močneje zastopan v zahodnejših krajih Hrvaške in v Sloveniji, medtem ko je nadrealizem že zaradi prejšnjih povezav s Francijo naletel na plodna tla v Beogradu. Ekspresionistično šolo v prvih povojnih letih zastopajo Miroslav Krleža, August Cesarec, Gustav Krklec, Dušan Vasilijev. Nekateri izmed njih so se kasneje od ekspresionizma oddaljili. Najuspešnejša dela v duhu ekspresionizma v južnoslovanski književnosti sta napisala Antun Branko Šimić in Dušan Vasilijev. Nadrealistično skupino, ki je zagovarjala pisanje po nareku misli (tok zavesti) v odsotnosti vsakršne kontrole razuma, so sestavljali: Miloš Crnjanski, Rastko Petrović, Marko Ristić, Dušan Matić, Aleksandar Vučo idr. Ta skupina je delovala od leta 1924 do 1934, potem pa se je razpadla. Večji del pisateljev iz te skupine se je preusmeril k socialni tematiki življenja delavcev, kmetov in mestnih revežev. Literatura s socialno tematiko se je vedno bolj uveljavljala. Tudi ekspresionisti so se usmerili v ta tip literature. Najvidnejši pisci socialne tematike so tako: Miroslav Krleža, August Cesarec, Slavko Kolar, Dobriša Cesarić, Branimir Cosić, Jovan Popović. Mnoga dela s socialno tematiko imajo predvsem dokumentarno vrednost, vendar večinoma prevladujejo tista z literarno-umetniško vrednostjo. </text:span></text:p>
      <text:p text:style-name="Standard"><text:span text:style-name="T1">Od vseh gibanj med vojnama je najbolj organiziran nadrealizem v Srbiji. Je vrhunec srbske književne avantgarde in hkrati začetek njene preobrazbe v nasprotni model literature, opuščanje esteticizma in prehod v angažirano literaturo. Srbski nadrealizem je šel skozi 2 fazi: pred-nadrealistična faza (1922–1930) in nadrealistična faza (1930–1932). </text:span></text:p>
      <text:p text:style-name="P1"/>
      <text:p text:style-name="Standard"><text:span text:style-name="T1">Zenitizem je avantgardno gibanje dvajsetih let 20. st., katerega nastanek in razvoj je vezan na časopis </text:span><text:span text:style-name="T2">Zenit</text:span><text:span text:style-name="T1">. Manifest zenitizma so napisali Ljubomir Micić, Ivan Gol in Boško Tokin. Nastal je v čast humanizmu in v protivojnem duhu. V svojih idejah je bil zenitizem ostra kritika evropske družbene in politične stvarnosti tega obdobja. V programskem tekstu </text:span><text:span text:style-name="T2">Človek in umetnost</text:span><text:span text:style-name="T1"> je citat: »Nikada više rata! Nikada! Nikada!« Zenitisti so se zavzemali za avtonomnost besed v poeziji, uvajanje umetniških časopisov in bili proti mimetičnosti v slikarstvu. Uvedli so lik barbarskega genija, ki bo propadli kulturi zahodne Evrope prinesel svežo moč Vzhoda. V kasnejših fazah se je močno približal futurizmu, kar se kaže tudi v Marinettijevih objavah v </text:span><text:span text:style-name="T2">Zenitu</text:span><text:span text:style-name="T1">. </text:span><text:span text:style-name="T2">Zenit</text:span><text:span text:style-name="T1"> je časopis, ki je izhajal od leta 1921 so 1926 v Zagrebu in Beogradu (od 1924 naprej), revija za umetnost in kulturo, ki je imel tudi mednarodne sodelavce. Vsega skupaj je izšlo 43 številk. Od 1926 naprej je bil prepovedan zaradi objave članka </text:span><text:span text:style-name="T2">Zenitizam kroz prizmu marksizma</text:span><text:span text:style-name="T1">. </text:span></text:p>
      <text:p text:style-name="P1"/>
      <text:p text:style-name="Standard"><text:span text:style-name="T4">Predstavniki hrvaške medvojne književnosti:</text:span></text:p>
      <text:p text:style-name="Standard"><text:span text:style-name="T1">MIROSLAV KRLEŽA (1893–1981)</text:span></text:p>
      <text:p text:style-name="Standard"><text:span text:style-name="T1">Najprej je izšla njegova drama </text:span><text:span text:style-name="T2">Legenda</text:span><text:span text:style-name="T1"> (1914), nato pa je med 1. sv. vojno napisal še nekaj dram (</text:span><text:span text:style-name="T2">Kristofor Kolumbo</text:span><text:span text:style-name="T1">, </text:span><text:span text:style-name="T2">Michelangelo Buonarotti</text:span><text:span text:style-name="T1">, </text:span><text:span text:style-name="T2">Kraljevo</text:span><text:span text:style-name="T1">), kjer je na </text:span><text:soft-page-break/><text:span text:style-name="T1">ekspresionističen način prikazal jasnovidnost misleca in nerazumevanje množic, boj umetnika za samostojen izraz ter negativne strani malomeščanstva. V poeziji je vedrina, svetle barve, socialni motivi, vzponi in pobitost delavskega gibanja v boju z buržoazijo. Zelo slikovito je v knjigi </text:span><text:span text:style-name="T2">Hrvatski bog Mars</text:span><text:span text:style-name="T1"> prikazal težave kmeta in intelektualca v prvi svetovni vojni. to tematiko je nadaljeval v drami </text:span><text:span text:style-name="T2">U logoru</text:span><text:span text:style-name="T1"> z obsodbo vojne in avstro-ogrske oficirske klike. Najboljše Krleževe drame so iz cikla o Glembajevih: </text:span><text:span text:style-name="T2">Gospoda Glembajevi</text:span><text:span text:style-name="T1">, </text:span><text:span text:style-name="T2">V agoniji</text:span><text:span text:style-name="T1"> in </text:span><text:span text:style-name="T2">Leda</text:span><text:span text:style-name="T1"> ter nekaj novel s snovjo s tega področja. V dramah o Glembajevih je dejanje omejeno na manj likov, ki pa so notranje bolj poglobljeni in med njimi so razvita zelo močna nasprotja. Z ostrimi potezami je opisal tipe zagrebških višjih krogov, ki so bili različni uradniki, bankirji ali cesarsko-kraljevi oficirji pred prvo sv. vojno, nato pa so bili vrženi s svojih položajev in se potikali skozi življenje kakor izgubljeni. Krleža je to plast družbe z njenim egoizmom, nemoralo, teptanjem humanosti in zunanjim bliščem brezmejno sovražil. V treh romanih kritizira buržoazijo in monarho-fašistično diktaturo. Zelo uspele so njegove </text:span><text:span text:style-name="T2">Balede Petrice Kerempuha</text:span><text:span text:style-name="T1"> in lirske pesmi v kajkavščini. Po 2. sv. vojni je napisal simbolistično dramo </text:span><text:span text:style-name="T2">Aretej</text:span><text:span text:style-name="T1">. Po kvaliteti je pisatelj svetovnega formata.</text:span></text:p>
      <text:p text:style-name="P1"/>
      <text:p text:style-name="Standard"><text:span text:style-name="T1">AUGUST CESAREC (1893–1941) </text:span></text:p>
      <text:p text:style-name="Standard"><text:span text:style-name="T1">Na začetku je pisal pesmi (</text:span><text:span text:style-name="T2">Stihovi</text:span><text:span text:style-name="T1">), nadaljeval pa je s pripovedništvom.V začetku je pisal novele pod vplivom ekspresionizma z motivi boja delavskega gibanja proti kapitalistom (</text:span><text:span text:style-name="T2">Za novim putem</text:span><text:span text:style-name="T1">), pozneje pa je to snov nadaljeval na psihološko-realističen način v romanih </text:span><text:span text:style-name="T2">Careva kraljevina</text:span><text:span text:style-name="T1"> s kritiko predvojne družbe v Zagrebu in v romanu </text:span><text:span text:style-name="T2">Zlatni mladić</text:span><text:span text:style-name="T1"> s prikazom povojne mladine, ki spreminja svoje nazore zaradi lastne koristi. V </text:span><text:span text:style-name="T2">Novelah</text:span><text:span text:style-name="T1"> (1939) je prešel na metodo klasičnega kritičnega realizma in oblikoval like in pojave svojega časa ali naslikal malega, potlačenega človeka zagrebškega predmestja, brez sentimentalnosti in idealiziranja, v stvarnosti kapitalistične družbe. </text:span></text:p>
      <text:p text:style-name="P1"/>
      <text:p text:style-name="Standard"><text:span text:style-name="T1">TIN UJEVIĆ (1891–1955) → pesnik, kritik in prevajalec</text:span></text:p>
      <text:p text:style-name="Standard"><text:span text:style-name="T1">Pesniške zbirke: </text:span><text:span text:style-name="T2">Lelek sebra</text:span><text:span text:style-name="T1"> (</text:span><text:span text:style-name="T2">Jok sužnja</text:span><text:span text:style-name="T1">), </text:span><text:span text:style-name="T2">Kolajna</text:span><text:span text:style-name="T1"> (trubadurska lirika klasičnih oblik), </text:span><text:span text:style-name="T2">Ojađeno zvono</text:span><text:span text:style-name="T1"> (od pesimizma se obrne k naravi, kljubuje življenju), </text:span><text:span text:style-name="T2">Auto na korzu</text:span><text:span text:style-name="T1">, </text:span><text:span text:style-name="T2">Žedan kamen na studencu</text:span><text:span text:style-name="T1"> (pomirjenje s svetom in ljudmi, sprejemanje življenja z njegovimi dobrimi in slabimi stranmi). Njegova lirika je izraz utrujenosti, osamljenosti in nezadovoljstva meščanskega inteligenta, izpovedana v prefinjenih odtenkih jezika. To je poezija bolečine, tožbe, skrite ljubezni, poduhovljenosti, ki se skuša dvigniti iz telesnega oklepa. Pomembno je tudi to, da bi se rad dvignil iz tega vzdušja med ljudi in naravo. Pozneje najdemo pri njem socialne proteste in ljubezen do Zagreba. </text:span></text:p>
      <text:p text:style-name="P1"/>
      <text:p text:style-name="Standard"><text:span text:style-name="T1">ANTUN BRANKO ŠIMIĆ (1898–1925) → pesnik in kritik</text:span></text:p>
      <text:p text:style-name="Standard"><text:span text:style-name="T1">Osrednja osebnost ekspresionizma na Hrvaškem. Pisal je pesmi (pesniška zbirka </text:span><text:span text:style-name="T2">Preobraženja</text:span><text:span text:style-name="T1">) in kritike, bil je urednik ekspresionističnih revij </text:span><text:span text:style-name="T2">Vijavica</text:span><text:span text:style-name="T1"> in </text:span><text:span text:style-name="T2">Juriš</text:span><text:span text:style-name="T1">, kjer je objavljal svoje pesmi. Motivi njegove lirike so: smrt in ljubezen, osamljenost, tesnoba, nasprotje med telesom in duhom (umrl je mlad zaradi tuberkuloze). Bil je naklonjen revežem, in kritičen do kraljev in bogatašev. V pesmih je opuščal interpunkcijo. </text:span></text:p>
      <text:p text:style-name="P1"/>
      <text:p text:style-name="Standard"><text:span text:style-name="T1">SLAVKO KOLAR (1891–1963) → humorist in satirik </text:span></text:p>
      <text:p text:style-name="Standard"><text:span text:style-name="T1">Najboljši humorist v tem obdobju. Med vojnama se je odlikoval z novelami, ki jih je objavil pod naslovom </text:span><text:span text:style-name="T2">Ili jesmo – ili nismo</text:span><text:span text:style-name="T1"> in </text:span><text:span text:style-name="T2">Mi smo za pravicu </text:span><text:span text:style-name="T1">(humor ublažuje obravnavano tematiko). Obravnaval je globoko vez med človekom in družbo z dveh različnih polov: komičnega in tragičnega. Obračunava s polinteligenco malih </text:span><text:soft-page-break/><text:span text:style-name="T1">karieristov z megalomanskimi idejami in kompromisnih kameleonov. Njegova najboljša dela so tista s tematiko s podeželja, pri čemer izredno objektivno opisuje podeželje z vsemi njegovimi pozitivnimi in negativnimi lastnostmi. Napisal je tudi nekaj dram z motivi iz okupacije in filmski scenarij.</text:span></text:p>
      <text:p text:style-name="P1"/>
      <text:p text:style-name="Standard"><text:span text:style-name="T4">Predstavniki srbske medvojne književnosti:</text:span></text:p>
      <text:p text:style-name="Standard"><text:span text:style-name="T1">IVO ANDRIĆ (1892–1975) → dobitnik nobelove nagrade za književnost 1961</text:span></text:p>
      <text:p text:style-name="Standard"><text:span text:style-name="T1">Andrić je v književnost vstopil s pesmima v prozi in objavljal v hrvaškem zborniku </text:span><text:span text:style-name="T2">Hrvatska mlada lirika</text:span><text:span text:style-name="T1">. Prvo knjigo verzov v prozi </text:span><text:span text:style-name="T3">Ex Ponto</text:span><text:span text:style-name="T1"> je objavil 1918. leta v Zagrebu, leta 1</text:span><text:bookmark text:name="_GoBack"/><text:span text:style-name="T1">920 pa izda zbirko </text:span><text:span text:style-name="T3">Nemiri</text:span><text:span text:style-name="T1"> v Beogradu. Andrićeva dela lahko razdelimo v nekoliko tematsko-žanrovskih celot:</text:span></text:p>
      <text:list xml:id="list7126822961" text:style-name="WWNum1">
        <text:list-item>
          <text:p text:style-name="P2"><text:span text:style-name="T1">V prvi fazi, ki jo obeležujejo lirika in pesmi v prozi (</text:span><text:span text:style-name="T3">Ex Ponto</text:span><text:span text:style-name="T1">, </text:span><text:span text:style-name="T3">Nemiri</text:span><text:span text:style-name="T1">), je njegovo doživljanje sveta obarvano z osebnim eksistencionalno-spiritualnim iskanjem, ki je bilo deloma navdahnjeno z literaturo, ki jo je v tem času prebiral. </text:span></text:p>
        </text:list-item>
        <text:list-item>
          <text:p text:style-name="P2"><text:span text:style-name="T1">Druga faza, ki traja do II. svetovne vojne, je zaznamovana z Andrićevim usmerjanjem k pripovedniški prozi, na literarnem področju, ter z definitivnim prehodom na srbsko ekavico (za razliko od bosanske jekavice), na jezikovnem področju. To je povzročilo čudno mešanico, kjer pripovedovalec uporablja ekavski, protagonisti pa kakšen od jekavskih ali ikavskih dialektov. Po splošnem mnenju za to fazo velja, da se je Andrić 'našel' in zato spada med umetniško najproduktivnejše obdobje, z večino njegovih najbolj cenjenih zgodb. </text:span></text:p>
        </text:list-item>
      </text:list>
      <text:p text:style-name="Standard"><text:span text:style-name="T1">Slogovno ni bil naklonjen eksperimentom, ki so v tem obdobju prevladovali v literarnem svetu, temveč je ostal zvest klasični tradiciji realizma 19. stoletja. Opisoval je svojo vizijo Bosne, kot dežele na prehodu med vzhodom in zahodom, dežele prepojene z iracionalizmom, versko nestrpnostjo ter emocionalimi erupcijami, večinoma v erotičnem smislu. Dramske osebnosti so praviloma predstavniki vseh štirih bosanskih, etnično-verskih skupnosti – Bošnjaki (muslimani), Srbi (pravoslavci), Hrvati (rimokatoliki) ter Židi. Pogosto so imenovani s pejorativnimi imeni (Vlahi, Turki), pojavljajo pa se tudi tujci. Časovno obdobje zgodb v glavnem pokriva 19. stoletje, pa tudi predhodna obdobja ter 20. stoletje.</text:span></text:p>
      <text:list xml:id="list1559178336" text:style-name="WWNum2">
        <text:list-item>
          <text:p text:style-name="P3"><text:span text:style-name="T1">Tretja faza je zaznamovana z obsežnejšimi deli; nastali so romani </text:span><text:span text:style-name="T3">Na Drini Ćuprija</text:span><text:span text:style-name="T1">, </text:span><text:span text:style-name="T3">Travnička hronika</text:span><text:span text:style-name="T1">, </text:span><text:span text:style-name="T3">Gospođica</text:span><text:span text:style-name="T1"> ter nadokončano delo </text:span><text:span text:style-name="T3">Omerpaša Latas</text:span><text:span text:style-name="T1">, kakor tudi najpomembnejše delo tega obdobja, pripoved </text:span><text:span text:style-name="T3">Prokleta avlija</text:span><text:span text:style-name="T1">. Z izjemo </text:span><text:span text:style-name="T3">Gospođice</text:span><text:span text:style-name="T1">, realističnega psihološkega romana, postavljenega v srbsko sredino, se dogajanje ostalih del v glavnem odvija v Bosni, časovno pa v njeni preteklosti ali pa spoju med preteklostjo in sedanjostjo.</text:span></text:p>
        </text:list-item>
      </text:list>
      <text:p text:style-name="P1"/>
      <text:p text:style-name="Standard"><text:span text:style-name="T1">MILOŠ CRNJANSKI (1893–1977)</text:span></text:p>
      <text:p text:style-name="Standard"><text:span text:style-name="T1">Ob Andriću največji srbski pesnik in pisatelj 20. st. Prekinil je s formalizmom in simbolizmom, zavrgel nacionalni in socialni utilitarizem. Njegova zgodnja poezija je izraz povojne duhovne klime razočaranja, mračno, boleče , cinično izražanje povratnika iz vojne, modernega Odiseja (zbirka </text:span><text:span text:style-name="T2">Lirika Itake</text:span><text:span text:style-name="T1">, 1919). Mladostniško izzivalno obračunava z nacionalnimi miti, posmehuje se slavi srednjega veka in piše pesmi v čast porazu, vislic in smrti. Intimna lirika je polna motivov ženske. V njej se spajajo ljubezenska doživetja s slutnjo smrti, erotika z melanholijo. Ženska je fluidna in neresnična, z nečim kar spominja na rečno nimfo ali vilo iz narodnih pesmi. Pesnik je pred njo globoko žalosten, obseden z njo, hkrati pa tudi z mislijo na izginotje vsega v tišini in pozablja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6:00</meta:creation-date>
    <dc:date>2014-03-13T07:17:00</dc:date>
    <meta:editing-duration>PT1S</meta:editing-duration>
    <meta:generator>LibreOffice/3.5$Linux_X86_64 LibreOffice_project/350m1$Build-2</meta:generator>
    <meta:document-statistic meta:table-count="0" meta:image-count="0" meta:object-count="0" meta:page-count="3" meta:paragraph-count="24" meta:word-count="1555" meta:character-count="10678" meta:non-whitespace-character-count="9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