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ooper Black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ERNA</text:span></text:p>
      <text:p text:style-name="Standard"><text:span text:style-name="T2">Moderna v hrvaški književnosti</text:span> zajema obdobje od 1892 do 1916. mlada generacija hrvaških pisateljev je svoj boj za nov nacionalnopolitični in literarno-estetski program začela leta 1895 na trgu bana Jelačića v ZG, ko je javno nastopila proti režimu Khuena Hedervaryja z zažigom madžarske zastave. Študenti, ki so v protestu sodelovali so bili pregnani iz vseučilišč; študij so zato nadaljevali na Dunaju in v Pragi, kjer so prišli v stik z novimi socialnimi, političnimi in estetskimi idejami. Praška skupina je nastopila z idejo o socialni funkciji literature, dunajska pa izhaja iz izrazite dunajske secesije in zagovarja larpurlartizem. Nova generacija pisateljev je prinesla nov duh v literarno ustvarjanje: v poeziji in prozi je prišlo do sprememb v tematiki in načinu izražanja. Avtorji se ukvarjajo z lastno intimo, eksistencialnimi, socialnimi in domoljubnimi motivi. Do izraza pridejo značilnosti simbolizma, impresionizma in zametki ekspresionizma. Izrazitejša postane nova senzibilnost, občutljivost; pesniki razkrivajo globino svoje intime. O domoljubnih motivih pišejo brez patetike, včasih celo v vulgarnem jeziku. To je poezija preciznih pesniških slik, utemeljenih na vidnih, slušnih, tipnih in vonjavnih senzacijah. Verzi so zelo melodičen, vse pogostejši je prosti verz. V prozi se opušča zgodbenost. Oživljeni sta kajkavska (Matoš, Domjanović, Galović) in čakavska (Nazor) književnost. </text:p>
      <text:p text:style-name="Standard"/>
      <text:p text:style-name="Standard">MILAN BEGOVIĆ (1876–1948) → pesnik, prozaist, dramatik, kritik, prevajalec</text:p>
      <text:p text:style-name="Standard">Tretja pesniška zbirka <text:span text:style-name="T3">Knjiga Boccadoro</text:span> ga je postavila v središče moderne. V hrvaško književnost je prvi vnesel motiv telesnosti. </text:p>
      <text:p text:style-name="Standard"/>
      <text:p text:style-name="Standard">DRAGUTIN DOMJANOVIĆ (1875–1933) → kajkavski pesnik</text:p>
      <text:p text:style-name="Standard">V svoje pesmi je uvedel dekadentne motive. Dogajanja skoraj ni. Pisal je v kajkavščini. </text:p>
      <text:p text:style-name="Standard"/>
      <text:p text:style-name="Standard">VLADIMIR NAZOR (1876–1949) → čakavski pesnik, rojen na Braču</text:p>
      <text:p text:style-name="Standard">Izdal je več pesniških zbirk (<text:span text:style-name="T3">Slovanske legende</text:span>, <text:span text:style-name="T3">Lirika</text:span>, <text:span text:style-name="T3">Nove</text:span> <text:span text:style-name="T3">pesmi</text:span>, <text:span text:style-name="T3">Ljubezenske pesmi</text:span>, <text:span text:style-name="T3">Hrvaški kralji</text:span> – zbirka sonetov), napisal dva epa (<text:span text:style-name="T3">Medved Brundo</text:span> in <text:span text:style-name="T3">Utva zlatokrila</text:span>). V času moderne je bil Nazor pesnik življenjskega optimizma, vere v boljšo prihodnost hrvaškega in drugih južnoslovanskih narodov. Posvečal se je bolj nacionalnim motivom, ljubezni Hrvatov do svoje države in njene preteklosti, kar zagotavlja prihodnost. </text:p>
      <text:p text:style-name="Standard"/>
      <text:p text:style-name="Standard">ANTUN GUSTAV MATOŠ (1873–1949) </text:p>
      <text:p text:style-name="Standard">V književnosti se je pojavil zgodaj s pripovedjo <text:span text:style-name="T3">Moć savjesti</text:span>, pesmi pa je začel pisati šele v zrelejših letih. Pisal je satirične in fantastično-simbolične novele, potopise (<text:span text:style-name="T3">Naši ljudje in kraji</text:span>), eseje, kritike in feljtone in lirske pesmi. V pesmih, ki so intimnega, rodoljubnega in satiričnega značaja, pazi zlasti na pravilno obliko, na figure in rime. Njegovi verzi, zlasti enajsterci in dvanajsterci so zelo uglajeni. </text:p>
      <text:p text:style-name="Standard"/>
      <text:p text:style-name="Standard">IVO VOJNOVIĆ (1857–1929) → dramatik</text:p>
      <text:p text:style-name="Standard">V svojih najboljših dramah je uporabil motive iz dubrovniškega življenja: <text:span text:style-name="T3">Ekvinokcij</text:span>, <text:span text:style-name="T3">Dubrovniška trilogija</text:span>, <text:span text:style-name="T3">Maske s podstrešja</text:span>. Simbolistični elementi so najbolj vidni v dramah <text:span text:style-name="T3">Smrt majke Jugovića</text:span>, kjer je vzel snov iz ljudske pesmi, nato v <text:span text:style-name="T3">Gospe s sončnico</text:span> in v čisto simbolistični drami <text:span text:style-name="T3">Imperatrix</text:span>. </text:p>
      <text:p text:style-name="Standard"/>
      <text:p text:style-name="Standard"><text:span text:style-name="T2">Moderna v srbski književnosti</text:span>: moderne težnje novih estetsko-literarnih struj najdemo že v delih srbskih avtorjev ti. realističnega obdobja, tako da srbska moderna ali »zlato obdobje srbske književnosti« zajema konec 19. st. in traja do konca prve sv. vojne. O njej se ne more govoriti kot o novi smeri, ki bi jo prinesla nova generacija, in zato ni bilo sporov med dvema generacijama avtorjev. Značilnosti moderne književnosti najdemo že pri Vojislavu Iliću in <text:soft-page-break/>Branislavu Nušiču. V njunih delih je nostalgično občutje polnega in intenzivnega življenja, veliko strasti, senzualnosti, močan socialni čut za male in nemočne. Obdobje srbske moderne zaznamuje začetek izhajanja časopisa <text:span text:style-name="T3">Srpski književni glasnik</text:span>, delovanje <text:span text:style-name="T3">Srpske književne zadruge</text:span>, ustanovitev <text:span text:style-name="T3">Srpskog knjievnog društva</text:span> idr. Srbski pisatelji so hitro sprejeli evropske literarne vplive, ki so najprej zajeli literarno kritiko (srbska literarna kritika doživi razmah) in poezijo, nato pa prozo in druge književne vrste. V poeziji forma postane pomembnejša od vsebine (pesniki, ki so sledili francoske pesnike parnasovske in simbolistične usmeritve) – v pesmih subjektiven pristop, podajanje lastnega intimnega sveta in kult spevnosti verza sugerirajo atmosfero melanholije in pesimizma. Največjo pozornost namenjajo motivu ljubezni: od platonskega dojemanja ženske, slutnje o ženski, ženski kot idealu življenja, do erotičnega doživetja ženske. Proza izraža tendenco do izražanja novega in modernega v strukturi literarnega dela in v njegovih temah. Vse več pozornosti je namenjene posamezniku, individuumu, ki v sebi nosi svoja protislovja, notranje boje in moralne dileme. </text:p>
      <text:p text:style-name="Standard"/>
      <text:p text:style-name="Standard">ALEKSA ŠANTIĆ (1868–1924) → mostarski pesnik</text:p>
      <text:p text:style-name="Standard">Izdal je nekaj knjig lirike (<text:span text:style-name="T3">Pesmi</text:span>, <text:span text:style-name="T3">Na starih ognjiščih</text:span>) in dramo <text:span text:style-name="T3">Hasanaginica</text:span>. Je pesnik toplih ljubezenskih pesmi, v rodoljubnih pesmih izraža željo po osvoboditvi izpod Avstro-Ogrske. Ljubi hercegovskega kmeta in njegovo težavno delo. Kot ljubezenski pesnik se je razvil pod vplivom muslimanskih ljudskih pesmi. V elegiji <text:span text:style-name="T3">Pretpraznično veče</text:span>, njegovi najznačilnejši pesmi, osamljenost lajša spomin na otroštvo in uteha, ki mu jo prinašajo pesmi. Njegova poezija se giblje med dvema tradicionalnima opredelitvama: med osebnimi in kolektivnimi počutji, ljubeznijo in rodoljubjem, ideali drage in trpečega naroda. V pesmih ustvarja orientalski svet. Dosegel je popularnost pri bralcih, manj odobravanja pa pri kritikih. Za eno njegovih najboljših pesmi velja <text:span text:style-name="T3">Veče na školju</text:span>, kratka lirsko zgoščena pesem, zvočno orkestrirana, z bogatimi asonancami, aliteracijami in rimami, v kateri je podano doživetje usode ubogih.</text:p>
      <text:p text:style-name="Standard"/>
      <text:p text:style-name="Standard">JOVAN DUČIĆ (1874–1943) → osrednji predstavnik srbske moderne</text:p>
      <text:p text:style-name="Standard">Napisal je 4 zbirke lirike, knjigo različnih premišljevanj o življenju (<text:span text:style-name="T3">Zaklad cesarja Radovana</text:span>) in knjigo potopisov (<text:span text:style-name="T3">Mesta in himne</text:span>). V pesmih opisuje predvsem tisto, kar se dogaja v njegovi duševnosti, ki je zelo občutljiva za odtenke narave, piše o ljubezni in premišljevanjih o smislu življenja in smrti. Pesmi so prežete s čustvi potrtosti in duševnih pretresov. Dučić je izrazit pesnik meščanske inteligence, ki se je šolala na zahodu. Pod vplivom Francozov je pisal zelo uglajene verze, zlasti enajsterce in dvanjasterce. </text:p>
      <text:p text:style-name="Standard"/>
      <text:p text:style-name="Standard">MILAN RAKIĆ (1876–1938) → pesnik</text:p>
      <text:p text:style-name="Standard">Rakićeve pesimistične pesmi v prve desetletju 20. st. so odraz slabih razmer v Srbiji in osebnih razočaranj. V globokem razmišljanju, ki ga spremljajo čustva in simbolične slike, govori o dolgočasju, o nezadovoljstvu nad življenjem, o razočaranju v ljubezni, kar peha človeka v obup in smrt. Vendar smrt ni rešitev. </text:p>
      <text:p text:style-name="Standard"/>
      <text:p text:style-name="Standard">SIMA PANDUROVIĆ (1883–1960) → pesnik</text:p>
      <text:p text:style-name="Standard">Po njegovi smrti so našli kovček, poln pesmi. Njegove pesmi so pesimistične.</text:p>
      <text:p text:style-name="Standard"/>
      <text:p text:style-name="Standard">VLADISLAV PETKOVIĆ DIS (1870–1917) → pesnik</text:p>
      <text:p text:style-name="Standard">Motive jemlje iz podzavesti. Je pesnik mračnih razpoloženj, celo obupa. </text:p>
      <text:p text:style-name="Standard"/>
      <text:p text:style-name="Standard">BORA STANKOVIĆ (1876–1927) → pripovednik</text:p>
      <text:p text:style-name="Standard">Napisal je tri zbirke novel: <text:span text:style-name="T3">Iz starega evangelija</text:span>, <text:span text:style-name="T3">Božji ljudje</text:span>, <text:span text:style-name="T3">Stari dnevi</text:span>, roman <text:span text:style-name="T3">Nečista kri</text:span> in drami <text:span text:style-name="T3">Koštana</text:span> in <text:span text:style-name="T3">Taštana</text:span>. Prikazuje Vranje v 2. pol. 19. st., ko se je osvobodilo Turkov in <text:soft-page-break/>pod vplivom novega kapitalističnega sistema začelo spreminjati stare družbene oblike. Opisuje zapletene ljubezenske zgodbe. </text:p>
      <text:p text:style-name="Standard"/>
      <text:p text:style-name="Standard">RADOJE DOMANOVIĆ (1873–1909) → pripovednik</text:p>
      <text:p text:style-name="Standard">Pisal je ostre in duhovite satire proti korupciji Obrenovićevega režima. Režim ga je večkrat odpustil iz službe. Najbolj znane so njegove alegorične satire na lažno rodoljubje: <text:span text:style-name="T3">Vodja</text:span>, <text:span text:style-name="T3">Stradija</text:span>, <text:span text:style-name="T3">Kraljevič Marko drugič med Srb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3T07:15:00</meta:creation-date>
    <dc:date>2014-03-13T07:1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27" meta:word-count="1061" meta:character-count="7419" meta:non-whitespace-character-count="63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