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Cooper Black" svg:font-family="'Cooper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Standard" style:master-page-name="">
      <style:paragraph-properties style:page-number="auto"/>
    </style:style>
    <style:style style:name="P3" style:family="paragraph" style:parent-style-name="Normal_20__28_Web_29_" style:master-page-name="">
      <style:paragraph-properties style:page-number="auto"/>
    </style:style>
    <style:style style:name="T1" style:family="text">
      <style:text-properties style:font-name="Cooper Black"/>
    </style:style>
    <style:style style:name="T2" style:family="text">
      <style:text-properties fo:font-style="italic" style:font-style-asian="italic"/>
    </style:style>
    <style:style style:name="T3" style:family="text">
      <style:text-properties fo:letter-spacing="0.0138in"/>
    </style:style>
    <style:style style:name="T4" style:family="text">
      <style:text-properties fo:font-size="11pt" style:font-size-asian="11pt" style:font-size-complex="11pt"/>
    </style:style>
    <style:style style:name="T5" style:family="text">
      <style:text-properties fo:font-weight="bold" style:font-weight-asian="bold"/>
    </style:style>
    <style:style style:name="Sect1" style:family="section">
      <style:section-properties style:editable="false">
        <style:columns fo:column-count="2" fo:column-gap="0.4917in">
          <style:column style:rel-width="32767*" fo:start-indent="0in" fo:end-indent="0.2457in"/>
          <style:column style:rel-width="32768*" fo:start-indent="0.2457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POVOJNA KNJIZEVNOST</text:span></text:p>
      <text:p text:style-name="Standard">Književnose na hrvaškem</text:p>
      <text:p text:style-name="Standard">Zmaga revolucije je vnesla spremembe v strukturo družbe, kar je bilo še posebej očitno v duhovnih sferah. Vzpostavile so se nove vrednote – etične in socialne, iz katerih so se konstruirale tudi nove duhovne vrednote. Vse to se je odražalo tudi v književnosti. Literarno življenje v prvih povojnih letih je najprej prišlo do izraza v časopisih (<text:span text:style-name="T2">Repubika</text:span>, <text:span text:style-name="T2">Hrvatsko kolo</text:span>, ki se je kasneje preimenovalo v <text:span text:style-name="T2">Kolo</text:span>). Večina avtorjev se je ukvarjala z vojno tematiko – razlike med starejšo in mlajšo generacijo so le v pogledu in doživljanju tega motiva in v samem pristopu k temi vojne in revolucije. Nekateri avtorji so se usmerili v socialistični realizem, kar se je kazalo v prevladovanju vsesplošnih idej nad individualno inovativnostjo, tendenca je zasenčila umetnost (programska književnost), šabloniziranje literarnih postopkov, junaki brez psihološke dimenzije, črno-bela tehnika pisanja, uvajanje publicističnega stila v književnost. Delež programske literature se je znatno zmanjšal po letu 1948 (informbiro). Hrvaška književnost se začne močneje povezovati z evropskimi smernicami. Razvijati se začne <text:span text:style-name="T3">modernizem </text:span>(od 50. let naprej). V poeziji začnejo avtorji iskati nove forme, ki so prevladale nad vsebino. Poezija je izražanje stališč do sveta in sebe – <text:span text:style-name="T2">lirika malodušnih</text:span>. Vse bolj se hermetizira. V prozi se osredotočajo na dva motiva: vojna kot obsesija lastnega otroštva in sodobno mestno življenje. Posvečajo se človeku in njegovemu razmerju do sveta. Rušijo klasične oblike poezije in proze. Zgodbenost izginja. </text:p>
      <text:p text:style-name="Standard"/>
      <text:p text:style-name="Standard">VJEKOSLAV KALEB: <text:span text:style-name="T2">Na kamenju</text:span>, <text:span text:style-name="T2">Izvan stvari</text:span>, <text:span text:style-name="T2">Brigada</text:span>, <text:span text:style-name="T2">Ponižene ulice</text:span>, <text:span text:style-name="T2">Divota prašine</text:span>, <text:span text:style-name="T2">Bijeli Kamen</text:span>, <text:span text:style-name="T2">Smrtni zvuci</text:span>, <text:span text:style-name="T2">Nagao vjetar</text:span></text:p>
      <text:p text:style-name="Standard">VLADAN DESNICA: <text:span text:style-name="T2">Zimsko ljetovanje</text:span>, <text:span text:style-name="T2">Olupine na suncu</text:span>, <text:span text:style-name="T2">Proljeća Ivana Galeba</text:span>, drama <text:span text:style-name="T2">Ljestve Jakovljeve</text:span>, zbirka pesmi <text:span text:style-name="T2">Sljepac na žalu</text:span></text:p>
      <text:p text:style-name="Standard">VESNA PARUN pesnica: <text:span text:style-name="T2">Zore i vihori</text:span>, <text:span text:style-name="T2">Pjesme</text:span>, <text:span text:style-name="T2">Crna maslina</text:span>, <text:span text:style-name="T2">Koralj vraćen moru</text:span>, <text:span text:style-name="T2">Ti i nikad</text:span>, <text:span text:style-name="T2">Vjetar Trakije</text:span>, <text:span text:style-name="T2">Bila sam dječak</text:span></text:p>
      <text:p text:style-name="Standard"/>
      <text:p text:style-name="Standard"/>
      <text:p text:style-name="Normal_20__28_Web_29_"/>
      <text:p text:style-name="Normal_20__28_Web_29_"/>
      <text:section text:style-name="Sect1" text:name="TextSection">
        <text:p text:style-name="P3"><text:span text:style-name="T4">HASANAGINICA</text:span></text:p>
        <text:p text:style-name="Normal_20__28_Web_29_"><text:span text:style-name="T4">Što se bjeli u gori zelenoj?<text:line-break/>Al' su snjezi, al' su labudovi?<text:line-break/>Da su snjezi, već bi okopnuli,<text:line-break/>labudovi, već bi poletjeli;<text:line-break/>nit' su snjezi, nit' su labudovi,<text:line-break/>nego šator age Hasan-age:<text:line-break/>on boluje u ranami ljutim.<text:line-break/>Oblazi ga mater i sestrica,<text:line-break/>a ljubovca od stida ne mogla.</text:span></text:p>
        <text:p text:style-name="Normal_20__28_Web_29_"><text:span text:style-name="T4">Kad li mu je ranam' bolje bilo,<text:line-break/>ter poruča vjernoj ljubi svojoj:<text:line-break/>"Ne čekaj me u dvoru b'jelomu,<text:line-break/>ni u dvoru, ni u rodu momu!"<text:line-break/>Kad kaduna r'ječ razumjela,<text:line-break/>još je jadna u toj misli stala,<text:line-break/>jeka stade konja oko dvora,<text:line-break/>i pobježe Hasanaginica,<text:line-break/>da vrat lomi kuli niz pendžere.<text:line-break/>Za njom trču dvi ćeri djevojke:<text:line-break/>"Vrati nam se, mila majko naša,<text:line-break/>nije ovo babo Hasan-aga,<text:line-break/>već daidža, Pintorović beže!"</text:span></text:p>
        <text:p text:style-name="Normal_20__28_Web_29_"><text:span text:style-name="T4">I vrati se Hasanaginica,<text:line-break/>ter se vješa bratu oko vrata.<text:line-break/>"Da, moj brate, velike sramote,<text:line-break/>gdi me šalje od petero dice!"<text:line-break/>Beže muči, ne govori ništa,<text:line-break/>već se maša u džepe svione,<text:line-break/>i vadi njoj knjigu oprošćenja,<text:line-break/>da uzimlje potpuno vjenčanje,<text:line-break/>da gre s njime majci uzatrage.<text:line-break/>Kad kaduna knjigu proučila,<text:line-break/>dva je sina u čelo ljubila,<text:line-break/>a dv'je ćeri u rumena lica:<text:line-break/>a s malahnim u bešici sinkom,<text:line-break/>od'jeliti nikako se ne mogla,<text:line-break/>već je bratac za ruke uzeo,<text:line-break/>i jedva je sinkom rastavio,<text:line-break/></text:span><text:soft-page-break/><text:span text:style-name="T4">ter je meće k sebi na konjica,<text:line-break/>s njome grede dvoru bijelomu.</text:span></text:p>
        <text:p text:style-name="Normal_20__28_Web_29_"><text:span text:style-name="T4">U rodu je malo vr'jeme stala,<text:line-break/>malo vr'jeme, ni nedjelju dana,<text:line-break/>dobra kada i od roda dobra,<text:line-break/>dobru kadu prose sa svih strana,<text:line-break/>da najveće imotski kadija.<text:line-break/>Kaduna se bratu svomu moli:<text:line-break/>"Ah, tako te ne želila, braco!<text:line-break/>Nemoj mene davat za nikoga,<text:line-break/>da ne puca jadno srce moje,<text:line-break/>gledajući sirotice svoje!"<text:line-break/>Ali beže ne hajaše ništa,<text:line-break/>već nju daje imotskom kadiji.<text:line-break/>Još kaduna bratu se moljaše,</text:span></text:p>
        <text:p text:style-name="Normal_20__28_Web_29_"><text:span text:style-name="T4">da njoj piše listak, b'jele knjige,<text:line-break/>da je šalje imotskom kadiji:<text:line-break/>"Djevojka te l'jepo pozdravljaše,<text:line-break/>a u knjizi l'jepo te moljaše,<text:line-break/>kad pokupiš gospodu svatove,<text:line-break/>dug polduvak nosi na djevojku,<text:line-break/>kada bude agi mimo dvor,<text:line-break/>nek' ne vidi sirotice svoje!"<text:line-break/>Kad kadiji b'jela knjiga dođe,<text:line-break/>gospodu je svate pokupio,<text:line-break/>svate kupi, grede po djevojku.<text:line-break/>Dobro svati došli po djevojke,<text:line-break/>i zdravo se povratili s njome.</text:span></text:p>
        <text:p text:style-name="Normal_20__28_Web_29_"><text:span text:style-name="T4">A kad bili agi mimo dvora,<text:line-break/>dvi je ćerce s pendžera gledahu,<text:line-break/>a dva sina prid nju izhođahu:<text:line-break/>tere svojoj majci govorahu:<text:line-break/>"Svrati nam se, mila majko naša,<text:line-break/>da mi tebi užinati damo!"<text:line-break/>Kad to čula Hasanaginica,<text:line-break/>starišini svatov' govorila:<text:line-break/>"Bogom brate, svatov' starišina,<text:line-break/>ustavi mi konje uza dvora,<text:line-break/>da darujem sirotice moje!"<text:line-break/>Ustaviše konje uza dvora.<text:line-break/>Svoju dicu l'jepo darovala:<text:line-break/>svakom sinku nazve pozlaćene,<text:line-break/>svakoj ćeri čohu do poljane;<text:line-break/>a malomu u bešici sinku,<text:line-break/>njemu šalje u bošči haljine.</text:span></text:p>
        <text:p text:style-name="Normal_20__28_Web_29_"><text:span text:style-name="T4">A to gleda junak Hasan-aga,<text:line-break/>ter dozivlje do dva sina svoja:<text:line-break/>"Hod'te amo, sirotice moje,<text:line-break/>kad se neće smilovati na vas,<text:line-break/>majka vaša srca arđaskoga!"</text:span></text:p>
        <text:p text:style-name="Normal_20__28_Web_29_"><text:span text:style-name="T4">Kad to čula Hasanaginica,<text:line-break/>b'jelim licem u zemlju udrila,<text:line-break/>usput se je s dušom rastavila,<text:line-break/>od žalosti, gledajuć' sirota!</text:span></text:p>
        <text:p text:style-name="Standard"/>
      </text:section>
      <text:section text:style-name="Sect2" text:name="Section1">
        <text:p text:style-name="P2"/>
        <text:p text:style-name="Standard"/>
        <text:p text:style-name="Standard"/>
        <text:p text:style-name="Standard">DANILO KIŠ (22. 2. 1935–15. 10. 1989)</text:p>
        <text:p text:style-name="Standard">Osnovno šolo in gimnazijo je obiskoval na Madžarskem, na Filozofski fakulteti v Beogradu pa je diplomiral na oddelku za občo književnost. Že zgodaj je začel prevajati iz madžarščine in francoščine. Več let je živel kot svobodni književnik in prevajalec, nekaj časa pa je bil lektor za srbski jezik in književnost v Franciji. </text:p>
        <text:p text:style-name="Standard">Pisal je novele, romane, drame, pesmi, eseje in polemike, prevajal pa je iz ruščine, madžarščine, francoščine in angleščine. Njegov najuspešnejši roman je <text:span text:style-name="T2">Bašta, pepeo</text:span> (1965). Zbrana dela obsegajo 10 tomov. Bil je dobitnik številnih domačih in mednarodnih nagrad.</text:p>
        <text:p text:style-name="Standard"/>
        <text:p text:style-name="Standard"><text:span text:style-name="T5">Na vest o smrti gospođe M. T.</text:span></text:p>
        <text:p text:style-name="Standard"/>
        <text:p text:style-name="Standard">Kakav dobro obavljen posao, Smrti,</text:p>
        <text:p text:style-name="Standard">kakav uspeh,</text:p>
        <text:p text:style-name="Standard">srušiti takvu tvrđavu!</text:p>
        <text:p text:style-name="Standard">Požderati toliko mesa,</text:p>
        <text:p text:style-name="Standard">skrckati toliko kostiju </text:p>
        <text:p text:style-name="Standard">za tako kratko vreme.</text:p>
        <text:p text:style-name="Standard">Potrošiti toliku energiju,</text:p>
        <text:p text:style-name="Standard">brzo, kao kad se ispušta cigareta.</text:p>
        <text:p text:style-name="Standard">Kakav je to bio posao, Smrti,</text:p>
        <text:p text:style-name="Standard">kakva demonstracija sile. </text:p>
        <text:p text:style-name="Standard"><text:soft-page-break/>(Kao da ti ne bismo</text:p>
        <text:p text:style-name="Standard">verovali na reč.)</text:p>
        <text:p text:style-name="Standard"/>
        <text:p text:style-name="Standard">Pesem je zadnja Kiševa pesem.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Cooper Black" svg:font-family="'Cooper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ormal_20__28_Web_29_" style:display-name="Normal (Web)" style:family="paragraph" style:parent-style-name="Standard" style:default-outline-level="">
      <style:paragraph-properties fo:margin-top="0.0693in" fo:margin-bottom="0.0693in"/>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3T07:18:00</meta:creation-date>
    <dc:date>2014-03-13T07:18:00</dc:date>
    <meta:editing-duration>P0D</meta:editing-duration>
    <meta:generator>LibreOffice/3.5$Linux_X86_64 LibreOffice_project/350m1$Build-2</meta:generator>
    <meta:document-statistic meta:table-count="0" meta:image-count="0" meta:object-count="0" meta:page-count="3" meta:paragraph-count="32" meta:word-count="912" meta:character-count="5612" meta:non-whitespace-character-count="472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