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Harrington" fo:font-size="28pt" style:font-size-asian="28pt" style:font-size-complex="2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style:font-name-complex="Arial1"/>
    </style:style>
    <style:style style:name="T4" style:family="text">
      <style:text-properties fo:font-variant="small-caps"/>
    </style:style>
    <style:style style:name="T5" style:family="text">
      <style:text-properties fo:font-variant="small-caps" style:font-name="Arial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gled južnoslovanskih književnosti</text:span></text:p>
      <text:p text:style-name="Standard"/>
      <text:p text:style-name="Standard"><text:span text:style-name="T2">Štirje temelji književnosti:</text:span></text:p>
      <text:p text:style-name="Standard"><text:span text:style-name="T3">1. </text:span><text:span text:style-name="T5">ustno slovstvo</text:span></text:p>
      <text:p text:style-name="Standard"><text:s text:c="4"/>Karel Štrekel (pred njim tudi Vuk Karadžić) je zbral skoraj 11 tisoč ljudskih pesmi za </text:p>
      <text:p text:style-name="Standard"><text:s text:c="4"/>katere je značilna <text:span text:style-name="T4">slovanska antiteza</text:span>.</text:p>
      <text:p text:style-name="Standard"/>
      <text:p text:style-name="Standard"><text:span text:style-name="T5">2. pismenstvo</text:span></text:p>
      <text:p text:style-name="Standard"><text:s text:c="4"/>Slovanska pisava: glagolica, kasneje cirilica</text:p>
      <text:p text:style-name="Standard"><text:s text:c="4"/>V 2. polovici 9. st. ustanovijo svojo pisavo, cerkev in književnost.</text:p>
      <text:p text:style-name="Standard"/>
      <text:p text:style-name="Standard"><text:span text:style-name="T5">3. književnost v obdobju renesanse</text:span></text:p>
      <text:p text:style-name="Standard"><text:s text:c="4"/>Književnost je temeljila na antičnih vzorih. Razvili so liriko, epiko in dramatiko.</text:p>
      <text:p text:style-name="Standard"><text:s text:c="4"/>Učitelji Lutra, Zwinglija in Kalvina so bili slovanski učenjaki.</text:p>
      <text:p text:style-name="Standard"/>
      <text:p text:style-name="Standard"><text:span text:style-name="T5">4. romantična književnost</text:span></text:p>
      <text:p text:style-name="Standard"><text:s text:c="4"/>Nacionalne pesnitve: Petričev, Njegoš, Mažuranić.</text:p>
      <text:p text:style-name="Standard"><text:s text:c="4"/>Posebnost je to, da junak nastopa v funkciji nacije: iz individualne ustvarijo nacionalno</text:p>
      <text:p text:style-name="Standard"><text:s text:c="4"/>romantiko (tega primera drugje v svetu ni).</text:p>
      <text:p text:style-name="Standard"/>
      <text:p text:style-name="Standard">Kot peto posebnost pa bi lahko šteli književnost med obema vojnama, saj so takrat nastala izjemna izpovedna dela, kakršnih drugod po svetu ne najde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" text:bullet-char="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led južnoslovanskih književnosti</dc:title>
    <meta:initial-creator>Nuša</meta:initial-creator>
    <dc:creator>Jaka</dc:creator>
    <meta:editing-cycles>2</meta:editing-cycles>
    <meta:creation-date>2014-03-13T07:18:00</meta:creation-date>
    <dc:date>2014-03-13T07:1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25" meta:character-count="905" meta:non-whitespace-character-count="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