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list-style-name="WWNum4"/>
    <style:style style:name="P4" style:family="paragraph" style:parent-style-name="Standard" style:list-style-name="WWNum3"/>
    <style:style style:name="P5" style:family="paragraph" style:parent-style-name="Standard">
      <style:text-properties fo:font-style="italic" style:font-style-asian="italic"/>
    </style:style>
    <style:style style:name="P6" style:family="paragraph" style:parent-style-name="Standard" style:list-style-name="WWNum2"/>
    <style:style style:name="P7" style:family="paragraph" style:parent-style-name="Standard">
      <style:paragraph-properties fo:margin-left="1.9665in" fo:margin-right="0in" fo:text-indent="0in" style:auto-text-indent="false"/>
    </style:style>
    <style:style style:name="P8" style:family="paragraph" style:parent-style-name="Standard">
      <style:paragraph-properties fo:margin-left="0.75in" fo:margin-right="0in" fo:text-indent="0in" style:auto-text-indent="false"/>
    </style:style>
    <style:style style:name="P9" style:family="paragraph" style:parent-style-name="Standard">
      <style:paragraph-properties fo:margin-left="0.75in" fo:margin-right="0in" fo:text-indent="0in" style:auto-text-indent="false"/>
      <style:text-properties fo:font-weight="bold" style:font-weight-asian="bold"/>
    </style:style>
    <style:style style:name="P10" style:family="paragraph" style:parent-style-name="Standard">
      <style:paragraph-properties fo:margin-left="0.75in" fo:margin-right="0in" fo:text-indent="0in" style:auto-text-indent="false"/>
      <style:text-properties fo:font-style="italic" style:font-style-asian="italic"/>
    </style:style>
    <style:style style:name="P11" style:family="paragraph" style:parent-style-name="Standard">
      <style:paragraph-properties fo:margin-left="1in" fo:margin-right="0in" fo:text-indent="0in" style:auto-text-indent="false"/>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fo:font-weight="bold" style:font-weight-asian="bold"/>
    </style:style>
    <style:style style:name="P14" style:family="paragraph" style:parent-style-name="Standard">
      <style:paragraph-properties fo:break-before="page"/>
    </style:style>
    <style:style style:name="P15" style:family="paragraph" style:parent-style-name="Standard" style:list-style-name="WWNum1">
      <style:paragraph-properties fo:break-before="page"/>
    </style:style>
    <style:style style:name="P16" style:family="paragraph" style:parent-style-name="Standard">
      <style:paragraph-properties fo:margin-left="0.4917in" fo:margin-right="0in" fo:text-indent="0in" style:auto-text-indent="false"/>
    </style:style>
    <style:style style:name="P17" style:family="paragraph" style:parent-style-name="Standard">
      <style:paragraph-properties fo:margin-left="0.4917in" fo:margin-right="0in" fo:text-indent="0in" style:auto-text-indent="false"/>
      <style:text-properties fo:font-weight="bold" style:font-weight-asian="bold"/>
    </style:style>
    <style:style style:name="P18" style:family="paragraph" style:parent-style-name="Standard">
      <style:paragraph-properties fo:margin-left="0.4917in" fo:margin-right="0in" fo:text-indent="0in" style:auto-text-indent="false"/>
      <style:text-properties fo:font-style="italic" style:font-style-asian="italic"/>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1.2335in" fo:margin-right="0in" fo:text-indent="0.2417in" style:auto-text-indent="false"/>
    </style:style>
    <style:style style:name="P21" style:family="paragraph" style:parent-style-name="Standard">
      <style:paragraph-properties fo:margin-left="0in" fo:margin-right="0in" fo:text-indent="0.4917in" style:auto-text-indent="false"/>
    </style:style>
    <style:style style:name="P22" style:family="paragraph" style:parent-style-name="Standard">
      <style:paragraph-properties fo:margin-left="3.4417in" fo:margin-right="0in" fo:text-indent="0.4917in" style:auto-text-indent="false"/>
    </style:style>
    <style:style style:name="P23" style:family="paragraph" style:parent-style-name="Standard">
      <style:paragraph-properties fo:margin-left="1.9665in" fo:margin-right="0in" fo:text-indent="0.4917in" style:auto-text-indent="false"/>
    </style:style>
    <style:style style:name="P24" style:family="paragraph" style:parent-style-name="Standard">
      <style:paragraph-properties fo:margin-left="0.25in" fo:margin-right="0in" fo:text-indent="0.2417in" style:auto-text-indent="false"/>
    </style:style>
    <style:style style:name="P25" style:family="paragraph" style:parent-style-name="Standard">
      <style:paragraph-properties fo:margin-left="0.25in" fo:margin-right="0in" fo:text-indent="0.2417in" style:auto-text-indent="false"/>
      <style:text-properties fo:font-style="italic" style:font-style-asian="italic"/>
    </style:style>
    <style:style style:name="P26" style:family="paragraph" style:parent-style-name="Standard">
      <style:paragraph-properties fo:margin-left="0.25in" fo:margin-right="0in" fo:text-indent="0.2417in" style:auto-text-indent="false"/>
      <style:text-properties fo:font-weight="bold" style:font-weight-asian="bold"/>
    </style:style>
    <style:style style:name="P27" style:family="paragraph" style:parent-style-name="Standard">
      <style:paragraph-properties fo:margin-left="2.4583in" fo:margin-right="0in" fo:text-indent="0in" style:auto-text-indent="false"/>
    </style:style>
    <style:style style:name="P28" style:family="paragraph" style:parent-style-name="Standard">
      <style:paragraph-properties fo:margin-left="1.75in" fo:margin-right="0in" fo:text-indent="0in" style:auto-text-indent="false"/>
    </style:style>
    <style:style style:name="P29" style:family="paragraph" style:parent-style-name="Standard">
      <style:paragraph-properties fo:margin-left="1.75in" fo:margin-right="0in" fo:text-indent="0in" style:auto-text-indent="false"/>
      <style:text-properties fo:font-weight="bold" style:font-weight-asian="bold"/>
    </style:style>
    <style:style style:name="P30" style:family="paragraph" style:parent-style-name="Standard">
      <style:paragraph-properties fo:margin-left="1.4752in" fo:margin-right="0in" fo:text-indent="0.4917in" style:auto-text-indent="false"/>
    </style:style>
    <style:style style:name="P31" style:family="paragraph" style:parent-style-name="Standard">
      <style:paragraph-properties fo:margin-left="1.4752in" fo:margin-right="0in" fo:text-indent="0in" style:auto-text-indent="false"/>
    </style:style>
    <style:style style:name="P32" style:family="paragraph" style:parent-style-name="Standard">
      <style:paragraph-properties fo:margin-left="0.4925in" fo:margin-right="0in" fo:line-height="150%" fo:text-indent="0in" style:auto-text-indent="false"/>
    </style:style>
    <style:style style:name="P33" style:family="paragraph" style:parent-style-name="Standard">
      <style:paragraph-properties fo:margin-left="0.4925in" fo:margin-right="0in" fo:line-height="150%" fo:text-align="justify" style:justify-single-word="false" fo:text-indent="0in" style:auto-text-indent="false"/>
    </style:style>
    <style:style style:name="P34" style:family="paragraph" style:parent-style-name="Standard">
      <style:paragraph-properties fo:margin-left="0.25in" fo:margin-right="0in" fo:text-indent="-0.25in" style:auto-text-indent="false"/>
    </style:style>
    <style:style style:name="P35" style:family="paragraph" style:parent-style-name="Standard">
      <style:paragraph-properties fo:margin-left="2.4665in" fo:margin-right="0in" fo:text-indent="0in" style:auto-text-indent="false"/>
    </style:style>
    <style:style style:name="P36" style:family="paragraph" style:parent-style-name="Standard">
      <style:paragraph-properties fo:margin-left="0.9835in" fo:margin-right="0in" fo:text-indent="0in" style:auto-text-indent="false"/>
    </style:style>
    <style:style style:name="P37" style:family="paragraph" style:parent-style-name="Standard">
      <style:paragraph-properties fo:margin-left="4.4252in" fo:margin-right="0in" fo:text-indent="0in" style:auto-text-indent="false"/>
    </style:style>
    <style:style style:name="P38" style:family="paragraph" style:parent-style-name="Standard">
      <style:paragraph-properties fo:margin-left="2in" fo:margin-right="0in" fo:text-indent="0in" style:auto-text-indent="false"/>
    </style:style>
    <style:style style:name="P39" style:family="paragraph" style:parent-style-name="Standard">
      <style:paragraph-properties fo:margin-left="2in" fo:margin-right="0in" fo:text-indent="0in" style:auto-text-indent="false"/>
      <style:text-properties fo:font-weight="bold" style:font-weight-asian="bold"/>
    </style:style>
    <style:style style:name="P40" style:family="paragraph" style:parent-style-name="Standard" style:master-page-name="Standard">
      <style:paragraph-properties style:page-number="auto"/>
    </style:style>
    <style:style style:name="P41" style:family="paragraph" style:parent-style-name="Footer">
      <style:paragraph-properties fo:padding="0in" fo:border="none"/>
    </style:style>
    <style:style style:name="P42"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color="#999999" style:text-underline-style="solid" style:text-underline-width="auto" style:text-underline-color="font-color" fo:font-weight="bold" style:font-weight-asian="bold"/>
    </style:style>
    <style:style style:name="T6" style:family="text">
      <style:text-properties fo:color="#999999"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type="double" style:text-underline-width="auto" style:text-underline-color="font-color"/>
    </style:style>
    <style:style style:name="T9" style:family="text">
      <style:text-properties style:text-underline-style="wave" style:text-underline-width="auto" style:text-underline-color="font-color"/>
    </style:style>
    <style:style style:name="T10" style:family="text">
      <style:text-properties fo:color="#993300"/>
    </style:style>
    <style:style style:name="T11" style:family="text">
      <style:text-properties fo:color="#008000"/>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text:bookmark text:name="_GoBack"/><text:span text:style-name="T1">VPRAŠANJA ZA IZPIT <text:s text:c="3"/>- <text:s text:c="3"/>SKJ II.<text:tab/><text:tab/><text:tab/><text:tab/><text:tab/></text:span></text:p>
      <text:p text:style-name="P1"/>
      <text:list xml:id="list12605369681" text:style-name="WWNum1">
        <text:list-item>
          <text:p text:style-name="P2"><text:span text:style-name="T1">Naštej obe glavni sestavini (dejanji) govornega dejanja v komunikacijskem dejanju. Primeri!</text:span></text:p>
          <text:list>
            <text:list-item>
              <text:p text:style-name="P2">GOVORČEVA KOMUNIKACIJSKA NAMERA – vplivanjska vloga izreka. Govorec želi z določenim namenom vplivati na naslovnika. npr. <text:span text:style-name="T2">Kako je hladno! </text:span>(hoče, da nekdo zapre okno)</text:p>
            </text:list-item>
            <text:list-item>
              <text:p text:style-name="P2"><text:s/>PROPOZICIJSKO DEJANJE (ustrezna vsebina izreka, predstavitvena vloga izreka.): <text:tab/>1. referenčno dejanje</text:p>
            </text:list-item>
          </text:list>
        </text:list-item>
      </text:list>
      <text:p text:style-name="P7">2. predikacijsko dejanje</text:p>
      <text:p text:style-name="P8"/>
      <text:list xml:id="list2154856297" text:continue-numbering="true" text:style-name="WWNum1">
        <text:list-item>
          <text:p text:style-name="P2"><text:span text:style-name="T1">Naštej 4 glavne vrste stalnih sporočanjskih oblik povedi.</text:span></text:p>
          <text:list>
            <text:list-item>
              <text:p text:style-name="P2">IZJAVA: tvorec ne vpliva na realizacijo in naslovnika ne pripelje v akcijo.</text:p>
            </text:list-item>
          </text:list>
        </text:list-item>
      </text:list>
      <text:p text:style-name="P7"><text:span text:style-name="T2">Pred dnevi je zmanjkalo elektrike.</text:span></text:p>
      <text:list xml:id="list1363134658" text:continue-numbering="true" text:style-name="WWNum1">
        <text:list-item>
          <text:list>
            <text:list-item>
              <text:p text:style-name="P2">VPRAŠANJE: tvorec sprašuje po informaciji, ni pa nujno, da naslovnik reagira, želimo pa njegovo akcijo.</text:p>
            </text:list-item>
          </text:list>
        </text:list-item>
      </text:list>
      <text:p text:style-name="P7"><text:span text:style-name="T2">Ali ste pripeljali psa?</text:span></text:p>
      <text:list xml:id="list1235509384" text:continue-numbering="true" text:style-name="WWNum1">
        <text:list-item>
          <text:list>
            <text:list-item>
              <text:p text:style-name="P2">UKAZ: vplivamo, da se bo nekaj zgodilo in ga pripeljemo v akcijo. Skladnik ukaza je velelnik, fonična intonacija je padajoča.</text:p>
            </text:list-item>
          </text:list>
        </text:list-item>
      </text:list>
      <text:p text:style-name="P7"><text:span text:style-name="T2">Zapri okno!</text:span></text:p>
      <text:list xml:id="list1390578821" text:continue-numbering="true" text:style-name="WWNum1">
        <text:list-item>
          <text:list>
            <text:list-item>
              <text:p text:style-name="P2">ŽELJA: želimo realizacijo, ampak v akcijo naslovnika ne pripeljemo. Uporablja se povedni in pogojni naklon. Željo lahko izražamo posredno/neposredno. Posredno je lahko že ukaz ...</text:p>
            </text:list-item>
          </text:list>
        </text:list-item>
      </text:list>
      <text:p text:style-name="P7"><text:span text:style-name="T2">Ali bi prosim zaprli okno?</text:span></text:p>
      <text:p text:style-name="P8"/>
      <text:list xml:id="list2067373469" text:continue-numbering="true" text:style-name="WWNum1">
        <text:list-item>
          <text:p text:style-name="P2"><text:span text:style-name="T1">Kaj je neposredna, kaj je posredna raba stalnih sporočanjskih oblik povedi? Zgledi!</text:span></text:p>
        </text:list-item>
      </text:list>
      <text:p text:style-name="P11">Z eno obliko lahko izrazimo tudi kak drug namen, z vprašanjem lahko naprimer izrazimo željo (Ali ni nekam slab zrak tu notri? – želimo, da nekdo odpre okno, vendar je vljudnejše, če tega ne povemo naravnost) To je posredna raba. Pri neposredni rabi pa vedno jasno izrazimo svoj namen, rečemo npr. Ali bi nekdo zaprl okno</text:p>
      <text:p text:style-name="P13"/>
      <text:list xml:id="list1610705588" text:continue-numbering="true" text:style-name="WWNum1">
        <text:list-item>
          <text:p text:style-name="P2"><text:span text:style-name="T1">Utemelji, kdaj izražajo naslednji izreki sporočevalni namen posredno in kdaj neposredno.</text:span></text:p>
          <text:list>
            <text:list-item>
              <text:p text:style-name="P2"><text:span text:style-name="T1">kdaj se vrnete </text:span>– običajno neposr.: želimo vedeti čas vrnitve, posredno npr. v primeru, ko je nekdo že zelo dolgo na obisku in mu s tem želimo povedati, da je že čas da odide.</text:p>
            </text:list-item>
            <text:list-item>
              <text:p text:style-name="P2"><text:span text:style-name="T1">zakaj mi ne bi pomagali </text:span>– lahko sprašujemo po vzroku (neposr.), lahko pa izražamo željo, naj pomagajo (posr.)</text:p>
            </text:list-item>
            <text:list-item>
              <text:p text:style-name="P2"><text:span text:style-name="T1">kdo bo pomil posodo </text:span>– če je jasno, da jo bo pomil nekdo drug, sprašujemo po točni osebi, ki bo pomila posodo (neposr.), lahko pa pomeni tudi željo, naj nekdo drug pomije posodo namesto nas. (posr.)</text:p>
            </text:list-item>
            <text:list-item>
              <text:p text:style-name="P2"><text:span text:style-name="T1">oče je doma <text:s/></text:span>- lahko pomeni: pospravi sobo (posr.) ali obvešča o prihodu očeta domov (neposr.)</text:p>
            </text:list-item>
          </text:list>
        </text:list-item>
      </text:list>
      <text:p text:style-name="P9"/>
      <text:list xml:id="list437288866" text:continue-numbering="true" text:style-name="WWNum1">
        <text:list-item>
          <text:p text:style-name="P15"><text:span text:style-name="T1">Katera vprašanja imenujemo prava, v čem je njihova funkcija? Zgled!</text:span></text:p>
        </text:list-item>
      </text:list>
      <text:p text:style-name="P16">Vprašanja so prava, kadar sprašujemo po neki informaciji in pričakujemo odgovor. Kadar nimamo kakega posrednega namena izražati želje, ukaza ... Opravljajo primarno funkcijo.</text:p>
      <text:p text:style-name="P16">1. ODLOČEVALNA VPRAŠANJA: uvaja jih vpr. členek ali + osebna glagolska oblika v vseh časih + sklepna intonacija – rastoča. Gre za odločanje med dvema možnostima: da/ne <text:s text:c="2"/><text:span text:style-name="T2">Ali veš, da je izšla nov SS? <text:s text:c="2"/>Odg. Da.</text:span></text:p>
      <text:p text:style-name="P16">2. POIZVEDOVALNA / DOPOLNJEVALNA VPRAŠANJA: gre za dopolnjevanje nekih informacij. Vpr. zaimek + os. glag. obl v indikativu in kondicionalu + padajoča intonacija. Intonacijsko jedro je na vprašalnici. <text:span text:style-name="T2">Kdaj je izšla SS? Jeseni.</text:span></text:p>
      <text:p text:style-name="P16"/>
      <text:list xml:id="list1104544149" text:continue-numbering="true" text:style-name="WWNum1">
        <text:list-item>
          <text:p text:style-name="P2"><text:span text:style-name="T1">Katere so pragmatične predpostavke? Naštej vsaj osnovne.</text:span></text:p>
        </text:list-item>
      </text:list>
      <text:p text:style-name="P19">So referenčni potenciali, ki se izoblikujejo pri udeležbi sporazumevalnega procesa.</text:p>
      <text:list xml:id="list1190236878" text:continue-numbering="true" text:style-name="WWNum1">
        <text:list-item>
          <text:list>
            <text:list-item>
              <text:p text:style-name="P2">PRED. O INFORMACIJI (ve/ne ve neke stvarne vsebine)</text:p>
            </text:list-item>
            <text:list-item>
              <text:p text:style-name="P2">PRED. O PRIPRAVLJENOSTI URESNIČITI NEKO DEJANJE (da naslovnik neko stvar lahko naredi)</text:p>
            </text:list-item>
            <text:list-item>
              <text:p text:style-name="P2">PRED. O ZANIMANJU (da naslovnika neka stvar zanima)</text:p>
            </text:list-item>
            <text:list-item>
              <text:p text:style-name="P2">PRED. O ŽELJI PO URESNIČEVANJU (naslovnik naj bi si želel, da neko stvar napravi)</text:p>
            </text:list-item>
          </text:list>
        </text:list-item>
      </text:list>
      <text:p text:style-name="Standard"/>
      <text:list xml:id="list1208690211" text:continue-numbering="true" text:style-name="WWNum1">
        <text:list-item>
          <text:p text:style-name="P2"><text:span text:style-name="T1">Naštej izrazna sredstva za izražanje stalnih oblik sporočanja. Navedite konkretna sredstva in rabo ponazorite z zgledi.</text:span></text:p>
          <text:list>
            <text:list-item>
              <text:p text:style-name="P2">leksikalna (vprašalnice – Zakaj nisi šel v šolo?)</text:p>
            </text:list-item>
            <text:list-item>
              <text:p text:style-name="P2">gramatična (morfol. sredstva, naklon, oblika za čas, osebo, število)</text:p>
            </text:list-item>
            <text:list-item>
              <text:p text:style-name="P2">fonična – glasovna <text:s/>(končna intonacija)</text:p>
            </text:list-item>
            <text:list-item>
              <text:p text:style-name="P2">transpozicija oblikosl. kategorij (zamenjan bes. red)</text:p>
            </text:list-item>
            <text:list-item>
              <text:p text:style-name="P2">frazeologizacija</text:p>
            </text:list-item>
          </text:list>
        </text:list-item>
      </text:list>
      <text:p text:style-name="P8"/>
      <text:list xml:id="list1523259940" text:continue-numbering="true" text:style-name="WWNum1">
        <text:list-item>
          <text:p text:style-name="P2"><text:span text:style-name="T1">Pojasni pojav in delovanje performativne formule.</text:span></text:p>
        </text:list-item>
      </text:list>
      <text:p text:style-name="P16">Pri performativnih izjavah (po Austinu) gre za to, da s tem,ko nekaj rečemo, tudi izvršimo neko dejanje. Za to so potrebni dologeni pogoji – okoliščine, da to res deluje kot performativ. Npr. izrek <text:span text:style-name="T2">Odpuščam vas</text:span> – mora ga izreči šef ... Biti mora v 1. os ednine (včasih tudi v 3.), sedanjiku, tvorniku</text:p>
      <text:p text:style-name="P16"/>
      <text:list xml:id="list94836366" text:continue-numbering="true" text:style-name="WWNum1">
        <text:list-item>
          <text:p text:style-name="P2"><text:span text:style-name="T1">Katero sestavino govornega dejanja imenujemo perlokucija?</text:span></text:p>
        </text:list-item>
      </text:list>
      <text:p text:style-name="P16">Perlokucijsko dejanje je dejanje učinkovanja. Z vsakim govornim dejanjem na nek način vplivamo na naslovnika (ilokucija), to pa povzroči tudi določen učinek pri njem.</text:p>
      <text:p text:style-name="P16"/>
      <text:list xml:id="list87046439" text:continue-numbering="true" text:style-name="WWNum1">
        <text:list-item>
          <text:p text:style-name="P2"><text:span text:style-name="T1">Kako je sestavljeno perlokucijsko dejanje? Pojasni sestavine.</text:span></text:p>
        </text:list-item>
      </text:list>
      <text:p text:style-name="P13"/>
      <text:list xml:id="list357841775" text:continue-numbering="true" text:style-name="WWNum1">
        <text:list-item>
          <text:p text:style-name="P2"><text:span text:style-name="T1">Kaj so deikti?</text:span></text:p>
        </text:list-item>
      </text:list>
      <text:p text:style-name="P16">- So izrazi s kazalno vlogo. </text:p>
      <text:p text:style-name="P16">- Izražajo zunajjezikovno dejanskost.</text:p>
      <text:p text:style-name="P16">- Nimajo lastne splošne reference, pomen pridobijo v kontekstu (jaz, ti, včeraj)</text:p>
      <text:p text:style-name="P16"/>
      <text:list xml:id="list449575992" text:style-name="WWNum4">
        <text:list-item>
          <text:p text:style-name="P3">OSEBNI <text:s text:c="3"/><text:tab/><text:tab/><text:span text:style-name="T2">jaz, ti <text:s text:c="2"/>(</text:span>on ne sodi sem, ker ne gre za udeleženca GD<text:span text:style-name="T2">)</text:span></text:p>
        </text:list-item>
        <text:list-item>
          <text:p text:style-name="P3">ČASOVNI<text:tab/>-<text:tab/>prislovi, kazalni zaimki<text:span text:style-name="T2">: včeraj, zgoraj, levo ...</text:span></text:p>
        </text:list-item>
        <text:list-item>
          <text:p text:style-name="P3">KRAJEVNI</text:p>
        </text:list-item>
      </text:list>
      <text:p text:style-name="P13"/>
      <text:list xml:id="list1125942236" text:continue-list="list357841775" text:style-name="WWNum1">
        <text:list-item>
          <text:p text:style-name="P2"><text:span text:style-name="T1">Opiši razliko med povedma:</text:span></text:p>
        </text:list-item>
      </text:list>
      <text:p text:style-name="P16"><text:soft-page-break/><text:span text:style-name="T5">Jure Košir </text:span><text:span text:style-name="T6">je slalomist : </text:span><text:span text:style-name="T5">Ta slalomist</text:span><text:span text:style-name="T6"> je Jure Košir.</text:span></text:p>
      <text:p text:style-name="P16">Gre za to, kaj je poudarjeno, v katerem delu izjave je referenčno dejanje. Slalomist – glagolsko – imenski predikator iz prve povedi v drugi postane referenčno dejanje. Gre za to, na čem bo teža povedanega.</text:p>
      <text:p text:style-name="P16"/>
      <text:list xml:id="list2104949468" text:continue-numbering="true" text:style-name="WWNum1">
        <text:list-item>
          <text:p text:style-name="P2"><text:span text:style-name="T1"><text:s/>Pojasnite termine sporazumevanje, sporočanje in sprejemanje.</text:span></text:p>
        </text:list-item>
      </text:list>
      <text:p text:style-name="P19">Sporazumevanje poteka preko prenosnika (govorno-slušni, vidno-pisni)</text:p>
      <text:p text:style-name="P19">Sporazumevanje = <text:s text:c="9"/>sporočanje <text:tab/><text:tab/>+ <text:tab/> <text:s/>sprejemanje </text:p>
      <text:p text:style-name="P12"><text:span text:style-name="T1"><text:tab/><text:tab/> <text:s/><text:tab/></text:span></text:p>
      <text:p text:style-name="P20">(dejavnost govorca, govor, pisanje) <text:tab/><text:tab/>(bralec/poslušalec)</text:p>
      <text:p text:style-name="P13"/>
      <text:list xml:id="list2118290316" text:continue-numbering="true" text:style-name="WWNum1">
        <text:list-item>
          <text:p text:style-name="P2"><text:span text:style-name="T1">Naštejte in pojasnite faze v procesu razumevanja izrekov.</text:span></text:p>
          <text:list>
            <text:list-item>
              <text:p text:style-name="P2">prepoznavanje besede</text:p>
            </text:list-item>
            <text:list-item>
              <text:p text:style-name="P2">razčlenjevanje</text:p>
            </text:list-item>
            <text:list-item>
              <text:p text:style-name="P2">semantična interpretacija</text:p>
            </text:list-item>
            <text:list-item>
              <text:p text:style-name="P2">pragmatična interpretacija</text:p>
            </text:list-item>
          </text:list>
        </text:list-item>
      </text:list>
      <text:p text:style-name="P8"/>
      <text:list xml:id="list1833639956" text:continue-numbering="true" text:style-name="WWNum1">
        <text:list-item>
          <text:p text:style-name="P2"><text:span text:style-name="T1">Opiši proces tvorjenja izrekov.</text:span></text:p>
          <text:list>
            <text:list-item>
              <text:p text:style-name="P2">koncepcijska raven (ko se oblikuje komunikacijska namera tvorca)</text:p>
            </text:list-item>
            <text:list-item>
              <text:p text:style-name="P2">funkcijska faza (tvorec išče glagol – predikator, izbira besedja in strukture)</text:p>
            </text:list-item>
            <text:list-item>
              <text:p text:style-name="P2">pozicijska faza (išče inf. o oblikah stavka, na čem bo poudarek; člen. po akt...)</text:p>
            </text:list-item>
            <text:list-item>
              <text:p text:style-name="P2">fonetična faza (ugotavlja, kako bo izbrano strukturo artikuliral)</text:p>
            </text:list-item>
            <text:list-item>
              <text:p text:style-name="P2">artikulacijska faza (pomeni izraziti ali zapisati to misel)</text:p>
            </text:list-item>
          </text:list>
        </text:list-item>
      </text:list>
      <text:p text:style-name="P8"/>
      <text:list xml:id="list653778313" text:continue-numbering="true" text:style-name="WWNum1">
        <text:list-item>
          <text:p text:style-name="P2"><text:span text:style-name="T1">Pojasni prednost/pomanjkljivosti slušnega prenosnika.</text:span></text:p>
        </text:list-item>
      </text:list>
      <text:p text:style-name="P13"/>
      <text:list xml:id="list809983302" text:continue-numbering="true" text:style-name="WWNum1">
        <text:list-item>
          <text:p text:style-name="P2"><text:span text:style-name="T1">Naštej členitvene signale v govorni interakciji in jih opremite z zgledi.</text:span></text:p>
          <text:list>
            <text:list-item>
              <text:p text:style-name="P2">signali govorca (<text:span text:style-name="T2">veš, vidiš ...</text:span> zapolnjevanje vrzeli – <text:span text:style-name="T2">kaj sem že hotel reči ...</text:span>)</text:p>
            </text:list-item>
            <text:list-item>
              <text:p text:style-name="P2">signali poslušalca (oporni signali: <text:span text:style-name="T2">kimanje, medmeti – mhm, ja ...</text:span>)</text:p>
            </text:list-item>
          </text:list>
        </text:list-item>
      </text:list>
      <text:p text:style-name="P1"/>
      <text:list xml:id="list1265956784" text:continue-numbering="true" text:style-name="WWNum1">
        <text:list-item>
          <text:p text:style-name="P2"><text:span text:style-name="T1">Pojasni obe glavni načeli govorjene komunikacije.</text:span></text:p>
          <text:list>
            <text:list-item>
              <text:p text:style-name="P2">načelo SODELOVANJA</text:p>
            </text:list-item>
            <text:list-item>
              <text:p text:style-name="P2">načelo MENJAVANJA VLOG</text:p>
            </text:list-item>
          </text:list>
        </text:list-item>
      </text:list>
      <text:p text:style-name="P8"/>
      <text:list xml:id="list749307685" text:continue-numbering="true" text:style-name="WWNum1">
        <text:list-item>
          <text:p text:style-name="P2"><text:span text:style-name="T1">Opišite vrste govornega položaja in komunikacijo v njih. Za vsako vrsto navedite tudi primer.</text:span></text:p>
          <text:list>
            <text:list-item>
              <text:p text:style-name="P2">formalni<text:tab/>npr. pogovor z direktorjem.</text:p>
            </text:list-item>
            <text:list-item>
              <text:p text:style-name="P2">neformalni<text:tab/>npr. klepet s prijateljico</text:p>
            </text:list-item>
            <text:list-item>
              <text:p text:style-name="P2">javni<text:tab/><text:tab/>kadar nagovarjamo kolektiv – npr. govor politika</text:p>
            </text:list-item>
            <text:list-item>
              <text:p text:style-name="P2">zasebni<text:tab/>kadar gre za pogovor manjšega števila ljudi – pog. z mamo</text:p>
            </text:list-item>
          </text:list>
        </text:list-item>
      </text:list>
      <text:p text:style-name="P13"/>
      <text:list xml:id="list1984767526" text:continue-numbering="true" text:style-name="WWNum1">
        <text:list-item>
          <text:p text:style-name="P2"><text:span text:style-name="T1">Opišite funkcijski pristop v jezikoslovnem raziskovanju.</text:span></text:p>
        </text:list-item>
      </text:list>
      <text:p text:style-name="P16">Proučuje jezik skozi njegove funkcije, ki jih opravlja v komunikaciji</text:p>
      <text:p text:style-name="P17"/>
      <text:list xml:id="list532396525" text:continue-numbering="true" text:style-name="WWNum1">
        <text:list-item>
          <text:p text:style-name="P2"><text:span text:style-name="T1">Definiraj termin jezikovna zmožnost.</text:span></text:p>
        </text:list-item>
      </text:list>
      <text:p text:style-name="P16">Jezikovna zmožnost nam omogoča vstopanje v sporazumevalni proces. Sestavljena je iz slovnične in pragmatične zmožnosti. Slovnična pomeni obvladanje pravil jezika, pragmatična pa obvladanje pravil rabe jezika. Glede na to ločimo nepravilne (ob slovnični nezmožnosti) in neustrezne (ob pragm. nezmožnosti) izreke.</text:p>
      <text:p text:style-name="P16"/>
      <text:list xml:id="list1114207957" text:continue-numbering="true" text:style-name="WWNum1">
        <text:list-item>
          <text:p text:style-name="P2"><text:soft-page-break/><text:span text:style-name="T1">Opredeli novinarske diskurze.</text:span></text:p>
        </text:list-item>
      </text:list>
      <text:p text:style-name="P1"/>
      <text:list xml:id="list1109349544" text:continue-numbering="true" text:style-name="WWNum1">
        <text:list-item>
          <text:p text:style-name="P2"><text:span text:style-name="T1">V čem se kaže problematika besedilnih tipov?</text:span></text:p>
        </text:list-item>
      </text:list>
      <text:p text:style-name="P1"/>
      <text:list xml:id="list695717093" text:continue-numbering="true" text:style-name="WWNum1">
        <text:list-item>
          <text:p text:style-name="P2"><text:span text:style-name="T1">Kaj je vljudnostni paradoks?</text:span></text:p>
        </text:list-item>
      </text:list>
      <text:p text:style-name="P16">Izbira ustreznih jezikovnih sredstev glede na kontekst – po Griceu 4 maksime, ki naj bi jih upoštevali, da bi bila besedila glede na kontekst ustrezna:</text:p>
      <text:list xml:id="list537796617" text:style-name="WWNum3">
        <text:list-item>
          <text:p text:style-name="P4">KVANTITETA<text:tab/><text:tab/>(pravšnje število informacij)</text:p>
        </text:list-item>
        <text:list-item>
          <text:p text:style-name="P4">KVALITETA<text:tab/><text:tab/>(resničnost, kakovost podatkov)</text:p>
        </text:list-item>
        <text:list-item>
          <text:p text:style-name="P4">RELEVANTNOST<text:tab/>(ustreznost, primernost)</text:p>
        </text:list-item>
        <text:list-item>
          <text:p text:style-name="P4">NAČIN <text:s text:c="3"/><text:tab/><text:tab/><text:tab/>(izogibanje dvoumnosti, kratek, jasen, razumljiv)</text:p>
        </text:list-item>
      </text:list>
      <text:p text:style-name="P1"/>
      <text:p text:style-name="P1"/>
      <text:list xml:id="list254931506" text:continue-list="list695717093" text:style-name="WWNum1">
        <text:list-item>
          <text:p text:style-name="P2"><text:span text:style-name="T1">V katero skladnjo spadajo udeleženske vloge? Naštej nekaj najpomembnejših.</text:span></text:p>
        </text:list-item>
      </text:list>
      <text:p text:style-name="P16">Spadajo v pomensko skladnjo.</text:p>
      <text:list xml:id="list948776445" text:continue-numbering="true" text:style-name="WWNum1">
        <text:list-item>
          <text:list>
            <text:list-item>
              <text:p text:style-name="P2">AGENS: vršilec dejanja <text:s/><text:tab/><text:tab/><text:tab/><text:tab/><text:tab/><text:span text:style-name="T2">Marko piše pismo</text:span></text:p>
            </text:list-item>
            <text:list-item>
              <text:p text:style-name="P2">PATIENS: predmet, na katerega je dejanje naravnano <text:s/><text:tab/><text:span text:style-name="T2">Pismo je napisano</text:span></text:p>
            </text:list-item>
            <text:list-item>
              <text:p text:style-name="P2">RECEPIENT: sprejemnik, dati komu kaj <text:tab/><text:tab/><text:tab/><text:span text:style-name="T2">Tina da Janu pismo</text:span> </text:p>
            </text:list-item>
            <text:list-item>
              <text:p text:style-name="P2">POSESOR: tisti, ki kaj poseduje. Vzeti komu kaj. <text:tab/> <text:tab/><text:span text:style-name="T2">Tini so vzeli pismo</text:span></text:p>
            </text:list-item>
            <text:list-item>
              <text:p text:style-name="P2">BENEFICIENT: koristnik. <text:tab/> <text:tab/><text:tab/><text:tab/><text:tab/><text:span text:style-name="T2">Mati plete sinu šal.</text:span></text:p>
            </text:list-item>
            <text:list-item>
              <text:p text:style-name="P2">KAVZATOR: povzročitelj dejanja <text:tab/><text:tab/><text:tab/><text:tab/><text:span text:style-name="T2">Veter je razbil šipo.</text:span></text:p>
            </text:list-item>
            <text:list-item>
              <text:p text:style-name="P2">LOKUS: mesto, kjer se kdo/kaj nahaja in smer, kamor se dejanje odvija</text:p>
            </text:list-item>
          </text:list>
        </text:list-item>
      </text:list>
      <text:p text:style-name="P22"><text:span text:style-name="T2">Veter odnaša liste po dvorišču.</text:span></text:p>
      <text:p text:style-name="P5"/>
      <text:list xml:id="list1772303177" text:continue-numbering="true" text:style-name="WWNum1">
        <text:list-item>
          <text:p text:style-name="P2"><text:span text:style-name="T1">Katera teorija opisuje odnose v besednih zvezah?</text:span></text:p>
        </text:list-item>
      </text:list>
      <text:p text:style-name="P13"/>
      <text:list xml:id="list89790295" text:continue-numbering="true" text:style-name="WWNum1">
        <text:list-item>
          <text:p text:style-name="P2"><text:span text:style-name="T1">Kaj je stalna stava (zgledi). Na katero področje spada besedni red.</text:span></text:p>
        </text:list-item>
      </text:list>
      <text:p text:style-name="P16">V jeziku neka določena zaporedja določajo slovnična pravila.</text:p>
      <text:p text:style-name="P16">- v besedni zvezi prilastek pred jedrom</text:p>
      <text:p text:style-name="P16">- stava naslonk v naslonskem nizu<text:tab/><text:tab/><text:tab/><text:span text:style-name="T2">Marko ji jo je dal.</text:span></text:p>
      <text:p text:style-name="P16">- predložne zveze – predlog pred samostalnikom<text:tab/><text:span text:style-name="T2">Od kod prihajate?</text:span></text:p>
      <text:p text:style-name="P16">- Veznik med besedama ali povedma, ki ju povezuje</text:p>
      <text:p text:style-name="P16">- zaporedje sestavin v prilastku</text:p>
      <text:p text:style-name="P1"/>
      <text:p text:style-name="P1"/>
      <text:list xml:id="list924435990" text:continue-numbering="true" text:style-name="WWNum1">
        <text:list-item>
          <text:p text:style-name="P2"><text:span text:style-name="T1">Besedilo – nariši potek tem/rem po Danešu, določi S – strukturo.</text:span></text:p>
        </text:list-item>
      </text:list>
      <text:p text:style-name="P1"/>
      <text:list xml:id="list956241082" text:continue-numbering="true" text:style-name="WWNum1">
        <text:list-item>
          <text:p text:style-name="P2"><text:span text:style-name="T1">Besedilo – analiziraj koherenco</text:span></text:p>
        </text:list-item>
      </text:list>
      <text:p text:style-name="P1"/>
      <text:list xml:id="list1293586574" text:continue-numbering="true" text:style-name="WWNum1">
        <text:list-item>
          <text:p text:style-name="P2"><text:span text:style-name="T1">Razlika med brezagentnimi in deagentnimi stavki (zgledi).</text:span></text:p>
        </text:list-item>
      </text:list>
      <text:p text:style-name="P16">BREZAGENTNI STAVEK: nimajo agensa, ne osebka: <text:span text:style-name="T2">Dežuje</text:span></text:p>
      <text:p text:style-name="P16">DEAGENTNI STAVEK:<text:span text:style-name="T2"><text:tab/></text:span>na površini ne moreš določiti osebka, agens pa! </text:p>
      <text:p text:style-name="P23"><text:span text:style-name="T2">V parlamentu so izglasovali zakon.</text:span></text:p>
      <text:p text:style-name="P1"/>
      <text:list xml:id="list135818058" text:continue-numbering="true" text:style-name="WWNum1">
        <text:list-item>
          <text:p text:style-name="P2"><text:span text:style-name="T1"><text:s/>Razlika: Stric je včeraj lovil : stric je včeraj ulovil veliko ribo.</text:span></text:p>
        </text:list-item>
      </text:list>
      <text:p text:style-name="P16">Razlika je v vezljivosti. Lovil – enovalenten glagol, v drugem stavku je dvovalenten glagol, odpira ob sebi 2 prosti mesti – ker je glagol dovršen, je drugi aktant obvezen.</text:p>
      <text:p text:style-name="P1"/>
      <text:list xml:id="list844417798" text:continue-numbering="true" text:style-name="WWNum1">
        <text:list-item>
          <text:p text:style-name="P15"><text:span text:style-name="T1">Vezava: valenca. Zgledi!</text:span></text:p>
        </text:list-item>
      </text:list>
      <text:p text:style-name="P24">VEZAVA – REKCIJA je način za izražanje podrednega razmerja. Jedro besedne zveze oblikovno določa sklonsko obliko določila. To imajo: glagoli: <text:span text:style-name="T2">bati se življenja, gledati TV; </text:span>Pridevniki: <text:span text:style-name="T2">lačen slave, zvest domovini; </text:span>povedkovnik: <text:span text:style-name="T2">biti strah življenja, biti všeč vsakomur.</text:span></text:p>
      <text:p text:style-name="P25"/>
      <text:p text:style-name="P24">VEZLJIVOST –<text:span text:style-name="T2"> </text:span>VALENCA je sposobnost korenskega morfema v glagolu, da odpira prosta aktantska mesta. Glagol je lahko:</text:p>
      <text:list xml:id="list706698907" text:style-name="WWNum2">
        <text:list-item>
          <text:p text:style-name="P6">0 valenten: ne rabi določila ne na levi, ne na desni: <text:span text:style-name="T2">Dežuje</text:span></text:p>
        </text:list-item>
        <text:list-item>
          <text:p text:style-name="P6">1 valenten: <text:span text:style-name="T2">Marko smuča</text:span></text:p>
        </text:list-item>
        <text:list-item>
          <text:p text:style-name="P6">2 valenten: <text:span text:style-name="T2">Marko piše pismo</text:span></text:p>
        </text:list-item>
        <text:list-item>
          <text:p text:style-name="P6">3 valenten: <text:span text:style-name="T2">Marko piše pismo Metki</text:span></text:p>
        </text:list-item>
      </text:list>
      <text:p text:style-name="P13"/>
      <text:list xml:id="list725095409" text:continue-list="list844417798" text:style-name="WWNum1">
        <text:list-item>
          <text:p text:style-name="P2"><text:span text:style-name="T1">Kaj je kohezija. Naštej njena sredstva.</text:span></text:p>
        </text:list-item>
      </text:list>
      <text:p text:style-name="P21">KOHEZIJA: temelji na slovničnih odvisnostih. Vzpostavino jo s ponovnimi pojavitvami, ki so lahko delne ali popolne. Kohezija je izražena v besedilu ali neizražena, ko ne gre za besedilo. Izražena je slovnično (besedilna – anafora, katafora; zunajbesedilna – eksofora) ali leksikalno (vezana na medleksikalna razmerja; ponovne pojavitve)</text:p>
      <text:p text:style-name="P13"/>
      <text:p text:style-name="P1"/>
      <text:list xml:id="list541393819" text:continue-numbering="true" text:style-name="WWNum1">
        <text:list-item>
          <text:p text:style-name="P2"><text:span text:style-name="T1"><text:s/>Kdo je 1. v Sloveniji raziskal besedni red?</text:span></text:p>
        </text:list-item>
      </text:list>
      <text:p text:style-name="P16">Anton Breznik: 1908, Dom in svet: Besedni red v govoru.</text:p>
      <text:p text:style-name="P1"/>
      <text:list xml:id="list1917248842" text:continue-numbering="true" text:style-name="WWNum1">
        <text:list-item>
          <text:p text:style-name="P2"><text:span text:style-name="T1">Naštej poglavitne skladenjske odnose in načine za njihovo izražanje.</text:span></text:p>
        </text:list-item>
      </text:list>
      <text:p text:style-name="P16">PRIREDJE, PODREDJE, SOREDJE</text:p>
      <text:p text:style-name="P16">VEZAVA, PRIMIK, UJEMANJE</text:p>
      <text:p text:style-name="P1"/>
      <text:list xml:id="list1883619182" text:continue-numbering="true" text:style-name="WWNum1">
        <text:list-item>
          <text:p text:style-name="P2"><text:span text:style-name="T1">Predstavi stavčne tipe in jih tipološko razčleni.</text:span></text:p>
        </text:list-item>
      </text:list>
      <text:p text:style-name="P16">1. ENODELNI <text:s/>(osebka ni):</text:p>
      <text:p text:style-name="P16"><text:tab/>- <text:span text:style-name="T1">glagolski stavki:</text:span></text:p>
      <text:p text:style-name="Standard"><text:tab/><text:tab/><text:tab/><text:tab/>-<text:span text:style-name="T1"> </text:span>nimajo osebka</text:p>
      <text:p text:style-name="Standard"><text:tab/><text:tab/><text:tab/><text:tab/>- npr. Dežuje: gre za impersonalen glagol 3. os. edn.</text:p>
      <text:p text:style-name="Standard"><text:tab/><text:tab/><text:tab/><text:tab/>- pastavki</text:p>
      <text:p text:style-name="Standard"><text:tab/><text:tab/><text:tab/><text:tab/>- iz enodelnih stavčnih struktur</text:p>
      <text:p text:style-name="Standard"><text:tab/><text:tab/><text:tab/><text:tab/>- iz dvodelnih stavčnih struktur</text:p>
      <text:p text:style-name="Standard"><text:tab/><text:tab/><text:span text:style-name="T1">- neglagolski:</text:span></text:p>
      <text:p text:style-name="Standard"><text:span text:style-name="T1"><text:tab/><text:tab/><text:tab/><text:tab/></text:span>- nimajo osebne glagolske oblike</text:p>
      <text:p text:style-name="Standard"><text:tab/><text:tab/><text:tab/><text:tab/>- razlika glede na to, katera besedna vrsta nastopa</text:p>
      <text:p text:style-name="Standard"><text:tab/><text:tab/><text:tab/><text:tab/>- samostalniški <text:s/>(<text:span text:style-name="T2">filozofska fakulteta</text:span>)</text:p>
      <text:p text:style-name="Standard"><text:tab/><text:tab/><text:tab/><text:tab/>- pridevniški, prislovni, členkovni (<text:span text:style-name="T2">Dobro, seveda, moj</text:span>)</text:p>
      <text:p text:style-name="Standard"><text:tab/><text:tab/><text:tab/><text:tab/>- nedoločniški (<text:span text:style-name="T2">Ne me jeziti</text:span>)</text:p>
      <text:p text:style-name="Standard"><text:tab/><text:tab/><text:tab/><text:tab/>- zvalniški (<text:span text:style-name="T2">Reva</text:span>)</text:p>
      <text:p text:style-name="Standard"><text:tab/><text:tab/><text:tab/><text:tab/>- medmetni (<text:span text:style-name="T2">Oj</text:span>)</text:p>
      <text:p text:style-name="Standard"><text:tab/>2. DVODELNI (imajo osebek)</text:p>
      <text:p text:style-name="Standard"><text:span text:style-name="T1"><text:tab/><text:tab/><text:tab/>stavek – nominalna fraza – verbalna fraza<text:tab/><text:tab/><text:tab/></text:span></text:p>
      <text:p text:style-name="Standard"><text:span text:style-name="T1"><text:tab/><text:tab/><text:tab/><text:tab/>- </text:span>enovalentne</text:p>
      <text:p text:style-name="Standard"><text:tab/><text:tab/><text:tab/><text:tab/>- dvovalentne</text:p>
      <text:p text:style-name="Standard"><text:tab/><text:tab/><text:tab/><text:tab/>- trivalentne stavčne strukture</text:p>
      <text:p text:style-name="Standard"/>
      <text:list xml:id="list1718370925" text:continue-numbering="true" text:style-name="WWNum1">
        <text:list-item>
          <text:p text:style-name="P15"><text:span text:style-name="T1">Naštej tipe brezosebkovih stavkov. Opremi z zgledi. <text:s text:c="5"/></text:span></text:p>
        </text:list-item>
      </text:list>
      <text:p text:style-name="P24"><text:span text:style-name="T1"><text:s/></text:span>(brezagentni stavki nimajo izražene osebe na površini)</text:p>
      <text:p text:style-name="P26"/>
      <text:list xml:id="list1261312029" text:continue-numbering="true" text:style-name="WWNum1">
        <text:list-item>
          <text:list>
            <text:list-item>
              <text:list>
                <text:list-item>
                  <text:list>
                    <text:list-item>
                      <text:p text:style-name="P2">Najpogostejši je tip, v katerem je glagol v 3. os. edn.</text:p>
                    </text:list-item>
                  </text:list>
                </text:list-item>
              </text:list>
            </text:list-item>
          </text:list>
        </text:list-item>
      </text:list>
      <text:p text:style-name="P27">- poimenujejo naravne pojme: <text:span text:style-name="T2">Dežuje! – </text:span>impers. gl.</text:p>
      <text:p text:style-name="P27">- ne odpirajo prostih mest</text:p>
      <text:p text:style-name="P28"><text:tab/><text:span text:style-name="T1">VF imp + možna neobvezna dopolnila</text:span><text:tab/><text:tab/></text:p>
      <text:p text:style-name="P28"/>
      <text:list xml:id="list1946742444" text:continue-numbering="true" text:style-name="WWNum1">
        <text:list-item>
          <text:list>
            <text:list-item>
              <text:list>
                <text:list-item>
                  <text:list>
                    <text:list-item>
                      <text:p text:style-name="P2">Tip, ko se ob glagol razvršča prislovno določilo kraja</text:p>
                    </text:list-item>
                  </text:list>
                </text:list-item>
              </text:list>
            </text:list-item>
          </text:list>
        </text:list-item>
      </text:list>
      <text:p text:style-name="P27">- V borih šumi – bori šumijo <text:s/>(možna pretvorba)</text:p>
      <text:p text:style-name="P28"><text:tab/><text:span text:style-name="T1">VF imp + p.d.k. <text:s text:c="16"/>(+ adv loci)</text:span></text:p>
      <text:list xml:id="list1773704260" text:continue-numbering="true" text:style-name="WWNum1">
        <text:list-item>
          <text:list>
            <text:list-item>
              <text:list>
                <text:list-item>
                  <text:list>
                    <text:list-item>
                      <text:p text:style-name="P2">Ob osebni glagolski obliki se pojavi samostalnik v dativu</text:p>
                    </text:list-item>
                  </text:list>
                </text:list-item>
              </text:list>
            </text:list-item>
          </text:list>
        </text:list-item>
      </text:list>
      <text:p text:style-name="P27">- <text:span text:style-name="T2">V glavi mi šumi. Pri srcu mi je čudno</text:span></text:p>
      <text:p text:style-name="P28"><text:tab/><text:span text:style-name="T1">VF imp + p.d.k. + Sdat.</text:span></text:p>
      <text:p text:style-name="P29"/>
      <text:list xml:id="list1587440699" text:continue-numbering="true" text:style-name="WWNum1">
        <text:list-item>
          <text:list>
            <text:list-item>
              <text:list>
                <text:list-item>
                  <text:list>
                    <text:list-item>
                      <text:p text:style-name="P2">ob glagol in prislovno določilo se razvršča predmet v tožilniku</text:p>
                    </text:list-item>
                  </text:list>
                </text:list-item>
              </text:list>
            </text:list-item>
          </text:list>
        </text:list-item>
      </text:list>
      <text:p text:style-name="P27">- <text:span text:style-name="T2">Boli ga v vratu</text:span></text:p>
      <text:p text:style-name="P28"><text:tab/><text:span text:style-name="T1">VF imp + Stož + prislov m.</text:span></text:p>
      <text:p text:style-name="P29"/>
      <text:list xml:id="list893487927" text:continue-numbering="true" text:style-name="WWNum1">
        <text:list-item>
          <text:list>
            <text:list-item>
              <text:list>
                <text:list-item>
                  <text:list>
                    <text:list-item>
                      <text:p text:style-name="P2">Ob glagolu se pojavi samostalnik v dajalniku</text:p>
                    </text:list-item>
                  </text:list>
                </text:list-item>
              </text:list>
            </text:list-item>
          </text:list>
        </text:list-item>
      </text:list>
      <text:p text:style-name="P27">- <text:span text:style-name="T2">Otroku je ugajalo. Sanjalo se mi je.</text:span></text:p>
      <text:p text:style-name="P28"><text:tab/><text:span text:style-name="T1">VF imp + Sdat</text:span></text:p>
      <text:p text:style-name="P28"/>
      <text:list xml:id="list1699456975" text:continue-numbering="true" text:style-name="WWNum1">
        <text:list-item>
          <text:list>
            <text:list-item>
              <text:list>
                <text:list-item>
                  <text:list>
                    <text:list-item>
                      <text:p text:style-name="P2">Ob glagol se razvršča predložni samostalnik</text:p>
                    </text:list-item>
                  </text:list>
                </text:list-item>
              </text:list>
            </text:list-item>
          </text:list>
        </text:list-item>
      </text:list>
      <text:p text:style-name="P27"><text:span text:style-name="T1">- </text:span><text:span text:style-name="T2">Gre za pravičnost!</text:span></text:p>
      <text:p text:style-name="P30"><text:span text:style-name="T1">VFimp + praep S</text:span></text:p>
      <text:p text:style-name="P1"/>
      <text:list xml:id="list1526534263" text:continue-numbering="true" text:style-name="WWNum1">
        <text:list-item>
          <text:p text:style-name="P2"><text:span text:style-name="T1">Ali ima vsak stavčni člen svojo besedno vrsto (</text:span>ne)<text:span text:style-name="T1">, ali lahko opravlja posamezna besedna vrsta več stavčnočlenskih funkcij?</text:span></text:p>
        </text:list-item>
      </text:list>
      <text:p text:style-name="P21"/>
      <text:p text:style-name="P21">SAMOSTALNIŠKA BESEDA.</text:p>
      <text:list xml:id="list547931130" text:continue-numbering="true" text:style-name="WWNum1">
        <text:list-item>
          <text:list>
            <text:list-item>
              <text:p text:style-name="P2">primarna f.: <text:tab/>osebek<text:tab/><text:tab/><text:tab/><text:tab/><text:span text:style-name="T3">Jan</text:span><text:span text:style-name="T2"> je dober.</text:span></text:p>
            </text:list-item>
          </text:list>
        </text:list-item>
      </text:list>
      <text:p text:style-name="P7">predmet<text:tab/><text:tab/><text:tab/><text:span text:style-name="T2">Piše</text:span><text:span text:style-name="T3"> pismo</text:span><text:span text:style-name="T2">.</text:span></text:p>
      <text:list xml:id="list174038535" text:continue-numbering="true" text:style-name="WWNum1">
        <text:list-item>
          <text:list>
            <text:list-item>
              <text:p text:style-name="P2">sekundarna f.: prilastek<text:tab/><text:tab/><text:tab/><text:span text:style-name="T2">Vrečka </text:span><text:span text:style-name="T3">bonbonov</text:span><text:span text:style-name="T2"> je na mizi.</text:span></text:p>
            </text:list-item>
          </text:list>
        </text:list-item>
      </text:list>
      <text:p text:style-name="P7">povedkovo določilo<text:tab/><text:tab/><text:span text:style-name="T2">Jan je</text:span><text:span text:style-name="T3"> učitelj</text:span><text:span text:style-name="T2">.</text:span></text:p>
      <text:p text:style-name="P7">povedkov prilastek<text:tab/><text:tab/><text:span text:style-name="T2">Izvolili so ga za</text:span><text:span text:style-name="T3"> predsednika</text:span><text:span text:style-name="T2">.</text:span></text:p>
      <text:p text:style-name="P7">prislovno določilo<text:tab/><text:tab/><text:span text:style-name="T2">Za </text:span><text:span text:style-name="T3">gozdarjem</text:span><text:span text:style-name="T2"> je tekel pes.</text:span></text:p>
      <text:p text:style-name="P16">PRIDEVNIŠKA BESEDA:</text:p>
      <text:list xml:id="list157320812" text:continue-numbering="true" text:style-name="WWNum1">
        <text:list-item>
          <text:list>
            <text:list-item>
              <text:p text:style-name="P2">primarna f.: <text:tab/>levi prilastek<text:tab/><text:tab/><text:tab/><text:span text:style-name="T3">leva</text:span><text:span text:style-name="T2"> ulica</text:span></text:p>
            </text:list-item>
          </text:list>
        </text:list-item>
      </text:list>
      <text:p text:style-name="P31"><text:s text:c="8"/><text:tab/>povedkovo določilo<text:tab/><text:tab/><text:span text:style-name="T2">Jan je </text:span><text:span text:style-name="T3">priden</text:span></text:p>
      <text:list xml:id="list1782174809" text:continue-numbering="true" text:style-name="WWNum1">
        <text:list-item>
          <text:list>
            <text:list-item>
              <text:p text:style-name="P2">sekundarna f.: kot osebek<text:tab/><text:tab/><text:tab/><text:span text:style-name="T3">Dežurni</text:span><text:span text:style-name="T2"> je prišel</text:span></text:p>
            </text:list-item>
          </text:list>
        </text:list-item>
      </text:list>
      <text:p text:style-name="P7">kot povedkov prilastek<text:tab/><text:span text:style-name="T2">Jan je videl Ano </text:span><text:span text:style-name="T3">utrujeno</text:span><text:span text:style-name="T2">.</text:span></text:p>
      <text:p text:style-name="Standard"><text:span text:style-name="T2"><text:tab/></text:span></text:p>
      <text:p text:style-name="P14">GLAGOL:</text:p>
      <text:list xml:id="list891633115" text:continue-numbering="true" text:style-name="WWNum1">
        <text:list-item>
          <text:list>
            <text:list-item>
              <text:p text:style-name="P2">primarna f.: <text:tab/>goli povedek<text:tab/><text:tab/><text:tab/><text:span text:style-name="T2">Jan</text:span><text:span text:style-name="T3"> dela</text:span><text:span text:style-name="T2">.</text:span></text:p>
            </text:list-item>
          </text:list>
        </text:list-item>
      </text:list>
      <text:p text:style-name="Standard"/>
      <text:list xml:id="list2110375234" text:continue-numbering="true" text:style-name="WWNum1">
        <text:list-item>
          <text:list>
            <text:list-item>
              <text:p text:style-name="P2">sekundarna f.<text:tab/>povedkovo določilo<text:tab/><text:tab/><text:span text:style-name="T2">Vsi morajo </text:span><text:span text:style-name="T3">poiskati</text:span><text:span text:style-name="T2"> pomoč.</text:span></text:p>
            </text:list-item>
          </text:list>
        </text:list-item>
      </text:list>
      <text:p text:style-name="P7">predmet<text:tab/><text:tab/><text:tab/><text:span text:style-name="T2">Učitelj je ukazal</text:span><text:span text:style-name="T3"> pisati</text:span><text:span text:style-name="T2">.</text:span></text:p>
      <text:p text:style-name="P12"><text:tab/><text:tab/><text:tab/><text:tab/>prislovno določilo<text:tab/><text:tab/><text:span text:style-name="T2">Poslali so ga</text:span><text:span text:style-name="T3"> študirat</text:span></text:p>
      <text:p text:style-name="P12"><text:span text:style-name="T1"><text:tab/><text:tab/><text:tab/><text:tab/></text:span>prilastek<text:tab/><text:tab/><text:tab/><text:span text:style-name="T2">Razvada</text:span><text:span text:style-name="T3"> kaditi</text:span><text:span text:style-name="T2"> je škodljiva.</text:span></text:p>
      <text:p text:style-name="P12"><text:span text:style-name="T1"><text:tab/><text:tab/><text:tab/><text:tab/></text:span>jedro polstavka<text:tab/><text:tab/><text:span text:style-name="T2">To </text:span><text:span text:style-name="T3">videt</text:span><text:span text:style-name="T2">, mladenič se Urški ...</text:span></text:p>
      <text:p text:style-name="P12"><text:tab/>PRISLOV:</text:p>
      <text:list xml:id="list135374581" text:continue-numbering="true" text:style-name="WWNum1">
        <text:list-item>
          <text:list>
            <text:list-item>
              <text:p text:style-name="P2">primarna f.:<text:tab/>prislovno določilo<text:tab/><text:tab/><text:span text:style-name="T2">Šel je </text:span><text:span text:style-name="T3">nazaj</text:span><text:span text:style-name="T2">.</text:span></text:p>
            </text:list-item>
          </text:list>
        </text:list-item>
      </text:list>
      <text:p text:style-name="P8"/>
      <text:list xml:id="list1974127967" text:continue-numbering="true" text:style-name="WWNum1">
        <text:list-item>
          <text:list>
            <text:list-item>
              <text:p text:style-name="P2">sekundarna f.<text:tab/>prilastek<text:tab/><text:tab/><text:tab/><text:span text:style-name="T2">Pot </text:span><text:span text:style-name="T3">nazaj</text:span><text:span text:style-name="T2">.</text:span></text:p>
            </text:list-item>
          </text:list>
        </text:list-item>
      </text:list>
      <text:p text:style-name="P7">povedkovo določilo<text:tab/><text:tab/><text:span text:style-name="T2">Bilo mu je </text:span><text:span text:style-name="T3">lepo</text:span><text:span text:style-name="T2">.</text:span></text:p>
      <text:p text:style-name="P7">določilo pridevnika<text:tab/><text:tab/><text:span text:style-name="T3">Nenavadno</text:span><text:span text:style-name="T2"> zanimiv.</text:span></text:p>
      <text:p text:style-name="P7">določilo prislovne zveze<text:tab/><text:span text:style-name="T3">Zelo</text:span><text:span text:style-name="T2"> lepo.</text:span></text:p>
      <text:p text:style-name="P12"/>
      <text:list xml:id="list1040528025" text:continue-numbering="true" text:style-name="WWNum1">
        <text:list-item>
          <text:p text:style-name="P2"><text:span text:style-name="T1">Pojasni razliko med povedkovim določilom in povedkovim prilastkom.</text:span></text:p>
        </text:list-item>
      </text:list>
      <text:p text:style-name="P16">POVEDKOVO DOLOČILO: </text:p>
      <text:p text:style-name="P16">Ob pomensko nepopolnih glagolih, dopolnilo je obvezno. – </text:p>
      <text:p text:style-name="P16"/>
      <text:p text:style-name="P30"><text:span text:style-name="T2">Bil je </text:span><text:span text:style-name="T3">šofer</text:span><text:span text:style-name="T2">. Bilo je </text:span><text:span text:style-name="T3">zama</text:span><text:span text:style-name="T2">n.</text:span></text:p>
      <text:p text:style-name="P16"/>
      <text:p text:style-name="P16">POVEDKOV PRILASTEK:<text:span text:style-name="T2"> </text:span></text:p>
      <text:p text:style-name="P16">Ob pomensko popolnih glagolih, dopolnilo ni obvezno. Kaže na stanje v trenutku gl. dejanja: </text:p>
      <text:p text:style-name="P30"><text:span text:style-name="T2">Vrnil se je (kot) </text:span><text:span text:style-name="T3">poštenjak</text:span><text:span text:style-name="T2">. </text:span><text:span text:style-name="T3">Vesel</text:span><text:span text:style-name="T2"> je vstopil v sobo.</text:span></text:p>
      <text:p text:style-name="P1"/>
      <text:list xml:id="list799378569" text:continue-numbering="true" text:style-name="WWNum1">
        <text:list-item>
          <text:p text:style-name="P2"><text:span text:style-name="T1">Ali lahko stavčne člene izražamo stavčno?</text:span></text:p>
        </text:list-item>
      </text:list>
      <text:p text:style-name="P16">DA!</text:p>
      <text:list xml:id="list49862720" text:continue-numbering="true" text:style-name="WWNum1">
        <text:list-item>
          <text:list>
            <text:list-item>
              <text:p text:style-name="P2">osebek: Kdor je prijazen, je povsod lepo sprejet</text:p>
            </text:list-item>
            <text:list-item>
              <text:p text:style-name="P2">povedkov prilastek: Izvolili so ga, da bo predsednik.</text:p>
            </text:list-item>
            <text:list-item>
              <text:p text:style-name="P2">predmet: Govori, kar je res.</text:p>
            </text:list-item>
            <text:list-item>
              <text:p text:style-name="P2">povedek: Hoditi v šolo pomeni, da si privilegiran.</text:p>
            </text:list-item>
          </text:list>
        </text:list-item>
      </text:list>
      <text:p text:style-name="Standard"><text:s/></text:p>
      <text:p text:style-name="P1"/>
      <text:list xml:id="list1957591366" text:continue-numbering="true" text:style-name="WWNum1">
        <text:list-item>
          <text:p text:style-name="P2"><text:span text:style-name="T1">Analiziraj stavčnočlensko in besednovrstno:</text:span></text:p>
          <text:list>
            <text:list-item>
              <text:p text:style-name="P2">Na cesti je bilo vroče</text:p>
            </text:list-item>
            <text:list-item>
              <text:p text:style-name="P2">Jan je začel delati.</text:p>
            </text:list-item>
          </text:list>
        </text:list-item>
      </text:list>
      <text:p text:style-name="P17"/>
      <text:list xml:id="list392484993" text:continue-numbering="true" text:style-name="WWNum1">
        <text:list-item>
          <text:p text:style-name="P2"><text:span text:style-name="T1">Analiziraj stavčnočlensko vlogo sestavin zgradbe povedi:</text:span></text:p>
          <text:list>
            <text:list-item>
              <text:p text:style-name="P2">Škoda je, da ne morete priti</text:p>
            </text:list-item>
            <text:list-item>
              <text:p text:style-name="P2">Prav je, da ste pri svojih stališčih odločni.</text:p>
            </text:list-item>
            <text:list-item>
              <text:p text:style-name="P2">vemo, da je za uspeh potreben velik trud.</text:p>
            </text:list-item>
          </text:list>
        </text:list-item>
      </text:list>
      <text:p text:style-name="P9"/>
      <text:p text:style-name="P9"/>
      <text:list xml:id="list107939911" text:continue-numbering="true" text:style-name="WWNum1">
        <text:list-item>
          <text:p text:style-name="P15"><text:span text:style-name="T1">Podčrtaj stavčne člene v naslednjem besedilu. Zadnji dve povedi določi tudi besednovrstno.</text:span></text:p>
        </text:list-item>
      </text:list>
      <text:p text:style-name="P17"/>
      <text:p text:style-name="P33">Pri svetem Jakobu je udarilo enajstkrat. Zvon je spet zabučal iz visokih lin. Prost je pristopil k Agati in je nekaj govoril z njo. Tedaj se je pričela bridka in grenka ura. Sveta trojica, ti nam pomagaj!</text:p>
      <text:p text:style-name="P17"/>
      <text:list xml:id="list702830603" text:continue-numbering="true" text:style-name="WWNum1">
        <text:list-item>
          <text:p text:style-name="P2"><text:span text:style-name="T1"><text:s/>V naslednji povedi podčrtaj odvisni stavek, nato pa še nariši S-strukturo.</text:span></text:p>
        </text:list-item>
      </text:list>
      <text:p text:style-name="P17"/>
      <text:p text:style-name="P32">Ko sem prišla domov, me je oče vprašal, ali sem pismo, ki ga je napisal, odnesla na pošto.</text:p>
      <text:p text:style-name="P17"/>
      <text:list xml:id="list1317012970" text:continue-numbering="true" text:style-name="WWNum1">
        <text:list-item>
          <text:p text:style-name="P2"><text:span text:style-name="T1"><text:s/>Kaj pomenijo naslednji pojmi: polkadenca, kadenca, antikadenca. Ponazori s primeri!</text:span></text:p>
          <text:list>
            <text:list-item>
              <text:p text:style-name="P2">POLKADENCA</text:p>
            </text:list-item>
          </text:list>
        </text:list-item>
      </text:list>
      <text:p text:style-name="Standard"/>
      <text:list xml:id="list1369813380" text:continue-numbering="true" text:style-name="WWNum1">
        <text:list-item>
          <text:list>
            <text:list-item>
              <text:p text:style-name="P2">ANTIKADENCA</text:p>
            </text:list-item>
          </text:list>
        </text:list-item>
      </text:list>
      <text:p text:style-name="Standard"/>
      <text:list xml:id="list806935556" text:continue-numbering="true" text:style-name="WWNum1">
        <text:list-item>
          <text:list>
            <text:list-item>
              <text:p text:style-name="P2">KADENCA</text:p>
            </text:list-item>
          </text:list>
        </text:list-item>
      </text:list>
      <text:p text:style-name="Standard"/>
      <text:p text:style-name="P8"/>
      <text:p text:style-name="P13"/>
      <text:list xml:id="list2129717664" text:continue-numbering="true" text:style-name="WWNum1">
        <text:list-item>
          <text:p text:style-name="P2"><text:span text:style-name="T1"><text:s/>Pojmi poved, stavek, izrek:</text:span></text:p>
          <text:list>
            <text:list-item>
              <text:p text:style-name="P2">STAVEK: nek abstraktni stavčni vzorec</text:p>
            </text:list-item>
            <text:list-item>
              <text:p text:style-name="P2">POVED: ko stavek napolnimo z besedami, ima stvarno vsebino</text:p>
            </text:list-item>
            <text:list-item>
              <text:p text:style-name="P2">IZREK: ko poved izrečemo z nekim komunikacijskim namenom. Je rezultat govornega dejanja <text:s text:c="3"/>(prop + kom. funkcija + kontekst)</text:p>
            </text:list-item>
          </text:list>
        </text:list-item>
      </text:list>
      <text:p text:style-name="P13"/>
      <text:list xml:id="list2063195685" text:continue-numbering="true" text:style-name="WWNum1">
        <text:list-item>
          <text:p text:style-name="P2"><text:span text:style-name="T1"><text:s/>Razloži pojem glava intonacije.</text:span></text:p>
        </text:list-item>
      </text:list>
      <text:p text:style-name="P16">Glava intonacije se začne z zlogom, na katerem je jakostno težišče. Je del intonacijskega člena vključno od težišča.</text:p>
      <text:p text:style-name="P1"/>
      <text:list xml:id="list1316616270" text:continue-numbering="true" text:style-name="WWNum1">
        <text:list-item>
          <text:p text:style-name="P2"><text:span text:style-name="T1">Parametri stavčne fonetike so:</text:span></text:p>
          <text:list>
            <text:list-item>
              <text:p text:style-name="P2">ČLENITEV (SEGMENTACIJA S PREMORI): razčlenjenost/strnjenost besedila s premori. Pomembno je za razumevanje jezika. Povezovanje posameznih enot besedila. Z njimi smiselno členimo besedilo.</text:p>
            </text:list-item>
            <text:list-item>
              <text:p text:style-name="P2">POUDARJANJE: jakostna izoblikovanost posameznih s premori členjenih delov besedila. Je slovnično fonetična kategorija, gre za izraznost določenega zloga.</text:p>
            </text:list-item>
            <text:list-item>
              <text:p text:style-name="P2">INTONACIJA: podoba tonskega poteka v delih besedila (kadenca, polkadenca, antikadenca) Gre za rastočo ali padajočo intonacijo.</text:p>
            </text:list-item>
            <text:list-item>
              <text:p text:style-name="P2">HITROST ali TEMPO: relativna dolžina trajanja posameznih enot besedila</text:p>
            </text:list-item>
            <text:list-item>
              <text:p text:style-name="P2">REGISTER: relativna višinska lega, višina glasu</text:p>
            </text:list-item>
            <text:list-item>
              <text:p text:style-name="P2">BARVA GLASU: tipična obarvanost glasov. Posledica oblikovanosti odzvočnega prostora v ustih.</text:p>
            </text:list-item>
          </text:list>
        </text:list-item>
      </text:list>
      <text:p text:style-name="P1"/>
      <text:list xml:id="list1867769753" text:continue-numbering="true" text:style-name="WWNum1">
        <text:list-item>
          <text:p text:style-name="P15"><text:span text:style-name="T1">Razlika med stavčnočlensko in propozicijsko skladnjo!</text:span></text:p>
        </text:list-item>
      </text:list>
      <text:p text:style-name="P16"><text:span text:style-name="T7">Ta knjiga</text:span> <text:span text:style-name="T8">mi</text:span> <text:span text:style-name="T9">je všeč</text:span> <text:s text:c="15"/>: <text:s text:c="21"/><text:span text:style-name="T10">Ta knjiga</text:span> mi je <text:span text:style-name="T11">všeč</text:span>.</text:p>
      <text:p text:style-name="P16"><text:tab/><text:tab/><text:tab/><text:tab/><text:tab/><text:tab/><text:span text:style-name="T10">REFERENT</text:span><text:tab/><text:span text:style-name="T11">PREDIKATOR</text:span></text:p>
      <text:p text:style-name="P16"/>
      <text:list xml:id="list1767618114" text:continue-numbering="true" text:style-name="WWNum1">
        <text:list-item>
          <text:p text:style-name="P2"><text:span text:style-name="T1">Domovina frazne gramatike in utemeljitelj.</text:span></text:p>
        </text:list-item>
      </text:list>
      <text:p text:style-name="P16">Amerika – Noam Chomsky</text:p>
      <text:p text:style-name="P16"></text:p>
      <text:p text:style-name="P16"/>
      <text:list xml:id="list855790442" text:continue-numbering="true" text:style-name="WWNum1">
        <text:list-item>
          <text:p text:style-name="P2"><text:span text:style-name="T1">Definiraj frazo in ponazori z zgledi.</text:span></text:p>
        </text:list-item>
      </text:list>
      <text:p text:style-name="P16">Fraza je besedna zveza, je več kot le en izraz, gre za skupino med seboj povezanih elementov. 1. Fraza je sinonim za sestavino (Trask). Za besedno zvezo imamo lahko vsako sestavino v funkciji stavčnega člena. 2. Drugi pomen je maksimalna projekcija. 3. Tretji – tradicionalni pomen: značilnost, ki je aplicirana na niz besed, ki jih kdo izbere – ne gleda na njihov skladenjski status. Trask uporablja izraz sekvenca ali niz.</text:p>
      <text:p text:style-name="P16"/>
      <text:p text:style-name="P16">PBZ</text:p>
      <text:p text:style-name="P16"/>
      <text:p text:style-name="P16">P <text:s text:c="7"/><text:tab/>SBZ</text:p>
      <text:p text:style-name="P16"/>
      <text:p text:style-name="P16"><text:tab/>PRID<text:tab/><text:tab/>SAM</text:p>
      <text:p text:style-name="P16"/>
      <text:p text:style-name="P16">na <text:s text:c="9"/>našem <text:tab/>dvorišču</text:p>
      <text:p text:style-name="P16"/>
      <text:p text:style-name="P16">PBZ [Pna] P [SBZ[Prid. našem] Prid [Sam dvorišču] Sam] SBZ] PBZ</text:p>
      <text:p text:style-name="P1"/>
      <text:list xml:id="list949885030" text:continue-numbering="true" text:style-name="WWNum1">
        <text:list-item>
          <text:p text:style-name="P2"><text:span text:style-name="T1">Sredstvo za zgoščevanje besedila.</text:span></text:p>
        </text:list-item>
      </text:list>
      <text:p text:style-name="P34"><text:span text:style-name="T1"><text:tab/></text:span>Zgoščevanje besedila je rezultat ekonomizacije besedila. Sredstvo je pooziraljenje ali RELATIVIZACIJA = proces, katerega nasledek na skladenjski ravni je odvisnik. ta odvisnik ni samostojen stavčni člen, ampak je prilastek. Pogoji za relativizacijo:</text:p>
      <text:list xml:id="list1535163805" text:continue-numbering="true" text:style-name="WWNum1">
        <text:list-item>
          <text:list>
            <text:list-item>
              <text:p text:style-name="P2">isti leksem v obeh povedih, ki ju zgoščujemo</text:p>
            </text:list-item>
            <text:list-item>
              <text:p text:style-name="P2">oblika anaforičnega zaimka določena s stavčno zgradbo odv. stavka</text:p>
            </text:list-item>
          </text:list>
        </text:list-item>
      </text:list>
      <text:p text:style-name="Standard"/>
      <text:list xml:id="list450297949" text:continue-numbering="true" text:style-name="WWNum1">
        <text:list-item>
          <text:p text:style-name="P2"><text:span text:style-name="T1">Kriteriji besedilnosti in obrazložitev</text:span></text:p>
          <text:list>
            <text:list-item>
              <text:p text:style-name="P2">KOHEZIJA: temelji na slovničnih odvisnostih. Vzpostavino jo s ponovnimi pojavitvami, ki so lahko delne ali popolne. Kohezija je izražena v besedilu ali neizražena, ko ne gre za besedilo. Izražena je slovnično (besedilna – anafora, katafora; zunajbesedilna – eksofora) ali leksikalno (vezana na medleksikalna razmerja; ponovne pojavitve)</text:p>
            </text:list-item>
          </text:list>
        </text:list-item>
      </text:list>
      <text:p text:style-name="P8"/>
      <text:list xml:id="list358128976" text:continue-numbering="true" text:style-name="WWNum1">
        <text:list-item>
          <text:list>
            <text:list-item>
              <text:p text:style-name="P2">KOHERENCA: način, na katerega so komponente besedilnega sveta medsebojno dostopne in relevantne. Je rdeča nit besedila. Gre za logično povezane dele besedila med seboj. Gre za odnose med deli besedila, ki jih lahko ponazorimo s terminom vzročnost.</text:p>
            </text:list-item>
          </text:list>
        </text:list-item>
      </text:list>
      <text:p text:style-name="Standard"/>
      <text:list xml:id="list249454980" text:continue-numbering="true" text:style-name="WWNum1">
        <text:list-item>
          <text:list>
            <text:list-item>
              <text:p text:style-name="P2">NAMERNOST: namen tvorca, da učinkuje na naslovnika</text:p>
            </text:list-item>
          </text:list>
        </text:list-item>
      </text:list>
      <text:p text:style-name="Standard"/>
      <text:list xml:id="list2118041819" text:continue-numbering="true" text:style-name="WWNum1">
        <text:list-item>
          <text:list>
            <text:list-item>
              <text:p text:style-name="P2">SPREJEMLJIVOST: zadeva naslovnika</text:p>
            </text:list-item>
          </text:list>
        </text:list-item>
      </text:list>
      <text:p text:style-name="Standard"/>
      <text:list xml:id="list1852950134" text:continue-numbering="true" text:style-name="WWNum1">
        <text:list-item>
          <text:list>
            <text:list-item>
              <text:p text:style-name="P2">INFORMATIVNOST: količina (ne)pričakovanosti ali (ne)znanosti predstavljenih sestavin besedila.</text:p>
            </text:list-item>
          </text:list>
        </text:list-item>
      </text:list>
      <text:p text:style-name="Standard"><text:soft-page-break/></text:p>
      <text:list xml:id="list765673005" text:continue-numbering="true" text:style-name="WWNum1">
        <text:list-item>
          <text:list>
            <text:list-item>
              <text:p text:style-name="P2">SITUACIJSKOST: dejavniki, ki napravijo besedilo glede na komunikacijsko situacijo relevantno.</text:p>
            </text:list-item>
          </text:list>
        </text:list-item>
      </text:list>
      <text:p text:style-name="Standard"/>
      <text:list xml:id="list112883602" text:continue-numbering="true" text:style-name="WWNum1">
        <text:list-item>
          <text:list>
            <text:list-item>
              <text:p text:style-name="P2">MEDBESEDILNOST: dejavniki, ki povzročijo, da je uporaba določenega stavka odvisna od poznavanja enega ali več že prej spoznanih besed.</text:p>
            </text:list-item>
          </text:list>
        </text:list-item>
      </text:list>
      <text:p text:style-name="Standard"/>
      <text:list xml:id="list1978557842" text:continue-numbering="true" text:style-name="WWNum1">
        <text:list-item>
          <text:p text:style-name="P2"><text:span text:style-name="T1">Tesniere – odvisnostna slovnica, elementi!</text:span></text:p>
        </text:list-item>
      </text:list>
      <text:p text:style-name="P16">Dependenčna slovnica: ukvarja se predvsem z razmerji med skladniki, tudi s teorijo aktantov in teorijo translacij. Odvisnostna slovnica je blizu tvorbno – pretvorbni skladnji. Opisuje abstraktne hierarhične strukture; ukvarja se s strukturo in opisovanjem odnosov v njej. Loči nadrejene – vodeče prvine (glagol) od podrejenih – vodenih prvin (AKTANTI in CIRKUMSTANTI)</text:p>
      <text:p text:style-name="P1"/>
      <text:list xml:id="list368651062" text:continue-numbering="true" text:style-name="WWNum1">
        <text:list-item>
          <text:p text:style-name="P2"><text:span text:style-name="T1">Dejavnost, če je informacija nepopolna.</text:span></text:p>
        </text:list-item>
      </text:list>
      <text:p text:style-name="P16"><text:span text:style-name="T1">INFERIRANJE: </text:span>lastno vedenje o svetu. omogoča tvorjenje povezav med komponentami besedila, četudi te niso jasno izražene. Je postopek dodajanja lastnega vedenja v besedilo z namenom povezovanja besedilnega sveta.</text:p>
      <text:p text:style-name="P16"/>
      <text:list xml:id="list972803612" text:continue-numbering="true" text:style-name="WWNum1">
        <text:list-item>
          <text:p text:style-name="P2"><text:span text:style-name="T1">Kaj je junkcija? Zgledi.</text:span></text:p>
        </text:list-item>
      </text:list>
      <text:p text:style-name="P16">Operacija, kjer povezujemo med seboj skladnike ali stavke. X je mogoče povezati z Y. Junktivi so vezniki in nekateri členki, ti povezujejo izraze in stavke.</text:p>
      <text:p text:style-name="P16">JUNKTIVI:</text:p>
      <text:list xml:id="list1909736323" text:continue-numbering="true" text:style-name="WWNum1">
        <text:list-item>
          <text:list>
            <text:list-item>
              <text:p text:style-name="P2">konjunkcija: povezovalnost (in, pa, tudi, poleg tega, nadalje ...) <text:span text:style-name="T2">Vse, kar je in bo rekel, se mu bo maščevalo, in to zelo ...</text:span></text:p>
            </text:list-item>
            <text:list-item>
              <text:p text:style-name="P2">disjunkcija: ločevalnost (ali, ali-ali, bodisi – bodisi, oziroma ...) <text:span text:style-name="T2">Ali bo rezultat dober ali slab, še ne vemo.</text:span></text:p>
            </text:list-item>
            <text:list-item>
              <text:p text:style-name="P2">kontrajunkcija: nasprotnost (pa, a, toda, ali, vendar ...) <text:span text:style-name="T2">To so pričakovali, a obrnilo se je drugače.</text:span></text:p>
            </text:list-item>
            <text:list-item>
              <text:p text:style-name="P2">subordinacija (ker, zato, saj, nato, preden, medtem, kadarkoli ...)</text:p>
            </text:list-item>
          </text:list>
        </text:list-item>
      </text:list>
      <text:p text:style-name="P10"/>
      <text:p text:style-name="Standard"/>
      <text:list xml:id="list472312538" text:continue-numbering="true" text:style-name="WWNum1">
        <text:list-item>
          <text:p text:style-name="P2"><text:span text:style-name="T1">Skladenjski odnosi in načini.</text:span></text:p>
        </text:list-item>
      </text:list>
      <text:p text:style-name="P16">ODNOSI: </text:p>
      <text:list xml:id="list767734827" text:continue-numbering="true" text:style-name="WWNum1">
        <text:list-item>
          <text:list>
            <text:list-item>
              <text:p text:style-name="P2"><text:span text:style-name="T7">priredje</text:span> (sklad. razm. vsaj 2 enakovrednih delov. Lahko vlada med besedami, bes. zvezami in povedmi) <text:span text:style-name="T2">Bil je dober dijak in odličen športnik.</text:span></text:p>
            </text:list-item>
            <text:list-item>
              <text:p text:style-name="P2"><text:span text:style-name="T7">podredje</text:span> (skl. razmerje neenakovrednih delov) <text:span text:style-name="T2">Lepa žoga.</text:span></text:p>
            </text:list-item>
            <text:list-item>
              <text:p text:style-name="P2"><text:span text:style-name="T7">soredje</text:span> (razm., pri katerem razvrstimo dele povedi drug poleg drugega brez skladenjskega razmerja) <text:s text:c="6"/><text:span text:style-name="T2">Jan, pridi!</text:span></text:p>
            </text:list-item>
          </text:list>
        </text:list-item>
      </text:list>
      <text:p text:style-name="P16">NAČINI:</text:p>
      <text:list xml:id="list771067595" text:continue-numbering="true" text:style-name="WWNum1">
        <text:list-item>
          <text:list>
            <text:list-item>
              <text:p text:style-name="P2"><text:span text:style-name="T7">rekcija</text:span> – vezava: jedro določa sklon določila. Oblikovno določa določilo, določilo pa pomensko določa jedro. (<text:span text:style-name="T2">sit uspeha, zvest načelom, piše pesmi</text:span>)</text:p>
            </text:list-item>
            <text:list-item>
              <text:p text:style-name="P2"><text:span text:style-name="T7">kongruenca</text:span> – ujemanje: odvisna beseda se v sklonu, spolu, številu in osebi ujema z jedrom. Jedro oblikovno določa določilo, določilo pomensko določa jedro (<text:span text:style-name="T2">Dežurni učenec, pogorela hiša</text:span>) Sredstvo za izražanje je končnica.</text:p>
            </text:list-item>
            <text:list-item>
              <text:p text:style-name="P2"><text:span text:style-name="T7">primik</text:span>: sredstvo za izražanje tega je besedni red. Določilo se doda jedru. Jedro ne vpliva na obliko odvisne besede/določila. Določilo pomensko določa jedro. (<text:span text:style-name="T2">Pot navzgor, cesta nazaj</text:span>)</text:p>
            </text:list-item>
          </text:list>
        </text:list-item>
      </text:list>
      <text:p text:style-name="P8"/>
      <text:list xml:id="list1239978003" text:continue-numbering="true" text:style-name="WWNum1">
        <text:list-item>
          <text:p text:style-name="P15"><text:span text:style-name="T1"><text:s/>Kje je določilo (kraja) obvezno? Utemelji.</text:span></text:p>
          <text:list>
            <text:list-item>
              <text:p text:style-name="P2">Za gorami je bliskalo</text:p>
            </text:list-item>
            <text:list-item>
              <text:p text:style-name="P2">V borih je bučalo <text:s text:c="3"/>- <text:s/>Bori bučijo (kjer je možna pretvorba, je dol. obvezno)</text:p>
            </text:list-item>
          </text:list>
        </text:list-item>
      </text:list>
      <text:p text:style-name="P8"/>
      <text:list xml:id="list785884442" text:continue-numbering="true" text:style-name="WWNum1">
        <text:list-item>
          <text:p text:style-name="P2"><text:span text:style-name="T1">Razdeli stavčne strukture!</text:span></text:p>
        </text:list-item>
      </text:list>
      <text:p text:style-name="P16">ENODELNE (osebka ni):</text:p>
      <text:p text:style-name="P21">- glagolske</text:p>
      <text:p text:style-name="P21">- neglagolske:</text:p>
      <text:list xml:id="list549462208" text:continue-numbering="true" text:style-name="WWNum1">
        <text:list-item>
          <text:list>
            <text:list-item>
              <text:p text:style-name="P2">samostalniške<text:tab/><text:tab/><text:tab/><text:span text:style-name="T2">Filozofska fakulteta</text:span></text:p>
            </text:list-item>
            <text:list-item>
              <text:p text:style-name="P2">prid., prisl., členkovne<text:tab/><text:span text:style-name="T2">Dobro. Seveda. Moj.</text:span></text:p>
            </text:list-item>
            <text:list-item>
              <text:p text:style-name="P2">nedoločniške<text:tab/><text:tab/><text:tab/><text:span text:style-name="T2">Ne me jeziti!</text:span></text:p>
            </text:list-item>
            <text:list-item>
              <text:p text:style-name="P2">zvalniške<text:tab/><text:tab/><text:tab/><text:span text:style-name="T2">Reve!</text:span></text:p>
            </text:list-item>
            <text:list-item>
              <text:p text:style-name="P2">medmetne<text:tab/><text:tab/><text:tab/><text:span text:style-name="T2">Joj!</text:span></text:p>
            </text:list-item>
          </text:list>
        </text:list-item>
      </text:list>
      <text:p text:style-name="P16">DVODELNE (osebek je):</text:p>
      <text:list xml:id="list1600749891" text:continue-numbering="true" text:style-name="WWNum1">
        <text:list-item>
          <text:list>
            <text:list-item>
              <text:p text:style-name="P2">enovalentne</text:p>
            </text:list-item>
            <text:list-item>
              <text:p text:style-name="P2">dvovalentne</text:p>
            </text:list-item>
            <text:list-item>
              <text:p text:style-name="P2">trovalentne</text:p>
            </text:list-item>
          </text:list>
        </text:list-item>
      </text:list>
      <text:p text:style-name="P8"/>
      <text:list xml:id="list862111248" text:continue-numbering="true" text:style-name="WWNum1">
        <text:list-item>
          <text:p text:style-name="P2"><text:span text:style-name="T1">Kaj je katafora, kaj anafora. Primeri!</text:span></text:p>
        </text:list-item>
      </text:list>
      <text:p text:style-name="P19">KATAFORA: je nanašanje naprej. <text:span text:style-name="T2">Čeprav</text:span><text:span text:style-name="T4"> ga</text:span><text:span text:style-name="T2"> imam rada, </text:span><text:span text:style-name="T4">Jana</text:span><text:span text:style-name="T2"> vseeno nisem</text:span></text:p>
      <text:p text:style-name="P35"><text:s text:c="9"/><text:span text:style-name="T2"><text:s/>povabila na zabavo.</text:span></text:p>
      <text:p text:style-name="Standard"><text:span text:style-name="T2"><text:tab/></text:span>ANAFORA: je nanašanje nazaj. <text:span text:style-name="T4">Jana</text:span><text:span text:style-name="T2"> vseeno nisem povabila, čeprav </text:span><text:span text:style-name="T4">ga</text:span><text:span text:style-name="T2"> imam rada.</text:span></text:p>
      <text:p text:style-name="Standard"><text:tab/>EKSOFORA: odnos med zunajbesednimi in znotrajbesednimi elementi (zadeva <text:s/></text:p>
      <text:p text:style-name="P36"><text:s text:c="11"/>kontekst, vzpostavljena z deikti – takrat, tukaj ...</text:p>
      <text:p text:style-name="P36"/>
      <text:list xml:id="list1220579706" text:continue-numbering="true" text:style-name="WWNum1">
        <text:list-item>
          <text:p text:style-name="P2"><text:span text:style-name="T1">Predikacijsko dejanje, razlika med tem in prisojevalnim razmerjem!</text:span></text:p>
        </text:list-item>
      </text:list>
      <text:p text:style-name="P16">Prisojevalno razmerje ni skladenjsko razmerje. Osebek ne prisoja lastnosti povedku, osebek določa lastnosti povedku.</text:p>
      <text:p text:style-name="P16"/>
      <text:list xml:id="list738566109" text:continue-numbering="true" text:style-name="WWNum1">
        <text:list-item>
          <text:p text:style-name="P2"><text:span text:style-name="T1">Prepozicijsko dejanje, razdelitev!</text:span></text:p>
        </text:list-item>
      </text:list>
      <text:p text:style-name="P16">REFERENČNO DEJANJE: je uporaba jezikovnih izraznih sredstev za izražanje pojavov, stvari v nepredikatni funkciji. Izrazi, s katerimi kažemo na zunajjezikovno dejanskost imajo referenčno funkcijo. Referenca je odnos med jezikovnim izrazom in zunajjez. dejanskostjo. </text:p>
      <text:list xml:id="list52727876" text:continue-numbering="true" text:style-name="WWNum1">
        <text:list-item>
          <text:list>
            <text:list-item>
              <text:p text:style-name="P2">DOLOČNA REFERENCA, </text:p>
            </text:list-item>
            <text:list-item>
              <text:p text:style-name="P2">DOLOČNO – NEDOLOČNA REF. (nedoločni zaimek), </text:p>
            </text:list-item>
            <text:list-item>
              <text:p text:style-name="P2">NEDOLOČNA REF (poljubnostni zaimek)</text:p>
            </text:list-item>
          </text:list>
        </text:list-item>
      </text:list>
      <text:p text:style-name="P16">PREDIKACIJSKO DEJANJE: gre za uporabo takšnih besed, s katerimi lahko izražamo lastnosti (lastnosti dejavnosti, lastnosti stanja). Besede, s katerimi lahko izražamo neko lastnost, so glagolske ali neglagolske. V last. govorec projecira časovnost in naklonskost. Predikatorji so izrazi, s katerimi to lastnost pripisujemo osebi ali predmetom. So GLAGOLSKI ali GLAGOLSKO – IMENSKI. (gre za pov. določilo)</text:p>
      <text:p text:style-name="P13"/>
      <text:list xml:id="list1995802157" text:continue-numbering="true" text:style-name="WWNum1">
        <text:list-item>
          <text:p text:style-name="P2"><text:span text:style-name="T1">Razločevalne lastnosti glagolov (Apresjan).</text:span></text:p>
          <text:list>
            <text:list-item>
              <text:list>
                <text:list-item>
                  <text:list>
                    <text:list-item>
                      <text:p text:style-name="P2">Dogajalnost</text:p>
                    </text:list-item>
                    <text:list-item>
                      <text:p text:style-name="P2">Razčlenjenost</text:p>
                    </text:list-item>
                    <text:list-item>
                      <text:p text:style-name="P2">Sprejemljivost</text:p>
                    </text:list-item>
                    <text:list-item>
                      <text:p text:style-name="P2">Glagoli ne zahtevajo vršilca dejanja</text:p>
                    </text:list-item>
                  </text:list>
                </text:list-item>
              </text:list>
            </text:list-item>
          </text:list>
        </text:list-item>
      </text:list>
      <text:p text:style-name="P1"/>
      <text:list xml:id="list689087020" text:continue-numbering="true" text:style-name="WWNum1">
        <text:list-item>
          <text:p text:style-name="P15"><text:span text:style-name="T1">Kaj je diateza?</text:span></text:p>
          <text:list>
            <text:list-item>
              <text:p text:style-name="P2">razmerje med pomensko zgradbo in skladenjskim položajem, med globinsko in površinsko strukturo</text:p>
            </text:list-item>
            <text:list-item>
              <text:p text:style-name="P2">glede na perspektivo izberemo stavčno strukturo</text:p>
            </text:list-item>
            <text:list-item>
              <text:p text:style-name="P2">PRIMARNA D.: aktivna stavčna struktura (če želi poudariti agens)</text:p>
            </text:list-item>
          </text:list>
        </text:list-item>
      </text:list>
      <text:p text:style-name="P27"><text:span text:style-name="T2">Kuharji so skuhali večerjo.</text:span></text:p>
      <text:list xml:id="list2084210456" text:continue-numbering="true" text:style-name="WWNum1">
        <text:list-item>
          <text:list>
            <text:list-item>
              <text:p text:style-name="P2">SEKUNDARNA D.: Pasivna stavčna struktura (poudarek na patiensu)</text:p>
            </text:list-item>
          </text:list>
        </text:list-item>
      </text:list>
      <text:p text:style-name="P27"><text:span text:style-name="T2">Večerja je bila kuhana.</text:span></text:p>
      <text:p text:style-name="P1"/>
      <text:p text:style-name="P17"/>
      <text:list xml:id="list1133221674" text:continue-numbering="true" text:style-name="WWNum1">
        <text:list-item>
          <text:p text:style-name="P2"><text:span text:style-name="T1">Pomenski prostori glagola:</text:span></text:p>
        </text:list-item>
      </text:list>
      <text:p text:style-name="P16">1. DEJANJE:</text:p>
      <text:p text:style-name="P16"><text:tab/>- <text:span text:style-name="T2">dežuje</text:span>: ne odpira se nobena pomenska vloga, lahko pa neobvezno določilo.</text:p>
      <text:p text:style-name="P16"><text:s text:c="15"/>Enodelni brezosebkov stavek.</text:p>
      <text:p text:style-name="P16"><text:tab/>- <text:span text:style-name="T2">otrok raste: </text:span>gl. zahteva vršilca glag. dejanja</text:p>
      <text:p text:style-name="P16"><text:span text:style-name="T2"><text:tab/>- veter piha: </text:span>veter je sila, ki neko gl. dejanje povzroči (kavzator)</text:p>
      <text:p text:style-name="P16"><text:span text:style-name="T2"><text:tab/>- veter raznaša listje po dvorišču: </text:span>več pomenskih vlog (sila, smer, cilj)</text:p>
      <text:p text:style-name="P16">2. STANJE:</text:p>
      <text:p text:style-name="P16"><text:tab/>- lastnost: <text:tab/><text:span text:style-name="T2">Jan je mlad.</text:span></text:p>
      <text:p text:style-name="P16"><text:tab/>- svojina:<text:tab/><text:span text:style-name="T2">Jan je njen.</text:span></text:p>
      <text:p text:style-name="P16"><text:tab/>- kraj<text:tab/><text:tab/><text:span text:style-name="T2">Jan je v šoli.</text:span></text:p>
      <text:p text:style-name="P16"><text:tab/>- enakost<text:tab/><text:span text:style-name="T2">Jan je študent.</text:span></text:p>
      <text:p text:style-name="P16">3. DOGAJANJE</text:p>
      <text:p text:style-name="P16"><text:tab/>dvodelne stavčne strukture, osebek je agens!</text:p>
      <text:p text:style-name="P16"><text:tab/>- patiens<text:tab/><text:tab/><text:span text:style-name="T2">Jan gleda TV</text:span></text:p>
      <text:p text:style-name="P16"><text:tab/>- patiens, recipient<text:tab/><text:span text:style-name="T2">Jan je podaril knjige Evi.</text:span></text:p>
      <text:p text:style-name="P16"><text:tab/>- lokus<text:tab/><text:tab/><text:tab/><text:span text:style-name="T2">Jan stanuje v hiši</text:span></text:p>
      <text:p text:style-name="P16"><text:tab/>- izid<text:tab/><text:tab/><text:tab/><text:span text:style-name="T2">Jan izdela knjigo</text:span></text:p>
      <text:p text:style-name="P16"><text:tab/>- patiens, sredstvo<text:tab/><text:span text:style-name="T2">Jan očisti obleko z bencinom</text:span></text:p>
      <text:p text:style-name="P16"><text:tab/>- smer<text:tab/><text:tab/><text:tab/><text:span text:style-name="T2">Jan teče v mesto</text:span></text:p>
      <text:p text:style-name="P16"><text:tab/>- izvir<text:tab/><text:tab/><text:tab/><text:span text:style-name="T2">Jan se vrne s počitnic</text:span></text:p>
      <text:p text:style-name="P16"><text:tab/>- patiens, smer<text:tab/><text:tab/><text:span text:style-name="T2">Jan pošlje brata v trgovino.</text:span></text:p>
      <text:p text:style-name="P18"/>
      <text:list xml:id="list377660020" text:continue-numbering="true" text:style-name="WWNum1">
        <text:list-item>
          <text:p text:style-name="P2"><text:span text:style-name="T1">Pastavčne povedi</text:span></text:p>
        </text:list-item>
      </text:list>
      <text:p text:style-name="P16">Poseben tip stavka, pri katerem si ni mogoče misliti, da bi se besede zbirale okoli osebne ali neosebne glagolske oblike.</text:p>
      <text:list xml:id="list1672631817" text:continue-numbering="true" text:style-name="WWNum1">
        <text:list-item>
          <text:list>
            <text:list-item>
              <text:p text:style-name="P2"><text:span text:style-name="T1">zvalniške</text:span></text:p>
            </text:list-item>
          </text:list>
        </text:list-item>
      </text:list>
      <text:p text:style-name="P31"><text:span text:style-name="T1">- </text:span>pozivne:<text:tab/><text:span text:style-name="T2">Maja!</text:span></text:p>
      <text:p text:style-name="P31">- ogovorne<text:tab/><text:span text:style-name="T2">Draga Maja!</text:span></text:p>
      <text:p text:style-name="P31">- povedkovne<text:tab/><text:span text:style-name="T2">Ljubezen moja!</text:span></text:p>
      <text:list xml:id="list1957299012" text:continue-numbering="true" text:style-name="WWNum1">
        <text:list-item>
          <text:list>
            <text:list-item>
              <text:p text:style-name="P2"><text:span text:style-name="T1">členkovne<text:tab/><text:tab/></text:span><text:span text:style-name="T2">Ne. Ja. Morda.</text:span></text:p>
            </text:list-item>
            <text:list-item>
              <text:p text:style-name="P2"><text:span text:style-name="T1">medmetne<text:tab/><text:tab/></text:span><text:span text:style-name="T2">Pssst.</text:span></text:p>
            </text:list-item>
          </text:list>
        </text:list-item>
      </text:list>
      <text:p text:style-name="P13"/>
      <text:list xml:id="list1295831945" text:continue-numbering="true" text:style-name="WWNum1">
        <text:list-item>
          <text:p text:style-name="P2"><text:span text:style-name="T1">Polstavki</text:span></text:p>
          <text:list>
            <text:list-item>
              <text:p text:style-name="P2">tisti del sporočila, ki mu je jedro neosebna glagolska oblika ali pa kak pridevnik ali samostalnik v povedku</text:p>
            </text:list-item>
            <text:list-item>
              <text:p text:style-name="P2">lahko jih razvežemo v odvisnik</text:p>
            </text:list-item>
            <text:list-item>
              <text:p text:style-name="P2">deležja, deležnike, nedoločnike občutimo kot polstavke, kadar imajo ob sebi še povedek ali prislovno določilo.</text:p>
              <text:list>
                <text:list-item>
                  <text:list>
                    <text:list-item>
                      <text:p text:style-name="P2">DELEŽIJSKI: <text:span text:style-name="T2">Pesmi, milo se glaseči</text:span></text:p>
                    </text:list-item>
                    <text:list-item>
                      <text:p text:style-name="P2"><text:soft-page-break/>DELEŽNIŠKI: <text:span text:style-name="T2">Dokler ptič po drevju skače, ga v ptičnici ni ...</text:span></text:p>
                    </text:list-item>
                    <text:list-item>
                      <text:p text:style-name="P2">NEDOLOČNIŠKI: <text:span text:style-name="T2">Ljubezen zvesto najti</text:span></text:p>
                    </text:list-item>
                    <text:list-item>
                      <text:p text:style-name="P2">NAMENILNIŠKI: <text:span text:style-name="T2">In šel je boj bojevat brez upa zmage</text:span></text:p>
                    </text:list-item>
                    <text:list-item>
                      <text:p text:style-name="P2">SAMOSTALNIŠKI: <text:span text:style-name="T2">Jan je glavo pokonci, zrl v nebo.</text:span></text:p>
                    </text:list-item>
                  </text:list>
                </text:list-item>
              </text:list>
            </text:list-item>
          </text:list>
        </text:list-item>
      </text:list>
      <text:p text:style-name="P1"/>
      <text:p text:style-name="P13"/>
      <text:list xml:id="list1028598870" text:continue-numbering="true" text:style-name="WWNum1">
        <text:list-item>
          <text:p text:style-name="P2"><text:span text:style-name="T1">Pravila substitucije</text:span></text:p>
        </text:list-item>
      </text:list>
      <text:p text:style-name="P16">1. S – NP + VP <text:s text:c="2"/><text:tab/><text:tab/>Stavek prepišemo v nominalno in verbalno frazo</text:p>
      <text:p text:style-name="P16">2. NP – (A) + N <text:s text:c="20"/>Nominalno frazo v pridevnik in smostalnik</text:p>
      <text:p text:style-name="P16">3. VP – V + (NP)<text:tab/><text:tab/>O tem odloča vezljivostni potencial</text:p>
      <text:p text:style-name="P16">4. N = študent, profesor</text:p>
      <text:p text:style-name="P16">5. V = pišem, pojem</text:p>
      <text:p text:style-name="P16">6. A = znan, slovenski</text:p>
      <text:p text:style-name="Standard"/>
      <text:list xml:id="list228400208" text:continue-numbering="true" text:style-name="WWNum1">
        <text:list-item>
          <text:p text:style-name="P2"><text:span text:style-name="T1">Dela Chomskega</text:span></text:p>
          <text:list>
            <text:list-item>
              <text:p text:style-name="P2">Logične strukture jezikoslovne teorije (1957)</text:p>
            </text:list-item>
            <text:list-item>
              <text:p text:style-name="P2">Skladenjske strukture</text:p>
            </text:list-item>
            <text:list-item>
              <text:p text:style-name="P2">Vidiki skladenjske teorije (1965): poenostavi ideje, jo naredi praktičnejšo, vključi še semantiko (= pomenoslovje)</text:p>
            </text:list-item>
          </text:list>
        </text:list-item>
      </text:list>
      <text:p text:style-name="P13"/>
      <text:list xml:id="list1622247817" text:continue-numbering="true" text:style-name="WWNum1">
        <text:list-item>
          <text:p text:style-name="P2"><text:span text:style-name="T1">Negativno pri tvorbno pretvorbni slovnici:</text:span></text:p>
          <text:list>
            <text:list-item>
              <text:p text:style-name="P2">Ni mogoče upoštevati perspektive govorca in členitve po aktualnosti</text:p>
            </text:list-item>
            <text:list-item>
              <text:p text:style-name="P2">Ni mogoče ločevati med udeleženskimi vlogami (povzročitelj in izvršitelj imata isto vlogo) <text:span text:style-name="T2">Veter/Jan je razbil šipo.</text:span></text:p>
            </text:list-item>
          </text:list>
        </text:list-item>
      </text:list>
      <text:p text:style-name="Standard"/>
      <text:list xml:id="list1246340745" text:continue-numbering="true" text:style-name="WWNum1">
        <text:list-item>
          <text:p text:style-name="P2"><text:span text:style-name="T1">Simboli:</text:span></text:p>
          <text:list>
            <text:list-item>
              <text:p text:style-name="P2">KONČNI</text:p>
            </text:list-item>
            <text:list-item>
              <text:p text:style-name="P2">NEKONČNI (neterminalni, pomožni): predstavljajo abstraktne frazne kategorije (kot sestavni deli stavka) </text:p>
            </text:list-item>
          </text:list>
        </text:list-item>
      </text:list>
      <text:p text:style-name="P7">- P = predlog</text:p>
      <text:p text:style-name="P7">- G = glagol</text:p>
      <text:p text:style-name="P7">- SBZ = samost. besedna zveza</text:p>
      <text:p text:style-name="P7"/>
      <text:list xml:id="list167245275" text:continue-numbering="true" text:style-name="WWNum1">
        <text:list-item>
          <text:p text:style-name="P2"><text:span text:style-name="T1">Strukturalizem formalnega in funkcijskega vidika:</text:span></text:p>
        </text:list-item>
      </text:list>
      <text:p text:style-name="Standard"><text:span text:style-name="T1"><text:tab/></text:span>Seschaye – 1925 Esej o logični strukturi stavka (prelomnica v vidiku skladnje)</text:p>
      <text:p text:style-name="P13"/>
      <text:list xml:id="list1296001198" text:continue-numbering="true" text:style-name="WWNum1">
        <text:list-item>
          <text:p text:style-name="P2"><text:span text:style-name="T1">Vrste besedil:</text:span></text:p>
          <text:list>
            <text:list-item>
              <text:list>
                <text:list-item>
                  <text:list>
                    <text:list-item>
                      <text:p text:style-name="P2"><text:span text:style-name="T1">UMETNOSTNA / NEUMETNOSTNA</text:span></text:p>
                    </text:list-item>
                  </text:list>
                </text:list-item>
              </text:list>
            </text:list-item>
          </text:list>
        </text:list-item>
      </text:list>
      <text:p text:style-name="P37">- preverljivost podatkov</text:p>
      <text:p text:style-name="P37">- praktičen namen besedila</text:p>
      <text:p text:style-name="P37">- poudarjenost estetske </text:p>
      <text:p text:style-name="P37"><text:s text:c="3"/>funkcije</text:p>
      <text:list xml:id="list1980300645" text:continue-numbering="true" text:style-name="WWNum1">
        <text:list-item>
          <text:list>
            <text:list-item>
              <text:list>
                <text:list-item>
                  <text:list>
                    <text:list-item>
                      <text:p text:style-name="P2"><text:span text:style-name="T1">GOVORJENA / PISANA</text:span></text:p>
                    </text:list-item>
                  </text:list>
                </text:list-item>
              </text:list>
            </text:list-item>
          </text:list>
        </text:list-item>
      </text:list>
      <text:p text:style-name="P37"><text:span text:style-name="T1">- </text:span>prenosnik</text:p>
      <text:list xml:id="list248415772" text:continue-numbering="true" text:style-name="WWNum1">
        <text:list-item>
          <text:list>
            <text:list-item>
              <text:list>
                <text:list-item>
                  <text:list>
                    <text:list-item>
                      <text:p text:style-name="P2"><text:span text:style-name="T1">ENOGOVORNA /DVOGOVORNA</text:span></text:p>
                    </text:list-item>
                  </text:list>
                </text:list-item>
              </text:list>
            </text:list-item>
          </text:list>
        </text:list-item>
      </text:list>
      <text:p text:style-name="P37"><text:span text:style-name="T1">- </text:span>spodbujanje naslovnika k odzivu</text:p>
      <text:list xml:id="list1095362287" text:continue-numbering="true" text:style-name="WWNum1">
        <text:list-item>
          <text:list>
            <text:list-item>
              <text:list>
                <text:list-item>
                  <text:list>
                    <text:list-item>
                      <text:p text:style-name="P2"><text:span text:style-name="T1">SUBJEKTIVNA / OBJEKTIVNA</text:span></text:p>
                    </text:list-item>
                  </text:list>
                </text:list-item>
              </text:list>
            </text:list-item>
          </text:list>
        </text:list-item>
      </text:list>
      <text:p text:style-name="P28"><text:span text:style-name="T1"><text:tab/><text:tab/><text:tab/><text:tab/><text:tab/><text:tab/>- </text:span>razodevanje sporočevalca</text:p>
      <text:list xml:id="list169754954" text:continue-numbering="true" text:style-name="WWNum1">
        <text:list-item>
          <text:list>
            <text:list-item>
              <text:list>
                <text:list-item>
                  <text:list>
                    <text:list-item>
                      <text:p text:style-name="P2"><text:span text:style-name="T1">ZASEBNA / JAVNA<text:tab/><text:tab/>- </text:span>izbran krog naslovniokov</text:p>
                    </text:list-item>
                  </text:list>
                </text:list-item>
              </text:list>
            </text:list-item>
          </text:list>
        </text:list-item>
      </text:list>
      <text:p text:style-name="P29"><text:soft-page-break/></text:p>
      <text:list xml:id="list1189506279" text:continue-numbering="true" text:style-name="WWNum1">
        <text:list-item>
          <text:list>
            <text:list-item>
              <text:list>
                <text:list-item>
                  <text:list>
                    <text:list-item>
                      <text:p text:style-name="P2"><text:span text:style-name="T1">FORMALNA / NEFORMALNA<text:tab/>- </text:span>družb. vloga sporočevalca</text:p>
                    </text:list-item>
                  </text:list>
                </text:list-item>
              </text:list>
            </text:list-item>
          </text:list>
        </text:list-item>
      </text:list>
      <text:p text:style-name="P37">- družb. razm. med A in B</text:p>
      <text:p text:style-name="P37"/>
      <text:list xml:id="list825901857" text:continue-numbering="true" text:style-name="WWNum1">
        <text:list-item>
          <text:list>
            <text:list-item>
              <text:list>
                <text:list-item>
                  <text:list>
                    <text:list-item>
                      <text:p text:style-name="P2"><text:span text:style-name="T1">praktičnosporazumevalna<text:tab/><text:tab/>- </text:span>izbran krog naslovnikov</text:p>
                    </text:list-item>
                  </text:list>
                </text:list-item>
              </text:list>
            </text:list-item>
          </text:list>
        </text:list-item>
      </text:list>
      <text:p text:style-name="P38"><text:span text:style-name="T1">uradovalna<text:tab/><text:tab/><text:tab/><text:tab/>- </text:span>družb. razm. med A in B</text:p>
      <text:p text:style-name="P38"><text:span text:style-name="T1">strokovna<text:tab/><text:tab/><text:tab/><text:tab/>- </text:span>vrsta javnosti</text:p>
      <text:p text:style-name="P38"><text:span text:style-name="T1">publicistična</text:span></text:p>
      <text:p text:style-name="P39"/>
      <text:p text:style-name="P39"/>
      <text:list xml:id="list610354388" text:continue-numbering="true" text:style-name="WWNum1">
        <text:list-item>
          <text:list>
            <text:list-item>
              <text:list>
                <text:list-item>
                  <text:list>
                    <text:list-item>
                      <text:p text:style-name="P2"><text:span text:style-name="T1">prikazovalna<text:tab/><text:tab/><text:tab/><text:tab/>- </text:span>sporočilni namen</text:p>
                    </text:list-item>
                  </text:list>
                </text:list-item>
              </text:list>
            </text:list-item>
          </text:list>
        </text:list-item>
      </text:list>
      <text:p text:style-name="P38"><text:span text:style-name="T1">zagotavljevalna</text:span></text:p>
      <text:p text:style-name="P38"><text:span text:style-name="T1">vrednotenjska</text:span></text:p>
      <text:p text:style-name="P38"><text:span text:style-name="T1">čustvena</text:span></text:p>
      <text:p text:style-name="P38"><text:span text:style-name="T1">pozivna</text:span></text:p>
      <text:p text:style-name="P38"><text:span text:style-name="T1">poizvedovalna</text:span></text:p>
      <text:p text:style-name="P38"><text:span text:style-name="T1">povezovalna</text:span></text:p>
      <text:p text:style-name="P38"><text:span text:style-name="T1">izvršilna</text:span></text:p>
      <text:p text:style-name="P39"/>
      <text:list xml:id="list1925528001" text:continue-numbering="true" text:style-name="WWNum1">
        <text:list-item>
          <text:list>
            <text:list-item>
              <text:list>
                <text:list-item>
                  <text:list>
                    <text:list-item>
                      <text:p text:style-name="P2"><text:span text:style-name="T1">obveščevalna<text:tab/><text:tab/><text:tab/><text:tab/>- </text:span>način razvijanja teme</text:p>
                    </text:list-item>
                  </text:list>
                </text:list-item>
              </text:list>
            </text:list-item>
          </text:list>
        </text:list-item>
      </text:list>
      <text:p text:style-name="P38"><text:span text:style-name="T1">opisovalna</text:span></text:p>
      <text:p text:style-name="P38"><text:span text:style-name="T1">pripovedovalna</text:span></text:p>
      <text:p text:style-name="P38"><text:span text:style-name="T1">utemeljevalna</text:span></text:p>
      <text:p text:style-name="P38"><text:span text:style-name="T1">razlagalna</text:span></text:p>
      <text:p text:style-name="P39"/>
      <text:list xml:id="list1565256348" text:continue-numbering="true" text:style-name="WWNum1">
        <text:list-item>
          <text:p text:style-name="P2"><text:span text:style-name="T1"><text:s/>Kaj so razlagali analogisti?</text:span></text:p>
        </text:list-item>
      </text:list>
      <text:p text:style-name="P19"><text:span text:style-name="T1">DIONIZIJ TRAX (TRAČAN): </text:span>2. IN 1. stol. pr. n š.</text:p>
      <text:list xml:id="list1818619286" text:continue-numbering="true" text:style-name="WWNum1">
        <text:list-item>
          <text:list>
            <text:list-item>
              <text:p text:style-name="P2">znanost o slovničnih pravilnostih. Avtor 1. grške slovnice. V njej definira 8 besednih vrst in opisuje njihove skladenjske funkcije.</text:p>
            </text:list-item>
          </text:list>
        </text:list-item>
      </text:list>
      <text:p text:style-name="P16">nasprotno stališče:</text:p>
      <text:p text:style-name="P16"><text:span text:style-name="T1">APOLONIJ DISKOLOS</text:span></text:p>
      <text:list xml:id="list532215691" text:continue-numbering="true" text:style-name="WWNum1">
        <text:list-item>
          <text:list>
            <text:list-item>
              <text:p text:style-name="P2">Za osnovni predmet je obravnaval formalne strukture besedila. Smer formalnega, opisnega, normativnega značaja.</text:p>
            </text:list-item>
            <text:list-item>
              <text:p text:style-name="P2">gre za enote, ki jih je razlagal kot skladnike skladenjskih struktur.</text:p>
            </text:list-item>
            <text:list-item>
              <text:p text:style-name="P2">še ni ločil stavčnih členov od besednih vrst. Izraz, ki opravlja vlogo osebka, je imenoval IME, funkcija povedka pa je glagol.</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footer-left>
        <text:p text:style-name="MP1"><text:page-number text:select-page="current">1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ZA IZPIT    -    SKJ II</dc:title>
    <meta:initial-creator>Eva</meta:initial-creator>
    <dc:creator>Jaka</dc:creator>
    <meta:editing-cycles>2</meta:editing-cycles>
    <meta:print-date>2004-06-14T09:03:00</meta:print-date>
    <meta:creation-date>2014-03-13T08:43:00</meta:creation-date>
    <dc:date>2014-03-13T08:43:00</dc:date>
    <meta:editing-duration>P0D</meta:editing-duration>
    <meta:generator>LibreOffice/3.5$Linux_X86_64 LibreOffice_project/350m1$Build-2</meta:generator>
    <meta:document-statistic meta:table-count="0" meta:image-count="0" meta:object-count="0" meta:page-count="14" meta:paragraph-count="433" meta:word-count="3920" meta:character-count="20766" meta:non-whitespace-character-count="218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