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4">
      <style:paragraph-properties fo:text-align="justify" style:justify-single-word="false"/>
    </style:style>
    <style:style style:name="P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BUKOVNIKI</text:span></text:p>
      <text:p text:style-name="P2"/>
      <text:p text:style-name="P2"/>
      <text:p text:style-name="P2">Bukovniki so neznani in nešolani avtorji sestavkov v prozi, zlasti pa verzih, ki so jih rokopisno (nekatere tudi ustno) širili sami ali prepisovalci. Izvor tega naj bi bil v stiski slovenskih koroških protestantov, ki so s prepisovanjem prepovedanih protestantskih knjig po protireformaciji skrbeli za svojo tolažbo. Ta dejavnost se a kasneje prenesla tudi na medicinske, versko apokrifne ter posvetno zarotovalne tekste.</text:p>
      <text:p text:style-name="P2"/>
      <text:p text:style-name="P2">Najbolj značilna misel njihovih verzifikacij je iskreno hrepenenje po miru in socialni varnosti ter ogorčen protest zoper vojno in njene povzročitelje. </text:p>
      <text:p text:style-name="P2"/>
      <text:list xml:id="list760403058" text:style-name="WWNum4">
        <text:list-item>
          <text:p text:style-name="P1">neznan avtor: Pesem od tega razsvetleniga sveta; pamflet (= sestavek, s katerim se sramoti kakšen dogodek, oseba, stvar; sramotilni spis) na reforme Jožefa II., ki so ugodno vplivale na razvoj države, na drugi strani pa – predvsem v konzervativnih krogih pri redovnikih – izzvale upor. Konflikt med racionalistično usmerjeno posvetno inteligenco in za cerkvene reforme navdušeno duhovščino ter med pristaši starega reda je prišel do izraza tudi v naši posvetni verzifikaciji. V tem besedilu je prvikrat uporabljena beseda razsvetljenski – rabljena v istem pomenu kakor naš splošnozgodovinski pojem razsvetljenstvo.</text:p>
        </text:list-item>
        <text:list-item>
          <text:p text:style-name="P1">Drabosnjak: Svovenje OBACE; pesemska tvorba, edina naša predstavnica t. i. poezije modrih rekov. V njej se prepletajo avtobiografske prvine z opisovanjem raznih napak in avtobiografskimi napotki. V glavnem delu se prva in potem vsaka četrta kitica začne z eno od zaporednih črk abeced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Eva</meta:initial-creator>
    <dc:creator>Jaka</dc:creator>
    <meta:editing-cycles>2</meta:editing-cycles>
    <meta:creation-date>2013-08-30T08:03:00</meta:creation-date>
    <dc:date>2013-08-30T08:0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5" meta:word-count="217" meta:character-count="1484" meta:non-whitespace-character-count="1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