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REDNJI VEK</text:span></text:p>
      <text:p text:style-name="P3"/>
      <text:p text:style-name="P4"/>
      <text:p text:style-name="P1"><text:span text:style-name="T1">Umetna : ljudska pesem</text:span></text:p>
      <text:p text:style-name="P1">Obe sta skoraj brez izjeme individualnega izvora – delo izobraženega pesnika ali pesniško nadarjenega nešolanega človeka. Razlika med njima je v povzemanju (recepciji), torej njunem nadaljnjem življenju.</text:p>
      <text:p text:style-name="P1"><text:span text:style-name="T2">Umetna pesem</text:span> se med nastajanjem pismeno fiksira, je v tiskani ali zapisani obliki in se zato ne spreminja. Če zajame širše množice na širšem področju, se dlje časa poje in pri tem preoblikuje, avtorjevo ime pa pozabi, ji pravimo <text:span text:style-name="T2">ponarodela pesem</text:span>.</text:p>
      <text:p text:style-name="P1">Po isti poti hodi tudi <text:span text:style-name="T2">ljudska pesem</text:span>, le da med ustnim izročanjem doživlja še bolj korenite spremembe – menjava dialektov, vsebinske razširitve ali okrnitve, …</text:p>
      <text:p text:style-name="P3"/>
      <text:p text:style-name="P1"><text:span text:style-name="T1">Trubar</text:span> je v svoje izdaje pesmaric sprejel tudi nekaj predreformacijskih, srednjeveških pesmi – prvi znani zapis vezane besede je 100 let starejši od Trubarjeve prve knjige. </text:p>
      <text:p text:style-name="P1">II. Brižinski spomenik je prvi zgled slovenske pesniško ritmizirane proze.</text:p>
      <text:p text:style-name="P1"/>
      <text:p text:style-name="P1">Srednjeveški duhovniki (takrat edini izobraženci slovenskega porekla) so že v času pokristjanjevanja začeli prevajati iz latinščine in nemščine razna besedila, ki so potem ponarodela. Gre predvsem za prošnje in slavilne klice <text:span text:style-name="T1">(kirjelejsone</text:span>).</text:p>
      <text:p text:style-name="P1"/>
      <text:p text:style-name="P1">Obstajale so tudi <text:span text:style-name="T1">posvetne lirske in epske pesmi</text:span>, ki pa niso bile zapisane, ker se duhovnikom (edinim izobražencem) takrat to ni zdelo potrebno. Poznamo le eno izjemo: okrnjeno besedilo ljubezenske pesmi v stilu trubadurske lirike, zapisano na notranji strani prve platnice Auspergovega rokopisa.</text:p>
      <text:p text:style-name="P1"/>
      <text:list xml:id="list1670207768" text:style-name="WWNum2">
        <text:list-item>
          <text:p text:style-name="P2">Kristus je vstal – najstarejši ohranjen zapis verzifikacije v slovenščini (kirjelejson)</text:p>
        </text:list-item>
        <text:list-item>
          <text:p text:style-name="P2">Ta perva božična pejsen – tudi v Trubarjevi pesmaric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8-30T08:01:00</meta:creation-date>
    <dc:date>2013-08-30T08:0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232" meta:character-count="1567" meta:non-whitespace-character-count="1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