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986in" fo:margin-left="-0.0486in" table:align="left" style:writing-mode="lr-tb"/>
    </style:style>
    <style:style style:name="Table1.A" style:family="table-column">
      <style:table-column-properties style:column-width="3.0472in"/>
    </style:style>
    <style:style style:name="Table1.B" style:family="table-column">
      <style:table-column-properties style:column-width="3.2507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text-properties fo:color="#000000" fo:font-size="10pt" style:font-size-asian="10pt"/>
    </style:style>
    <style:style style:name="P6" style:family="paragraph" style:parent-style-name="Standard">
      <style:paragraph-properties fo:text-align="justify" style:justify-single-word="false"/>
      <style:text-properties fo:color="#000000" fo:font-size="10pt" style:font-size-asian="10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5">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list-style-name="WWNum7">
      <style:paragraph-properties fo:text-align="justify" style:justify-single-word="false"/>
    </style:style>
    <style:style style:name="P15" style:family="paragraph" style:parent-style-name="Standard" style:list-style-name="WWNum8">
      <style:paragraph-properties fo:text-align="justify" style:justify-single-word="false"/>
    </style:style>
    <style:style style:name="P16" style:family="paragraph" style:parent-style-name="Standard" style:list-style-name="WWNum32">
      <style:paragraph-properties fo:text-align="justify" style:justify-single-word="false"/>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list-style-name="WWNum40"/>
    <style:style style:name="P19" style:family="paragraph" style:parent-style-name="Standard" style:list-style-name="WWNum41"/>
    <style:style style:name="P20" style:family="paragraph" style:parent-style-name="Standard" style:list-style-name="WWNum42"/>
    <style:style style:name="P21" style:family="paragraph" style:parent-style-name="Standard" style:list-style-name="WWNum43"/>
    <style:style style:name="P22" style:family="paragraph" style:parent-style-name="Standard" style:list-style-name="WWNum44"/>
    <style:style style:name="P23" style:family="paragraph" style:parent-style-name="Standard" style:list-style-name="WWNum45"/>
    <style:style style:name="P24" style:family="paragraph" style:parent-style-name="Standard" style:list-style-name="WWNum46"/>
    <style:style style:name="P25" style:family="paragraph" style:parent-style-name="Standard" style:list-style-name="WWNum47"/>
    <style:style style:name="P26" style:family="paragraph" style:parent-style-name="Standard" style:list-style-name="WWNum48"/>
    <style:style style:name="P27" style:family="paragraph" style:parent-style-name="Standard" style:list-style-name="WWNum49"/>
    <style:style style:name="P28" style:family="paragraph" style:parent-style-name="Standard" style:list-style-name="WWNum50"/>
    <style:style style:name="P29" style:family="paragraph" style:parent-style-name="Standard" style:list-style-name="WWNum52"/>
    <style:style style:name="P30" style:family="paragraph" style:parent-style-name="Standard" style:list-style-name="WWNum51"/>
    <style:style style:name="P31" style:family="paragraph" style:parent-style-name="Standard" style:list-style-name="WWNum53"/>
    <style:style style:name="P32" style:family="paragraph" style:parent-style-name="Standard" style:list-style-name="WWNum54"/>
    <style:style style:name="P33" style:family="paragraph" style:parent-style-name="Standard" style:list-style-name="WWNum55"/>
    <style:style style:name="P34" style:family="paragraph" style:parent-style-name="Standard" style:list-style-name="WWNum56"/>
    <style:style style:name="P35" style:family="paragraph" style:parent-style-name="Standard" style:list-style-name="WWNum57"/>
    <style:style style:name="P36" style:family="paragraph" style:parent-style-name="Standard" style:list-style-name="WWNum58"/>
    <style:style style:name="P37" style:family="paragraph" style:parent-style-name="Standard" style:list-style-name="WWNum9"/>
    <style:style style:name="P38" style:family="paragraph" style:parent-style-name="Standard" style:list-style-name="WWNum10"/>
    <style:style style:name="P39" style:family="paragraph" style:parent-style-name="Standard" style:list-style-name="WWNum11"/>
    <style:style style:name="P40" style:family="paragraph" style:parent-style-name="Standard" style:list-style-name="WWNum12"/>
    <style:style style:name="P41" style:family="paragraph" style:parent-style-name="Standard" style:list-style-name="WWNum13"/>
    <style:style style:name="P42" style:family="paragraph" style:parent-style-name="Standard" style:list-style-name="WWNum14"/>
    <style:style style:name="P43" style:family="paragraph" style:parent-style-name="Standard" style:list-style-name="WWNum15"/>
    <style:style style:name="P44" style:family="paragraph" style:parent-style-name="Standard" style:list-style-name="WWNum16"/>
    <style:style style:name="P45" style:family="paragraph" style:parent-style-name="Standard" style:list-style-name="WWNum17"/>
    <style:style style:name="P46" style:family="paragraph" style:parent-style-name="Standard" style:list-style-name="WWNum18"/>
    <style:style style:name="P47" style:family="paragraph" style:parent-style-name="Standard" style:list-style-name="WWNum19"/>
    <style:style style:name="P48" style:family="paragraph" style:parent-style-name="Standard" style:list-style-name="WWNum20"/>
    <style:style style:name="P49" style:family="paragraph" style:parent-style-name="Standard">
      <style:paragraph-properties fo:margin-left="1.9665in" fo:margin-right="0in" fo:text-align="justify" style:justify-single-word="false" fo:text-indent="0.4917in" style:auto-text-indent="false"/>
    </style:style>
    <style:style style:name="P50" style:family="paragraph" style:parent-style-name="Standard">
      <style:paragraph-properties fo:margin-left="1.9665in" fo:margin-right="0in" fo:text-align="justify" style:justify-single-word="false" fo:text-indent="0.4917in" style:auto-text-indent="false"/>
      <style:text-properties fo:color="#000000"/>
    </style:style>
    <style:style style:name="P51" style:family="paragraph" style:parent-style-name="Standard">
      <style:paragraph-properties fo:margin-left="0.9835in" fo:margin-right="0in" fo:text-align="justify" style:justify-single-word="false" fo:text-indent="0.4917in" style:auto-text-indent="false"/>
    </style:style>
    <style:style style:name="P52" style:family="paragraph" style:parent-style-name="Standard">
      <style:paragraph-properties fo:margin-left="0.9791in" fo:margin-right="0in" fo:text-align="justify" style:justify-single-word="false" fo:text-indent="0in" style:auto-text-indent="false"/>
    </style:style>
    <style:style style:name="P53" style:family="paragraph" style:parent-style-name="Standard">
      <style:paragraph-properties fo:margin-left="0.0783in" fo:margin-right="0in" fo:text-indent="0in" style:auto-text-indent="false"/>
      <style:text-properties fo:color="#000000"/>
    </style:style>
    <style:style style:name="P54" style:family="paragraph" style:parent-style-name="Standard">
      <style:paragraph-properties fo:margin-left="0.3146in" fo:margin-right="0in" fo:text-align="justify" style:justify-single-word="false" fo:text-indent="0in" style:auto-text-indent="false"/>
    </style:style>
    <style:style style:name="P55" style:family="paragraph" style:parent-style-name="Standard">
      <style:paragraph-properties fo:margin-left="0.9835in" fo:margin-right="0in" fo:text-align="justify" style:justify-single-word="false" fo:text-indent="0in" style:auto-text-indent="false"/>
    </style:style>
    <style:style style:name="P56" style:family="paragraph" style:parent-style-name="Standard">
      <style:paragraph-properties fo:margin-left="0.9835in" fo:margin-right="0in" fo:text-align="justify" style:justify-single-word="false" fo:text-indent="0in" style:auto-text-indent="false"/>
      <style:text-properties fo:color="#000000"/>
    </style:style>
    <style:style style:name="P57" style:family="paragraph" style:parent-style-name="Standard">
      <style:paragraph-properties fo:margin-left="0.1571in" fo:margin-right="0in" fo:text-align="justify" style:justify-single-word="false" fo:text-indent="0in" style:auto-text-indent="false"/>
    </style:style>
    <style:style style:name="P58" style:family="paragraph" style:parent-style-name="Standard">
      <style:paragraph-properties fo:margin-left="0.1571in" fo:margin-right="0in" fo:text-align="justify" style:justify-single-word="false" fo:text-indent="0in" style:auto-text-indent="false"/>
      <style:text-properties fo:color="#000000"/>
    </style:style>
    <style:style style:name="P59" style:family="paragraph" style:parent-style-name="Standard">
      <style:paragraph-properties fo:margin-left="1.4752in" fo:margin-right="0in" fo:text-align="justify" style:justify-single-word="false" fo:text-indent="0in" style:auto-text-indent="false"/>
    </style:style>
    <style:style style:name="P60" style:family="paragraph" style:parent-style-name="Standard">
      <style:paragraph-properties fo:margin-left="0.25in" fo:margin-right="0in" fo:text-indent="0in" style:auto-text-indent="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Heading_20_1">
      <style:paragraph-properties fo:text-align="justify" style:justify-single-word="false"/>
    </style:style>
    <style:style style:name="P63" style:family="paragraph" style:parent-style-name="Heading_20_1">
      <style:paragraph-properties fo:text-align="start" style:justify-single-word="false"/>
    </style:style>
    <style:style style:name="P64" style:family="paragraph" style:parent-style-name="Heading_20_3">
      <style:paragraph-properties fo:text-align="start" style:justify-single-word="false"/>
    </style:style>
    <style:style style:name="P65" style:family="paragraph" style:parent-style-name="Heading_20_5">
      <style:text-properties fo:color="#000000" style:text-underline-style="none" fo:font-weight="normal" style:font-weight-asian="normal"/>
    </style:style>
    <style:style style:name="P66" style:family="paragraph" style:parent-style-name="Heading_20_6">
      <style:paragraph-properties fo:text-align="start" style:justify-single-word="false"/>
    </style:style>
    <style:style style:name="P67" style:family="paragraph" style:parent-style-name="Heading_20_9">
      <style:paragraph-properties fo:text-align="center" style:justify-single-word="false"/>
    </style:style>
    <style:style style:name="P68" style:family="paragraph" style:parent-style-name="Footer">
      <style:paragraph-properties fo:padding="0in" fo:border="none"/>
    </style:style>
    <style:style style:name="P69" style:family="paragraph" style:parent-style-name="Body_20_Text_20_2">
      <style:paragraph-properties fo:text-align="start" style:justify-single-word="false"/>
    </style:style>
    <style:style style:name="P70" style:family="paragraph" style:parent-style-name="Body_20_Text_20_3" style:list-style-name="WWNum32"/>
    <style:style style:name="P71" style:family="paragraph" style:parent-style-name="Body_20_Text_20_3">
      <style:text-properties fo:color="#000000"/>
    </style:style>
    <style:style style:name="P72" style:family="paragraph" style:parent-style-name="Body_20_Text_20_3">
      <style:text-properties fo:color="#000000" fo:font-style="normal" style:font-style-asian="normal"/>
    </style:style>
    <style:style style:name="P73" style:family="paragraph" style:parent-style-name="Body_20_Text_20_3" style:list-style-name="WWNum33"/>
    <style:style style:name="P74" style:family="paragraph" style:parent-style-name="Body_20_Text_20_3" style:list-style-name="WWNum34"/>
    <style:style style:name="P75" style:family="paragraph" style:parent-style-name="Body_20_Text_20_3" style:list-style-name="WWNum35"/>
    <style:style style:name="P76" style:family="paragraph" style:parent-style-name="Body_20_Text_20_3" style:list-style-name="WWNum36"/>
    <style:style style:name="P77" style:family="paragraph" style:parent-style-name="Body_20_Text_20_3" style:list-style-name="WWNum37"/>
    <style:style style:name="P78" style:family="paragraph" style:parent-style-name="Body_20_Text_20_3" style:list-style-name="WWNum38"/>
    <style:style style:name="P79" style:family="paragraph" style:parent-style-name="Body_20_Text_20_3" style:list-style-name="WWNum39"/>
    <style:style style:name="P80" style:family="paragraph" style:parent-style-name="Body_20_Text_20_3" style:list-style-name="WWNum21"/>
    <style:style style:name="P81" style:family="paragraph" style:parent-style-name="Body_20_Text_20_3" style:list-style-name="WWNum22"/>
    <style:style style:name="P82" style:family="paragraph" style:parent-style-name="Body_20_Text_20_3">
      <style:paragraph-properties fo:text-align="start" style:justify-single-word="false"/>
    </style:style>
    <style:style style:name="P83" style:family="paragraph" style:parent-style-name="Body_20_Text_20_3" style:list-style-name="WWNum23"/>
    <style:style style:name="P84" style:family="paragraph" style:parent-style-name="Body_20_Text_20_3" style:list-style-name="WWNum24"/>
    <style:style style:name="P85" style:family="paragraph" style:parent-style-name="Body_20_Text_20_3" style:list-style-name="WWNum25"/>
    <style:style style:name="P86" style:family="paragraph" style:parent-style-name="Body_20_Text_20_3" style:list-style-name="WWNum26"/>
    <style:style style:name="P87" style:family="paragraph" style:parent-style-name="Body_20_Text_20_3" style:list-style-name="WWNum27"/>
    <style:style style:name="P88" style:family="paragraph" style:parent-style-name="Body_20_Text_20_3" style:list-style-name="WWNum28"/>
    <style:style style:name="P89" style:family="paragraph" style:parent-style-name="Body_20_Text_20_3" style:list-style-name="WWNum29"/>
    <style:style style:name="P90" style:family="paragraph" style:parent-style-name="Body_20_Text_20_3" style:list-style-name="WWNum30"/>
    <style:style style:name="P91" style:family="paragraph" style:parent-style-name="Body_20_Text_20_3" style:list-style-name="WWNum31"/>
    <style:style style:name="P92" style:family="paragraph" style:parent-style-name="Body_20_Text_20_3">
      <style:paragraph-properties fo:margin-left="0.0783in" fo:margin-right="0in" fo:text-indent="0in" style:auto-text-indent="false"/>
    </style:style>
    <style:style style:name="P93" style:family="paragraph" style:parent-style-name="Body_20_Text_20_3">
      <style:paragraph-properties fo:margin-left="0.0783in" fo:margin-right="0in" fo:text-indent="0in" style:auto-text-indent="false"/>
      <style:text-properties fo:color="#000000" fo:font-style="normal" style:font-style-asian="normal"/>
    </style:style>
    <style:style style:name="P94" style:family="paragraph" style:parent-style-name="Body_20_Text_20_3">
      <style:paragraph-properties fo:margin-left="0.25in" fo:margin-right="0in" fo:text-indent="0in" style:auto-text-indent="false"/>
    </style:style>
    <style:style style:name="P95" style:family="paragraph" style:parent-style-name="Frame_20_contents">
      <style:paragraph-properties fo:text-align="center" style:justify-single-word="false"/>
    </style:style>
    <style:style style:name="P96" style:family="paragraph">
      <style:paragraph-properties fo:text-align="center"/>
    </style:style>
    <style:style style:name="T1" style:family="text">
      <style:text-properties fo:color="#000000"/>
    </style:style>
    <style:style style:name="T2" style:family="text">
      <style:text-properties fo:color="#000000" fo:font-size="15pt" style:font-size-asian="15pt"/>
    </style:style>
    <style:style style:name="T3" style:family="text">
      <style:text-properties fo:color="#000000" fo:font-weight="normal" style:font-weight-asian="normal"/>
    </style:style>
    <style:style style:name="T4" style:family="text">
      <style:text-properties fo:color="#000000" fo:font-size="8pt" style:font-size-asian="8pt"/>
    </style:style>
    <style:style style:name="T5" style:family="text">
      <style:text-properties fo:color="#000000" fo:font-size="9pt" style:font-size-asian="9pt"/>
    </style:style>
    <style:style style:name="T6" style:family="text">
      <style:text-properties fo:color="#000000" fo:font-size="13pt" style:font-size-asian="13pt"/>
    </style:style>
    <style:style style:name="T7" style:family="text">
      <style:text-properties fo:color="#000000" fo:font-size="10pt" style:font-size-asian="10pt"/>
    </style:style>
    <style:style style:name="T8" style:family="text">
      <style:text-properties fo:color="#000000" fo:font-size="10pt" fo:font-weight="normal" style:font-size-asian="10pt" style:font-weight-asian="normal"/>
    </style:style>
    <style:style style:name="T9" style:family="text">
      <style:text-properties fo:color="#000000" fo:font-size="10pt" fo:font-style="normal" style:font-size-asian="10pt" style:font-style-asian="normal"/>
    </style:style>
    <style:style style:name="T10" style:family="text">
      <style:text-properties fo:color="#000000" fo:font-size="11pt" style:font-size-asian="11pt"/>
    </style:style>
    <style:style style:name="T11" style:family="text">
      <style:text-properties fo:color="#000000" style:text-underline-style="none" fo:font-weight="normal" style:font-weight-asian="normal"/>
    </style:style>
    <style:style style:name="T12" style:family="text">
      <style:text-properties fo:color="#000000" fo:font-size="14pt" style:font-size-asian="14pt"/>
    </style:style>
    <style:style style:name="T13" style:family="text">
      <style:text-properties fo:color="#000000" fo:font-size="14pt" fo:font-weight="normal" style:font-size-asian="14pt" style:font-weight-asian="normal"/>
    </style:style>
    <style:style style:name="T14" style:family="text">
      <style:text-properties fo:color="#000000" fo:font-style="normal" style:font-style-asian="normal"/>
    </style:style>
    <style:style style:name="T15" style:family="text">
      <style:text-properties fo:color="#000000" fo:font-size="12pt" fo:font-weight="normal" style:font-size-asian="12pt" style:font-weight-asian="normal"/>
    </style:style>
    <style:style style:name="T16" style:family="text">
      <style:text-properties fo:color="#000000" fo:font-size="16pt" style:font-size-asian="16pt"/>
    </style:style>
    <style:style style:name="T17" style:family="text">
      <style:text-properties fo:color="#000000" style:text-line-through-style="solid" fo:font-style="normal" style:font-style-asian="normal"/>
    </style:style>
    <style:style style:name="T18" style:family="text">
      <style:text-properties fo:color="#000000" style:text-position="super 58%" fo:font-style="normal" style:font-style-asian="normal"/>
    </style:style>
    <style:style style:name="T19" style:family="text">
      <style:text-properties fo:font-size="10pt" style:font-size-asian="10pt"/>
    </style:style>
    <style:style style:name="T20" style:family="text">
      <style:text-properties fo:font-size="11pt" style:font-size-asian="11pt"/>
    </style:style>
    <style:style style:name="T21" style:family="text">
      <style:text-properties fo:font-size="11pt" fo:font-weight="bold" style:font-size-asian="11pt" style:font-weight-asian="bold"/>
    </style:style>
    <style:style style:name="T22" style:family="text">
      <style:text-properties fo:font-size="11pt" fo:font-style="italic" style:font-size-asian="11pt" style:font-style-asian="italic"/>
    </style:style>
    <style:style style:name="T23" style:family="text">
      <style:text-properties fo:text-transform="uppercase" fo:color="#000000" fo:font-style="normal" style:font-style-asian="normal"/>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dashe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3752in" fo:min-width="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ffffff"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000000" draw:stroke-linejoin="round" draw:fill="none" fo:min-height="0.1252in" fo:min-width="0.1252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38in" svg:stroke-color="#000000" draw:stroke-linejoin="round" draw:fill="none" fo:min-height="3.1244in" fo:min-width="0.2516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000000" draw:stroke-linejoin="round"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000000" draw:stroke-linejoin="round" draw:fill="none" fo:min-height="0.7492in" fo:min-width="0.12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none" fo:min-height="1.3752in" fo:min-width="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38in" svg:stroke-color="#000000" draw:stroke-linejoin="round" draw:fill="none" fo:min-height="0.5in" fo:min-width="0.1252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09in" svg:stroke-color="#000000" draw:stroke-linejoin="round" draw:fill="none" fo:min-height="0.75in" fo:min-width="0.1252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ff" fo:min-height="0.0008in" fo:min-width="0.0008in"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none" fo:min-height="1.3in" fo:min-width="0.1in"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none" fo:min-height="0.7in" fo:min-width="0.1in"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round" draw:fill="none" fo:min-height="1.9in" fo:min-width="0.1in"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000000" draw:stroke-linejoin="round" draw:fill="none" fo:min-height="2.2in" fo:min-width="0.1in"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in" svg:stroke-color="#000000" draw:stroke-linejoin="round" draw:fill="none" fo:min-height="0.6in" fo:min-width="0.1in"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000000" draw:stroke-linejoin="round" draw:fill="none" fo:min-height="1.2in" fo:min-width="0.1in"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in" svg:stroke-color="#000000" draw:stroke-linejoin="round" draw:fill="none" fo:min-height="0.4in" fo:min-width="0.1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custom-shape text:anchor-type="paragraph" draw:z-index="123" draw:style-name="gr13" svg:width="0.0012in" svg:height="0.0012in" svg:x="0in" svg:y="0in"><text:p/><draw:enhanced-geometry draw:type="0"/></draw:custom-shape><draw:custom-shape text:anchor-type="paragraph" draw:z-index="124" draw:style-name="gr13" svg:width="0.0012in" svg:height="0.0012in" svg:x="0in" svg:y="0in"><text:p/><draw:enhanced-geometry draw:type="0"/></draw:custom-shape><draw:custom-shape text:anchor-type="paragraph" draw:z-index="125" draw:style-name="gr13" svg:width="0.0012in" svg:height="0.0012in" svg:x="0in" svg:y="0in"><text:p/><draw:enhanced-geometry draw:type="0"/></draw:custom-shape><draw:custom-shape text:anchor-type="paragraph" draw:z-index="126" draw:style-name="gr13" svg:width="0.0012in" svg:height="0.0012in" svg:x="0in" svg:y="0in"><text:p/><draw:enhanced-geometry draw:type="0"/></draw:custom-shape><draw:custom-shape text:anchor-type="paragraph" draw:z-index="127" draw:style-name="gr14" svg:width="0.1004in" svg:height="1.3004in" svg:x="3.1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28" draw:style-name="gr15" svg:width="0.1004in" svg:height="0.7004in" svg:x="4.3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29" draw:style-name="gr13" svg:width="0.0012in" svg:height="0.0012in" svg:x="0in" svg:y="0in"><text:p/><draw:enhanced-geometry draw:type="0"/></draw:custom-shape><draw:custom-shape text:anchor-type="paragraph" draw:z-index="130" draw:style-name="gr13" svg:width="0.0012in" svg:height="0.0012in" svg:x="0in" svg:y="0in"><text:p/><draw:enhanced-geometry draw:type="0"/></draw:custom-shape><draw:custom-shape text:anchor-type="paragraph" draw:z-index="131" draw:style-name="gr13" svg:width="0.0012in" svg:height="0.0012in" svg:x="0in" svg:y="0in"><text:p/><draw:enhanced-geometry draw:type="0"/></draw:custom-shape><draw:custom-shape text:anchor-type="paragraph" draw:z-index="132" draw:style-name="gr13" svg:width="0.0012in" svg:height="0.0012in" svg:x="0in" svg:y="0in"><text:p/><draw:enhanced-geometry draw:type="0"/></draw:custom-shape><draw:custom-shape text:anchor-type="paragraph" draw:z-index="133" draw:style-name="gr13" svg:width="0.0012in" svg:height="0.0012in" svg:x="0in" svg:y="0in"><text:p/><draw:enhanced-geometry draw:type="0"/></draw:custom-shape><draw:custom-shape text:anchor-type="paragraph" draw:z-index="134" draw:style-name="gr16" svg:width="0.0012in" svg:height="0.0012in" svg:x="0in" svg:y="0in"><text:p/><draw:enhanced-geometry draw:type="0"/></draw:custom-shape><draw:custom-shape text:anchor-type="paragraph" draw:z-index="135" draw:style-name="gr13" svg:width="0.0012in" svg:height="0.0012in" svg:x="0in" svg:y="0in"><text:p/><draw:enhanced-geometry draw:type="0"/></draw:custom-shape><draw:custom-shape text:anchor-type="paragraph" draw:z-index="136" draw:style-name="gr13" svg:width="0.0012in" svg:height="0.0012in" svg:x="0in" svg:y="0in"><text:p/><draw:enhanced-geometry draw:type="0"/></draw:custom-shape><draw:custom-shape text:anchor-type="paragraph" draw:z-index="137" draw:style-name="gr13" svg:width="0.0012in" svg:height="0.0012in" svg:x="0in" svg:y="0in"><text:p/><draw:enhanced-geometry draw:type="0"/></draw:custom-shape><draw:custom-shape text:anchor-type="paragraph" draw:z-index="138" draw:style-name="gr13" svg:width="0.0012in" svg:height="0.0012in" svg:x="0in" svg:y="0in"><text:p/><draw:enhanced-geometry draw:type="0"/></draw:custom-shape><draw:custom-shape text:anchor-type="paragraph" draw:z-index="139" draw:style-name="gr13" svg:width="0.0012in" svg:height="0.0012in" svg:x="0in" svg:y="0in"><text:p/><draw:enhanced-geometry draw:type="0"/></draw:custom-shape><draw:custom-shape text:anchor-type="paragraph" draw:z-index="140" draw:style-name="gr13" svg:width="0.0012in" svg:height="0.0012in" svg:x="0in" svg:y="0in"><text:p/><draw:enhanced-geometry draw:type="0"/></draw:custom-shape><draw:custom-shape text:anchor-type="paragraph" draw:z-index="141" draw:style-name="gr13" svg:width="0.0012in" svg:height="0.0012in" svg:x="0in" svg:y="0in"><text:p/><draw:enhanced-geometry draw:type="0"/></draw:custom-shape><draw:custom-shape text:anchor-type="paragraph" draw:z-index="142" draw:style-name="gr13" svg:width="0.0012in" svg:height="0.0012in" svg:x="0in" svg:y="0in"><text:p/><draw:enhanced-geometry draw:type="0"/></draw:custom-shape><draw:custom-shape text:anchor-type="paragraph" draw:z-index="143" draw:style-name="gr13" svg:width="0.0012in" svg:height="0.0012in" svg:x="0in" svg:y="0in"><text:p/><draw:enhanced-geometry draw:type="0"/></draw:custom-shape><draw:custom-shape text:anchor-type="paragraph" draw:z-index="144" draw:style-name="gr13" svg:width="0.0012in" svg:height="0.0012in" svg:x="0in" svg:y="0in"><text:p/><draw:enhanced-geometry draw:type="0"/></draw:custom-shape><draw:custom-shape text:anchor-type="paragraph" draw:z-index="145" draw:style-name="gr13" svg:width="0.0012in" svg:height="0.0012in" svg:x="0in" svg:y="0in"><text:p/><draw:enhanced-geometry draw:type="0"/></draw:custom-shape><draw:custom-shape text:anchor-type="paragraph" draw:z-index="146" draw:style-name="gr13" svg:width="0.0012in" svg:height="0.0012in" svg:x="0in" svg:y="0in"><text:p/><draw:enhanced-geometry draw:type="0"/></draw:custom-shape><draw:custom-shape text:anchor-type="paragraph" draw:z-index="147" draw:style-name="gr15" svg:width="0.1004in" svg:height="0.7004in" svg:x="5.5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48" draw:style-name="gr17" svg:width="0.1004in" svg:height="1.9004in" svg:x="4.1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49" draw:style-name="gr17" svg:width="0.1004in" svg:height="1.9004in" svg:x="2.0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0" draw:style-name="gr15" svg:width="0.1004in" svg:height="0.7004in" svg:x="0.51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1" draw:style-name="gr13" svg:width="0.0012in" svg:height="0.0012in" svg:x="0in" svg:y="0in"><text:p/><draw:enhanced-geometry draw:type="0"/></draw:custom-shape><draw:custom-shape text:anchor-type="paragraph" draw:z-index="152" draw:style-name="gr13" svg:width="0.0012in" svg:height="0.0012in" svg:x="0in" svg:y="0in"><text:p/><draw:enhanced-geometry draw:type="0"/></draw:custom-shape><draw:custom-shape text:anchor-type="paragraph" draw:z-index="153" draw:style-name="gr18" svg:width="0.1004in" svg:height="2.2004in" svg:x="4.16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4" draw:style-name="gr19" svg:width="0.1004in" svg:height="0.6004in" svg:x="2.56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5" draw:style-name="gr20" svg:width="0.1004in" svg:height="1.2004in" svg:x="1.06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6" draw:style-name="gr19" svg:width="0.1004in" svg:height="0.6004in" svg:x="2.66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7" draw:style-name="gr19" svg:width="0.1004in" svg:height="0.6004in" svg:x="1.966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8" draw:style-name="gr21" svg:width="0.1004in" svg:height="0.4004in" svg:x="0.8661in" svg:y="0.0555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59" draw:style-name="gr13" svg:width="0.0012in" svg:height="0.0012in" svg:x="0in" svg:y="0in"><text:p/><draw:enhanced-geometry draw:type="0"/></draw:custom-shape><draw:custom-shape text:anchor-type="paragraph" draw:z-index="160" draw:style-name="gr13" svg:width="0.0012in" svg:height="0.0012in" svg:x="0in" svg:y="0in"><text:p/><draw:enhanced-geometry draw:type="0"/></draw:custom-shape><draw:custom-shape text:anchor-type="paragraph" draw:z-index="161" draw:style-name="gr13" svg:width="0.0012in" svg:height="0.0012in" svg:x="0in" svg:y="0in"><text:p/><draw:enhanced-geometry draw:type="0"/></draw:custom-shape><draw:custom-shape text:anchor-type="paragraph" draw:z-index="162" draw:style-name="gr13" svg:width="0.0012in" svg:height="0.0012in" svg:x="0in" svg:y="0in"><text:p/><draw:enhanced-geometry draw:type="0"/></draw:custom-shape><draw:custom-shape text:anchor-type="paragraph" draw:z-index="163" draw:style-name="gr13" svg:width="0.0012in" svg:height="0.0012in" svg:x="0in" svg:y="0in"><text:p/><draw:enhanced-geometry draw:type="0"/></draw:custom-shape><draw:custom-shape text:anchor-type="paragraph" draw:z-index="164" draw:style-name="gr13" svg:width="0.0012in" svg:height="0.0012in" svg:x="0in" svg:y="0in"><text:p/><draw:enhanced-geometry draw:type="0"/></draw:custom-shape><draw:custom-shape text:anchor-type="paragraph" draw:z-index="165" draw:style-name="gr13" svg:width="0.0012in" svg:height="0.0012in" svg:x="0in" svg:y="0in"><text:p/><draw:enhanced-geometry draw:type="0"/></draw:custom-shape><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1" draw:style-name="gr2" svg:width="0.3752in" svg:height="0.3752in" svg:x="3.75in" svg:y="0.152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1" svg:width="0.0012in" svg:height="0.0012in" svg:x="0in" svg:y="0in"><text:p/><draw:enhanced-geometry draw:type="0"/></draw:custom-shape><draw:custom-shape text:anchor-type="paragraph" draw:z-index="18" draw:style-name="gr1" svg:width="0.0012in" svg:height="0.0012in" svg:x="0in" svg:y="0in"><text:p/><draw:enhanced-geometry draw:type="0"/></draw:custom-shape><draw:custom-shape text:anchor-type="paragraph" draw:z-index="19" draw:style-name="gr1" svg:width="0.0012in" svg:height="0.0012in" svg:x="0in" svg:y="0in"><text:p/><draw:enhanced-geometry draw:type="0"/></draw:custom-shape><draw:custom-shape text:anchor-type="paragraph" draw:z-index="20" draw:style-name="gr1" svg:width="0.0012in" svg:height="0.0012in" svg:x="0in" svg:y="0in"><text:p/><draw:enhanced-geometry draw:type="0"/></draw:custom-shape><draw:custom-shape text:anchor-type="paragraph" draw:z-index="21" draw:style-name="gr1" svg:width="0.0012in" svg:height="0.0012in" svg:x="0in" svg:y="0in"><text:p/><draw:enhanced-geometry draw:type="0"/></draw:custom-shape><draw:custom-shape text:anchor-type="paragraph" draw:z-index="22" draw:style-name="gr1" svg:width="0.0012in" svg:height="0.0012in" svg:x="0in" svg:y="0in"><text:p/><draw:enhanced-geometry draw:type="0"/></draw:custom-shape><draw:custom-shape text:anchor-type="paragraph" draw:z-index="23" draw:style-name="gr1" svg:width="0.0012in" svg:height="0.0012in" svg:x="0in" svg:y="0in"><text:p/><draw:enhanced-geometry draw:type="0"/></draw:custom-shape><draw:custom-shape text:anchor-type="paragraph" draw:z-index="24" draw:style-name="gr1" svg:width="0.0012in" svg:height="0.0012in" svg:x="0in" svg:y="0in"><text:p/><draw:enhanced-geometry draw:type="0"/></draw:custom-shape><draw:custom-shape text:anchor-type="paragraph" draw:z-index="25" draw:style-name="gr1" svg:width="0.0012in" svg:height="0.0012in" svg:x="0in" svg:y="0in"><text:p/><draw:enhanced-geometry draw:type="0"/></draw:custom-shape><draw:custom-shape text:anchor-type="paragraph" draw:z-index="26" draw:style-name="gr1" svg:width="0.0012in" svg:height="0.0012in" svg:x="0in" svg:y="0in"><text:p/><draw:enhanced-geometry draw:type="0"/></draw:custom-shape><draw:custom-shape text:anchor-type="paragraph" draw:z-index="27" draw:style-name="gr1" svg:width="0.0012in" svg:height="0.0012in" svg:x="0in" svg:y="0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1" svg:width="0.0012in" svg:height="0.0012in" svg:x="0in" svg:y="0in"><text:p/><draw:enhanced-geometry draw:type="0"/></draw:custom-shape><draw:custom-shape text:anchor-type="paragraph" draw:z-index="31" draw:style-name="gr1" svg:width="0.0012in" svg:height="0.0012in" svg:x="0in" svg:y="0in"><text:p/><draw:enhanced-geometry draw:type="0"/></draw:custom-shape><draw:custom-shape text:anchor-type="paragraph" draw:z-index="32" draw:style-name="gr1" svg:width="0.0012in" svg:height="0.0012in" svg:x="0in" svg:y="0in"><text:p/><draw:enhanced-geometry draw:type="0"/></draw:custom-shape><draw:custom-shape text:anchor-type="paragraph" draw:z-index="33" draw:style-name="gr1" svg:width="0.0012in" svg:height="0.0012in" svg:x="0in" svg:y="0in"><text:p/><draw:enhanced-geometry draw:type="0"/></draw:custom-shape><draw:custom-shape text:anchor-type="paragraph" draw:z-index="34" draw:style-name="gr1" svg:width="0.0012in" svg:height="0.0012in" svg:x="0in" svg:y="0in"><text:p/><draw:enhanced-geometry draw:type="0"/></draw:custom-shape><draw:custom-shape text:anchor-type="paragraph" draw:z-index="35" draw:style-name="gr1" svg:width="0.0012in" svg:height="0.0012in" svg:x="0in" svg:y="0in"><text:p/><draw:enhanced-geometry draw:type="0"/></draw:custom-shape><draw:custom-shape text:anchor-type="paragraph" draw:z-index="36" draw:style-name="gr1" svg:width="0.0012in" svg:height="0.0012in" svg:x="0in" svg:y="0in"><text:p/><draw:enhanced-geometry draw:type="0"/></draw:custom-shape><draw:custom-shape text:anchor-type="paragraph" draw:z-index="37" draw:style-name="gr1" svg:width="0.0012in" svg:height="0.0012in" svg:x="0in" svg:y="0in"><text:p/><draw:enhanced-geometry draw:type="0"/></draw:custom-shape><draw:custom-shape text:anchor-type="paragraph" draw:z-index="39" draw:style-name="gr1" svg:width="0.0012in" svg:height="0.0012in" svg:x="0in" svg:y="0in"><text:p/><draw:enhanced-geometry draw:type="0"/></draw:custom-shape><draw:custom-shape text:anchor-type="paragraph" draw:z-index="40" draw:style-name="gr1" svg:width="0.0012in" svg:height="0.0012in" svg:x="0in" svg:y="0in"><text:p/><draw:enhanced-geometry draw:type="0"/></draw:custom-shape><draw:custom-shape text:anchor-type="paragraph" draw:z-index="42" draw:style-name="gr1" svg:width="0.0012in" svg:height="0.0012in" svg:x="0in" svg:y="0in"><text:p/><draw:enhanced-geometry draw:type="0"/></draw:custom-shape><draw:custom-shape text:anchor-type="paragraph" draw:z-index="43" draw:style-name="gr1" svg:width="0.0012in" svg:height="0.0012in" svg:x="0in" svg:y="0in"><text:p/><draw:enhanced-geometry draw:type="0"/></draw:custom-shape><draw:custom-shape text:anchor-type="paragraph" draw:z-index="44" draw:style-name="gr1" svg:width="0.0012in" svg:height="0.0012in" svg:x="0in" svg:y="0in"><text:p/><draw:enhanced-geometry draw:type="0"/></draw:custom-shape><draw:custom-shape text:anchor-type="paragraph" draw:z-index="45" draw:style-name="gr1" svg:width="0.0012in" svg:height="0.0012in" svg:x="0in" svg:y="0in"><text:p/><draw:enhanced-geometry draw:type="0"/></draw:custom-shape><draw:circle text:anchor-type="paragraph" draw:z-index="46" draw:style-name="gr3" draw:text-style-name="P96" svg:width="0.6252in" svg:height="0.6252in" svg:x="0.5in" svg:y="0in"><text:p/></draw:circle><draw:circle text:anchor-type="paragraph" draw:z-index="47" draw:style-name="gr3" draw:text-style-name="P96" svg:width="0.6252in" svg:height="0.6252in" svg:x="0.1252in" svg:y="0in"><text:p/></draw:circle><draw:circle text:anchor-type="paragraph" draw:z-index="48" draw:style-name="gr3" draw:text-style-name="P96" svg:width="0.5004in" svg:height="0.5004in" svg:x="0.8752in" svg:y="0.1083in"><text:p/></draw:circle><draw:circle text:anchor-type="paragraph" draw:z-index="49" draw:style-name="gr3" draw:text-style-name="P96" svg:width="0.5004in" svg:height="0.5004in" svg:x="0.1252in" svg:y="0.1083in"><text:p/></draw:circle><draw:custom-shape text:anchor-type="paragraph" draw:z-index="50" draw:style-name="gr4" svg:width="0.0012in" svg:height="0.0012in" svg:x="0in" svg:y="0in"><text:p/><draw:enhanced-geometry draw:type="0"/></draw:custom-shape><draw:custom-shape text:anchor-type="paragraph" draw:z-index="51" draw:style-name="gr4" svg:width="0.0012in" svg:height="0.0012in" svg:x="0in" svg:y="0in"><text:p/><draw:enhanced-geometry draw:type="0"/></draw:custom-shape><draw:custom-shape text:anchor-type="paragraph" draw:z-index="52" draw:style-name="gr5" svg:width="0.1252in" svg:height="0.1252in" svg:x="0.75in" svg:y="0.1689in"><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53" draw:style-name="gr6" svg:width="0.0012in" svg:height="0.0012in" svg:x="0in" svg:y="0in"><text:p/><draw:enhanced-geometry draw:type="0"/></draw:custom-shape><draw:custom-shape text:anchor-type="paragraph" draw:z-index="54" draw:style-name="gr6" svg:width="0.0012in" svg:height="0.0012in" svg:x="0in" svg:y="0in"><text:p/><draw:enhanced-geometry draw:type="0"/></draw:custom-shape><draw:custom-shape text:anchor-type="paragraph" draw:z-index="55" draw:style-name="gr6" svg:width="0.0012in" svg:height="0.0012in" svg:x="0in" svg:y="0in"><text:p/><draw:enhanced-geometry draw:type="0"/></draw:custom-shape><draw:custom-shape text:anchor-type="paragraph" draw:z-index="56" draw:style-name="gr6" svg:width="0.0012in" svg:height="0.0012in" svg:x="0in" svg:y="0in"><text:p/><draw:enhanced-geometry draw:type="0"/></draw:custom-shape><draw:custom-shape text:anchor-type="paragraph" draw:z-index="57" draw:style-name="gr4" svg:width="0.0012in" svg:height="0.0012in" svg:x="0in" svg:y="0in"><text:p/><draw:enhanced-geometry draw:type="0"/></draw:custom-shape><draw:custom-shape text:anchor-type="paragraph" draw:z-index="58" draw:style-name="gr4" svg:width="0.0012in" svg:height="0.0012in" svg:x="0in" svg:y="0in"><text:p/><draw:enhanced-geometry draw:type="0"/></draw:custom-shape><draw:custom-shape text:anchor-type="paragraph" draw:z-index="59" draw:style-name="gr4" svg:width="0.0012in" svg:height="0.0012in" svg:x="0in" svg:y="0in"><text:p/><draw:enhanced-geometry draw:type="0"/></draw:custom-shape><draw:custom-shape text:anchor-type="paragraph" draw:z-index="60" draw:style-name="gr4" svg:width="0.0012in" svg:height="0.0012in" svg:x="0in" svg:y="0in"><text:p/><draw:enhanced-geometry draw:type="0"/></draw:custom-shape><draw:custom-shape text:anchor-type="paragraph" draw:z-index="61" draw:style-name="gr7" svg:width="0.2516in" svg:height="3.1248in" svg:x="2.311in" svg:y="0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63" draw:style-name="gr4" svg:width="0.0012in" svg:height="0.0012in" svg:x="0in" svg:y="0in"><text:p/><draw:enhanced-geometry draw:type="0"/></draw:custom-shape><draw:custom-shape text:anchor-type="paragraph" draw:z-index="64" draw:style-name="gr4" svg:width="0.0012in" svg:height="0.0012in" svg:x="0in" svg:y="0in"><text:p/><draw:enhanced-geometry draw:type="0"/></draw:custom-shape><draw:custom-shape text:anchor-type="paragraph" draw:z-index="65" draw:style-name="gr4" svg:width="0.0012in" svg:height="0.0012in" svg:x="0in" svg:y="0in"><text:p/><draw:enhanced-geometry draw:type="0"/></draw:custom-shape><draw:custom-shape text:anchor-type="paragraph" draw:z-index="66" draw:style-name="gr1" svg:width="0.0012in" svg:height="0.0012in" svg:x="0in" svg:y="0in"><text:p/><draw:enhanced-geometry draw:type="0"/></draw:custom-shape><draw:polyline text:anchor-type="paragraph" draw:z-index="67" draw:style-name="gr8" draw:text-style-name="P96" svg:width="0in" svg:height="0in" svg:x="0in" svg:y="0in" svg:viewBox="0 0 0 0" draw:points="0,0 0,0"><text:p/></draw:polyline><draw:polyline text:anchor-type="paragraph" draw:z-index="68" draw:style-name="gr8" draw:text-style-name="P96" svg:width="0in" svg:height="0in" svg:x="0in" svg:y="0.0043in" svg:viewBox="0 0 0 0" draw:points="0,0 0,0"><text:p/></draw:polyline><draw:polyline text:anchor-type="paragraph" draw:z-index="69" draw:style-name="gr8" draw:text-style-name="P96" svg:width="0in" svg:height="0in" svg:x="0.0008in" svg:y="0in" svg:viewBox="0 0 0 0" draw:points="0,0 0,0"><text:p/></draw:polyline><draw:custom-shape text:anchor-type="paragraph" draw:z-index="70" draw:style-name="gr4" svg:width="0.0012in" svg:height="0.0012in" svg:x="0in" svg:y="0in"><text:p/><draw:enhanced-geometry draw:type="0"/></draw:custom-shape><draw:custom-shape text:anchor-type="paragraph" draw:z-index="71" draw:style-name="gr9" svg:width="0.128in" svg:height="0.7496in" svg:x="4.811in" svg:y="0in"><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72" draw:style-name="gr10" svg:width="0.1252in" svg:height="1.3752in" svg:x="3.5in" svg:y="0in"><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73" draw:style-name="gr4" svg:width="0.0012in" svg:height="0.0012in" svg:x="0in" svg:y="0in"><text:p/><draw:enhanced-geometry draw:type="0"/></draw:custom-shape><draw:polyline text:anchor-type="paragraph" draw:z-index="74" draw:style-name="gr8" draw:text-style-name="P96" svg:width="0in" svg:height="0in" svg:x="0in" svg:y="0in" svg:viewBox="0 0 0 0" draw:points="0,0 0,0"><text:p/></draw:polyline><draw:custom-shape text:anchor-type="paragraph" draw:z-index="75" draw:style-name="gr6" svg:width="0.0012in" svg:height="0.0012in" svg:x="0in" svg:y="0in"><text:p/><draw:enhanced-geometry draw:type="0"/></draw:custom-shape><draw:custom-shape text:anchor-type="paragraph" draw:z-index="76" draw:style-name="gr6" svg:width="0.0012in" svg:height="0.0012in" svg:x="0in" svg:y="0in"><text:p/><draw:enhanced-geometry draw:type="0"/></draw:custom-shape><draw:custom-shape text:anchor-type="paragraph" draw:z-index="77" draw:style-name="gr6" svg:width="0.0012in" svg:height="0.0012in" svg:x="0in" svg:y="0in"><text:p/><draw:enhanced-geometry draw:type="0"/></draw:custom-shape><draw:custom-shape text:anchor-type="paragraph" draw:z-index="78" draw:style-name="gr6" svg:width="0.0012in" svg:height="0.0012in" svg:x="0in" svg:y="0in"><text:p/><draw:enhanced-geometry draw:type="0"/></draw:custom-shape><draw:custom-shape text:anchor-type="paragraph" draw:z-index="79" draw:style-name="gr6" svg:width="0.0012in" svg:height="0.0012in" svg:x="0in" svg:y="0in"><text:p/><draw:enhanced-geometry draw:type="0"/></draw:custom-shape><draw:polyline text:anchor-type="paragraph" draw:z-index="80" draw:style-name="gr8" draw:text-style-name="P96" svg:width="0in" svg:height="0in" svg:x="0.0008in" svg:y="0in" svg:viewBox="0 0 0 0" draw:points="0,0 0,0"><text:p/></draw:polyline><draw:polyline text:anchor-type="paragraph" draw:z-index="81" draw:style-name="gr8" draw:text-style-name="P96" svg:width="0in" svg:height="0in" svg:x="0in" svg:y="0in" svg:viewBox="0 0 0 0" draw:points="0,0 0,0"><text:p/></draw:polyline><draw:polyline text:anchor-type="paragraph" draw:z-index="82" draw:style-name="gr8" draw:text-style-name="P96" svg:width="0in" svg:height="0in" svg:x="0in" svg:y="0in" svg:viewBox="0 0 0 0" draw:points="0,0 0,0"><text:p/></draw:polyline><draw:polyline text:anchor-type="paragraph" draw:z-index="83" draw:style-name="gr8" draw:text-style-name="P96" svg:width="0in" svg:height="0in" svg:x="0in" svg:y="0in" svg:viewBox="0 0 0 0" draw:points="0,0 0,0"><text:p/></draw:polyline><draw:polyline text:anchor-type="paragraph" draw:z-index="85" draw:style-name="gr8" draw:text-style-name="P96" svg:width="0in" svg:height="0in" svg:x="0in" svg:y="0in" svg:viewBox="0 0 0 0" draw:points="0,0 0,0"><text:p/></draw:polyline><draw:polyline text:anchor-type="paragraph" draw:z-index="86" draw:style-name="gr8" draw:text-style-name="P96" svg:width="0in" svg:height="0in" svg:x="0in" svg:y="0in" svg:viewBox="0 0 0 0" draw:points="0,0 0,0"><text:p/></draw:polyline><draw:polyline text:anchor-type="paragraph" draw:z-index="87" draw:style-name="gr8" draw:text-style-name="P96" svg:width="0in" svg:height="0in" svg:x="0in" svg:y="0.0047in" svg:viewBox="0 0 0 0" draw:points="0,0 0,0"><text:p/></draw:polyline><draw:polyline text:anchor-type="paragraph" draw:z-index="88" draw:style-name="gr8" draw:text-style-name="P96" svg:width="0in" svg:height="0in" svg:x="0in" svg:y="0.0047in" svg:viewBox="0 0 0 0" draw:points="0,0 0,0"><text:p/></draw:polyline><draw:polyline text:anchor-type="paragraph" draw:z-index="89" draw:style-name="gr8" draw:text-style-name="P96" svg:width="0in" svg:height="0in" svg:x="0in" svg:y="0in" svg:viewBox="0 0 0 0" draw:points="0,0 0,0"><text:p/></draw:polyline><draw:polyline text:anchor-type="paragraph" draw:z-index="90" draw:style-name="gr8" draw:text-style-name="P96" svg:width="0in" svg:height="0in" svg:x="0.0098in" svg:y="0in" svg:viewBox="0 0 0 0" draw:points="0,0 0,0"><text:p/></draw:polyline><draw:polyline text:anchor-type="paragraph" draw:z-index="91" draw:style-name="gr8" draw:text-style-name="P96" svg:width="0in" svg:height="0in" svg:x="0in" svg:y="0.0047in" svg:viewBox="0 0 0 0" draw:points="0,0 0,0"><text:p/></draw:polyline><draw:polyline text:anchor-type="paragraph" draw:z-index="92" draw:style-name="gr8" draw:text-style-name="P96" svg:width="0in" svg:height="0in" svg:x="0in" svg:y="0.0055in" svg:viewBox="0 0 0 0" draw:points="0,0 0,0"><text:p/></draw:polyline><draw:polyline text:anchor-type="paragraph" draw:z-index="93" draw:style-name="gr8" draw:text-style-name="P96" svg:width="0in" svg:height="0in" svg:x="0in" svg:y="0.0043in" svg:viewBox="0 0 0 0" draw:points="0,0 0,0"><text:p/></draw:polyline><draw:custom-shape text:anchor-type="paragraph" draw:z-index="94" draw:style-name="gr4" svg:width="0.0012in" svg:height="0.0012in" svg:x="0in" svg:y="0in"><text:p/><draw:enhanced-geometry draw:type="0"/></draw:custom-shape><draw:custom-shape text:anchor-type="paragraph" draw:z-index="95" draw:style-name="gr4" svg:width="0.0012in" svg:height="0.0012in" svg:x="0in" svg:y="0in"><text:p/><draw:enhanced-geometry draw:type="0"/></draw:custom-shape><draw:polyline text:anchor-type="paragraph" draw:z-index="96" draw:style-name="gr8" draw:text-style-name="P96" svg:width="0in" svg:height="0in" svg:x="0in" svg:y="0.0055in" svg:viewBox="0 0 0 0" draw:points="0,0 0,0"><text:p/></draw:polyline><draw:polyline text:anchor-type="paragraph" draw:z-index="97" draw:style-name="gr8" draw:text-style-name="P96" svg:width="0in" svg:height="0in" svg:x="0in" svg:y="0.0055in" svg:viewBox="0 0 0 0" draw:points="0,0 0,0"><text:p/></draw:polyline><draw:polyline text:anchor-type="paragraph" draw:z-index="98" draw:style-name="gr8" draw:text-style-name="P96" svg:width="0in" svg:height="0in" svg:x="0in" svg:y="0.0043in" svg:viewBox="0 0 0 0" draw:points="0,0 0,0"><text:p/></draw:polyline><draw:polyline text:anchor-type="paragraph" draw:z-index="99" draw:style-name="gr8" draw:text-style-name="P96" svg:width="0in" svg:height="0in" svg:x="0in" svg:y="0.0055in" svg:viewBox="0 0 0 0" draw:points="0,0 0,0"><text:p/></draw:polyline><draw:polyline text:anchor-type="paragraph" draw:z-index="100" draw:style-name="gr8" draw:text-style-name="P96" svg:width="0in" svg:height="0in" svg:x="0in" svg:y="0.0047in" svg:viewBox="0 0 0 0" draw:points="0,0 0,0"><text:p/></draw:polyline><draw:custom-shape text:anchor-type="paragraph" draw:z-index="101" draw:style-name="gr11" svg:width="0.1252in" svg:height="0.5004in" svg:x="3.5in" svg:y="0.063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02" draw:style-name="gr12" svg:width="0.1252in" svg:height="0.7504in" svg:x="5.5in" svg:y="0.054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04" draw:style-name="gr1" svg:width="0.0012in" svg:height="0.0012in" svg:x="0in" svg:y="0in"><text:p/><draw:enhanced-geometry draw:type="0"/></draw:custom-shape><draw:custom-shape text:anchor-type="paragraph" draw:z-index="105" draw:style-name="gr4" svg:width="0.0012in" svg:height="0.0012in" svg:x="0in" svg:y="0in"><text:p/><draw:enhanced-geometry draw:type="0"/></draw:custom-shape><draw:custom-shape text:anchor-type="paragraph" draw:z-index="106" draw:style-name="gr4" svg:width="0.0012in" svg:height="0.0012in" svg:x="0in" svg:y="0in"><text:p/><draw:enhanced-geometry draw:type="0"/></draw:custom-shape><draw:custom-shape text:anchor-type="paragraph" draw:z-index="107" draw:style-name="gr4" svg:width="0.0012in" svg:height="0.0012in" svg:x="0in" svg:y="0in"><text:p/><draw:enhanced-geometry draw:type="0"/></draw:custom-shape><draw:custom-shape text:anchor-type="paragraph" draw:z-index="110" draw:style-name="gr4" svg:width="0.0012in" svg:height="0.0012in" svg:x="0in" svg:y="0in"><text:p/><draw:enhanced-geometry draw:type="0"/></draw:custom-shape><draw:custom-shape text:anchor-type="paragraph" draw:z-index="111" draw:style-name="gr4" svg:width="0.0012in" svg:height="0.0012in" svg:x="0in" svg:y="0in"><text:p/><draw:enhanced-geometry draw:type="0"/></draw:custom-shape><draw:custom-shape text:anchor-type="paragraph" draw:z-index="112" draw:style-name="gr4" svg:width="0.0012in" svg:height="0.0012in" svg:x="0in" svg:y="0in"><text:p/><draw:enhanced-geometry draw:type="0"/></draw:custom-shape><draw:custom-shape text:anchor-type="paragraph" draw:z-index="113" draw:style-name="gr4" svg:width="0.0012in" svg:height="0.0012in" svg:x="0in" svg:y="0in"><text:p/><draw:enhanced-geometry draw:type="0"/></draw:custom-shape><draw:line text:anchor-type="paragraph" draw:z-index="116" draw:style-name="gr8" draw:text-style-name="P96" svg:x1="0.0028in" svg:y1="0in" svg:x2="0.002in" svg:y2="0in"><text:p/></draw:line><draw:polyline text:anchor-type="paragraph" draw:z-index="117" draw:style-name="gr8" draw:text-style-name="P96" svg:width="0in" svg:height="0in" svg:x="0in" svg:y="0in" svg:viewBox="0 0 0 0" draw:points="0,0 0,0"><text:p/></draw:polyline><draw:polyline text:anchor-type="paragraph" draw:z-index="118" draw:style-name="gr8" draw:text-style-name="P96" svg:width="0in" svg:height="0in" svg:x="0.002in" svg:y="0in" svg:viewBox="0 0 0 0" draw:points="0,0 0,0"><text:p/></draw:polyline><draw:line text:anchor-type="paragraph" draw:z-index="119" draw:style-name="gr8" draw:text-style-name="P96" svg:x1="0in" svg:y1="0in" svg:x2="0in" svg:y2="0.0008in"><text:p/></draw:line><draw:polyline text:anchor-type="paragraph" draw:z-index="120" draw:style-name="gr8" draw:text-style-name="P96" svg:width="0in" svg:height="0in" svg:x="0.0008in" svg:y="0in" svg:viewBox="0 0 0 0" draw:points="0,0 0,0"><text:p/></draw:polyline><draw:polyline text:anchor-type="paragraph" draw:z-index="121" draw:style-name="gr8" draw:text-style-name="P96" svg:width="0in" svg:height="0in" svg:x="0in" svg:y="0in" svg:viewBox="0 0 0 0" draw:points="0,0 0,0"><text:p/></draw:polyline><draw:polyline text:anchor-type="paragraph" draw:z-index="122" draw:style-name="gr8" draw:text-style-name="P96" svg:width="0in" svg:height="0in" svg:x="0in" svg:y="0in" svg:viewBox="0 0 0 0" draw:points="0,0 0,0"><text:p/></draw:polyline><text:bookmark text:name="_GoBack"/><text:span text:style-name="T2">JEZIK – kaj je?</text:span></text:p>
      <text:p text:style-name="P3"/>
      <text:p text:style-name="Text_20_body"><text:span text:style-name="T1">Jezik je sistem znakov, sredstvo za (spo)razumevanje. S tem vprašanjem se ukvarjajo različne stroke. <text:tab/>PRAGMATIKI so definicijo o jeziku kot sredstvu za sporazumevanje nadgradili z dejstvom, da sporočamo, da bi vplivali na naslovnika.</text:span></text:p>
      <text:p text:style-name="P4"/>
      <text:p text:style-name="P7"><text:span text:style-name="T1">JEZIK = sredstvo, s katerim vplivamo na naslovnika</text:span></text:p>
      <text:p text:style-name="P7"><text:span text:style-name="T1">JEZIK = usoda resnice → ne drži!</text:span></text:p>
      <text:p text:style-name="P4"/>
      <text:p text:style-name="P7"><text:span text:style-name="T1">S tem, ko vplivamo na naslovnika, ne izbiramo sredstev (ne izbiramo le med resničnimi dejstvi, ampak lahko posežemo tudi po drugih sredstvih – npr. laž …)</text:span></text:p>
      <text:p text:style-name="P4"/>
      <text:p text:style-name="P7"><text:span text:style-name="T1">RESNICA # REALNOST</text:span></text:p>
      <text:p text:style-name="P7"><text:span text:style-name="T1"><text:tab/> <text:s text:c="9"/>Kar je realno, ni nujno, da je vedno res.</text:span></text:p>
      <text:p text:style-name="P4"/>
      <text:p text:style-name="P7"><text:span text:style-name="T1">Katere jezike poznamo? Kako jih med seboj razlikujemo?</text:span></text:p>
      <text:p text:style-name="P4"/>
      <text:h text:style-name="Heading_20_1" text:outline-level="1"><text:span text:style-name="T3">JEZIK</text:span></text:h>
      <text:p text:style-name="P2"/>
      <text:p text:style-name="Standard"><text:span text:style-name="T1">NARAVNI<text:tab/><text:tab/><text:tab/><text:tab/><text:tab/><text:tab/><text:tab/><text:tab/><text:tab/><text:tab/>UMETNI</text:span></text:p>
      <text:p text:style-name="Standard"><text:span text:style-name="T1">(govorci ga osvojijo v naravnem - <text:tab/><text:tab/> <text:s text:c="5"/>(so produkt človeka – človek jih je ustvaril;</text:span></text:p>
      <text:p text:style-name="Standard"><text:span text:style-name="T1">naučimo se ga v naravnem okolju;<text:tab/><text:tab/> <text:s text:c="5"/>prim. esperanto, računalniški jeziki …)</text:span></text:p>
      <text:p text:style-name="Standard"><text:span text:style-name="T1">jezi, medijev, države …)</text:span></text:p>
      <text:p text:style-name="P2"/>
      <text:p text:style-name="Standard"><text:span text:style-name="T1">usvajanje<text:tab/><text:tab/><text:tab/>učenje</text:span></text:p>
      <text:p text:style-name="Standard"><text:span text:style-name="T1">- poteka v naravnem <text:tab/><text:tab/>- načrtna dejavnost</text:span></text:p>
      <text:p text:style-name="Standard"><text:span text:style-name="T1">- poteka nenačrtovano<text:tab/>- sledimo konkretnim učnim načrtom</text:span></text:p>
      <text:p text:style-name="Standard"><text:span text:style-name="T1"><text:tab/><text:tab/><text:tab/><text:tab/>- določeni cilji</text:span></text:p>
      <text:p text:style-name="Standard"><text:span text:style-name="T1"><text:tab/><text:tab/><text:tab/><text:tab/>- določene vsebine</text:span></text:p>
      <text:p text:style-name="P2"/>
      <text:p text:style-name="Text_20_body"><text:span text:style-name="T1">PRVI JEZIK(materni jezik): najprej usvajamo v naravnem okolju, ko gremo v šolo, se ga začnemo učiti (učimo se pravil, ki so oblikovane v nekem jeziku). Prej ali kasneje se lahko začnemo učiti katerega drugega jezika, take jezike imenujemo:</text:span></text:p>
      <text:p text:style-name="P7"><text:span text:style-name="T1">DRUGI / TUJI JEZIK:</text:span></text:p>
      <text:p text:style-name="P7"><text:span text:style-name="T1">Rojeni govorec: termin je začel uporabljati Noam Chomsky (zaznamoval skladenjsko zamisel). Rojeni govorec je oseba, ki se je jezik naučila iz okolja in je njen prvi / materni jezik. Ima možnost, da se nauči prvega jezika iz okolja.</text:span></text:p>
      <text:p text:style-name="P7"><text:span text:style-name="T1">Ali se bo prvi jezik umaknil drugemu je odvisno od veliko dejavnikov:</text:span></text:p>
      <text:p text:style-name="P7"><text:span text:style-name="T1">Jezikovna zmožnost: prehajanje iz J</text:span><text:span text:style-name="T4">1</text:span><text:span text:style-name="T1"> v J</text:span><text:span text:style-name="T4">2</text:span><text:span text:style-name="T1">.</text:span></text:p>
      <text:p text:style-name="P7"><text:soft-page-break/><text:span text:style-name="T1">Možnost za rabo jezika – zgodi se, da jezikovna možnost usiha. Procesi se dogajajo na dvojezičnih področjih, tam, kamor so se ljudje izselili. (izseljenci = množice ljudi, ki so se odselili; zdomci = posamezniki, ki so se odselili).</text:span></text:p>
      <text:p text:style-name="P7"><text:span text:style-name="T1">Jezikovna zmožnost – ta termin uporabljamo danes drugače kot CHOMSKY. On je definiral jezikovno zmožnost / kompetenco posameznika jeziku; abstraktno vedenje; poznavanje pravil v jeziku.</text:span></text:p>
      <text:p text:style-name="P4"/>
      <text:p text:style-name="P7"><text:span text:style-name="T1">POZNAVANJE RABE: Raba / performanca je vsakratno uresničevanje vedenja o jezikovnih pravilih v konkretni situaciji. Performanca je nadgrajevanje dobila v ameriških raziskavah v 70-ih letih.</text:span></text:p>
      <text:p text:style-name="P7"><text:span text:style-name="T1">Sporazumevalna zmožnost – nadpomenka za jezikovno zmožnost</text:span></text:p>
      <text:h text:style-name="Heading_20_2" text:outline-level="2"><text:span text:style-name="T3">Pragmatična zmožnost</text:span></text:h>
      <text:p text:style-name="P7"><text:span text:style-name="T1">(*HYMES (1976) v razpravi govori o lingvistični kompetenci kot o pojmu, ki pokriva le poznavanje slovničnih pravil. Tej je pridružil sporazumevalno zmožnost, ki zagotavlja, da se posameznik združi v jezikovno dejanje. Je nadpomenka za jezikovno in pragmatično zmožnost.)</text:span></text:p>
      <text:p text:style-name="P4"/>
      <text:p text:style-name="P7"><text:span text:style-name="T1">Postavi se vprašanje, kaj je pomembnejše:</text:span></text:p>
      <text:p text:style-name="P7"><text:span text:style-name="T1">SLOVNIČNA PRAVILA ali PRAGMATIKA / KAKO SE POGOVARJATI?</text:span></text:p>
      <text:p text:style-name="P4"/>
      <text:p text:style-name="P7"><text:span text:style-name="T1">Pragmatična načela uravnavajo sporazumevanje na ravni primernosti (KDAJ, KJE, KAKO, S KOM, O ČEM, ZAKAJ).</text:span></text:p>
      <text:p text:style-name="P7"><text:span text:style-name="T1">Ugotovili so, da nobena od obeh zmožnosti (jezikovna ali pragmatična) ni pomembnejša od druge. Kasneje so postavili jezikovno zmožnost za nadpomensko – gra za obvladovanje slovničnih pravil – slovnična zmožnost – nepravilnost pragmatičnih načel – pragmatična zmožnost.</text:span></text:p>
      <text:p text:style-name="P4"/>
      <text:h text:style-name="Heading_20_1" text:outline-level="1"><text:span text:style-name="T3">JEZIKOVNA ZMOŽNOST*</text:span></text:h>
      <text:p text:style-name="P4"/>
      <text:p text:style-name="P7"><text:span text:style-name="T1">SLOVNIČNA ZMOŽNOST<text:tab/><text:tab/><text:tab/><text:tab/>SPORAZUMEVALNA ZMOŽNOST</text:span></text:p>
      <text:p text:style-name="P7"><text:span text:style-name="T1"><text:tab/><text:tab/><text:tab/><text:tab/><text:tab/><text:tab/><text:tab/>govorimo o neustreznosti</text:span></text:p>
      <text:p text:style-name="P4"/>
      <text:p text:style-name="P7"><text:span text:style-name="T1">* jezikovna zmožnost raste vse življenje, dokler ne začne upadati. Nikoli ne moremo reči, da je popolnoma razvita, ker nastajajo nova predmetna področja, poimenovanja in se jih moramo večinoma učiti, ker ne poznamo leksike niti predmetnega področja. Raste v šoli, naprej pa nenačrtno. </text:span></text:p>
      <text:p text:style-name="P4"/>
      <text:p text:style-name="P7"><text:span text:style-name="T1">Metajezikovna zmožnost – zmožnost razpravljati / razmišljati o jeziku.</text:span></text:p>
      <text:p text:style-name="P7"><text:span text:style-name="T1">Naravni jezik – tisti, ki se ga naučimo v okolju.</text:span></text:p>
      <text:p text:style-name="P7"><text:span text:style-name="T1">Umatni jezik – tvori / oblikuje ga človek. Nihče ga ne govori kot materni jezik. Ne učimo se ga iz okolja.</text:span></text:p>
      <text:p text:style-name="P7"><text:span text:style-name="T1">Nečloveški jezik – naravni jezik. Jezik je lahko tudi živalim vgrajen (kukavica), nekatere živali pa se jezika učijo (kalin) iz okolja.</text:span></text:p>
      <text:p text:style-name="P7"><text:span text:style-name="T1">Človeku je nekaj prirojenega. Obstajajo neke osnove, ki nam omogočajo, da se naučimo jezika, a če ni človeškega jezika v okolju, se ga ne naučijo: npr. volčji otroci so se naučili jezika volkulje, ki jih je vzgajala.</text:span></text:p>
      <text:p text:style-name="P4"/>
      <text:p text:style-name="P7"><text:span text:style-name="T1">Izoblikovale so se slovnice, ki so značilne za vsak jezik posebej. Pod vplivom okolja se izoblikujejo mentalne slovnice nekega posameznega jezika.</text:span></text:p>
      <text:p text:style-name="P4"/>
      <text:p text:style-name="P7"><text:soft-page-break/><text:span text:style-name="T1">Slovnična zmožnost – obvladovanje slovničnih pravil</text:span></text:p>
      <text:h text:style-name="Heading_20_2" text:outline-level="2"><text:span text:style-name="T3">Pragmatična zmožnost</text:span></text:h>
      <text:p text:style-name="P4"/>
      <text:h text:style-name="Heading_20_2" text:outline-level="2"><text:span text:style-name="T3">USVAJANJE JEZIKA<text:tab/><text:tab/><text:tab/><text:tab/><text:tab/><text:tab/>UČENJE JEZIKA</text:span></text:h>
      <text:p text:style-name="P7"><text:span text:style-name="T1">- nenačrtno učenje<text:tab/><text:tab/><text:tab/><text:tab/><text:tab/><text:tab/><text:tab/>- načrtno učenje</text:span></text:p>
      <text:p text:style-name="P7"><text:span text:style-name="T1">- okolje, kjer je to govor okolja<text:tab/><text:tab/><text:tab/><text:tab/><text:tab/>- drugi / tuji jezik</text:span></text:p>
      <text:p text:style-name="P7"><text:span text:style-name="T1">- v njem poteka celotno učenje</text:span></text:p>
      <text:p text:style-name="P7"><text:span text:style-name="T1">- prvi jezik</text:span></text:p>
      <text:p text:style-name="P4"/>
      <text:p text:style-name="P4"/>
      <text:p text:style-name="P4"/>
      <text:h text:style-name="Heading_20_1" text:outline-level="1"><text:span text:style-name="T3">SPORAZUMEVANJE</text:span></text:h>
      <text:p text:style-name="P2"/>
      <text:h text:style-name="Heading_20_2" text:outline-level="2"><text:span text:style-name="T3"><text:s/>SPOROČANJE<text:tab/><text:tab/><text:tab/><text:tab/><text:tab/><text:tab/><text:tab/><text:tab/>SPREJEMANJE</text:span></text:h>
      <text:h text:style-name="Heading_20_2" text:outline-level="2"><text:span text:style-name="T3">(govorjenje, pisanje)<text:tab/><text:tab/><text:tab/><text:tab/><text:tab/><text:tab/><text:tab/> <text:s text:c="12"/>(poslušanje, branje)</text:span></text:h>
      <text:p text:style-name="P2"/>
      <text:p text:style-name="Standard"><draw:frame draw:style-name="fr1" text:anchor-type="paragraph" svg:x="0in" svg:y="0.0417in" svg:width="6.1252in" svg:height="0.75in" draw:z-index="10"><draw:text-box><text:p text:style-name="Frame_20_contents">Marija Golden: O jeziku in jezikoslovju</text:p><text:p text:style-name="Frame_20_contents">F. de Saussure: Tečaj splošnega jezikoslovja</text:p><text:p text:style-name="Frame_20_contents">M. A. K. Halliday: Uvod v funkcijsko slovnico (1994) – ni v sln. j.</text:p></draw:text-box></draw:frame></text:p>
      <text:p text:style-name="P2"/>
      <text:p text:style-name="P2"/>
      <text:p text:style-name="P2"/>
      <text:p text:style-name="P2"/>
      <text:h text:style-name="Heading_20_3" text:outline-level="3"><text:span text:style-name="T3">STRUKTURALIZEM</text:span></text:h>
      <text:p text:style-name="P2"/>
      <text:p text:style-name="P7"><text:span text:style-name="T1">F. de SAUSSURE: razlikuje med:</text:span></text:p>
      <text:p text:style-name="P7"><text:span text:style-name="T1">Langue / jezik - …je primaren, homogen, neskončen</text:span></text:p>
      <text:p text:style-name="P7"><text:span text:style-name="T1"><text:tab/><text:tab/> <text:s text:c="3"/>…je struktura, ki jo je potrebno opisovati samo zase, ne da bi vnašali podatke zgodovinskega razvoja. Ne kaže vnašati tudi podatkov družbene skupnosti in podatkov o spoznavnih in zazanavnih pojavih, ki omogočajo, da jezik razvijamo in ga uporabljamo.</text:span></text:p>
      <text:p text:style-name="P7"><text:span text:style-name="T1">Parole / govor …je sekundaren, trenuten in heterogen. Gra za pojave, ki jih opisujejo BIO, FIZ, PSIH. pojmujejo ga kot psihološko-fizikalno etiteto. Z govorom udejanjamo svoje misli. Gre za uporabno znanje jezika, ki ga uporabljamo zato, da udejanjamo v svoje misli.</text:span></text:p>
      <text:p text:style-name="P7"><text:span text:style-name="T1">Sklep: Skladnja (izražanje misli v stavkih) pripada psihologiji govora.</text:span></text:p>
      <text:p text:style-name="P4"/>
      <text:p text:style-name="P7"><text:span text:style-name="T1">AMERIŠKI STRUKTURALIZEM - predstavniki: Grossman, San, Van Valin (usmeril se je v opisovanje udeleženjskih vlog).</text:span></text:p>
      <text:p text:style-name="P4"/>
      <text:h text:style-name="Heading_20_3" text:outline-level="3"><text:span text:style-name="T3">FUNKCIJSKO POJMOVANJE JEZIKA</text:span></text:h>
      <text:p text:style-name="P4"/>
      <text:p text:style-name="P7"><text:span text:style-name="T1">V okviru praškega lingvističnega krožka se je v 30-ih letih izoblikovala FUNKCIJSKA ŠOLA. Predstavljala je enega od delov funkcijskega pristopa.</text:span></text:p>
      <text:p text:style-name="P7"><text:span text:style-name="T1">Predstavniki so se ukvarjali z razpravljanjem o besednem redu.</text:span></text:p>
      <text:p text:style-name="P4"/>
      <text:p text:style-name="P7"><text:span text:style-name="T1">Funkcijski pristop predstavlja izpeljavo iz različnih jezikovnih tradicij. Vključuje Praško funkcijsko šolo z začetniki Mathesinsom in njegovimi somišljeniki – kasneje Firbas, Daneš (nadaljuje Mathesinsonovo delo). Tudi še Ptere Sgall, Panevova, Eva Hajičova.</text:span></text:p>
      <text:p text:style-name="P4"/>
      <text:p text:style-name="P7"><text:span text:style-name="T1">BRITANSKA FUNKCIJSKA ŠOLA – značilno, da je v svoji skrajni izpeljavi šla v sistemsko raziskovanje jezika (80., 90. leta); gre za raziskovanje funkcij jezikovnih elementov.</text:span></text:p>
      <text:p text:style-name="P7"><text:span text:style-name="T1">Predstavniki: M. A. K. Halliday.</text:span></text:p>
      <text:p text:style-name="P7"><text:soft-page-break/><text:span text:style-name="T1">Ta šola se razvija tudi v Avstraliji (Halliday se je preselil tja in jo prenesel tja).</text:span></text:p>
      <text:p text:style-name="P7"><text:span text:style-name="T1">Rokaja Hassan (hallidayeva žena) – znana po delu Kohezija v angleščini.</text:span></text:p>
      <text:p text:style-name="P4"/>
      <text:p text:style-name="P7"><text:span text:style-name="T1">NIZOZEMSKA FUNKCIJSKA ŠOLA – predstavniki: Van dijk.</text:span></text:p>
      <text:p text:style-name="P4"/>
      <text:p text:style-name="P7"><text:span text:style-name="T1">Za funkcijski pristop je značilno, da slovnico raziskujejo / obravnavajo kot drugotni / izpeljani sistem. Njegova oblika je tesno povezana z nalogo, ki jo ima v komunikaciji. Odnos med obliko in njeno funkcijo je sorazmerno zapleten, a kljub temu se ga lahko naučimo.</text:span></text:p>
      <text:p text:style-name="P7"><text:span text:style-name="T1">Kako? Naše učenje vodijo pragmatične in semantične prvine sporazumevanja, vlogo pa imajo tudi značilnosti govornega kanala.</text:span></text:p>
      <text:p text:style-name="P4"/>
      <text:p text:style-name="P7"><text:span text:style-name="T1">OSEBEK POVEDEK, PREDMET… - površinska določila → lahko izraža različne funkcije. Npr. OSEBEK je lahko TISTI, KI OPRAVLJA DEJANJE → izraža funkcijo DELOVALNIKA / AGENSA.</text:span></text:p>
      <text:p text:style-name="P4"/>
      <text:p text:style-name="P7"><text:span text:style-name="T1">Deček <text:s text:c="5"/>je razbil <text:s text:c="7"/>vazo. → ABSTRAKTNI STAVČNI VZOREC – ponazarja elemente v </text:span></text:p>
      <text:p text:style-name="P7"><text:span text:style-name="T1"><text:s text:c="2"/>os. <text:s text:c="11"/>pov. <text:s text:c="8"/>predm</text:span><text:span text:style-name="T4">.4</text:span><text:span text:style-name="T1"><text:tab/><text:tab/> <text:s text:c="10"/>strukturi, ne pa tudi zaporedja v (stavku) strukturi.</text:span></text:p>
      <text:p text:style-name="P7"><text:span text:style-name="T1"><text:s text:c="2"/>S</text:span><text:span text:style-name="T4">nom</text:span><text:span text:style-name="T1">. <text:s text:c="9"/>VF <text:s text:c="11"/>S</text:span><text:span text:style-name="T4">acc</text:span><text:span text:style-name="T1">.</text:span></text:p>
      <text:p text:style-name="P7"><text:span text:style-name="T4">SUBSTANTIV <text:s text:c="4"/>VERBUM <text:s text:c="4"/>SUBSTANTIV</text:span></text:p>
      <text:p text:style-name="P7"><text:span text:style-name="T4">NOMINATIVUM <text:s text:c="4"/>FINITUM <text:s text:c="5"/>AZKUZATIVUM</text:span></text:p>
      <text:p text:style-name="P7"><text:span text:style-name="T4"><text:tab/> <text:s text:c="15"/>os. glag. obl.</text:span></text:p>
      <text:p text:style-name="P4"/>
      <text:p text:style-name="P7"><text:span text:style-name="T1">Poved – najmanjši del sporočila; lahko je že sama sporočilo. Ni nujno, da ima osebno glagolsko obliko. Je z besedami napolnjen stavčni vzorec (= ILUSTRACIJA STAVČNEGA VZORCA).</text:span></text:p>
      <text:p text:style-name="P7"><text:span text:style-name="T1">Stavek – so vse besede zbrane okrog osebne glagolske oblike. Je abstraktni stavčni vzorec.</text:span></text:p>
      <text:p text:style-name="P7"><text:span text:style-name="T1">Izrek – propozicija; komunikacijska funkcija. Je poved, ki ima komunikacijsko funkcijo – poved z namenom (želimo vplivati na naslovnika).</text:span></text:p>
      <text:p text:style-name="P4"/>
      <text:p text:style-name="P7"><text:span text:style-name="T1">SLOVENSKI BESEDNI RED JE PROST, razen v izjemah (prilastki, naslonski niz → vedno za 1. stavčnim členom), kjer slovnična pravila določajo red. ravnati se moramo po predhodnem (kon)tekstu in pomembnosti informacij → kar je pomembneje, je na koncu → zaradi tega, ker kar rečemo na koncu, si dlje zapomnimo (načelo členitve po aktualnosti). Besednega reda ne moremo razlagati na eni sami izolirani povedi – VEDNO MORAMO UPOŠTEVATI ŠIRŠI KONTEKST (im. GOVORNI ODSTAVEK – tista enota, ki jo imamo pred očmi, ko analiziramo besedni red [poim. Breznik; DS 1908]).</text:span></text:p>
      <text:p text:style-name="P4"/>
      <text:p text:style-name="P7"><text:span text:style-name="T4">TOPIK<text:tab/><text:tab/><text:tab/><text:tab/>FOKUS</text:span></text:p>
      <text:p text:style-name="P7"><text:span text:style-name="T4">TEMA / IZHODIŠČE<text:tab/><text:tab/>REMA / JEDRO</text:span></text:p>
      <text:p text:style-name="P7"><text:span text:style-name="T4">POVEDI<text:tab/><text:tab/><text:tab/><text:tab/>POVEDI</text:span><text:span text:style-name="T5"> – nosi težo sporočila</text:span></text:p>
      <text:p text:style-name="P7"><text:span text:style-name="T6">Deček<text:tab/><text:tab/>je razbil<text:tab/>vazo.</text:span><text:span text:style-name="T1"><text:tab/>→ stavčni vzorec</text:span></text:p>
      <text:p text:style-name="P7"><text:span text:style-name="T7"><text:s text:c="4"/>os.<text:tab/><text:tab/> <text:s text:c="3"/>pov.<text:tab/><text:tab/> <text:s/>predm</text:span><text:span text:style-name="T5">.</text:span><text:span text:style-name="T4">4<text:tab/><text:tab/> <text:s text:c="10"/></text:span><text:span text:style-name="T1">+ <text:s text:c="8"/>POVED</text:span></text:p>
      <text:p text:style-name="P7"><text:span text:style-name="T5"><text:s text:c="2"/></text:span><text:span text:style-name="T7">S</text:span><text:span text:style-name="T4">nom.</text:span><text:span text:style-name="T5"><text:tab/><text:tab/> <text:s text:c="3"/></text:span><text:span text:style-name="T7">VF</text:span><text:span text:style-name="T5"><text:tab/><text:tab/> <text:s/></text:span><text:span text:style-name="T7">S</text:span><text:span text:style-name="T4">acc.</text:span><text:span text:style-name="T1"> <text:s text:c="3"/></text:span></text:p>
      <text:p text:style-name="P4"/>
      <text:p text:style-name="P7"><text:span text:style-name="T1">Topik – stara informacija</text:span></text:p>
      <text:p text:style-name="P7"><text:span text:style-name="T1">Fokus – nova informacija</text:span></text:p>
      <text:p text:style-name="P7"><text:span text:style-name="T1">Deček – opravlja funkcijo osebka / agensa, hkrati pa tudi funkcijo teme.</text:span></text:p>
      <text:p text:style-name="P4"/>
      <text:p text:style-name="P7"><text:span text:style-name="T1">Deček* je razbil vazo. → KATEGORIJA Ž+ IN Č+</text:span></text:p>
      <text:p text:style-name="P7"><text:span text:style-name="T1">Veter*° je razbil vazo. → KATEGORIJA Ž- IN Č-</text:span></text:p>
      <text:p text:style-name="P7"><text:span text:style-name="T1">Maček*° je razbil vazo. → KATEGORIJA Ž+ IN Č-</text:span></text:p>
      <text:p text:style-name="P7"><text:span text:style-name="T1">Vaza*ª je razbita. → KATEGORIJA Ž- IN Č-</text:span></text:p>
      <text:p text:style-name="P4"><text:soft-page-break/></text:p>
      <text:p text:style-name="P7"><text:span text:style-name="T1">* osebek + tema; ko skušamo ugotoviti</text:span></text:p>
      <text:p text:style-name="P7"><text:span text:style-name="T1">° kavzatorja (povzročitelja) → povzroči dejanje</text:span></text:p>
      <text:p text:style-name="P7"><text:span text:style-name="T1">ª <text:s/>patiens (pacijens) → predmet, na katerega je dejanje usmerjeno.</text:span></text:p>
      <text:p text:style-name="P4"/>
      <text:p text:style-name="Text_20_body"><text:span text:style-name="T1">Gre za različne funkcije, ki jih oblikovno opravljajo. Pravil se naučimo iz besedil! Iz besedil se naučimo tudi funkcij, ki jih besede opravljajo!</text:span></text:p>
      <text:p text:style-name="P6"/>
      <text:p text:style-name="P7"><text:span text:style-name="T1">Npr. Ali<text:tab/> imate <text:tab/><text:tab/>uro?</text:span></text:p>
      <text:p text:style-name="P4"/>
      <text:p text:style-name="P7"><text:span text:style-name="T1">Kot predmet v posesti<text:tab/><text:tab/>Kot spraševanje po času</text:span></text:p>
      <text:p text:style-name="P7"><text:span text:style-name="T7">primarna funkc.<text:tab/><text:tab/><text:tab/>sekundarna funkcija</text:span></text:p>
      <text:p text:style-name="P7"><text:span text:style-name="T1">Razkorak med obliko in pomenom premestimo z izkušnjo.</text:span></text:p>
      <text:p text:style-name="P7"><text:span text:style-name="T7"><text:tab/><text:tab/></text:span><text:span text:style-name="T1">včasih velik</text:span></text:p>
      <text:p text:style-name="P4"/>
      <text:p text:style-name="P7"><text:span text:style-name="T1">Funkcija 2. osebe: 1. in 2. oseba ponujata enako, medtem ko je 3. os. izključena iz sporazumevalnega procesa.</text:span></text:p>
      <text:p text:style-name="P4"/>
      <text:h text:style-name="Heading_20_3" text:outline-level="3"><text:span text:style-name="T3">FUNKCIJSKI PRISTOP</text:span></text:h>
      <text:p text:style-name="P4"/>
      <text:p text:style-name="Text_20_body"><text:span text:style-name="T1">Gre za raziskovanje komunikacije v kontekstu. Kontekst združuje različne pristope. Temi preučevanja sta lahko:</text:span></text:p>
      <text:list xml:id="list14929147961" text:style-name="WWNum1">
        <text:list-item>
          <text:p text:style-name="P8"><text:span text:style-name="T1">tema pogovora</text:span></text:p>
        </text:list-item>
        <text:list-item>
          <text:p text:style-name="P8"><text:span text:style-name="T1">udeleženci v procesu</text:span></text:p>
        </text:list-item>
      </text:list>
      <text:p text:style-name="P7"><text:span text:style-name="T1">Halliday → kot raziskovanje, kako je jezik uporabljen.</text:span></text:p>
      <text:p text:style-name="P4"/>
      <text:p text:style-name="P7"><text:span text:style-name="T1">Poskušamo definirati cilje, ki jim jezik služi in kako so uporabniki zmožni to doseči.</text:span></text:p>
      <text:p text:style-name="P4"/>
      <text:p text:style-name="P7"><text:span text:style-name="T1">Te cilje je mogoče doseči na 4 načine: glede na dva prenosnika:</text:span></text:p>
      <text:p text:style-name="P49"><text:span text:style-name="T1">vizualni prenosnik<text:tab/> <text:s/>in<text:tab/>slušni prenosnik</text:span></text:p>
      <text:p text:style-name="P50"/>
      <text:p text:style-name="P7"><text:span text:style-name="T1"><text:tab/><text:tab/><text:tab/>branje<text:tab/><text:tab/>pisanje<text:tab/><text:tab/>govorjenje<text:tab/><text:tab/>poslušanje</text:span></text:p>
      <text:p text:style-name="P4"/>
      <text:p text:style-name="P7"><text:span text:style-name="T1">Pri komunikaciji uporabljamo verbalna in neverbalna sredstva (za branje, za poslušanje)</text:span></text:p>
      <text:p text:style-name="P4"/>
      <text:p text:style-name="P7"><text:span text:style-name="T1">Halliday → loči procese s katerimi se sporazumevamo. Funkcijski pristop je poskus razlage narave jezika s funkcijskimi izrazi. Funkcijske jezikoslovce zanima ali se jezik oblikuje z rabo, in če se, na kakšen način poteka. </text:span></text:p>
      <text:p text:style-name="P4"/>
      <text:p text:style-name="P7"><text:span text:style-name="T1">Gre za opis, ki raziskuje rabo jezika in se hkrati ukvarja tudi s slovnico. Izhaja iz besedila. Jezik ima na voljo določena sredstva, ki jih lahko kombiniramo. </text:span></text:p>
      <text:p text:style-name="P4"/>
      <text:p text:style-name="P7"><text:span text:style-name="T1">(JEZIKOVNA) SREDSTVA:</text:span></text:p>
      <text:list xml:id="list1526966426" text:style-name="WWNum2">
        <text:list-item>
          <text:p text:style-name="P9"><text:span text:style-name="T1">LEKSIKALNA SREDSTVA / BESEDE → sporočila</text:span></text:p>
        </text:list-item>
        <text:list-item>
          <text:p text:style-name="P9"><text:span text:style-name="T1">BESEDNI RED</text:span></text:p>
        </text:list-item>
        <text:list-item>
          <text:p text:style-name="P9"><text:span text:style-name="T1">MORFOLOŠKE OBLIKE</text:span></text:p>
        </text:list-item>
        <text:list-item>
          <text:p text:style-name="P9"><text:span text:style-name="T1">INTONACIJSKI POTEK</text:span></text:p>
        </text:list-item>
      </text:list>
      <text:p text:style-name="P7"><text:span text:style-name="T1">S kombinacijo vseh 4-ih lahko v jeziku izražamo različne funkcije. Najprej vzpostavimo odnos med jezikovnim izrazom in zunajjezikovno dejanskostjo → REFERENCA. </text:span><text:soft-page-break/><text:span text:style-name="T1">Poimenujemo lastnost tega predmeta, osebe, dejanja → pripisovanje lastnosti nečemu (kakšni so), jih kvantificiramo (preštejemo), določimo odnose med udeleženci v govornem dejanju.</text:span></text:p>
      <text:p text:style-name="P4"/>
      <text:p text:style-name="P7"><text:span text:style-name="T1">SPOROČEVALEC <text:tab/><text:tab/><text:tab/>BESEDILO<text:tab/><text:tab/><text:tab/><text:tab/> NASLOVNIK</text:span></text:p>
      <text:p text:style-name="P7"><text:span text:style-name="T1"><text:tab/><text:tab/><text:tab/><text:tab/><text:tab/><text:tab/><text:tab/>kontekst</text:span></text:p>
      <text:p text:style-name="P7"><text:span text:style-name="T1"><text:tab/>oblikuje besedilo, zato uporablja</text:span></text:p>
      <text:p text:style-name="P7"><text:span text:style-name="T1">kod v nekem kontekstu</text:span></text:p>
      <text:p text:style-name="P4"/>
      <text:p text:style-name="P7"><text:span text:style-name="T1">Glagolsko obliko izražamo s končnicami; osebo / naslovnika identificiramo (npr. s TI, z imenom → to so etikete, ki jih razumemo le, če osebo poznamo). Jezikovna sredstva, ki jih izbiramo → moramo imeti neko vedenje.</text:span></text:p>
      <text:p text:style-name="P7"><text:span text:style-name="T1">Namen – zakaj je sporočevalec oblikoval besedilo. Stališče sporočevalca do informacije → ali je prepričan, da je informacija resnična.</text:span></text:p>
      <text:p text:style-name="P7"><text:span text:style-name="T1">Topik oz. fokus informacije (izražanje le-tega) → besedni red je tisti, ki kaže pomembnost in manjpomembnost informacije.</text:span></text:p>
      <text:p text:style-name="P7"><text:span text:style-name="T1">Predpostavke, ki jih imata sporočevalec in naslovnik → oba imata neke ideje o drug drugem in o informacijah, ki jih sporočevalec oblikuje v besedila; PRESUPOZICIJE (predpostavke).</text:span></text:p>
      <text:p text:style-name="P4"/>
      <text:p text:style-name="P7"><text:span text:style-name="T1">SHEMA:</text:span></text:p>
      <text:p text:style-name="P7"><text:span text:style-name="T1">Konkretni govorni položaj → situacija, v kateri se dogaja sporazumevalni proces; tu nastajajo besedila; najmanjša enota tega besedila je IZREK → ima pomen, izraža tudi propozicijo ali stvarno vsebino (= govorni signali – npr. Halo? – nimajo stvarne vsebine). Funkcija, ki jo izrek opravlja, je vzpostavljanje stika.</text:span></text:p>
      <text:p text:style-name="P4"/>
      <text:p text:style-name="P7"><text:span text:style-name="T1"><text:tab/><text:tab/>PROPOZICIJA<text:tab/><text:tab/><text:tab/></text:span></text:p>
      <text:p text:style-name="P7"><text:span text:style-name="T1">IZREK<text:tab/><text:tab/><text:tab/><text:tab/><text:tab/> <text:s text:c="6"/>sta izražena z verbalnimi sredstvi. Komunikacijska </text:span></text:p>
      <text:p text:style-name="P7"><text:span text:style-name="T1"><text:tab/><text:tab/>KOMUNIKACIJSKE <text:s text:c="7"/>funkcija ni nujno vedno izražena (lahko je prikrita).</text:span></text:p>
      <text:p text:style-name="P7"><text:span text:style-name="T1"><text:tab/><text:tab/>FUNKCIJE<text:tab/><text:tab/> <text:s text:c="6"/></text:span></text:p>
      <text:p text:style-name="P7"><text:span text:style-name="T1">Neposredno / eksplicitno izražena → s temi deli izrekov (npr. Seznanjam vas) nas informira. To je odvisno od konteksta (= tretji del izreka).</text:span></text:p>
      <text:p text:style-name="P7"><text:span text:style-name="T1">Od konteksta so odvisna vsa sredstva, ki jih uporabljamo (od sporočevalca → naslovniku). Pomembni so tudi udeleženci; odnos med njimi (socialne, starostne razlike …). Pomembno je vedenje, ki ga imajo udeleženci o svetu. Lahko govorimo o dveh vrstah konteksta:</text:span></text:p>
      <text:list xml:id="list2169404867" text:style-name="WWNum3">
        <text:list-item>
          <text:p text:style-name="P10"><text:span text:style-name="T1">ki je takoj viden</text:span></text:p>
        </text:list-item>
        <text:list-item>
          <text:p text:style-name="P10"><text:span text:style-name="T1">ki ga moramo še pridobiti (s prebiranjem literature).</text:span></text:p>
        </text:list-item>
      </text:list>
      <text:p text:style-name="P4"/>
      <text:p text:style-name="P51"><text:span text:style-name="T1">udeleženci<text:tab/><text:tab/><text:tab/><text:tab/>odnos med udeleženci, njihovo</text:span></text:p>
      <text:p text:style-name="P7"><text:span text:style-name="T1"><text:tab/><text:tab/><text:tab/><text:tab/><text:tab/><text:tab/><text:tab/><text:tab/>vedenje o svetu</text:span></text:p>
      <text:p text:style-name="P7"><text:span text:style-name="T1">navzočnost predmetov,</text:span></text:p>
      <text:p text:style-name="Body_20_Text_20_2"><draw:frame draw:style-name="fr1" text:anchor-type="paragraph" svg:x="2.25in" svg:y="0.0756in" svg:width="1.75in" svg:height="0.6252in" draw:z-index="30"><draw:text-box><text:p text:style-name="Body_20_Text_20_2"><text:span text:style-name="T21">KONKRETNI KOMUNIKACIJSKI POLOŽAJ</text:span></text:p></draw:text-box></draw:frame><text:span text:style-name="T1">o katerih se govori<text:tab/><text:tab/><text:tab/><text:tab/><text:tab/><text:tab/><text:tab/><text:tab/> <text:s/>B</text:span></text:p>
      <text:p text:style-name="P7"><text:span text:style-name="T1"><text:tab/><text:tab/><text:tab/><text:tab/><text:tab/><text:tab/><text:tab/><text:tab/><text:tab/><text:tab/> <text:s/>E</text:span></text:p>
      <text:p text:style-name="P7"><text:span text:style-name="T1"><text:tab/><text:tab/><text:tab/><text:tab/><text:tab/><text:tab/><text:tab/><text:tab/><text:tab/><text:tab/> <text:s/>S</text:span></text:p>
      <text:p text:style-name="P7"><text:span text:style-name="T1"><text:tab/><text:tab/><text:tab/><text:tab/><text:tab/><text:tab/><text:tab/><text:tab/><text:tab/><text:tab/> <text:s/>E</text:span></text:p>
      <text:p text:style-name="P7"><text:span text:style-name="T1"><text:tab/><text:tab/><text:tab/><text:tab/><text:tab/><text:tab/><text:tab/><text:tab/><text:tab/><text:tab/> <text:s/>D</text:span></text:p>
      <text:h text:style-name="Heading_20_4" text:outline-level="4"><draw:frame draw:style-name="fr1" text:anchor-type="paragraph" svg:x="2.75in" svg:y="0.1173in" svg:width="0.8752in" svg:height="0.25in" draw:z-index="38"><draw:text-box><text:h text:style-name="Heading_20_4" text:outline-level="4">IZREK</text:h></draw:text-box></draw:frame><text:span text:style-name="T1"><text:tab/><text:tab/><text:tab/><text:tab/><text:tab/><text:tab/><text:tab/><text:tab/></text:span><text:span text:style-name="T10">PROP<text:tab/><text:tab/></text:span><text:span text:style-name="T1"> <text:s/>I</text:span></text:h>
      <text:p text:style-name="P7"><text:span text:style-name="T1"><text:tab/><text:tab/><text:tab/><text:tab/><text:tab/><text:tab/><text:tab/><text:tab/><text:tab/><text:tab/> <text:s/>L</text:span></text:p>
      <text:p text:style-name="P7"><text:span text:style-name="T1"><text:tab/><text:tab/><text:tab/><text:tab/><text:tab/><text:tab/><text:tab/><text:tab/></text:span><text:span text:style-name="T10">KF<text:tab/><text:tab/></text:span><text:span text:style-name="T1"> <text:s/>O</text:span></text:p>
      <text:p text:style-name="P4"><text:soft-page-break/></text:p>
      <text:p text:style-name="P4"/>
      <text:h text:style-name="Heading_20_4" text:outline-level="4"><draw:frame draw:style-name="fr1" text:anchor-type="paragraph" svg:x="2.1252in" svg:y="0.0661in" svg:width="2in" svg:height="0.25in" draw:z-index="41"><draw:text-box><text:h text:style-name="Heading_20_4" text:outline-level="4">GOVORNO DEJANJE</text:h></draw:text-box></draw:frame></text:h>
      <text:p text:style-name="P4"/>
      <text:p text:style-name="P4"/>
      <text:p text:style-name="P7"><text:span text:style-name="T1"><text:tab/><text:tab/>PROPOZICIJSKO DEJANJE<text:tab/><text:tab/>DEJANJE GOVORČEVE </text:span></text:p>
      <text:p text:style-name="P7"><text:span text:style-name="T1"><text:tab/><text:tab/><text:tab/><text:tab/><text:tab/><text:tab/><text:tab/><text:tab/>KOMUNIKACIJSKE NAMERE</text:span></text:p>
      <text:p text:style-name="P4"/>
      <text:p text:style-name="P7"><text:span text:style-name="T1"><text:tab/>predikacijsko<text:tab/><text:tab/><text:tab/>referenčno</text:span></text:p>
      <text:p text:style-name="P7"><text:span text:style-name="T1"><text:tab/><text:tab/>dejanje<text:tab/><text:tab/><text:tab/>dejanje</text:span></text:p>
      <text:p text:style-name="P4"/>
      <text:p text:style-name="P4"/>
      <text:p text:style-name="P4"/>
      <text:p text:style-name="P7"><text:span text:style-name="T1">V konkretni situaciji lahko prepoznamo kraj in čas. Za definiranje govornega dejanja / položaja- ali se odvija v instituciji ali zunaj nje – delimo na:</text:span></text:p>
      <text:list xml:id="list1440647376" text:style-name="WWNum4">
        <text:list-item>
          <text:p text:style-name="P11"><text:span text:style-name="T1">formalni + → se odvija v instituciji (šola, univerza, sodišče, policija, vrtec, vojska, časopisna hiša …)</text:span></text:p>
        </text:list-item>
        <text:list-item>
          <text:p text:style-name="P11"><text:span text:style-name="T1">neformalni - → se odvija zunaj institucije.</text:span></text:p>
        </text:list-item>
      </text:list>
      <text:p text:style-name="P7"><text:span text:style-name="T1">Če pišem članek (pismo) na Mladino (= javno, ker je objavljeno) kot neko kritiko, je to neformalno; če pa pišem v imenu institucije, je to formalno</text:span></text:p>
      <text:p text:style-name="P4"/>
      <text:p text:style-name="P7"><text:span text:style-name="T1">FORMALNI:</text:span></text:p>
      <text:list xml:id="list1488355504" text:style-name="WWNum5">
        <text:list-item>
          <text:p text:style-name="P12"><text:span text:style-name="T1">javno + (pismo Mladini) → je objavljeno, pišem v imenu institucije</text:span></text:p>
        </text:list-item>
        <text:list-item>
          <text:p text:style-name="P12"><text:span text:style-name="T1">zasebno – (pismo instituciji; namenjeno posebni službi → davčni urad – ne sme biti objavljeno) (npr. pismo z pritožbo na dohodnino</text:span></text:p>
        </text:list-item>
      </text:list>
      <text:p text:style-name="P4"/>
      <text:h text:style-name="Heading_20_5" text:outline-level="5"><text:span text:style-name="T11">NEFORMALNI:</text:span></text:h>
      <text:list xml:id="list1840278810" text:style-name="WWNum6">
        <text:list-item>
          <text:p text:style-name="P13"><text:span text:style-name="T1">javno + (odgovor urednika na naše pismo mladini)</text:span></text:p>
        </text:list-item>
        <text:list-item>
          <text:p text:style-name="P13"><text:span text:style-name="T1">zasebno – (pismo prijateljici)</text:span></text:p>
        </text:list-item>
      </text:list>
      <text:p text:style-name="P7"><text:span text:style-name="T1">Ustreznemu govornemu položaju moramo izbrati primerno besedilo (uporaba pravilnih sredstev). Ko oblikujemo izrek, moramo oceniti konkretni komunikacijski položaj.</text:span></text:p>
      <text:p text:style-name="P4"/>
      <text:p text:style-name="P7"><text:span text:style-name="T1">Prisotnost predmetov, o katerih govorimo:</text:span></text:p>
      <text:p text:style-name="P7"><text:span text:style-name="T1">Verbalna in neverbalna sredstva izbiramo glede na to ali je predmet prisoten ali ne. To je tisto, kar vidimo.</text:span></text:p>
      <text:p text:style-name="P4"/>
      <text:p text:style-name="P7"><text:span text:style-name="T1">DEIKTI → tisti izrazi, ki imajo pomen sano v situaciji; drugače samo kažejo na nekaj (tisto tam; ej, ti …).</text:span></text:p>
      <text:p text:style-name="P4"/>
      <text:p text:style-name="P7"><text:span text:style-name="T1">Družbeno – politična situacija, kulturne norme, tradicija, norme, ki vladajo za srečanja s funkcionarji. Upoštevati je treba tudi temperament človeka. Če teh norm ne upoštevamo, lahko pride do nepravilne uporabe sredstev.</text:span></text:p>
      <text:p text:style-name="P7"><text:span text:style-name="T1">Vsak posameznik ima različno širok intimni pas (tj. pas, kako blizu z nekom govoriš) – neformalno okoli 80 sm.</text:span></text:p>
      <text:p text:style-name="P4"/>
      <text:p text:style-name="P7"><text:span text:style-name="T1">Šole imajo bistvo skrito.</text:span></text:p>
      <text:p text:style-name="P4"/>
      <text:p text:style-name="P7"><text:span text:style-name="T1">Pravni govorci morajo biti zelo jasni (obtožbe …)</text:span></text:p>
      <text:p text:style-name="P4"/>
      <text:p text:style-name="P7"><text:soft-page-break/><text:span text:style-name="T1">Kako bo naslovnik razumel izrek, je odvisno od konteksta in od sporočevalca. Pri naslovniku gre za interpretacijo izreka. Pomen in smisel nista vedno enaka. Z enim izrekom lahko izražamo različen namen. Namen bolj natančno opredeljujejo sredstva, ki jih je sporočevalec uporabil.</text:span></text:p>
      <text:p text:style-name="P4"/>
      <text:p text:style-name="P7"><text:span text:style-name="T1">Kontekst:</text:span></text:p>
      <text:p text:style-name="P7"><text:span text:style-name="T1">Komunikacijo si lahko predstavljamo kot neko verigo. Oba (sporočevalec in naslovnik) sprejemata sporočilo v kontekstu. Kontekst teh dveh je redkokdaj enak. Sestavljen je iz treh delov: fizični svet, socialni svet, mentalni svet.</text:span></text:p>
      <text:p text:style-name="P7"><text:span text:style-name="T1">Fizični svet je lahko pri obeh enak (sta v istem prostoru → samo neposredna komunikacija).</text:span></text:p>
      <text:p text:style-name="P7"><text:span text:style-name="T1">Socialni svet (položaj na družbeni lestvici) se lahko razlikuje.</text:span></text:p>
      <text:p text:style-name="P7"><text:span text:style-name="T1">Mentalni svet → mentalna svetova sporočevalca in naslovnika se redko ujemata. Tu prihaja do največjih razlik (želja, motivacija, strahovi, prepričanja → duševno stanje naslovnika in sporočevalca). Sem spada tudi vedenje o svetu.</text:span></text:p>
      <text:p text:style-name="P4"/>
      <text:p text:style-name="P4"/>
      <text:p text:style-name="P7"><text:span text:style-name="T1"><text:tab/><text:tab/><text:tab/>Presečna množica med sporočevalcem in naslovnikom je zelo </text:span></text:p>
      <text:p text:style-name="P7"><text:span text:style-name="T1"><text:tab/><text:tab/><text:tab/>različno velika.</text:span></text:p>
      <text:p text:style-name="P4"/>
      <text:p text:style-name="P4"/>
      <text:p text:style-name="P4"/>
      <text:p text:style-name="P7"><text:span text:style-name="T1"><text:tab/><text:tab/><text:tab/>V primeru, ko naslovnik in sporočevalec nimata skupnega socialnega in </text:span></text:p>
      <text:p text:style-name="P7"><text:span text:style-name="T1"><text:tab/><text:tab/><text:tab/>mentalnega sveta, komunikacija ne more potekati.</text:span></text:p>
      <text:p text:style-name="P4"/>
      <text:h text:style-name="Heading_20_3" text:outline-level="3"><text:span text:style-name="T3">SPORAZUMEVANJE</text:span></text:h>
      <text:p text:style-name="P4"/>
      <text:p text:style-name="P7"><text:span text:style-name="T1">Sporočanje → poleg verbalnih tudi neverbalna sredstva. Gre za vidne prvine.</text:span></text:p>
      <text:p text:style-name="P7"><text:span text:style-name="T1">Sprejemanje → receptivna dejavnost. Gre za dejavnost sprejemanja / recepcija zapisanih in govorjenih besedil.</text:span></text:p>
      <text:p text:style-name="P4"/>
      <text:p text:style-name="P7"><text:span text:style-name="T1">Pasivno in aktivno znanje jezika:</text:span></text:p>
      <text:p text:style-name="P7"><text:span text:style-name="T1">AKTIVNO → govorjenje, pisanje<text:tab/> <text:s text:c="2"/>kategorično lahko rečemo, da to ne drži, ker smo tako</text:span></text:p>
      <text:p text:style-name="P7"><text:span text:style-name="T1">PASIVNO → poslušanje, branje<text:tab/> <text:s text:c="2"/>pri sporočanju in sprejemanju aktivni na nek način. Pri <text:tab/><text:tab/><text:tab/><text:tab/><text:tab/> <text:s text:c="2"/>sporočanju smo drugače aktivni kot pri sprejemanju.</text:span></text:p>
      <text:p text:style-name="P7"><text:span text:style-name="T1">Sporazumevanje → komunikacija, sporočanje.</text:span></text:p>
      <text:p text:style-name="P4"/>
      <text:p text:style-name="P7"><text:span text:style-name="T1">Sporočamo zato, da vplivamo na naslovnika.</text:span></text:p>
      <text:p text:style-name="P4"/>
      <text:p text:style-name="P7"><text:span text:style-name="T1">Za komunikacijski proces bomo uporabili pojem SPORAZUMEVANJE → komunikacijski proces, ki se odvija v konkretnem komunikacijskem položaju, kjer sta vsaj tvorec in naslovnik → tvori funkcijo tvorjenja in sprejemanja / recepcije (aktivna dejavnost, tako kot pri tvorjenju).</text:span></text:p>
      <text:p text:style-name="P7"><text:span text:style-name="T1">Pri zaznavanju dražljajev (slušni prenosnik) nas motijo tudi drugi dražljaji (hrup, okvarjenost govornih organov, jakost glasu, barva glasu [bolj, ko je glas globok, lažje zaznavamo], šum [tisti dejavnik, ki moti proces zaznavanja]).</text:span></text:p>
      <text:p text:style-name="P7"><text:span text:style-name="T1">Vidni prenosnik → če je besedilo zapisano v takem naboru znakov, ki nam ni blizu; nečitljiva pisava; umazan (polit) list…</text:span></text:p>
      <text:p text:style-name="P4"/>
      <text:h text:style-name="P62" text:outline-level="1"><text:soft-page-break/><text:span text:style-name="T3">PREPOZNAVANJE BESED</text:span></text:h>
      <text:p text:style-name="P7"><text:span text:style-name="T1">Ko zaznamo znake, ki jih moramo zaznati kot vrstni red besede → odvisno od mentalnega slovarja (naši možgani). Ti slovarji se zelo razlikujejo in so odvisni od tega, v kakšnem kontekstu živimo. Ko slišimo besede, se sprožijo procesi in besede se povežejo s to in to obliko. Na to, kako hitro bomo besedo prepoznali, vpliva: pogostost → pogoste besede prepoznamo hitreje, kot besede, ki jih slišimo 1x, 2x, 3x v življenju; kontekst → vpliva na: prepoznavanje besed in hitrost prepoznavanja besede. Še posebej v tujih jezikih besede prepoznamo v kontekstu.</text:span></text:p>
      <text:p text:style-name="P7"><text:span text:style-name="T1">NEBESEDE → tisto zaporedje črk ali glasov, ki jih v določenem jeziku ni, ali pa so, le da nimajo pomena.</text:span></text:p>
      <text:p text:style-name="P7"><text:span text:style-name="T1">nahrtbnik<text:tab/>če je zaporedje črk zelo podobno pravilnemu zaporedju, bo trajalo dolgo, </text:span></text:p>
      <text:p text:style-name="P7"><text:span text:style-name="T1">torbenta<text:tab/>preden ga bomo zavrnili kot nebesedo.</text:span></text:p>
      <text:p text:style-name="P7"><text:span text:style-name="T1">npr. abcxyw → takoj zavrnemo kot nebesedo</text:span></text:p>
      <text:p text:style-name="P7"><text:span text:style-name="T1">Za razumevanje besedila ni dovolj le prepoznavanje besed, ampak je to le ptedpogoj, da do naših možganov pridejo informacije o dražljajih (zaznavanje):</text:span></text:p>
      <text:p text:style-name="P7"><text:span text:style-name="T1">1. Prepoznavanje besede → med seboj se povezujejo v enote – ugotoviti moramo, kako se te enote povezujejo v večje (besede gredo v besedne zveze; besedne zveze pa v stavke) enote.</text:span></text:p>
      <text:p text:style-name="P7"><text:span text:style-name="T1">2. Razčlenjevanje besedila → na podlagi poznavanja slovničnih pravil ugotavljamo, kako so besede povezane, kaj pomenijo …</text:span></text:p>
      <text:p text:style-name="P4"/>
      <text:p text:style-name="P7"><text:span text:style-name="T1">DVOUMNOST: termin → kaj to zaporedje znakov pomeni?</text:span></text:p>
      <text:p text:style-name="P7"><text:span text:style-name="T1"><text:tab/><text:tab/>Termin → strokovni izraz<text:tab/>od konteksta je odvisno, kako bomo besedo </text:span></text:p>
      <text:p text:style-name="P7"><text:span text:style-name="T1"><text:tab/><text:tab/>Termin → časovni rok <text:tab/>razumeli. Če se take besede pojavijo, jih </text:span></text:p>
      <text:p text:style-name="P7"><text:span text:style-name="T1"><text:tab/><text:tab/><text:tab/><text:tab/><text:tab/><text:tab/>opremimo z naglasom</text:span></text:p>
      <text:p text:style-name="P7"><text:span text:style-name="T1">PODOBEN IZGOVOR: Častnik je kupil časnik. (→ temu se izogibamo – uporabimo raje: Častnik je kupil časopis.)</text:span></text:p>
      <text:p text:style-name="P7"><text:span text:style-name="T1"><text:tab/>Častnik – oseba s činom</text:span></text:p>
      <text:p text:style-name="P7"><text:span text:style-name="T1"><text:tab/>Časnik – časopis</text:span></text:p>
      <text:p text:style-name="P7"><text:span text:style-name="T1">Slišimo: <text:s/>Časnik leži na mizi. → iz konteksta ugotovim, da na mizi leži časopis, saj ljudje (še posebej častniki) običajno ne ležijo na mizi.</text:span></text:p>
      <text:p text:style-name="P4"/>
      <text:p text:style-name="P7"><text:span text:style-name="T1">Janez je srečal fanta, ki mu je posodil denar. → dvoumnost: nevemo, kdo je komu posodil denar.</text:span></text:p>
      <text:p text:style-name="P4"/>
      <text:p text:style-name="P7"><text:span text:style-name="T1">Vstopnice za prireditev, katere vam pošiljamo po pošti, naročite do 12. 11. 2002.</text:span></text:p>
      <text:p text:style-name="P4"/>
      <text:p text:style-name="P7"><text:span text:style-name="T1">»ki« se običajno nanaša na tisto odnosnico, ki mu je najbližja (v zgornjem primeru se nanaša na fanta).</text:span></text:p>
      <text:p text:style-name="P7"><text:span text:style-name="T1">ki → veznik<text:tab/> <text:s text:c="7"/>ozirata se nazaj (sta deiktična)</text:span></text:p>
      <text:p text:style-name="P7"><text:span text:style-name="T1">kateri → zaimek</text:span></text:p>
      <text:p text:style-name="P7"><text:span text:style-name="T1">»ki« nima anaforične funkcije (ne izraža spola /sklona).</text:span></text:p>
      <text:p text:style-name="P7"><text:span text:style-name="T1">»kateri« brez predloga spredaj je vnesen iz štajerskega narečja in je v knjižnem jeziku nepravilna oblika. Pravilna je »ki«.</text:span></text:p>
      <text:p text:style-name="P4"/>
      <text:p text:style-name="P7"><text:span text:style-name="T1">3. semantična interpretacija → prepoznavanje pomena – povezano je s prepoznavanjem besede; ko jo zaznamo, ji pripišemo še pomen.</text:span></text:p>
      <text:p text:style-name="P4"/>
      <text:p text:style-name="P7"><text:span text:style-name="T1">4.pragmatična interpretacija → besede prepoznamo glede na kontekst.</text:span></text:p>
      <text:p text:style-name="P4"/>
      <text:p text:style-name="P7"><text:soft-page-break/><text:span text:style-name="T1">Pri razumevanju jezika gre za hkratnost teh faz in se jih ne zavedamo. Uzavestijo se takrat, ko naletimo na težavo v komunikaciji.</text:span></text:p>
      <text:p text:style-name="P4"/>
      <text:p text:style-name="P7"><text:span text:style-name="T1">Poznamo 4 sporazumevalne dejavnosti:</text:span></text:p>
      <text:list xml:id="list2003767468" text:continue-list="list1488355504" text:style-name="WWNum5">
        <text:list-item>
          <text:list>
            <text:list-item>
              <text:p text:style-name="P12"><text:span text:style-name="T1">govorjenje</text:span></text:p>
            </text:list-item>
            <text:list-item>
              <text:p text:style-name="P12"><text:span text:style-name="T1">poslušanje<text:tab/></text:span><text:span text:style-name="T12">slušni prenosnik</text:span></text:p>
            </text:list-item>
            <text:list-item>
              <text:p text:style-name="P12"><text:span text:style-name="T1">branje</text:span></text:p>
            </text:list-item>
            <text:list-item>
              <text:p text:style-name="P12"><text:span text:style-name="T1">pisanje<text:tab/><text:tab/></text:span><text:span text:style-name="T12">vizualni prenosnik</text:span></text:p>
            </text:list-item>
          </text:list>
        </text:list-item>
      </text:list>
      <text:p text:style-name="P4"/>
      <text:h text:style-name="Heading_20_3" text:outline-level="3"><text:span text:style-name="T3">MODEL TVORJENJA IZREKOV</text:span></text:h>
      <text:p text:style-name="P4"/>
      <text:p text:style-name="Text_20_body"><text:span text:style-name="T1">Besedila nastajajo v kontekstu (konkretnem govornem položaju). Sporočevalec ima idejo in namen, zakaj hoče nekaj sporočiti (obstajajo misli) → gre za predkoncepcijsko raven (izbiramo misli, ki jih želimo izraziti → izbiramo, s katerimi besedami bomo to izrazili → ugotavljamo, katere besede so najprimernejše za izročitev našega sporočila / misli, in da bo naslovnik razumel njegov namen). Pragmatične predpostavke so ideje ali misli, ki jih tvorec oblikuje o naslovniku (kdo je to; ali ga zanima stvar, o kateri govorim; ali ima predznanje o tej stvari …).</text:span></text:p>
      <text:p text:style-name="P7"><text:span text:style-name="T1">V sporazumevalnem procesu je pomembno, da se zavedamo, da te predpostavke niso stalne → morale bi se spreminjati, ker nismo pripravljeni upoštevati spremenjenega konteksta in spremeniti te ideje oz. predpostavke.</text:span></text:p>
      <text:p text:style-name="P7"><text:span text:style-name="T1"><text:s/>(* GLEJ TUDI SHEMO NA LISTIH!!!)</text:span></text:p>
      <text:p text:style-name="P4"/>
      <table:table table:name="Table1" table:style-name="Table1">
        <table:table-column table:style-name="Table1.A"/>
        <table:table-column table:style-name="Table1.B"/>
        <table:table-row table:style-name="Table1.1">
          <table:table-cell table:style-name="Table1.A1" office:value-type="string">
            <text:p text:style-name="P1"><text:span text:style-name="T1">VRSTE BESEDIL</text:span></text:p>
          </table:table-cell>
          <table:table-cell table:style-name="Table1.A1" office:value-type="string">
            <text:h text:style-name="Heading_20_1" text:outline-level="1"><text:span text:style-name="T3">MERILO DELITVE</text:span></text:h>
          </table:table-cell>
        </table:table-row>
        <table:table-row table:style-name="Table1.1">
          <table:table-cell table:style-name="Table1.A1" office:value-type="string">
            <text:p text:style-name="Standard"><text:span text:style-name="T1">umetnostna in neumetnostna </text:span></text:p>
          </table:table-cell>
          <table:table-cell table:style-name="Table1.A1" office:value-type="string">
            <text:p text:style-name="Standard"><text:span text:style-name="T1">- preverljivost podatkov</text:span></text:p>
            <text:p text:style-name="Standard"><text:span text:style-name="T1">- praktičen namen besedila</text:span></text:p>
            <text:p text:style-name="Standard"><text:span text:style-name="T1">- poudarjenost estetske vloge</text:span></text:p>
          </table:table-cell>
        </table:table-row>
        <table:table-row table:style-name="Table1.1">
          <table:table-cell table:style-name="Table1.A1" office:value-type="string">
            <text:p text:style-name="Standard"><text:span text:style-name="T1">govorjena in zapisana</text:span></text:p>
          </table:table-cell>
          <table:table-cell table:style-name="Table1.A1" office:value-type="string">
            <text:p text:style-name="Standard"><text:span text:style-name="T1">- prenosnik</text:span></text:p>
          </table:table-cell>
        </table:table-row>
        <table:table-row table:style-name="Table1.1">
          <table:table-cell table:style-name="Table1.A1" office:value-type="string">
            <text:p text:style-name="Standard"><text:span text:style-name="T1">enogovorna in dvogovorna</text:span></text:p>
          </table:table-cell>
          <table:table-cell table:style-name="Table1.A1" office:value-type="string">
            <text:p text:style-name="Standard"><text:span text:style-name="T1">- spodbujanje naslovnika k odzivu</text:span></text:p>
          </table:table-cell>
        </table:table-row>
        <table:table-row table:style-name="Table1.1">
          <table:table-cell table:style-name="Table1.A1" office:value-type="string">
            <text:p text:style-name="Standard"><text:span text:style-name="T1">subjektivna in objektivna</text:span></text:p>
          </table:table-cell>
          <table:table-cell table:style-name="Table1.A1" office:value-type="string">
            <text:p text:style-name="Standard"><text:span text:style-name="T1">- razodevanje sporočevalca</text:span></text:p>
          </table:table-cell>
        </table:table-row>
        <table:table-row table:style-name="Table1.1">
          <table:table-cell table:style-name="Table1.A1" office:value-type="string">
            <text:p text:style-name="Standard"><text:span text:style-name="T1">zasebna in javna</text:span></text:p>
          </table:table-cell>
          <table:table-cell table:style-name="Table1.A1" office:value-type="string">
            <text:p text:style-name="Standard"><text:span text:style-name="T1">- izbran krog naslovnikov</text:span></text:p>
          </table:table-cell>
        </table:table-row>
        <table:table-row table:style-name="Table1.1">
          <table:table-cell table:style-name="Table1.A1" office:value-type="string">
            <text:p text:style-name="Standard"><text:span text:style-name="T1">formalna in neformalna</text:span></text:p>
          </table:table-cell>
          <table:table-cell table:style-name="Table1.A1" office:value-type="string">
            <text:p text:style-name="Standard"><text:span text:style-name="T1">- družbena vloga sporočevalca</text:span></text:p>
            <text:p text:style-name="Standard"><text:span text:style-name="T1">- družbeno razmerje med naslovnikom in sporočevalcem</text:span></text:p>
          </table:table-cell>
        </table:table-row>
      </table:table>
      <text:p text:style-name="P4"/>
      <text:p text:style-name="P7"><text:span text:style-name="T1">Govorjena in zapisana besedila: včasih so se z govorjenimi besedili veliko manj ukvarjali kot danes. <text:s/>Dialektologija se prva začne ukvarjati z govorjenimi besedili. Razvoj govorjenih besedil je omogočil / omogoča razvoj tehnike. Govorjena besedila moramo zapisati → problem pri zapisovanju: govorimo hitreje, kakor pišemo. Zagotovo ne moremo 2x povedati popolnoma enako – lahko samo obnovimo in s tem povemo samo smisel prvotno povedanega. Zapomnimo si tisto, kar nas najbolj prizadene.</text:span></text:p>
      <text:p text:style-name="P7"><text:span text:style-name="T1">Kje so izjave o zapominjanju pomembnje? Na sodiščih → pričanja¸zapominjanje roparjev … Ali je vse, kar povemo res ali ne → s tem se je začela ukvarjati → pragmatika; jezik ni posoda resnice, ampak sredstvo, s katerim skušamo vplivati na naslovnika;</text:span></text:p>
      <text:p text:style-name="P7"><text:span text:style-name="T1">Enogovorna besedila: naslovnik ni spodbujan k odzivu (npr. predavanja).</text:span></text:p>
      <text:p text:style-name="P7"><text:span text:style-name="T1">Dvogovorna besedila: naslovnik je spodbujan k odzivu (npr. seminar).</text:span></text:p>
      <text:p text:style-name="P7"><text:span text:style-name="T1">Objektivna besedila: strokovna in znanstvena besedila, publicistična besedila (nekatera).</text:span></text:p>
      <text:p text:style-name="P7"><text:span text:style-name="T1">Subjektivna besedila: sporočevalec se razodeva (pisma, komentarji).</text:span></text:p>
      <text:p text:style-name="P7"><text:span text:style-name="T1">Težko je popolnoma ločevati, katera besedila so popolnoma objektivna oz. subjektivna.</text:span></text:p>
      <text:p text:style-name="P7"><text:soft-page-break/><text:span text:style-name="T1">Subjektivne značilnosti znanstvenega besedila: subjektivna izbira virov, poglobljenost / izbira teme, o kateri bomo pisali.</text:span></text:p>
      <text:p text:style-name="P7"><text:span text:style-name="T1">Testi znanja: subjektivno → izbira vprašanj</text:span></text:p>
      <text:p text:style-name="P7"><text:span text:style-name="T1"><text:tab/> <text:s text:c="10"/>objektivno → pravično ocenjevanje</text:span></text:p>
      <text:p text:style-name="P7"><text:span text:style-name="T1">Formalna in neformalna besedila: formalna besedila se odvijajo predvsem v institucijah.</text:span></text:p>
      <text:p text:style-name="P7"><text:span text:style-name="T1">Zasebna in javna besedila: omejen krog naslovnikov.</text:span></text:p>
      <text:p text:style-name="P4"/>
      <text:p text:style-name="P1"><text:span text:style-name="T12">MODEL TVORJENJA IZREKOV (tudi na listu - shema)</text:span></text:p>
      <text:p text:style-name="P4"/>
      <text:p text:style-name="Text_20_body"><text:span text:style-name="T1">Celoten kontekst lahko postavimo v konkreten položaj. Tri plasti konteksta: fizični, socialni → razmerje med sporočevalcem in naslovnikom (starost, socialni položaj), mentalni nivo (vedenje, čustva, motivi, prepričanja …). Konteksta tvorca in naslovnika se ne ujemata. Prostor, čas in število udeležencev je enako.</text:span></text:p>
      <text:p text:style-name="P7"><text:span text:style-name="T1">Če se konteksta ne stikata, sporazumevanje ne more potekati. Če se koda ne ujemata, se še vedno lahko sporazumevamo z nejezikovnimi sredstvi, če je isti fizični kontekst.</text:span></text:p>
      <text:p text:style-name="P7"><text:span text:style-name="T1">Namera: oblikovan imamo namen.</text:span></text:p>
      <text:p text:style-name="P7"><text:span text:style-name="T1">Misel: prva stopnja pri oblikovanju izrekov = predjezikovna koncepcijska raven</text:span></text:p>
      <text:p text:style-name="P7"><text:span text:style-name="T1">Besede: vemo, kaj posamezna pomeni → opravimo leksikalno izbiro. Izbrati moramo glagol – okrog njega se razvrščajo drugi elementi. Glagol nosi informacijo o tem, koliko elementov je potrebnih v strukturi; ta informacija je shranjena v korenskem morfemu. Glagol narekuje tudi vrsto strukture. </text:span></text:p>
      <text:p text:style-name="P7"><text:span text:style-name="T1">Odločimo se, kateri informaciji bomo dali večjo težo. Pomembnejše informacije so vedno na koncu  odločimo se na podlagi skladenjskih pravil.</text:span></text:p>
      <text:p text:style-name="P7"><text:span text:style-name="T1">Če gre za slušni prenosnik, moramo vedeti, kako bomo neko stvar (informacijo) povedali. Če gre za vizualni prenosnik, moramo vedeti, kako bomo stvar zapisali.</text:span></text:p>
      <text:p text:style-name="P4"/>
      <text:p text:style-name="P7"><text:span text:style-name="T1">GOVORJENA KOMUNIKACIJA  dvosmerna komunikacija. Upoštevai moramo dve pravili:</text:span></text:p>
      <text:h text:style-name="Heading_20_2" text:outline-level="2"><text:span text:style-name="T3">Načelo sodelovanja med govorci</text:span></text:h>
      <text:p text:style-name="P7"><text:span text:style-name="T1">Načelo menjavanja vlog (strukturno)  menjavanje besede med govorcem in poslušalcem. V nekem kontekstu se govorci odločijo, kdo bo prvi govorec, kdo drugi. Nekje je to že točno doočeno;</text:span></text:p>
      <text:p text:style-name="P7"><text:span text:style-name="T1"><text:tab/>Okrogla miza  1. govorec = moderator  menjavanje vlog, je časovno omejeno</text:span></text:p>
      <text:p text:style-name="P7"><text:span text:style-name="T1"><text:tab/>Predavanja  1. govorec = predavatelj</text:span></text:p>
      <text:p text:style-name="P7"><text:span text:style-name="T1">Neformalni / zasebni položaj: medsebojni dogovor, kdo bo 1. govorec.</text:span></text:p>
      <text:p text:style-name="P4"/>
      <text:p text:style-name="P7"><text:span text:style-name="T1">Vloga: je v govorjenem besedilu vse tisto, kar nekdo izreče, preden začne govoriti drugi. Menjavanje vlog = enostavno. Pri menjavanju vlog se lahko srečujemo z dvema skrajnostima:</text:span></text:p>
      <text:p text:style-name="P7"><text:span text:style-name="T1">Z molkom  strukturna prvina govorjenih besedil. Molk razumemo kot nekaj motečega  v resnici kaže, da govorca nista najbolj uspešna pri menjavanju vlog (= vedeti moramo, da obstajajo različni načini za predajanje besede). Če govorec ne nakaže jasno, da končuje govor ali komu je beseda namenjena, pride do molka. Kriv je govorec. Če pa govorec jasno nakaže, da zaključuje govor in komu namenja besedo ter pride do molka, je za molk kriv naslovnik.</text:span></text:p>
      <text:p text:style-name="P7"><text:span text:style-name="T1">VERBALNA IN NEVERBALNA SREDSTVA: vsa sredstva niso primerna za vse vrste govornih položajev. Neformalni govorni položaj: z dvigom roke; dvignemo in rečemo: »Oprostite, rad bi nekaj dodal …«.</text:span></text:p>
      <text:p text:style-name="P7"><text:span text:style-name="T1">Vlogo govorca vzdržujemo tako, da nakažemo z roko, ali rečemo: »Samo še trenutek / tri besede / To …«. Vlogo govorca predamo z verbalnim sredstvom  napovemo naslovnika; z intonacijo – padajočo intonacijo, počasnejši govor. Lahko pokažemo na nekoga.</text:span></text:p>
      <text:p text:style-name="P7"><text:span text:style-name="T1">S prekinjanjem vlog / simultani govor  strukturna prvina govornega dejanja. </text:span></text:p>
      <text:p text:style-name="P7"><text:soft-page-break/><text:span text:style-name="T1">Pri hkratnem govoru se lahko vloge med seboj prekrivajo, ker želi oseba B preprečiti molk, ko oseba A že zaključuje besedo  beseda se prekrije za delček sekunde (netekmovalno prekrivanje = sem spadajo pripombe). Tekmovalno prekrivanje: oseba B tekmuje z osebo A za vlogo govorca. A ne nakazuje, da zaključuje vlogo govorca, B hoče na vso silo dobiti vlogo govorca  vlogi se prekrivata. Pri okrogli mizi je (verjetno) za prekrivanje vlog kriv moderator, ki neuspešno nakazuje, komu in kdaj bo namenil vlogo govorca.</text:span></text:p>
      <text:p text:style-name="P4"/>
      <text:h text:style-name="Heading_20_6" text:outline-level="6"><text:span text:style-name="T13">VZORCI ZA MENJAVANJE VLOG</text:span></text:h>
      <text:p text:style-name="P2"/>
      <text:p text:style-name="Text_20_body"><text:span text:style-name="T1">Menjavanje vloga lahko poteka po različnih vzorcih. Če bi se vloge izmenjale na vedno enak način, besedilo ne bi bilo dinamično, zanimivo. Vzorci so lahko: </text:span></text:p>
      <text:p text:style-name="P7"><text:span text:style-name="T1">Verižni  gre za izmenjavanje vprašanj in odgovorov:</text:span></text:p>
      <text:p text:style-name="P7"><text:span text:style-name="T1">A: V</text:span><text:span text:style-name="T4">1</text:span></text:p>
      <text:p text:style-name="P7"><text:span text:style-name="T1">B: O</text:span><text:span text:style-name="T4">1</text:span></text:p>
      <text:p text:style-name="P7"><text:span text:style-name="T1">A: V</text:span><text:span text:style-name="T4">2</text:span></text:p>
      <text:p text:style-name="P7"><text:span text:style-name="T1">B: O</text:span><text:span text:style-name="T4">2</text:span></text:p>
      <text:p text:style-name="P4"/>
      <text:p text:style-name="P7"><text:span text:style-name="T1">Oklepajoči  takoj za prvim vprašanjem se pojavi 2. vprašanje, sledi odgovor na 2. vprašanje in nazadnje še odgovor na 1. vprašanje:</text:span></text:p>
      <text:p text:style-name="P7"><text:span text:style-name="T1">A: V</text:span><text:span text:style-name="T4">1</text:span><text:span text:style-name="T1"><text:tab/>Ali mi posodiš avto?</text:span></text:p>
      <text:p text:style-name="P7"><text:span text:style-name="T1">B: V</text:span><text:span text:style-name="T4">2</text:span><text:span text:style-name="T1"><text:tab/>Zakaj ga pa rabiš?</text:span></text:p>
      <text:p text:style-name="P7"><text:span text:style-name="T1">A: O</text:span><text:span text:style-name="T4">2</text:span><text:span text:style-name="T1"><text:tab/>Grem na inštrukcije.</text:span></text:p>
      <text:p text:style-name="P7"><text:span text:style-name="T1">B: O</text:span><text:span text:style-name="T4">1</text:span><text:span text:style-name="T1"><text:tab/>Ja, vzemi ga.</text:span></text:p>
      <text:p text:style-name="P7"><text:span text:style-name="T1">Mešani  vprašanju sledi odgovor in takoj nato še eno vprašanje.</text:span></text:p>
      <text:p text:style-name="Standard"><text:span text:style-name="T1">A: V</text:span><text:span text:style-name="T4">1</text:span><text:span text:style-name="T1"><text:tab/><text:tab/>A mi posodiš avto?<text:line-break/>B: O</text:span><text:span text:style-name="T4">1 + </text:span><text:span text:style-name="T1">V</text:span><text:span text:style-name="T4">2</text:span><text:span text:style-name="T1"><text:tab/>Ja. Zakaj ga pa rabiš?<text:line-break/>A: O</text:span><text:span text:style-name="T4">2</text:span><text:span text:style-name="T1"><text:tab/><text:tab/>Grem na inštrukcije.</text:span></text:p>
      <text:p text:style-name="Standard"><text:span text:style-name="T1">Eliptični mešani  odgovora na 1. vprašanje ni.</text:span></text:p>
      <text:p text:style-name="Standard"><text:span text:style-name="T1">A: V</text:span><text:span text:style-name="T4">1</text:span></text:p>
      <text:p text:style-name="Standard"><text:span text:style-name="T1">B: (O</text:span><text:span text:style-name="T4">1</text:span><text:span text:style-name="T1">) V</text:span><text:span text:style-name="T4">2</text:span></text:p>
      <text:p text:style-name="Standard"><text:span text:style-name="T1">A: O</text:span><text:span text:style-name="T4">2</text:span></text:p>
      <text:p text:style-name="P2"/>
      <text:h text:style-name="Heading_20_2" text:outline-level="2"><text:span text:style-name="T3">TRDITVE:</text:span></text:h>
      <text:p text:style-name="P7"><text:span text:style-name="T1">Verižni vzorec  A izreče trditev, B odgovori nanjo, A izreče 2. trditev in B spet odgovori nanjo.</text:span></text:p>
      <text:p text:style-name="P7"><text:span text:style-name="T1">Razvijajoči vzorec  A izreče trditev, B potrdi, A ponovi trditev, B še 1x potrdi, A še tretjič izreče isto trditev.</text:span></text:p>
      <text:p text:style-name="P4"/>
      <text:h text:style-name="Heading_20_1" text:outline-level="1"><text:span text:style-name="T13">GOVORJENA KOMUNIKACIJA</text:span></text:h>
      <text:p text:style-name="P7"><text:span text:style-name="T1">- načelo sodelovanja med govorci</text:span></text:p>
      <text:p text:style-name="P7"><text:span text:style-name="T1">- načelo menjavanja vlog</text:span></text:p>
      <text:p text:style-name="P4"/>
      <text:h text:style-name="Heading_20_2" text:outline-level="2"><text:span text:style-name="T3">GOVORJENO BESEDILO</text:span></text:h>
      <text:p text:style-name="P7"><text:span text:style-name="T1">Prozodične prvine besedila* (besedne; tj. naglas in besedilne; npr. hitrost, poudarjanje, barvanje).</text:span></text:p>
      <text:p text:style-name="P7"><text:span text:style-name="T1">* glasovne prvine, ki spremljajo naš govor.</text:span></text:p>
      <text:p text:style-name="P7"><text:span text:style-name="T1">Vidne prvine govora (npr. očesni stik, mimika)  vzpostavljajo stik, lahko izražamo vsebino, o kateri govorimo, lahko izražamo svoj namen / ga naredimo bolj transparentnega. Te prvine so: očesni stik (uagotavlja pripravljenost sodelovanja. Oba govorca morata gledati drug drugega.), mimika, gestikulacija (izraža karakter; odraža čustveno prizadetost. Pretirano </text:span><text:soft-page-break/><text:span text:style-name="T1">gestikuliranje in mimika naredita besedilo včasih za nesprejemljivo in za govorca je včasih mimika lahko neprijeten dejavnik), gibanje po prostoru (pomembno je, da se ne obračamo k tabli ko govorimo, ampak moramo obvladovati ves prostor), urejenost (se pripravimo za predavanje – gradivo …- učinek je večji, če smo na zunaj urejeni).</text:span></text:p>
      <text:p text:style-name="P7"><text:span text:style-name="T1">Slušne prvine govora: </text:span></text:p>
      <text:p text:style-name="P7"><text:span text:style-name="T1">- členitev s premori  če besedila ne členimo s premori, je to monotono, naslovniki niso pripravljeni sprejemati besedila.</text:span></text:p>
      <text:p text:style-name="P7"><text:span text:style-name="T1">- poudarjanje  naravni poudarek na koncu strukture; pri govorjenju poudarjajo govorci tudi druge – ključne besede. Neustrezno poudarjanje: poudarjanje predlogov, v besedni zvezi poudarjanje prilastka namesto jedra. Poudarek je lastnost besede.</text:span></text:p>
      <text:p text:style-name="P7"><text:span text:style-name="T1">- intonacija  lahko pomaga pri iskanju smisla. Trditve – končujejo se s padajočo intonacijo; vprašanja pa se lahko končujejo z naraščujočo ali padajočo intonacijo.</text:span></text:p>
      <text:p text:style-name="P7"><text:span text:style-name="T1">- register; hitrost /tempo; barva glasu  vse skupaj delujejo na učinek. Če oseba govori z višjim glasom, je bolj moteča, kakor če govori z nižjim glasom (ne prenizkim). Glas je višji zaradi treme.</text:span></text:p>
      <text:p text:style-name="P4"/>
      <text:p text:style-name="P7"><text:span text:style-name="T1">Samokorekture, napačni stavki, členitveni signali:</text:span></text:p>
      <text:p text:style-name="P7"><text:span text:style-name="T1">- samokorekture  na začetku povemo kakšen glas in potem še enkrat ponovimo.</text:span></text:p>
      <text:p text:style-name="P7"><text:span text:style-name="T1">- napačni stavki  obsegajo zamenjavo strukture. Začnemo z eno temo, nato se popravimo in začnemo z drugo.</text:span></text:p>
      <text:p text:style-name="P7"><text:span text:style-name="T1">Členitveni signali  odražajo kognitivne procese govorca in poslušalca. Govorca (zapolnjevalci vrzeli in kazalci dveh vrst opisa); Poslušalca (oporni signali za govorca).</text:span></text:p>
      <text:p text:style-name="P7"><text:span text:style-name="T1">Signali – besede, ki so pomensko izpraznjene. Če se mašila pojavljajo pri govorcu, odražajo težave pri oblikovanje besedila.</text:span></text:p>
      <text:p text:style-name="P7"><text:span text:style-name="T1">V funkciji medmeta se pojavljajo glagoli (A veš to?, Bom reku …, Kajneda …)  s tem si govorec pridobi čas. Zapolnjevalci so lahko medmeti ali cele strukture (npr. No, kje sem že ostal …, Skratka …, Torej …) – pridobimo si čas, da uredimo misli.</text:span></text:p>
      <text:p text:style-name="P7"><text:span text:style-name="T1">Pri poslušalcu se kot oporni signali pojavljajo tudi neverbalna sredstva (prikimavanje, odkimavanje, nasmeh, mmm, mhm …).</text:span></text:p>
      <text:p text:style-name="P4"/>
      <text:p text:style-name="P7"><text:span text:style-name="T1">Govorna forma vpliva  kasneje se to pokaže v zapisanih besedilih.</text:span></text:p>
      <text:p text:style-name="P4"/>
      <text:p text:style-name="P7"><text:span text:style-name="T1">Ko oblikujemo besedila, moramo slediti nekim načelom  NAČELA USPEŠNEGA SPOROČANJA:</text:span></text:p>
      <text:p text:style-name="P7"><text:span text:style-name="T1">Dobro poznavanje teme  če teme ne poznamo, bo naše besedilo na nekaterih mestih neustrezno (ne bomo vedeli, kaj je vzrok in kaj posledica nečesa):</text:span></text:p>
      <text:p text:style-name="P7"><text:span text:style-name="T1">Primeri:<text:tab/>proteinska sinteza (kakšna je sinteza? Gre za vrsto.</text:span></text:p>
      <text:p text:style-name="P7"><text:span text:style-name="T1"><text:tab/><text:tab/>Sinteza proteinov (gre za sintezo česa)<text:tab/></text:span></text:p>
      <text:p text:style-name="P4"/>
      <text:p text:style-name="P52"><text:span text:style-name="T1">Kako bi pojasnili razliko med pomeni, če le-ta obstaja? To nam lahko pove analiza besedne zveze.</text:span></text:p>
      <text:p text:style-name="P7"><text:span text:style-name="T1"><text:tab/><text:tab/>Jezikovno načrtovanje : načrtovanje jezika</text:span></text:p>
      <text:p text:style-name="P7"><text:span text:style-name="T1"><text:tab/><text:tab/>Razvoj govora : govorni razvoj</text:span></text:p>
      <text:p text:style-name="P7"><text:span text:style-name="T1">Zakaj prihaja do tega? Zaradi nepoznavanja teme; stereotipi – bolj uporabljani so levi prilastki</text:span></text:p>
      <text:p text:style-name="P7"><text:span text:style-name="T1">Okoliščine sporočanja: Upoštevati moramo dejstvo, da moramo za formalni govorni položaj besedilo drugače oblikovati kot za neformalni govorni položaj. Upoštevati moramo okoliščine sporočanja.</text:span></text:p>
      <text:p text:style-name="P7"><text:span text:style-name="T1">Prvine verbalnega jezika: Vsak jezik ima na voljo različna sredstva. Besedni red – izraža pomembnost / nepomembnost informacije.</text:span></text:p>
      <text:p text:style-name="P7"><text:soft-page-break/><text:span text:style-name="T1">Značilna zgradba besedilne vrste: Besedilne vrste – tipi besedil (opis, oris …). V začetku ko se odločimo za en tip, se moramo držati značilne zgradbe tega tipa.</text:span></text:p>
      <text:p text:style-name="P7"><text:span text:style-name="T1">Prenosnik: Treba je upoštevati prenosnik.</text:span></text:p>
      <text:p text:style-name="P4"/>
      <text:p text:style-name="P7"><text:span text:style-name="T1">GRICE govori o načelih, ki naj bi jih naslovnik upošteval pri oblikovanju besedila  ne gre za pravila, ampak samo smernice. Grice jih je imenoval maksime. Omenja 4 maksime:</text:span></text:p>
      <text:p text:style-name="P7"><text:span text:style-name="T1">1. maksima kolikosti / kvantitete – gre za količino informacij, ki jih tvorec posreduje v besedilu. Količina naj bo ravno pravšnja. V besedilih posredujemo tiste informacije, ki jih naslovnik še ne pozna; inf. ne ponavljamo; presoditi moramo, kdaj je inf. dovolj – ne dodajamo jih več, da jih ni preveč.</text:span></text:p>
      <text:p text:style-name="P7"><text:span text:style-name="T1">Informacija – kibernetični pomen (Grice); inf. = vse tisto, kar je novo.</text:span></text:p>
      <text:p text:style-name="P7"><text:span text:style-name="T1">2. maksima kakovosti / kvalitete – gre za resničnost informacij. V besedilu naj ne govorimo o tistem, kar ni res oz. nismo prepričani o tem, ali je res. Govoriti moramo o tistem, kar je res, za kar smo prepričani, da je res oz. kar lahko na podlagi podatkov dokažemo, da je res.</text:span></text:p>
      <text:p text:style-name="P7"><text:span text:style-name="T1">3. maksima načina – zadeva način posredovanja informacij. Zelo se približuje splošnim načelom stilistike. Besedila naj bodo jasna, razumljiva, kratka, v njih naj se svtor izogiba dvoumnosti.</text:span></text:p>
      <text:p text:style-name="P7"><text:span text:style-name="T1">4. maksima relevantnosti – zadeva relevantnost informacij. V nekaterih besedilih ni relevantno govoriti o kakih stvareh (npr. na predavanju SKJ ni primerno govoriti o tem, kakšno vreme je zunaj). Ni primerno v vsakem kontekstu govoriti o vsaki temi.</text:span></text:p>
      <text:p text:style-name="P7"><text:span text:style-name="T1">Obstajajo besedila, kršijo maksime:</text:span></text:p>
      <text:p text:style-name="P7"><text:span text:style-name="T1">- diplomatski jezik; ne uporablja maksime načina, je dvoumen</text:span></text:p>
      <text:p text:style-name="P7"><text:span text:style-name="T1">- šale; kršijo večino od maksim. Na kršitvi gradijo svojo poanto.</text:span></text:p>
      <text:p text:style-name="P4"/>
      <text:h text:style-name="Heading_20_3" text:outline-level="3"><text:span text:style-name="T3">BESEDILO</text:span></text:h>
      <text:p text:style-name="Standard"><draw:frame draw:style-name="fr1" text:anchor-type="paragraph" svg:x="0.1252in" svg:y="0.0598in" svg:width="5.8752in" svg:height="0.6252in" draw:z-index="62"><draw:text-box><text:p text:style-name="Frame_20_contents"><text:span text:style-name="T22">Dressler, de Beaugrande: Uvod v besediloslovje</text:span></text:p><text:p text:style-name="Frame_20_contents"><text:span text:style-name="T22">Tomo Korošec: Stilistika slovenskega poročevalstva</text:span></text:p><text:p text:style-name="Frame_20_contents"><text:span text:style-name="T22">Stabej: magistrsko delo, doktorska disertacija</text:span></text:p></draw:text-box></draw:frame></text:p>
      <text:p text:style-name="P4"/>
      <text:p text:style-name="P4"/>
      <text:p text:style-name="P4"/>
      <text:list xml:id="list725841093" text:style-name="WWNum7">
        <text:list-item>
          <text:p text:style-name="P14"><text:span text:style-name="T1">besedilo je smiselno (prepoznavna sta namen in tema;</text:span></text:p>
        </text:list-item>
        <text:list-item>
          <text:p text:style-name="P14"><text:span text:style-name="T1">besedilo je sovisno (kohezivno);</text:span></text:p>
        </text:list-item>
        <text:list-item>
          <text:p text:style-name="P14"><text:span text:style-name="T1">besedilo je zaokroženo; Povedi so vsebinsko povezane!</text:span></text:p>
        </text:list-item>
      </text:list>
      <text:p text:style-name="P7"><text:span text:style-name="T1">Dressler, de Beaugrande: besedilo in 7 kriterije besedilnosti.</text:span></text:p>
      <text:p text:style-name="P7"><text:span text:style-name="T1">1. kohezija<text:tab/></text:span></text:p>
      <text:p text:style-name="P7"><text:span text:style-name="T1">2. koherenca<text:tab/><text:tab/>besedilo</text:span></text:p>
      <text:p text:style-name="P7"><text:span text:style-name="T1">3. namernost  tvorec (ta kriterij je povezan s tvorcem besedila); gre za neko namero oz. hotenje tvorca, ki želi ponujeno besedno gradivo narediti kohezivno in koherentno, da bi dosegel svoj cilj, ki pa je vplivati na naslovnika (na njegovo vedenje, ravnanje, čustva …)</text:span></text:p>
      <text:p text:style-name="P7"><text:span text:style-name="T1">4. sprejemljivost  zadeva naslovnika. Naslovnik je pripravljen (ali pa ne) sprejeti besedno gradivo in videti v njem nek določen namen (= izražen eksplicitno – z verbalnimi sredstvi / implicitno) in ga prepoznati kot kohezivno in koherentno.</text:span></text:p>
      <text:h text:style-name="Heading_20_7" text:outline-level="7"><text:span text:style-name="T14">Primer: predavanja</text:span></text:h>
      <text:p text:style-name="P7"><text:span text:style-name="T1"><text:tab/>Predavatelj hoče vplivati na vedenje naslovnika. Kako bo tvorec dosegel cilj, je odvisno od njegove izbire verbalnih / neverbalnih sredstev. Če bo besedilo za naslovnika </text:span><text:soft-page-break/><text:span text:style-name="T1">nesprejemljivo, ga sploh ne bo skušal razumeti. Naslovnik se lahko trudi razumeti besedilo, če mu je tvorec simpatičen.</text:span></text:p>
      <text:p text:style-name="P7"><text:span text:style-name="T1"><text:tab/>Greš v trgovino na tujejezičnem področju  pomagaš si z neverbalnimi sredstvi  od naslovnika je odvisno, ali te bo hotel razumeti in ti kaj povedati.</text:span></text:p>
      <text:p text:style-name="P7"><text:span text:style-name="T1">5. informativnost  količina (ne)pričakovanega, (ne)znanega v besedilu. Zadeva tako vsebino kot obliko besedila. Če bi predavatelj predal v verzih  nepričakovano  visoka stopnja informativnosti.</text:span></text:p>
      <text:p text:style-name="P7"><text:span text:style-name="T1">Poznamo tri stopnje informativnosti; prvo, drugo in tretjo. Stopnje se skozi besedilo zamenjujejo. Če je skozi tretja stopnja, je novih informacij zelo veliko, kar ni dobro.</text:span></text:p>
      <text:p text:style-name="Body_20_Text_20_3"><text:span text:style-name="T14">Primer: vabilo v obliki soneta – zelo visoka stopnja informativnosti; vabilo v obliki štirivrstičnice – že manj inf.</text:span></text:p>
      <text:p text:style-name="P7"><text:span text:style-name="T1">6. situacijskost  zadeva okoliščine, situacijo. Maksima relevantnosti.</text:span></text:p>
      <text:p text:style-name="P7"><text:span text:style-name="T1">Primer: prometni znak: 10 vrstic z majhnimi črkami  neustrezno, da bi bil prometni znak</text:span></text:p>
      <text:p text:style-name="P7"><text:span text:style-name="T1"><text:tab/>Znak za delo na cesti  ne pričakujemo ga na faksu.</text:span></text:p>
      <text:p text:style-name="P7"><text:span text:style-name="T1">7. medbesedilnost  vedenje o predhodnih besedilih, ki jih moramo poznati, da bi razumeli neko besedilo.</text:span></text:p>
      <text:p text:style-name="P7"><text:span text:style-name="T1">Primer: znak »konec vseh omejitev«  <text:s/>predpostavljamo, da je bil prej znak o omejitvi hitrosti.</text:span></text:p>
      <text:p text:style-name="P4"/>
      <text:h text:style-name="Heading_20_2" text:outline-level="2"><text:span text:style-name="T3">Besedilo je komunikacijska pojavitev, ki izpolnjuje 7 kriterijev besedilnosti!</text:span></text:h>
      <text:p text:style-name="P4"/>
      <text:p text:style-name="P4"/>
      <text:p text:style-name="P1"><text:span text:style-name="T1">KOHEZIJA <text:s/>= površinska povezanost besedila.</text:span></text:p>
      <text:p text:style-name="P3"/>
      <text:p text:style-name="P7"><text:span text:style-name="T1">Slovnična sredstva, s katerimi zagotavljamo povezanost besedil:</text:span></text:p>
      <text:p text:style-name="P7"><text:span text:style-name="T1">Navezovanje: (anaforičnost - odnos), naveznik (anafora – sredstvo): na začetku je polnopomenska beseda (=referenca), za polnopomenskim izrazom se pojavi anaforični zaimek  nima lastnega splošnega pomena, pridobi si ga v kontekstu.</text:span></text:p>
      <text:p text:style-name="P7"><text:span text:style-name="T1">Primer: Nenadoma je pred skupino zapeljal avto. Nihče ga ni opazil.</text:span></text:p>
      <text:p text:style-name="P7"><text:span text:style-name="T1">Polnopomenski izraz se pojavi pred zaobliko!</text:span></text:p>
      <text:p text:style-name="P7"><text:span text:style-name="T1">Avto, ga: kažeta na isto zunajjezikovno dejanskost, vzpostavljata referenco  korefirajoča izraza, ker kažeta na istega referenta (refernca = odnos). Navezovanje je odnos, kjer se naveznik pojavi za polnopomenskim izrazom. Oba izraza se nanašata na istega referenta.</text:span></text:p>
      <text:p text:style-name="P7"><text:span text:style-name="T1">Ga NE nadomešča izraza avto. Gre za korefirajoč izraz, ki ga razumemo v kontekstu.</text:span></text:p>
      <text:p text:style-name="P7"><text:span text:style-name="T1">Napovedovanje (kataforičnost), napovednik (katafora): </text:span></text:p>
      <text:p text:style-name="P7"><text:span text:style-name="T1">Povabil ga je domov. Jan je seveda rad prišel.</text:span></text:p>
      <text:p text:style-name="P7"><text:span text:style-name="T1">Ne vemo, kaj točno je referent  v naslednji povedi uporabimo polnopomenski izraz.</text:span></text:p>
      <text:p text:style-name="P7"><text:span text:style-name="T1">Jan: lastno ime. Ne vemo, kateri Jan. to vidimo iz konteksta ali pa povemo še priimek.</text:span></text:p>
      <text:p text:style-name="P4"/>
      <text:p text:style-name="P1"><text:span text:style-name="T1">ANAFORA <text:s/>: <text:s/>KATAFORA</text:span></text:p>
      <text:p text:style-name="P3"/>
      <text:p text:style-name="Standard"><text:span text:style-name="T1">Zaoblika se pojavi za polnopomenskim izrazom.</text:span></text:p>
      <text:p text:style-name="P2"/>
      <text:p text:style-name="Standard"><text:span text:style-name="T1"><text:tab/><text:tab/><text:tab/><text:tab/><text:tab/>Zaoblika se pojavi pred polnopomenskim izrazom.</text:span></text:p>
      <text:p text:style-name="P2"/>
      <text:p text:style-name="Standard"><text:span text:style-name="T1">KOHEZIJO VZPOSTAVLJAMO:</text:span></text:p>
      <text:p text:style-name="P53"/>
      <text:list xml:id="list1217008639" text:style-name="WWNum8">
        <text:list-item>
          <text:p text:style-name="P15"><text:span text:style-name="T1">S predmetnopomensko besedo ali besedno zvezo (dobesedna ponovitev – prim. pravna besedila ali delna dobesedna ponovitev – Jan je prišel domov. Njegov prihod je zbudil zanimanje.). besedilu moramo še nekaj dodati, da razumemo smisel (zakaj zanimanje?)</text:span></text:p>
        </text:list-item>
      </text:list>
      <text:p text:style-name="P54"><text:soft-page-break/><text:span text:style-name="T1">Interferiranje = postopek, ko naslovnik, da bi razumel besedilo, vanj dodaja svoje lastno znanje, vedenje.</text:span></text:p>
      <text:list xml:id="list1325829687" text:continue-numbering="true" text:style-name="WWNum8">
        <text:list-item>
          <text:p text:style-name="P15"><text:span text:style-name="T1">S sopomenko, nadpomenko ali parafrazo</text:span></text:p>
        </text:list-item>
      </text:list>
      <text:p text:style-name="P55"><text:span text:style-name="T1">Ustrezna, nezaznamovana: glava = buča = pisker : zemlja = prst</text:span></text:p>
      <text:p text:style-name="P56"/>
      <text:p text:style-name="P55"><text:span text:style-name="T1"><text:tab/><text:tab/><text:tab/><text:tab/>zaznamovani sopomenki<text:tab/>primerna</text:span></text:p>
      <text:p text:style-name="P7"><text:span text:style-name="T1">prim: Zemlja je na tem koncu zelo rodovitna. Karkoli podtakneš v prst, obrodi sadove.</text:span></text:p>
      <text:p text:style-name="P7"><text:span text:style-name="T1">Nadpomenka: pes = žival</text:span></text:p>
      <text:p text:style-name="P7"><text:span text:style-name="T1">Pes je človekov najboljši prijatelj, zato se te živali med ljudmi zelo priljubljene.</text:span></text:p>
      <text:p text:style-name="P7"><text:span text:style-name="T1">Parafraza <text:s/>opis  črno zlato = premog / nafta</text:span></text:p>
      <text:p text:style-name="P7"><text:span text:style-name="T1"><text:tab/><text:tab/> <text:s text:c="5"/>beli prah = droga</text:span></text:p>
      <text:p text:style-name="P7"><text:span text:style-name="T1"><text:tab/>tiste, ki so ustaljene in predvidevamo, da so bsedni svet naslovnika.</text:span></text:p>
      <text:list xml:id="list1003302449" text:continue-numbering="true" text:style-name="WWNum8">
        <text:list-item>
          <text:p text:style-name="P15"><text:span text:style-name="T1">S kazalno besedo (deikt) = izraz s kazalno vlogo</text:span></text:p>
        </text:list-item>
      </text:list>
      <text:p text:style-name="P57"><text:span text:style-name="T1">Deikti: osebni (jaz, ti, vi, mi, ..)</text:span></text:p>
      <text:p text:style-name="P57"><text:span text:style-name="T1"><text:tab/> <text:s text:c="3"/>časovni (zdaj, danes, jutri,..)</text:span></text:p>
      <text:p text:style-name="P57"><text:span text:style-name="T1"><text:tab/> <text:s text:c="3"/>prostorski (spredaj, tikaj, tam,..)</text:span></text:p>
      <text:p text:style-name="P57"><text:span text:style-name="T1">tisti izrazi, ki nimajo lastnega splošnega pomena  dobijo ga šele v kontekstu. Njihov pomen je odvisen od govorca. Deiktično središče = kjer govorec uporablja deikte. Spreminja se glede na govorca.</text:span></text:p>
      <text:p text:style-name="P57"><text:span text:style-name="T1">Absolutni in relativni koncept:</text:span></text:p>
      <text:p text:style-name="P57"><text:span text:style-name="T1">Absolutni  prostor in čas opisujemo z izrazi, ki ostajajo nespremenjeni ne glede na to, kdo in kdaj govori (S, J, V, Z  strani neba; koledar  2. 12. 2002).</text:span></text:p>
      <text:p text:style-name="P57"><text:span text:style-name="T1">Relativni  prostor in čas opisujemo z izrazi, ki se spreminjajo glede na to, kdo je v deiktičnem središče (danes, jutri, spredaj, zadaj).</text:span></text:p>
      <text:p text:style-name="P58"/>
      <text:p text:style-name="P57"><text:span text:style-name="T1">Obstajajo jeziki (indonezijski, afriški), ki prostor opisujejo z abstraktnimi izrazi (vsa prostorska razmerja, predvsem strani neba). Gre za drugačen način življenja, bolj so povezani z naravo. </text:span></text:p>
      <text:p text:style-name="P58"/>
      <text:p text:style-name="P57"><text:span text:style-name="T1">Manjše stvari postavljamo v odnos do večjega, dinamično v odnos do statičnega.</text:span></text:p>
      <text:p text:style-name="P58"/>
      <text:p text:style-name="P57"><text:span text:style-name="T1">V slovenščini večkrat prevladuje relativni koncept.</text:span></text:p>
      <text:p text:style-name="P57"><text:span text:style-name="T1">Tole mi je res v pomoč.</text:span></text:p>
      <text:p text:style-name="P57"><text:span text:style-name="T1"><text:tab/>kaže na zunajjezikovno dejanskost = odnos eksoforičnost; sredstvo = eksofora.</text:span></text:p>
      <text:list xml:id="list2085605426" text:continue-numbering="true" text:style-name="WWNum8">
        <text:list-item>
          <text:p text:style-name="P15"><text:span text:style-name="T1">Z osebno glagolsko obliko (morfemsko navezovanje)</text:span></text:p>
        </text:list-item>
      </text:list>
      <text:p text:style-name="P57"><text:span text:style-name="T1">Včeraj smo izvolili novega predsednika. Prisegel bo 23. 12.</text:span></text:p>
      <text:list xml:id="list759699578" text:continue-numbering="true" text:style-name="WWNum8">
        <text:list-item>
          <text:p text:style-name="P15"><text:span text:style-name="T1">Z elipso (izpust)</text:span></text:p>
        </text:list-item>
        <text:list-item>
          <text:p text:style-name="P15"><text:span text:style-name="T1">Z glagolskim časom  isto časovno obliko ohranjamo v nadaljevanju.</text:span></text:p>
        </text:list-item>
      </text:list>
      <text:p text:style-name="P58"/>
      <text:p text:style-name="P58"/>
      <text:p text:style-name="P58"/>
      <text:p text:style-name="P59"><text:span text:style-name="T1"><text:s text:c="7"/>pret./sed.  historični čas</text:span></text:p>
      <text:list xml:id="list205301154" text:style-name="WWNum32">
        <text:list-item>
          <text:p text:style-name="P16"><text:span text:style-name="T1">Z vezniki (junktivi)  veznike lahko povežemo tudi s koherenco.</text:span></text:p>
        </text:list-item>
      </text:list>
      <text:p text:style-name="P4"/>
      <text:h text:style-name="Heading_20_2" text:outline-level="2"><text:span text:style-name="T3">KOHERENCA</text:span></text:h>
      <text:p text:style-name="P7"><text:span text:style-name="T1">Gre za načine, na katere se komponente besedilnega sveta, tj. konstelacije pojmov in relacij (odnosov), na katerih temelji povšinsko besedilo – medsebojno dostopne in relevantne.</text:span></text:p>
      <text:p text:style-name="P7"><text:span text:style-name="T1">Gre za pomensko spetost besedila (rdeča nit), ki se lahko uresniči na različne načine:</text:span></text:p>
      <text:p text:style-name="P7"><text:span text:style-name="T1">Ekskurz – teme, povezane z besedilom, vendar gre za razširitev glavne teme.</text:span></text:p>
      <text:p text:style-name="P7"><text:span text:style-name="T1">V besedilu najdemo prepoznavne eksplicitno / implicitno izražene pomenske odnose.</text:span></text:p>
      <text:list xml:id="list936462207" text:continue-list="list1526966426" text:style-name="WWNum2">
        <text:list-item>
          <text:p text:style-name="P9"><text:soft-page-break/><text:span text:style-name="T1">kontinuiteta smislov</text:span></text:p>
        </text:list-item>
        <text:list-item>
          <text:p text:style-name="P9"><text:span text:style-name="T1">pomenska razmerja med deli besedila </text:span></text:p>
        </text:list-item>
      </text:list>
      <text:p text:style-name="P7"><text:span text:style-name="T1">lahko so izražena z vezniki (eksplicitno), če si povedi le sledijo, moramo sami ugotoviti, za katero razmerje gre. Niso vsa razmerja enako zapletena.</text:span></text:p>
      <text:p text:style-name="P7"><text:span text:style-name="T1">Časovno, vzročno (eksplicitno, implicitno), posledično, namerno, protivno, pojasnjevalno, sklepalno, naštevalno  RAZMERJA.</text:span></text:p>
      <text:p text:style-name="P7"><text:span text:style-name="T1">Prim: bankomat ne dela  posledica; <text:s/>Pokvaril se je računalnik.  vzrok</text:span></text:p>
      <text:p text:style-name="P7"><text:span text:style-name="T1"><text:tab/>Ker se je bankomat pokvaril, računelnik ne dela. </text:span></text:p>
      <text:p text:style-name="P7"><text:span text:style-name="T1"><text:tab/><text:tab/>Ni logično slovnično pravilno.</text:span></text:p>
      <text:p text:style-name="P4"/>
      <text:p text:style-name="P7"><text:span text:style-name="T1">KOHEZIJA: besedilni kriterij, ki zahteva besedilo. Gre za kontinuiteto smisla, pomensko spetost besedila.</text:span></text:p>
      <text:p text:style-name="P7"><text:span text:style-name="T1">Slovnična sredstva v besedilu: morfemsko povezovanje (glagol), deikt (izraz s kazalno vlogo).</text:span></text:p>
      <text:p text:style-name="P7"><text:span text:style-name="T1">Pomenska razmerja med besedami, popolna ponovna pojavitev, oddaljevanje, razširjanje, prelomna ugotovitev (sklop).</text:span></text:p>
      <text:h text:style-name="Heading_20_2" text:outline-level="2"><text:span text:style-name="T3">KOHERENCA : POMENSKA RAZMERJA</text:span></text:h>
      <text:p text:style-name="P7"><text:span text:style-name="T1">Povedi se med seboj povezujejo in ustvarjajo pomenska razmerja. Glede na to, s katerim podatkom druga / dopolnjevalna poved dopolnjuje začetno / osnovno poved, ločimo več vrst pomenskih razmerij med povedmi. Izrazimo jih lahko eksplicitno  uporabljamo sredstvo, ki to izkusi – to so npr. vezniki, včasih tudi prislovi. Kadar je izraženo implicitno, jo prepoznamo iz zaporedja razmerij, ki jezikovna sredstva in ga moramo prepoznati. Pomaga nam kontekst in lastni besedilni svet – vedenje.</text:span></text:p>
      <text:p text:style-name="P4"/>
      <text:h text:style-name="Heading_20_2" text:outline-level="2"><text:span text:style-name="T3">POMENSKA RAZMERJA</text:span></text:h>
      <text:list xml:id="list474133922" text:continue-list="list205301154" text:style-name="WWNum32">
        <text:list-item>
          <text:p text:style-name="P16"><text:span text:style-name="T1">Časovno </text:span></text:p>
        </text:list-item>
      </text:list>
      <text:p text:style-name="Body_20_Text_20_3"><text:span text:style-name="T14">Vrnili so se iz kina.<text:tab/><text:tab/><text:tab/><text:tab/><text:tab/><text:tab/>Dopolnjevalna poved dodaja </text:span></text:p>
      <text:p text:style-name="Body_20_Text_20_3"><text:span text:style-name="T14">V apartmaju so govorili o zanimivi filmski zgodbi.<text:tab/><text:tab/>podatke o spremembah ter o času.</text:span></text:p>
      <text:p text:style-name="Body_20_Text_20_3"><text:span text:style-name="T14"><text:tab/>Ne moremo jih zamenjati, ker si časovno sledijo  nato eksplicitno – kaže na to pomensko razmerje. Implicitno – neizraženo z verbalnimi (sredstvi) znaki, posredno. Eksplicitno  neposredno.</text:span></text:p>
      <text:p text:style-name="Body_20_Text_20_3"><text:span text:style-name="T14">V opisu postopka je prevladujoče pomensko razmerje časovno. Kadar stavke, ki si časovno sledijo, zamenjamo, besedilo ponavadi nima več smisla.</text:span></text:p>
      <text:list xml:id="list1033408720" text:continue-numbering="true" text:style-name="WWNum32">
        <text:list-item>
          <text:p text:style-name="P70"><text:span text:style-name="T14">Vzročno</text:span></text:p>
        </text:list-item>
      </text:list>
      <text:p text:style-name="P92"><text:span text:style-name="T14">Dopolnjevalna poved dodaja podatke o vzroku nastanka stanja / dejanja.</text:span></text:p>
      <text:p text:style-name="P92"><text:span text:style-name="T14">Druga poved je do prve v vzročno-pomenskem razmerju. 2. dopolnjuje 1. s podatki o vzroku.</text:span></text:p>
      <text:p text:style-name="P92"><text:span text:style-name="T14">Prim: <text:s/>Dečka sta morala noč preživeti na prostem. Popoldne sta zamudila vse vlake in se nato še izgubila.  Lahko izrazimo ekspresivno: Ker sta …II. stavek, …I. stavek.</text:span></text:p>
      <text:list xml:id="list1332645970" text:continue-numbering="true" text:style-name="WWNum32">
        <text:list-item>
          <text:p text:style-name="P70"><text:span text:style-name="T14">Posledično </text:span></text:p>
        </text:list-item>
      </text:list>
      <text:p text:style-name="P92"><text:span text:style-name="T14">Dopolnjevalna poved dodaja podatke o posledicah stanja / dejanja.</text:span></text:p>
      <text:p text:style-name="P92"><text:span text:style-name="T14">Prim: Noče je bila hladna. Od prijatelja si je sposodil vse, kar je lahko pogrešal: spalno vrečo, pulover in kapo.</text:span></text:p>
      <text:p text:style-name="P92"><text:span text:style-name="T14">Posledično razmerje, izraženo tudi eksplicitno. Z veznikom.</text:span></text:p>
      <text:p text:style-name="P92"><text:span text:style-name="T14">Npr: Noče je bila hladna, tako da … Povežemo pa lahko tudi s priredno zvezo ali naredimo vzročni odvisnik; Ker je bila noč hladna … Ko izražamo eksplicitno, to lahko storimo na več načinov (prirednost, podrednost).</text:span></text:p>
      <text:list xml:id="list1086466525" text:continue-numbering="true" text:style-name="WWNum32">
        <text:list-item>
          <text:p text:style-name="P70"><text:span text:style-name="T14">Namerno</text:span></text:p>
        </text:list-item>
      </text:list>
      <text:p text:style-name="P92"><text:span text:style-name="T14">Dopolnjevalna poved dodaja podatke o nameri dogajanja. Dopolnjevalna poved 1. dopolnjuje s podatkom o nameri. </text:span></text:p>
      <text:p text:style-name="P92"><text:span text:style-name="T14">Prim: Gasilci iz LJ so se odpeljali v KR. Želeli so pomagati kolegom pri gašenju.</text:span></text:p>
      <text:p text:style-name="P92"><text:span text:style-name="T14">Eksplicitno: namerni odvisnik I. stavek …, da bi II. stavek.</text:span></text:p>
      <text:list xml:id="list1917928789" text:continue-numbering="true" text:style-name="WWNum32">
        <text:list-item>
          <text:p text:style-name="P70"><text:soft-page-break/><text:span text:style-name="T14">Pogojno</text:span></text:p>
        </text:list-item>
      </text:list>
      <text:p text:style-name="P92"><text:span text:style-name="T14">Dopolnjevalna poved dodaja podatke o pogoju nastanka dejanja / stanja.</text:span></text:p>
      <text:p text:style-name="P92"><text:span text:style-name="T14">Prim: Ivan bo sprejet na delovno mesto akviziterja. Imeti mora vozniško dovoljenje.</text:span></text:p>
      <text:p text:style-name="P92"><text:span text:style-name="T14">Pogojno pomensko razmerje je izraženo eksplicitno, z veznikom če.</text:span></text:p>
      <text:list xml:id="list1128759496" text:continue-numbering="true" text:style-name="WWNum32">
        <text:list-item>
          <text:p text:style-name="P70"><text:span text:style-name="T14">Protivno</text:span></text:p>
        </text:list-item>
      </text:list>
      <text:p text:style-name="P92"><text:span text:style-name="T14">Dopolnjevalna poved dodaja podatke o nasprotju / neskladnostjo z vsebino povedi pred njo.</text:span></text:p>
      <text:p text:style-name="P92"><text:span text:style-name="T14">Prim: Skušala ga je priklicati, ampak otrok se ni zmenil zanjo.</text:span></text:p>
      <text:p text:style-name="P92"><text:span text:style-name="T14">Eksplicitno: pa, toda …</text:span></text:p>
      <text:list xml:id="list579426921" text:continue-numbering="true" text:style-name="WWNum32">
        <text:list-item>
          <text:p text:style-name="P70"><text:span text:style-name="T14">Pojasnjevalno (in sicer, to je)</text:span></text:p>
        </text:list-item>
      </text:list>
      <text:p text:style-name="P92"><text:span text:style-name="T14">Dopolnjevalna poved dodaja pojasnila k sporočevalčevemu mnenju.</text:span></text:p>
      <text:p text:style-name="P92"><text:span text:style-name="T14">Prim: Solata je zelo zdrava. Spodbuja boljše delovanje prebavnih žlez in pomirja živce.</text:span></text:p>
      <text:p text:style-name="P92"><text:span text:style-name="T14">Od tvorca je odvisnost ali pomensko razmerje izrazi eksplicitno.</text:span></text:p>
      <text:list xml:id="list430688256" text:continue-numbering="true" text:style-name="WWNum32">
        <text:list-item>
          <text:p text:style-name="P70"><text:span text:style-name="T14">Sklepalno (torej)</text:span></text:p>
        </text:list-item>
      </text:list>
      <text:p text:style-name="P92"><text:span text:style-name="T14">Dopolnjevalna poved dodaja sporočevalčev sklep.</text:span></text:p>
      <text:p text:style-name="P92"><text:span text:style-name="T14">Prim: Jana je danes že 3x padla po stopnicah. Res je zelo nerodna.</text:span></text:p>
      <text:p text:style-name="P92"><text:span text:style-name="T14">Dopolnjevalna poved se v razmerju do prve postavlja v sklepalno razmerje.</text:span></text:p>
      <text:list xml:id="list455769893" text:continue-numbering="true" text:style-name="WWNum32">
        <text:list-item>
          <text:p text:style-name="P70"><text:span text:style-name="T14">Naštevalno</text:span></text:p>
        </text:list-item>
      </text:list>
      <text:p text:style-name="P92"><text:span text:style-name="T14">Dopolnjevalna poved dodaja še katero lastnost teme.</text:span></text:p>
      <text:p text:style-name="P92"><text:span text:style-name="T14">Prim: Koprive rastejo ob jarkih. Na njihovih listih so žgalni laski s strupom.</text:span></text:p>
      <text:p text:style-name="P92"><text:span text:style-name="T14">To pomensko razmerje se pojavlja pri zvezah posameznih delov v besedilu; glede na to, kako razvijamo temo, je odvisno, katerega pomenskega razmerja bo več.</text:span></text:p>
      <text:p text:style-name="P93"/>
      <text:p text:style-name="P92"><text:span text:style-name="T14">Pomensko razmerje med deli besedila in načini razvijanja teme:</text:span></text:p>
      <text:p text:style-name="P92"><text:span text:style-name="T14">Opisovanje (prevladuje naštevalno razmerje)</text:span></text:p>
      <text:p text:style-name="P92"><text:span text:style-name="T14">Pripovedovanje (prevladuje časovno razmerje)</text:span></text:p>
      <text:p text:style-name="P92"><text:span text:style-name="T14">Razlaganje (prevladuje vzročnostno razmerje, tj. vzročno, posledično, namerno in pogojno).</text:span></text:p>
      <text:p text:style-name="P92"><text:span text:style-name="T14">Utemeljevanje (prevladuje pojasnjevalno ali sklepalno razmerje).</text:span></text:p>
      <text:list xml:id="list163454346" text:style-name="WWNum33">
        <text:list-item>
          <text:p text:style-name="P73"><text:span text:style-name="T14">Poleg teh še obveščanje (ponavadi v eni sami povedi predstavljeni temeljni podatki).</text:span></text:p>
        </text:list-item>
      </text:list>
      <text:p text:style-name="P72"/>
      <text:p text:style-name="Body_20_Text_20_3"><text:span text:style-name="T14">Besedila glede na namen:</text:span></text:p>
      <text:p text:style-name="Body_20_Text_20_3"><text:span text:style-name="T14">Prikazovalna (novica, obvestilo)</text:span></text:p>
      <text:p text:style-name="Body_20_Text_20_3"><text:span text:style-name="T14">Prikaz zunajjezikovnih dejanskosti.</text:span></text:p>
      <text:p text:style-name="Body_20_Text_20_3"><text:span text:style-name="T14">Zagotavljalna (obljuba, prijavnica)</text:span></text:p>
      <text:p text:style-name="Body_20_Text_20_3"><text:span text:style-name="T14">Sporočevalec zagotavlja, da se bo neka zunajjezikovna dejanskost zgodila. Verbalna sredstva, ki so tipična: performativi; tisti glagoli, s katerimi hkrati opravimo neko dejanje. Vedno v 1. os. ed. (M), v posebnih besedilih v 3. os. ed. (kadar gre za institucijo). So v tvorniku, ponavadi so to dovršni glagoli, redko tudi nedovršni. Zagotavljamo, da bomo opravili neko dejanje. Performativi morajo biti izrečeni v takih situacijah, kjer je to pričakovano – funkcija mora biti ustrezna (Performativna izjava spremeni družbeno dejanskost: »Odpuščeni ste.« performativ: »Odpuščam vas.«).</text:span></text:p>
      <text:p text:style-name="Body_20_Text_20_3"><text:span text:style-name="T14">Vrednotenjska (ocena, kritika)</text:span></text:p>
      <text:p text:style-name="Body_20_Text_20_3"><text:span text:style-name="T14">Sporočevalec izreka oceno oz. svoje stališče do zunajjezikovne dejanskosti.</text:span></text:p>
      <text:p text:style-name="Body_20_Text_20_3"><text:span text:style-name="T14">Razlika med oceno in kritiko? Glede na strokovnost; ocena in kritika – analiziramo in ocenjujemo. Pomembna informacija so grafična sredstva (kritika). »menim«, »ocenjujem« … pogosti glagoli. Besedna zveza »po mojem mnjenju«, glagol »mislim«  subjektivno mnenje tvorca, čeprav se tudi po stopnji subjektivnosti in objektivnosti razlikujejo.</text:span></text:p>
      <text:p text:style-name="Body_20_Text_20_3"><text:span text:style-name="T14">Čustvena (nekrolog, ljubezensko pismo)</text:span></text:p>
      <text:p text:style-name="Body_20_Text_20_3"><text:span text:style-name="T14">Tvorec v njem izraža svoja čustva do upovedne predmetnosti ali do naslovnika.</text:span></text:p>
      <text:p text:style-name="Body_20_Text_20_3"><text:span text:style-name="T14">Pozivna (prošnja, ukaz)</text:span></text:p>
      <text:p text:style-name="Body_20_Text_20_3"><text:soft-page-break/><text:span text:style-name="T14">Gre za poziv, za izražanje želje, tudi za ukaz, da bi naslovnik spremenil zunajjezikovno dejanskost. Prošnja neformalna, formalna. Specifičen glagol: prosim.</text:span></text:p>
      <text:p text:style-name="Body_20_Text_20_3"><text:span text:style-name="T14">Poizvedovalna (anketa)</text:span></text:p>
      <text:p text:style-name="Body_20_Text_20_3"><text:span text:style-name="T14">Razni podatki ipd. anketa je ponavadi javno besedilo, tudi formalno. Naroči jo institucija. Subjektivnost, objektivnost. Velikost vzorca, način zbiranja, način zastavljanja vprašanj.</text:span></text:p>
      <text:p text:style-name="Body_20_Text_20_3"><text:span text:style-name="T14">Povezovalna (pozdrav, čestitka)</text:span></text:p>
      <text:p text:style-name="Body_20_Text_20_3"><text:span text:style-name="T14">Formalna, neformalna vsebina. Čestitka # Voščilo # Voščilnica.</text:span></text:p>
      <text:p text:style-name="Body_20_Text_20_3"><text:span text:style-name="T14">Izvršilna (oporoka, odločba, pooblastilo)</text:span></text:p>
      <text:p text:style-name="Body_20_Text_20_3"><text:span text:style-name="T14">Performativna sredstva, s katerimi jih oblikujemo, so performativi. Uvod, jedro, zaključek.</text:span></text:p>
      <text:p text:style-name="Standard"><draw:frame draw:style-name="fr2" text:anchor-type="paragraph" svg:x="0.1252in" svg:y="0.1264in" svg:width="5.6252in" svg:height="0.5in" draw:z-index="84"><draw:text-box><text:p text:style-name="Frame_20_contents"><text:span text:style-name="T19">Ksenija Š….: Izvršilna besedila</text:span></text:p><text:p text:style-name="Frame_20_contents"><text:span text:style-name="T19">Gorjanc: O korektorjih v besedilu, SR</text:span></text:p><text:p text:style-name="Frame_20_contents"/></draw:text-box></draw:frame></text:p>
      <text:p text:style-name="P72"/>
      <text:p text:style-name="P72"/>
      <text:p text:style-name="P72"/>
      <text:p text:style-name="Body_20_Text_20_3"><text:span text:style-name="T14">Pragmatiki  skušajo razložiti jezik v konkretni situaciji</text:span></text:p>
      <text:p text:style-name="Body_20_Text_20_3"><text:span text:style-name="T14">Austin – začetnik pragmatike</text:span></text:p>
      <text:p text:style-name="Body_20_Text_20_3"><text:span text:style-name="T14">Searle – njegov učenec; teorijo dopolnil. <text:tab/><text:tab/>Oba sta filozofa. </text:span></text:p>
      <text:p text:style-name="P72"/>
      <text:p text:style-name="Body_20_Text_20_3"><text:span text:style-name="T14">PRAGMATIKA  odnos med jezikom in njegovim uporabnikom. Začetki: 30./40. leta 20. stol. Do leta 1962 ni bilo kakih del o pragmatiki.</text:span></text:p>
      <text:p text:style-name="Body_20_Text_20_3"><text:span text:style-name="T14">1962  izidejo Austinova predavanja kako napraviti kaj z besedami.</text:span></text:p>
      <text:p text:style-name="Body_20_Text_20_3"><text:span text:style-name="T14">Govorno dejanje  tisti proces, v katerem izrek nastaja.</text:span></text:p>
      <text:p text:style-name="Body_20_Text_20_3"><text:span text:style-name="T14">Teorija govornega dejanja  Austin.</text:span></text:p>
      <text:p text:style-name="Body_20_Text_20_3"><text:span text:style-name="T14">Teorija o govornem dejanju  češka funkcijska šola  avtorja: Karlik, Grepl; ukvarjata se predvsem s skladnjo.</text:span></text:p>
      <text:p text:style-name="Body_20_Text_20_3"><text:span text:style-name="T14">Austin ugotavljal, da med izjavami obstajajo precejšnje razlike  sprašujemo, opisujemo, ukazujemo. Sprašujemo se, ali so izjave resnične ali ne. Eno vrsto izjav (= ob ustreznih okoliščinah spreminjajo družbeno dejanskost) je ločil od drugih. Konstantivi – lahko preverimo resničnost izjave. Izjave, ki jih izrekamo v določenih okoliščinah in spreminjajo družbeno dejanskost, je poimenoval performativi (= takrat, ko jih izrečemo, tudi nekaj naredimo – opravimo neko dejanje). Vsi performativi imajo določeno slovnično obliko; prepoznamo jih po 1. os. ed., redko 1. os. mn., vedno so v sedanjiku, v aktivni obliki in ponavadi so to dovršni glagoli (tudi nedovršniki; npr: obljubljam, prisegam, krstim te, odpuščam vas  izrekajo pooblaščeni)</text:span></text:p>
      <text:p text:style-name="Body_20_Text_20_3"><text:span text:style-name="T14">Performativne izjave niso v prej našteti slovnični obliki, imajo pa isto funkcijo (npr. odpuščeni ste …: odpiščam vas …)  razlika na oblikovni ravni, v pomenu je ni.</text:span></text:p>
      <text:p text:style-name="Body_20_Text_20_3"><text:span text:style-name="T14">Austin  govorna dejanja je razdelil na 3 poddejanja; hotel je dokazati, kaj pomeni trditev: Reči nekaj, pomeni nekaj storiti.</text:span></text:p>
      <text:p text:style-name="Body_20_Text_20_3"><text:span text:style-name="T14">PODDEJANJA:</text:span></text:p>
      <text:p text:style-name="Body_20_Text_20_3"><text:span text:style-name="T14">1. dejanje izrekanje (lokucijsko dejanje)  tisto, v katerem izrečemo nek stavek. Gre za artikulacijo neke smiselne celote. Ko nekaj rečemo, želimo vplivati na naslovnika </text:span></text:p>
      <text:p text:style-name="Body_20_Text_20_3"><text:span text:style-name="T14">2. dejanje vplivanja (ilokucijsko dejanje)  pri naslovniku lahko dosežemo nek učinek </text:span></text:p>
      <text:p text:style-name="Body_20_Text_20_3"><text:span text:style-name="T14">3. dejanje učinkovanja (perlokucijsko dejanje) </text:span></text:p>
      <text:p text:style-name="Body_20_Text_20_3"><text:span text:style-name="T14">1. in 2. dejanje se pokaže pri tvorcu. 3. dejanje se pokaže pri naslovniku  zato so ga nekateri jezikoslovci ločili od prvih dveh. Dejanja potekajo hkrati. Ko nekaj govorimo, že vplivamo (ali pa ne) na naslovnika.</text:span></text:p>
      <text:p text:style-name="Body_20_Text_20_3"><text:span text:style-name="T14">Prim: Pozor hud pes.  najdemo predvsem tam, kjer imajo pse ali pa tudi ne – namen: prestrašiti koga (vplivanje).</text:span></text:p>
      <text:p text:style-name="Body_20_Text_20_3"><text:span text:style-name="T14">Učinek bomo dosegli, če se bo naslovnik izognil tej poti.</text:span></text:p>
      <text:p text:style-name="P72"/>
      <text:p text:style-name="Body_20_Text_20_3"><text:soft-page-break/><text:span text:style-name="T14">Sporočilni namen – tisti del izreka, ki je po Austinu najpomembnejši (= komunikacijska funkcija).</text:span></text:p>
      <text:p text:style-name="Body_20_Text_20_3"><text:span text:style-name="T14">Pozor, hud pes. – izrek = rezultat govornega dejanja, ki se je odvijalo v konkretnem govornem položaju.  druge discipline so spoznavale, da je treba izhajati iz konkretnih govornih položajev.</text:span></text:p>
      <text:p text:style-name="P72"/>
      <text:p text:style-name="Body_20_Text_20_3"><text:span text:style-name="T14">Razprave slovenskih pragmatikov izhajajo iz konkretnih besedil.</text:span></text:p>
      <text:p text:style-name="P72"/>
      <text:p text:style-name="Body_20_Text_20_3"><text:span text:style-name="T14">Komunikacijska funkcija = pomembnejša kot stvarna vsebina  dokaz: izreki, ki imajo komunikacijsko funkcijo, stvarne vsebine pa ne (npr: Halo?)  obratno pa to ne velja. Izrekov brez komunikacijske funkcije ni, so pa lahko brez stvarne vsebine.</text:span></text:p>
      <text:p text:style-name="Body_20_Text_20_3"><text:span text:style-name="T14">Drugi dokaz lahko izpeljemo iz tvarne podobe: komunikacijsko funkcijo lahko izrazimo posredno / implicitno ali neposredno / eksplicitno.</text:span></text:p>
      <text:p text:style-name="Body_20_Text_20_3"><text:span text:style-name="T14">Primer: znajdemo se v prostoru, kjer je prečrtana cigareta – mi se tega ne držimo – nekdo drug nas opozori na to; gre lahko za informacijo, opozorilo, željo (Prosim, ne kadi v tem prostoru)  komunikacijska funkcija je izražena posredno (V tem prostoru se ne kadi), izrazimo jo lahko tudi neposredno (Ukazujem/Prosim ti/te, da ne kadiš).</text:span></text:p>
      <text:p text:style-name="Body_20_Text_20_3"><text:span text:style-name="T14">S performativnimi glagoli izjavo izražamo eksplicitno (prosim te …, Ukazujem ti …). Kadar izražamo eksplicitno, gre za podredno zloženo poved; glavni stavek izraža sporočilni namen (komunikacijska funkcija), stvarna vsebina pa je v odvisniku (= manj pomembno). Iz tega sledi, da je komunikacijska funkcija res pomembnejša.</text:span></text:p>
      <text:p text:style-name="Body_20_Text_20_3"><text:span text:style-name="T14">Ko izrečemo poved, hkrati izrečemo svoje razmerje dozunajjezikovne dejanskosti. Austin razlaga, sporočilni namen s šestimi tipi – sporočilni namen je razdeljen v 6 skupin. Sporočevalec stopa v razmerje z naslovnikom in izraža stvarno vsebino (prop) – hkrati kažemo razmerje do zunajjezikovne dejanskosti.</text:span></text:p>
      <text:p text:style-name="P72"/>
      <text:p text:style-name="Body_20_Text_20_3"><text:span text:style-name="T14">S<text:tab/>KF<text:tab/>N</text:span></text:p>
      <text:p text:style-name="P72"/>
      <text:p text:style-name="Body_20_Text_20_3"><text:span text:style-name="T14">Prop</text:span></text:p>
      <text:p text:style-name="P72"/>
      <text:p text:style-name="Body_20_Text_20_3"><text:span text:style-name="T14">6 skupin sporočilnih namenov:</text:span></text:p>
      <text:p text:style-name="Body_20_Text_20_3"><text:span text:style-name="T14">1. predstavitvena govorna dejanja - trditve</text:span></text:p>
      <text:p text:style-name="Body_20_Text_20_3"><text:span text:style-name="T14">Tvorec želi vplivati na naslovnikovo vedenje oz. njegova stališča, tako da s trditvijo izraža svoje prepričanje, da je stvarna vsebina resnična / neresnična oz. da nekaj je / ni.</text:span></text:p>
      <text:p text:style-name="Body_20_Text_20_3"><text:span text:style-name="T14">2. vprašanja – tisti izreki, s katerimi sprašujemo po zunajjezikovni dejavnosti. Vplivati želi na naslovnika, da bi mu ta sporočil želeni podatek. Z vprašanjem sporočevalec hoče izvedeti ali je stvarna vsebina ali je ni oz. ali je resnična ali ne.</text:span></text:p>
      <text:p text:style-name="Body_20_Text_20_3"><text:span text:style-name="T14">3. velelna – sporočevalec skuša pri naslovniku doseči, da bi ta uresničil neko stvarno vsebino ali pa, da je ne bi uresničil. Ko sporočevalec oblikuje velelno govorno dejanje, izraža željo, da bi se oz. da se ne bi stvarna vsebina udejanila. To so lahko UKAZI ali PREPOVEDI.</text:span></text:p>
      <text:p text:style-name="Body_20_Text_20_3"><text:span text:style-name="T14">4. izrazna govorna dejanja – sporočevalec želi seznaniti naslovnika s stvarnimi vsebinami, tako da bi ga vpletel v dogajanje. Na naslovnika želi prenesti svoje doživljanje stvarne vsebine.</text:span></text:p>
      <text:p text:style-name="Body_20_Text_20_3"><text:span text:style-name="T14">5. obljube in grožnje – izreki, s katerimi kaj obljubljamo ali grozimo. Sporočevalec naslovniku grozi/obljublja dogodek/stvarno vsebino. Sporočevalec obljube/grožnje izreka takrat, kadar želi vplivati na naslovnika z napovedjo (obljuba, grožnja).</text:span></text:p>
      <text:p text:style-name="Body_20_Text_20_3"><text:span text:style-name="T14">Prim: Očka pride zvečer domov.  možna različna interpretacija</text:span></text:p>
      <text:p text:style-name="Body_20_Text_20_3"><text:span text:style-name="T14"><text:tab/>Trditev</text:span></text:p>
      <text:p text:style-name="Body_20_Text_20_3"><text:span text:style-name="T14"><text:tab/>Sporočilni namen je odvisen od situacije; prepoznamo ga lahko z zvočnimi prvinami (intonacija, naglaševanje).</text:span></text:p>
      <text:p text:style-name="Body_20_Text_20_3"><text:soft-page-break/><text:span text:style-name="T14">Pomembno: ZAPISATI MORAMO DALJŠI KONTEKST, DA NE SPREMENIMO POMENA.</text:span></text:p>
      <text:p text:style-name="Body_20_Text_20_3"><text:span text:style-name="T14">6. dejavniki – performativi – z izrekanjem stvarne vsebine hkrati tudi udejanimo.</text:span></text:p>
      <text:p text:style-name="Body_20_Text_20_3"><text:span text:style-name="T14">Prim: Jan je vzel za ženo Evo.</text:span></text:p>
      <text:p text:style-name="Body_20_Text_20_3"><text:span text:style-name="T14"><text:tab/>Gre za seznanjanje s stvarno vsebino</text:span></text:p>
      <text:p text:style-name="Body_20_Text_20_3"><text:span text:style-name="T14"><text:tab/>Trditev</text:span></text:p>
      <text:p text:style-name="Body_20_Text_20_3"><text:span text:style-name="T14"><text:tab/>Ali je Jan vzel za ženo Evo?  vprašalni namen</text:span></text:p>
      <text:p text:style-name="Body_20_Text_20_3"><text:span text:style-name="T14"><text:tab/>Jan, vzemi za ženo Evo!  velelni namen</text:span></text:p>
      <text:p text:style-name="Body_20_Text_20_3"><text:span text:style-name="T14"><text:tab/>Kako sem srečna, da je Jan vzel za ženo Evo.  izrazni namen</text:span></text:p>
      <text:p text:style-name="Body_20_Text_20_3"><text:span text:style-name="T14"><text:tab/>Jan obljublja Evi: »Obljubljam ti, da te bom vzel za ženo. (implicitno); Vzel te bom za</text:span></text:p>
      <text:p text:style-name="Body_20_Text_20_3"><text:span text:style-name="T14"><text:tab/>ženo (eksplicitno).«  obljube in grožnje</text:span></text:p>
      <text:p text:style-name="Body_20_Text_20_3"><text:span text:style-name="T14"><text:tab/>Jan reče Evi: »Eva, vzel te bom za ženo.«  performativ</text:span></text:p>
      <text:p text:style-name="P72"/>
      <text:p text:style-name="Body_20_Text_20_3"><text:span text:style-name="T14">Searle – govorna dejanja poimenoval drugače; vprašanja in trditve združil v eno skupino (poimenoval asertivi), velelna poimenoval direktivi, izrazna poimenoval ekspresivi, obljube/grožnje poimenoval komisivi, performative poimenoval deklarativi.</text:span></text:p>
      <text:p text:style-name="P72"/>
      <text:p text:style-name="Body_20_Text_20_3"><text:span text:style-name="T14">Po sodobnih teorijah pragmatike so:</text:span></text:p>
      <text:list xml:id="list871060787" text:style-name="WWNum34">
        <text:list-item>
          <text:p text:style-name="P74"><text:span text:style-name="T14">Trditve - <text:s/>prikazovalna besedila</text:span></text:p>
        </text:list-item>
        <text:list-item>
          <text:p text:style-name="P74"><text:span text:style-name="T14">Vprašalna – poizvedovalna</text:span></text:p>
        </text:list-item>
        <text:list-item>
          <text:p text:style-name="P74"><text:span text:style-name="T14">Velelna – pozivna</text:span></text:p>
        </text:list-item>
        <text:list-item>
          <text:p text:style-name="P74"><text:span text:style-name="T14">Izrazna – čustvena, povezovalna, vrednotenjska</text:span></text:p>
        </text:list-item>
        <text:list-item>
          <text:p text:style-name="P74"><text:span text:style-name="T14">Obljube/Grožnje – izvršilna (na nekih ravneh), zagotavljalna</text:span></text:p>
        </text:list-item>
        <text:list-item>
          <text:p text:style-name="P74"><text:span text:style-name="T14">Dejavniki – izvršilna</text:span></text:p>
        </text:list-item>
      </text:list>
      <text:p text:style-name="P72"/>
      <text:p text:style-name="Body_20_Text_20_3"><text:span text:style-name="T14">Izreke delimo na 4 skupine, tj. t.i. stalne sporočanjske oblike (po češki funkcijski šoli):</text:span></text:p>
      <text:list xml:id="list1614236326" text:style-name="WWNum35">
        <text:list-item>
          <text:p text:style-name="P75"><text:span text:style-name="T14">Izjava</text:span></text:p>
        </text:list-item>
        <text:list-item>
          <text:p text:style-name="P75"><text:span text:style-name="T14">Vprašanje</text:span></text:p>
        </text:list-item>
        <text:list-item>
          <text:p text:style-name="P75"><text:span text:style-name="T14">Ukaz</text:span></text:p>
        </text:list-item>
        <text:list-item>
          <text:p text:style-name="P75"><text:span text:style-name="T14">Želja</text:span></text:p>
        </text:list-item>
      </text:list>
      <text:p text:style-name="Body_20_Text_20_3"><text:span text:style-name="T14">Med seboj se razlikujejo glede na razločevalne lastnosti:</text:span></text:p>
      <text:list xml:id="list1620097645" text:style-name="WWNum36">
        <text:list-item>
          <text:p text:style-name="P76"><text:span text:style-name="T14">Govorec vpliva na realizacijo (+R, -R).</text:span></text:p>
        </text:list-item>
        <text:list-item>
          <text:p text:style-name="P76"><text:span text:style-name="T14">Sporočilni namen je naslovnika pripeljati v akcijo (+A, -A).</text:span></text:p>
        </text:list-item>
      </text:list>
      <text:p text:style-name="Body_20_Text_20_3"><text:span text:style-name="T14">Za stalne oblike velja:<text:tab/>KF = komunikacijska funkcija</text:span></text:p>
      <text:list xml:id="list532143744" text:style-name="WWNum37">
        <text:list-item>
          <text:p text:style-name="P77"><text:span text:style-name="T14">KF izjave: -R, -A (samo nekaj trdimo)</text:span></text:p>
        </text:list-item>
        <text:list-item>
          <text:p text:style-name="P77"><text:span text:style-name="T14">KF vprašanja: -R, +A</text:span></text:p>
        </text:list-item>
        <text:list-item>
          <text:p text:style-name="P77"><text:span text:style-name="T14">KF ukaza: +R, +A (pričakujemo, da bo aktiven)</text:span></text:p>
        </text:list-item>
        <text:list-item>
          <text:p text:style-name="P77"><text:span text:style-name="T14">KF želje: +R, -A</text:span></text:p>
        </text:list-item>
      </text:list>
      <text:p text:style-name="Body_20_Text_20_3"><text:span text:style-name="T14">Razlika med ukazom in željo je v kontekstu; po površinski plati se razlikujeta (npr: Na cesti mi ne more kdo ukazovati, naj bom tiho .  lahko samo izrazi željo.) pri oblikovanju teh dveh moramo upoštevati okoliščine – ali je to družbeno sprejemljivo (npr: Ne moremo nekomu reči, naj skoči z nebotičnika, da bi nam dokazal, da nas ima rad.).</text:span></text:p>
      <text:p text:style-name="P72"/>
      <text:p text:style-name="Body_20_Text_20_3"><text:span text:style-name="T14">SKLADNIKI V IZREKIH</text:span></text:p>
      <text:list xml:id="list160881466" text:style-name="WWNum38">
        <text:list-item>
          <text:p text:style-name="P78"><text:span text:style-name="T14">Leksikalni</text:span></text:p>
        </text:list-item>
        <text:list-item>
          <text:p text:style-name="P78"><text:span text:style-name="T14">Gramatični (morfologija)  glagolski vid<text:tab/> <text:s text:c="5"/>osnovni</text:span></text:p>
        </text:list-item>
        <text:list-item>
          <text:p text:style-name="P78"><text:span text:style-name="T14">Fonični (glasovna sredstva)</text:span></text:p>
        </text:list-item>
        <text:list-item>
          <text:p text:style-name="P78"><text:span text:style-name="T14">Transpozicija oblikoslovnih kategorij</text:span></text:p>
        </text:list-item>
        <text:list-item>
          <text:p text:style-name="P78"><text:span text:style-name="T14">Frazeologija </text:span></text:p>
        </text:list-item>
      </text:list>
      <text:p text:style-name="P72"/>
      <text:p text:style-name="Body_20_Text_20_3"><text:soft-page-break/><text:span text:style-name="T14">Vprašanja se ločujejo v dve skupini:</text:span></text:p>
      <text:p text:style-name="Body_20_Text_20_3"><text:span text:style-name="T14">1. Neprava  tista, na katere ne pričakujemo odgovora. Ne opravljajo osnovne funkcije. Z vprašanjem skušamo izvedeti podatek</text:span></text:p>
      <text:p text:style-name="Body_20_Text_20_3"><text:span text:style-name="T14">želimo vplivati na naslovnika</text:span></text:p>
      <text:p text:style-name="Body_20_Text_20_3"><text:span text:style-name="T14">- retorična (imajo določeni stilni učinek)</text:span></text:p>
      <text:p text:style-name="Body_20_Text_20_3"><text:span text:style-name="T14">- očitek (Ali ni ura že 10?  vprašanje pomeni očitek)</text:span></text:p>
      <text:p text:style-name="Body_20_Text_20_3"><text:span text:style-name="T14">- prepoved<text:tab/><text:tab/><text:tab/><text:tab/><text:tab/><text:tab/><text:tab/><text:tab/><text:tab/><text:tab/> <text:s text:c="6"/>sekund.</text:span></text:p>
      <text:p text:style-name="Body_20_Text_20_3"><text:span text:style-name="T14">- izražajo namen (Kaj, ko bi šla v kino?  vprašanje, s katerim izražamo namen) <text:s text:c="7"/>funkc.</text:span></text:p>
      <text:p text:style-name="Body_20_Text_20_3"><text:span text:style-name="T14">- izražajo željo (Ali ni v tej predavalnici nekam temno?)</text:span></text:p>
      <text:p text:style-name="P72"/>
      <text:p text:style-name="Body_20_Text_20_3"><text:span text:style-name="T14">Primarna funkcija vprašanja je spraševanje po podatkih / informacijah.</text:span></text:p>
      <text:p text:style-name="Body_20_Text_20_3"><text:span text:style-name="T14">Sekundarna funkcija vprašanja je  sporočilni namen se razlikuje od osnovnega.</text:span></text:p>
      <text:p text:style-name="Body_20_Text_20_3"><text:span text:style-name="T14">2. Prava  opravljajo primarno funkcijo. Glede na to, s katerimi skladniki jih oblikujemo, se delijo na 2 skupini. Tudi glede na odgovor, ki ga pričakujemo, jih delimo v dve skupini:</text:span></text:p>
      <text:list xml:id="list657910331" text:style-name="WWNum39">
        <text:list-item>
          <text:p text:style-name="P79"><text:span text:style-name="T14">odločevalna (odgovor samo DA, NE, MOGOČE …)  začenjajo se z vprašalnim členkom Ali…?, pogovorno tudi z A…?  leksikalni skladnik = členek</text:span></text:p>
        </text:list-item>
        <text:list-item>
          <text:p text:style-name="P79"><text:span text:style-name="T14">pozvedovalna ali dopolnjevalna (npr: Kdaj? Ob 6ih.)  iz vprašalnice K, Č, Z (kako, čemu, zakaj?) – leksikalni skladnik = prislov, vprašalni zaimek</text:span></text:p>
        </text:list-item>
      </text:list>
      <text:p text:style-name="P72"/>
      <text:p text:style-name="Body_20_Text_20_3"><text:span text:style-name="T14">Vprašanja lahko oblikujemo s pomočjo povednega in pogojnega naklona. Vprašanja lahko oblikujemo za vse osebe, števila in čase.</text:span></text:p>
      <text:p text:style-name="Body_20_Text_20_3"><text:span text:style-name="T14">Fonična sredstva:</text:span></text:p>
      <text:p text:style-name="Body_20_Text_20_3"><text:span text:style-name="T14">- pri odločevalnih  antikadenca, naraščujoča intonacija</text:span></text:p>
      <text:p text:style-name="Body_20_Text_20_3"><text:span text:style-name="T14">- pri pozvedovalnih ali dopolnjevalnih  kadenca, padajoča intonacija</text:span></text:p>
      <text:p text:style-name="Body_20_Text_20_3"><text:span text:style-name="T14">Rastoča intonacija (Danes ste zaspani?)</text:span></text:p>
      <text:p text:style-name="Body_20_Text_20_3"><text:span text:style-name="T14">Izreke oblikujemo z idejami o tem, kaj bo naslovnika zanimalo  predpostavke (= miselni konstrukti, ki so v besedilu lahko eksplicitno ali implicitno izraženi). Če je eksplicitno – tvorec in naslovnik jo povesta leksikalno (mislim, da tega še ne veste) – te predpostavke se kažejo v izbiri sredstev …; velikokrat so prikrite.</text:span></text:p>
      <text:p text:style-name="Body_20_Text_20_3"><text:span text:style-name="T14">Predpostavke</text:span></text:p>
      <text:p text:style-name="Body_20_Text_20_3"><text:span text:style-name="T14">1. predpostavka o informaciji (razumljena v kibernetičnem smislu) pomeni, da tvorec, ko se odloči oblikovati sporočilo meni, da bo za naslovnika novo, da tega še ne ve.</text:span></text:p>
      <text:p text:style-name="Body_20_Text_20_3"><text:span text:style-name="T14">2. predpostavka o pripravljenosti uresničiti neko dejanje. (naslovnika skušamo pripeljati k akciji).</text:span></text:p>
      <text:p text:style-name="Body_20_Text_20_3"><text:span text:style-name="T14">3. predpostavka o zanimanju – tvorec predpostavlja, da bo naslovnike zanimalo tisto, o čemer bo govoril.</text:span></text:p>
      <text:p text:style-name="Body_20_Text_20_3"><text:span text:style-name="T14">4. predpostavka o želji po uresničevanju  lahko si želimo in nočemo uresničiti, lahko si želimo in uresničujemo.</text:span></text:p>
      <text:p text:style-name="Body_20_Text_20_3"><text:span text:style-name="T14">Pri 2. in 4. pomembna dimenzija etičnosti – tvorec mora upoštevati zmožnosti naslovnika (ko tvori željo, ukaz)</text:span></text:p>
      <text:p text:style-name="Body_20_Text_20_3"><text:span text:style-name="T14">Npr: Madona ukaže svojemu oboževalcu, naj se vrže z nebotičnika.  je to etično?</text:span></text:p>
      <text:p text:style-name="Body_20_Text_20_3"><text:span text:style-name="T14"><text:s text:c="8"/>Nekomu, ki nerad bere, ukažemo naj bere neko knjigo.</text:span></text:p>
      <text:p text:style-name="Body_20_Text_20_3"><text:span text:style-name="T14">Predpostavke so velikokrat take, da jih nočemo uresničiti; statične.</text:span></text:p>
      <text:p text:style-name="Body_20_Text_20_3"><text:span text:style-name="T14">Če je dinamičen kontekst, je logično, da bodo dinamične predpostavke. Zanimanje se lahko poveča, zniža … Tudi naslovnik si izgrajuje predpostavke o tvorcu in informaciji.</text:span></text:p>
      <text:p text:style-name="Body_20_Text_20_3"><text:span text:style-name="T14">Pomembno v komunikaciji je to, da v njo vstopamo tako, da se zavedamo, da je predpostavke možno spreminjati.</text:span></text:p>
      <text:p text:style-name="P17"><draw:frame draw:style-name="fr1" text:anchor-type="paragraph" svg:x="1.3752in" svg:y="0.1083in" svg:width="2.1252in" svg:height="0.25in" draw:z-index="103"><draw:text-box><text:p text:style-name="P95"><text:span text:style-name="T20">GOVORNO DEJANJE</text:span></text:p></draw:text-box></draw:frame></text:p>
      <text:p text:style-name="P72"/>
      <text:p text:style-name="P72"/>
      <text:p text:style-name="P17"><draw:frame draw:style-name="fr1" text:anchor-type="paragraph" svg:x="0.1252in" svg:y="0.1591in" svg:width="1.8752in" svg:height="0.5in" draw:z-index="108"><draw:text-box><text:p text:style-name="P95"><text:span text:style-name="T20">Propozicijsko dejanje</text:span></text:p><text:p text:style-name="P95"><text:span text:style-name="T20">(izrekanje vsebine)</text:span></text:p></draw:text-box></draw:frame><draw:frame draw:style-name="fr1" text:anchor-type="paragraph" svg:x="2.6252in" svg:y="0.1591in" svg:width="3.5in" svg:height="0.25in" draw:z-index="109"><draw:text-box><text:p text:style-name="P95"><text:span text:style-name="T20">Dejanje govorčeve komunikacijske namere</text:span></text:p></draw:text-box></draw:frame><text:soft-page-break/></text:p>
      <text:p text:style-name="P72"/>
      <text:p text:style-name="P72"/>
      <text:p text:style-name="P72"/>
      <text:p text:style-name="P72"/>
      <text:p text:style-name="P17"><draw:frame draw:style-name="fr1" text:anchor-type="paragraph" svg:x="2.1252in" svg:y="0.0756in" svg:width="1.75in" svg:height="0.25in" draw:z-index="114"><draw:text-box><text:p text:style-name="P95"><text:span text:style-name="T20">Predikacijsko dejanje</text:span></text:p></draw:text-box></draw:frame><draw:frame draw:style-name="fr1" text:anchor-type="paragraph" svg:x="0.1252in" svg:y="0.0756in" svg:width="1.6252in" svg:height="0.25in" draw:z-index="115"><draw:text-box><text:p text:style-name="P95"><text:span text:style-name="T20">Referenčno dejanje</text:span></text:p></draw:text-box></draw:frame></text:p>
      <text:p text:style-name="P72"/>
      <text:p text:style-name="P72"/>
      <text:p text:style-name="Body_20_Text_20_3"><text:span text:style-name="T14">Dejanje izrekanje stvarne vsebine  ko izrekamo nekaj o stvarni vsebini, moramo najprej pokazati zunajjezikovno dejanskost in nato o njej nekaj povedati (npr: Film o Harryu Potterju [referenčno dejanje] je zelo drag [predikacijsko dejanje].)</text:span></text:p>
      <text:p text:style-name="Body_20_Text_20_3"><text:span text:style-name="T14">Stvarna vsebina  tista, s katero pokažemo na zunajjezikovno dejanskost, o kateri bomo govorili. (govorec se nahaja v prostoru in opazuje zunajjezikovno dejanskost).</text:span></text:p>
      <text:p text:style-name="Body_20_Text_20_3"><text:span text:style-name="T14">Referenčno dejanje  del propozicijskega dejanja, v katerem izrekamo stavrno vsebino. Je uporaba jezikovnih izraznih sredstev, s katerimi izražamo stvari, osebe v nepredikativni funkciji. Gre torej za vprašanje jezikovnih sredstev, s katerimi kažemo na zunajjezikovno dejanskost. Izrazi, s katerimi kažemo na zunajjezikovno dejanskost imajo različne pomene (referenčno funkcijo):</text:span></text:p>
      <text:p text:style-name="Body_20_Text_20_3"><text:span text:style-name="T14">- občna imena</text:span></text:p>
      <text:p text:style-name="Body_20_Text_20_3"><text:span text:style-name="T14">referenca = odnos med zunajjezikovno dejanskostjo (referent) in jezikovnim izrazom</text:span></text:p>
      <text:p text:style-name="Body_20_Text_20_3"><text:span text:style-name="T14">za vzpostavljanje reference imamo različna sredstva:</text:span></text:p>
      <text:p text:style-name="Body_20_Text_20_3"><text:span text:style-name="T14">* kretnje (Kaj je to? /Sprašujemo otroka in mu pri tem pokažemo npr. na nos, oči, kocko …/).</text:span></text:p>
      <text:p text:style-name="Body_20_Text_20_3"><text:span text:style-name="T14">* deikti (Kaj je to? To pridobi pomen šele v kontekstu).</text:span></text:p>
      <text:p text:style-name="Body_20_Text_20_3"><text:span text:style-name="T14">* s polnopomenskimi izrazi (= slovarski pomen).</text:span></text:p>
      <text:p text:style-name="Body_20_Text_20_3"><text:span text:style-name="T14">Primer: Plašč imaš v omari.</text:span></text:p>
      <text:p text:style-name="Body_20_Text_20_3"><text:span text:style-name="T14"><text:tab/><text:tab/>2. os. ednine; v omari je naslovnikov plašč, plašč – določa svojino; ne vemo </text:span></text:p>
      <text:p text:style-name="Body_20_Text_20_3"><text:span text:style-name="T14"><text:tab/><text:tab/>kdo je oseba (ti).</text:span></text:p>
      <text:p text:style-name="Body_20_Text_20_3"><text:span text:style-name="T14"><text:tab/>Naše zborovanje je bilo uspešno.</text:span></text:p>
      <text:p text:style-name="Body_20_Text_20_3"><text:span text:style-name="T14"><text:tab/><text:tab/>Lahko gre za zborovanje kogarkoli</text:span></text:p>
      <text:p text:style-name="Body_20_Text_20_3"><text:span text:style-name="T14"><text:tab/><text:tab/>»naše« = deikt; izvemo iz konteksta</text:span></text:p>
      <text:p text:style-name="Body_20_Text_20_3"><text:span text:style-name="T14">Uspešnost referenčnega dejanja je odvisna od jezikovnega in pragmatičnega dejanja.</text:span></text:p>
      <text:p text:style-name="Body_20_Text_20_3"><text:span text:style-name="T14">Npr: Pišemo zapisnik – ne napišemo datuma; imamo nalogo,ki jo bomo opravili do naslednjega četrtka (= deikt; nima lastne splošne reference)  opremiti moramo z datumom.</text:span></text:p>
      <text:p text:style-name="P72"/>
      <text:p text:style-name="Body_20_Text_20_3"><text:span text:style-name="T14">Npr: Jan je danes pozno vstal.</text:span></text:p>
      <text:p text:style-name="Body_20_Text_20_3"><text:span text:style-name="T14"><text:tab/><text:tab/>Ne vemo, za katerega Jana gre.</text:span></text:p>
      <text:p text:style-name="Body_20_Text_20_3"><text:span text:style-name="T14">To nam dokazuje, da (tudi) lastna imena nimajo svoje lastne reference; vzpostavljamo jo v kontekstu.</text:span></text:p>
      <text:p text:style-name="Body_20_Text_20_3"><text:span text:style-name="T14">Referenčna funkcija občih imen je določena z njihovim pomenom. Pomenska prvina polnopomenskih izrazov tvori referenčni potencial.</text:span></text:p>
      <text:p text:style-name="Body_20_Text_20_3"><text:span text:style-name="T14">Npr: Kako bi razložil besedo »pustota« - »Pustota«?</text:span></text:p>
      <text:p text:style-name="Body_20_Text_20_3"><text:span text:style-name="T14"><text:tab/><text:tab/>lahko pomeni kraj, ki so ga ljudje zapustili; Pustota – naslov romana </text:span></text:p>
      <text:p text:style-name="Body_20_Text_20_3"><text:span text:style-name="T14"><text:tab/><text:tab/>Vladimirja Kavčiča</text:span></text:p>
      <text:p text:style-name="Body_20_Text_20_3"><text:span text:style-name="T14">Iz lastnega <text:s/>besedilnega sveta lahko ali pa ne prepoznamo.</text:span></text:p>
      <text:p text:style-name="Body_20_Text_20_3"><text:span text:style-name="T14">Npr: Radenska  <text:s/>pijača; ime firma</text:span></text:p>
      <text:p text:style-name="Body_20_Text_20_3"><text:span text:style-name="T14">Deikti ali izrazi s kazalno vlogo  prostorski, časovni, osebni (kažemo na prostor, čas, osebe) deikti. Nimajo lastne reference; dobijo jo v kontekstu. Pri prostorskih in časovnih ločimo relativni in absolutni koncept. Govorimo še o določno-nedoločni referenci  ko nam je popolnoma jasna oseba (npr: Pridi, nekdo te čaka.) in <text:s/>nedoločno referenco – izraz nekaj bi lahko nadomestili s karkoli (npr: Zaigraj mi nekaj.). Korefirajoči izrazi (kohezija). </text:span></text:p>
      <text:p text:style-name="P72"><text:soft-page-break/></text:p>
      <text:p text:style-name="P72"/>
      <text:p text:style-name="Body_20_Text_20_3"><text:span text:style-name="T14">* Ponovi besedne vrste in stavčne člene!!!</text:span></text:p>
      <text:p text:style-name="P72"/>
      <text:h text:style-name="Heading_20_1" text:outline-level="1"><text:span text:style-name="T3">GOVORNO DEJANJE</text:span></text:h>
      <text:p text:style-name="P2"/>
      <text:h text:style-name="Heading_20_2" text:outline-level="2"><text:span text:style-name="T3"><text:s text:c="16"/>Propozicijsko dejanje <text:s text:c="30"/>Dejanje govorčeve komunikacijske namere</text:span></text:h>
      <text:p text:style-name="P2"/>
      <text:p text:style-name="Standard"><text:span text:style-name="T1">Referenčno dejanje <text:s text:c="13"/>Predikacijsko dejanje</text:span></text:p>
      <text:p text:style-name="P2"/>
      <text:p text:style-name="Standard"><text:span text:style-name="T1">Referenco najprej vzpostavimo s kretnjami – neverbalna sredstva, potem z deikti – vzpostavimo referenco na zunajjezikovno resničnost, kasneje z občimi imeni.</text:span></text:p>
      <text:p text:style-name="P2"/>
      <text:h text:style-name="Heading_20_4" text:outline-level="4"><text:span text:style-name="T3">PREDIKACIJSKO DEJANJE</text:span></text:h>
      <text:p text:style-name="Standard"><text:span text:style-name="T1">= tisto dejanje, v katerem izražamo neko lastnost, dejanje ali stanje. Gre za pripisovanje lastnosti tisti stvarnosti, ki smo jo pokazali v referenčnem dejanju.</text:span></text:p>
      <text:p text:style-name="P2"/>
      <text:h text:style-name="Heading_20_3" text:outline-level="3"><text:span text:style-name="T3"><text:s text:c="10"/>RD <text:s text:c="27"/>PD</text:span></text:h>
      <text:p text:style-name="Standard"><text:span text:style-name="T1"><text:s text:c="59"/>Pr. Učilnica številka 2 je zelo velika.</text:span></text:p>
      <text:p text:style-name="Standard"><text:span text:style-name="T1">Pokažemo na zunajjezikovno <text:s text:c="2"/>Učilnici pripišemo lastnosti.</text:span></text:p>
      <text:p text:style-name="Standard"><text:span text:style-name="T1">resničnost. </text:span></text:p>
      <text:p text:style-name="P2"/>
      <text:p text:style-name="Standard"><text:span text:style-name="T1">Za pripisovanje lastnosti imamo na voljo dve vrsti izrazov:</text:span></text:p>
      <text:list xml:id="list1297481160" text:style-name="WWNum40">
        <text:list-item>
          <text:p text:style-name="P18"><text:span text:style-name="T1">Glagolske</text:span></text:p>
        </text:list-item>
        <text:list-item>
          <text:p text:style-name="P18"><text:span text:style-name="T1">Glagolsko-imenska sredstva</text:span></text:p>
        </text:list-item>
      </text:list>
      <text:p text:style-name="Standard"><text:span text:style-name="T1">Lastnosti izrazimo iz sebe na ta način, da projiciramo časovnost in naklonsko razmerje do vsebine sporočenega. Svoj odnos izražamo z različnimi nakloni:</text:span></text:p>
      <text:list xml:id="list87235320" text:style-name="WWNum41">
        <text:list-item>
          <text:p text:style-name="P19"><text:span text:style-name="T1">Povedni (indikativ)</text:span></text:p>
        </text:list-item>
        <text:list-item>
          <text:p text:style-name="P19"><text:span text:style-name="T1">Pogojni (kondicional)</text:span></text:p>
        </text:list-item>
        <text:list-item>
          <text:p text:style-name="P19"><text:span text:style-name="T1">Velelni (imperativ)</text:span></text:p>
        </text:list-item>
      </text:list>
      <text:p text:style-name="Standard"><text:span text:style-name="T1">Izrazi, ki so v predikatu, se imenujejo predikatorji. To so tiste besede, s katerimi o predmetu nekaj povemo, s katerimi pripisujemo lastnosti zunajjezikovni dejanskosti.</text:span></text:p>
      <text:p text:style-name="P2"/>
      <text:p text:style-name="Standard"><text:span text:style-name="T1">Pr. … je zelo velika. <text:s text:c="19"/>Katero obliko bomo uporabili</text:span></text:p>
      <text:p text:style-name="Standard"><text:span text:style-name="T1"><text:s text:c="5"/>… je bila zelo velika. <text:s text:c="13"/>za izražanje lastnosti, </text:span></text:p>
      <text:p text:style-name="Standard"><text:span text:style-name="T1"><text:s text:c="5"/>… bo zelo velika. <text:s text:c="19"/>je odvisno od govorca.</text:span></text:p>
      <text:p text:style-name="P2"/>
      <text:p text:style-name="Standard"><text:span text:style-name="T1">Predikatorji so lahko:</text:span></text:p>
      <text:list xml:id="list1505820995" text:style-name="WWNum42">
        <text:list-item>
          <text:p text:style-name="P20"><text:span text:style-name="T1">Glagolski</text:span></text:p>
        </text:list-item>
        <text:list-item>
          <text:p text:style-name="P20"><text:span text:style-name="T1">Glagolsko-imenski</text:span></text:p>
        </text:list-item>
      </text:list>
      <text:p text:style-name="P2"/>
      <text:list xml:id="list894368266" text:style-name="WWNum43">
        <text:list-item>
          <text:p text:style-name="P21"><text:span text:style-name="T1">Jan je pel. </text:span></text:p>
        </text:list-item>
      </text:list>
      <text:p text:style-name="Standard"><text:span text:style-name="T1"><text:s text:c="12"/>je smučal, smuča … - različne časovne oblike glagolov. *Tu govorimo o povedku.</text:span></text:p>
      <text:p text:style-name="Standard"><text:span text:style-name="T1">Jan = izraz, s katerim smo vzpostavili referenco; peti = glagolski predikator.</text:span></text:p>
      <text:list xml:id="list123552050" text:continue-numbering="true" text:style-name="WWNum43">
        <text:list-item>
          <text:p text:style-name="P21"><text:span text:style-name="T1">Jan je učitelj.</text:span></text:p>
        </text:list-item>
      </text:list>
      <text:p text:style-name="Standard"><text:span text:style-name="T1"><text:s text:c="12"/>je lepo. *Tu imamo povedkovo določilo.</text:span></text:p>
      <text:h text:style-name="Heading_20_3" text:outline-level="3"><text:span text:style-name="T15">Je učitelj = glagolsko imenski predikator.</text:span></text:h>
      <text:p text:style-name="Standard"><text:span text:style-name="T1">Glagol + imenski del (različne besedne vrste).</text:span></text:p>
      <text:p text:style-name="P2"/>
      <text:p text:style-name="Standard"><text:soft-page-break/><text:span text:style-name="T1">Predikacija (prisojanje lastnosti) je jezikovna zmožnost izraziti neko lastnost; ni skladenjsko razmerje (skladenjska razmerja so 3: priredno, podredno, soredno).</text:span></text:p>
      <text:p text:style-name="Standard"><text:span text:style-name="T1">Odnos med predikatnim in osebkovim izrazom:</text:span></text:p>
      <text:list xml:id="list1383260125" text:style-name="WWNum44">
        <text:list-item>
          <text:p text:style-name="P22"><text:span text:style-name="T1">Gre za odvisnost – podredni odnos</text:span></text:p>
        </text:list-item>
        <text:list-item>
          <text:p text:style-name="P22"><text:span text:style-name="T1">Način za izražanje odvisnosti je ujemanje</text:span></text:p>
        </text:list-item>
        <text:list-item>
          <text:p text:style-name="P22"><text:span text:style-name="T1">Ujemanje v spolu, sklonu in številu</text:span></text:p>
        </text:list-item>
        <text:list-item>
          <text:p text:style-name="P22"><text:span text:style-name="T1">Podrejeni in nadrejeni del se ujemata v oblikovnih lastnostih (Jan je pel. Eva je pela.)</text:span></text:p>
        </text:list-item>
        <text:list-item>
          <text:p text:style-name="P22"><text:span text:style-name="T1">Povedek se ujema z osebkom</text:span></text:p>
        </text:list-item>
        <text:list-item>
          <text:p text:style-name="P22"><text:span text:style-name="T1">Razlika v spolu se kaže v zloženi obliki (ne v sedanjiku!)</text:span></text:p>
        </text:list-item>
        <text:list-item>
          <text:p text:style-name="P22"><text:span text:style-name="T1">Moški spol je nezaznamovan (Jan in Eva sta smučala.)</text:span></text:p>
        </text:list-item>
        <text:list-item>
          <text:p text:style-name="P22"><text:span text:style-name="T1">Ujemanje je način za izražanje podrednega razmerja</text:span></text:p>
        </text:list-item>
      </text:list>
      <text:p text:style-name="P2"/>
      <text:p text:style-name="Standard"><text:span text:style-name="T1">Časovna umestitev je odvisna od trenutka, ko se govorno dejanje odvija.</text:span></text:p>
      <text:p text:style-name="P2"/>
      <text:p text:style-name="Standard"><text:span text:style-name="T1">S predikatorjem izražamo kategorije in to odvisno od govorca (čas in naklon) in od osebe (spol in število). Z njim pripisujemo zunajjezikovni dejanskosti neko lastnost iz sebe.</text:span></text:p>
      <text:p text:style-name="P2"/>
      <text:p text:style-name="Standard"><text:span text:style-name="T1">Pr. Filozofska fakulteta! – pokazali smo na zunajjezikovno dejanskost – kretnja – vzpostavimo referenčno dejanje. Predikacijsko dejanje izrazimo z intonacijo (tako izražamo svoje razmerje, naklon).</text:span></text:p>
      <text:p text:style-name="P2"/>
      <text:p text:style-name="Standard"><text:span text:style-name="T1">Pri glagolsko-imenskem predikatorju je glagol tisti del, ki nosi informacije o našem razmerju do zunajjezikovne dejanskosti in tiste informacije, ki jih sicer nosi/izraža osebek.</text:span></text:p>
      <text:p text:style-name="P2"/>
      <text:p text:style-name="Standard"><text:span text:style-name="T1">Pr. Moja teta je profesor.</text:span></text:p>
      <text:p text:style-name="P2"/>
      <text:p text:style-name="Standard"><text:span text:style-name="T1">IZREK: propozicija + komunikacijska funkcija – kontekst</text:span></text:p>
      <text:p text:style-name="Standard"><text:span text:style-name="T1">Pomen: sodi k tvorcu, tistemu, ki izrek oblikuje. Naslovnik sprejme izrek. Smisel izreka je interpretacija stvarne vsebine in komunikacijske funkcije, ki se dogaja na podlagi konteksta.</text:span></text:p>
      <text:p text:style-name="P2"/>
      <text:p text:style-name="Standard"><text:span text:style-name="T1">Pr. Očka pride domov jutri.</text:span></text:p>
      <text:p text:style-name="P2"/>
      <text:h text:style-name="Heading_20_4" text:outline-level="4"><text:span text:style-name="T13">SKLADNJA</text:span></text:h>
      <text:p text:style-name="Standard"><text:span text:style-name="T1">Besedne vrste delimo glede na:</text:span></text:p>
      <text:list xml:id="list1964179190" text:style-name="WWNum45">
        <text:list-item>
          <text:p text:style-name="P23"><text:span text:style-name="T1">Skladenjski kriterij (glede na vlogo v stavku)</text:span></text:p>
        </text:list-item>
        <text:list-item>
          <text:p text:style-name="P23"><text:span text:style-name="T1">Oblikoslovni kriterij (glede na pregibne in nepregibne besedne vrste)</text:span></text:p>
        </text:list-item>
        <text:list-item>
          <text:p text:style-name="P23"><text:span text:style-name="T1">Pomenski kriterij (glede na polnopomenske in nepolnopomenske)</text:span></text:p>
        </text:list-item>
      </text:list>
      <text:p text:style-name="Standard"><text:span text:style-name="T1">Dve teoriji o besednih vrstah in stavčnih členih:</text:span></text:p>
      <text:list xml:id="list1591784829" text:style-name="WWNum46">
        <text:list-item>
          <text:p text:style-name="P24"><text:span text:style-name="T1">Vsaka besedna vrsta ima svoj stavčnočlenski ustreznik (ni nujno).</text:span></text:p>
        </text:list-item>
        <text:list-item>
          <text:p text:style-name="P24"><text:span text:style-name="T1">Besedne vrste v stavku opravljajo različne funkcije (BV so stavčni členi):</text:span></text:p>
        </text:list-item>
      </text:list>
      <text:list xml:id="list315408207" text:style-name="WWNum47">
        <text:list-item>
          <text:p text:style-name="P25"><text:span text:style-name="T1">Primarne – prvotne</text:span></text:p>
        </text:list-item>
        <text:list-item>
          <text:p text:style-name="P25"><text:span text:style-name="T1">Sekundarne – drugotne</text:span></text:p>
        </text:list-item>
      </text:list>
      <text:p text:style-name="P2"/>
      <text:p text:style-name="Standard"><text:span text:style-name="T1">SAMOSTALNIŠKA BESEDA:</text:span></text:p>
      <text:list xml:id="list569624485" text:style-name="WWNum48">
        <text:list-item>
          <text:p text:style-name="P26"><text:span text:style-name="T1">Prvotno = osebek ali predmet.</text:span></text:p>
        </text:list-item>
        <text:list-item>
          <text:p text:style-name="P26"><text:span text:style-name="T1">Drugotno = povedkovo določilo, desni prilastek, prislovno določilo ali povedkov prilastek.</text:span></text:p>
        </text:list-item>
      </text:list>
      <text:p text:style-name="Standard"><text:span text:style-name="T1">PRIDEVNIŠKA BESEDA:</text:span></text:p>
      <text:list xml:id="list1128137244" text:style-name="WWNum49">
        <text:list-item>
          <text:p text:style-name="P27"><text:span text:style-name="T1">Prvotno = levi prilastek ali povedkovo določilo.</text:span></text:p>
        </text:list-item>
        <text:list-item>
          <text:p text:style-name="P27"><text:soft-page-break/><text:span text:style-name="T1">Drugotno = povedkov prilastek.</text:span></text:p>
        </text:list-item>
      </text:list>
      <text:p text:style-name="P1"><text:span text:style-name="T1">.</text:span></text:p>
      <text:p text:style-name="P1"><text:span text:style-name="T1">.</text:span></text:p>
      <text:p text:style-name="P1"><text:span text:style-name="T1">.</text:span></text:p>
      <text:p text:style-name="Standard"><text:span text:style-name="T1">SKLADNJA → SINTAKSA:</text:span></text:p>
      <text:p text:style-name="Standard"><text:span text:style-name="T1">Sintaksa (gr. syntaxis – sestava, razvrstitev, uprava, ustroj, organizacija, navedba) – neke vrste povezovanje med deli/elementi.</text:span></text:p>
      <text:p text:style-name="Standard"><text:span text:style-name="T1">Skladnja – osrednji del slovničnega nauka o pomenonosni strani jezika. Gre za način, kako se med seboj povezujejo posamezni elementi, v kakšne odnose vstopajo, kaj se dogaja z njihovimi oblikami, ko tvorijo večje enote.</text:span></text:p>
      <text:p text:style-name="Standard"><text:span text:style-name="T1">Breznik: omejevanje zgolj na poved, njene posamezne člene, skladnja ponekod presega meje povedi (besedni red).</text:span></text:p>
      <text:p text:style-name="Standard"><text:span text:style-name="T1">Toporišič: skladnja je poseben del slovničnega nauka. Uči, kako se delajo pravilne povedi in njihovi deli, pa tudi raziskuje to, kar je.</text:span></text:p>
      <text:p text:style-name="Standard"><text:span text:style-name="T1">Ko raziskujemo to, kar je, izhajamo iz besedila. Prehajamo iz ene povedi na celotno besedilo. V tem primeru lahko govorimo o besedilni skladnji.</text:span></text:p>
      <text:p text:style-name="Standard"><text:span text:style-name="T1">Gre za odnose med besedami, ki jih zlagamo v besedne zveze. Besedne zveze se povezujejo v povedi na podlagi vzorcev (= abstraktna pravila, ki usmerjajo tvorbo povedi).</text:span></text:p>
      <text:p text:style-name="Standard"><text:span text:style-name="T1">Stavčni vzorci se realizirajo na podlagi besed. Stavčni vzorec/stavek = abstrakcija; poved = z besedami napolnjen stavčni vzorec.</text:span></text:p>
      <text:p text:style-name="Standard"><text:span text:style-name="T1">Skladnja besednega reda – v zgodovini ji niso posvečali velike pozornosti.</text:span></text:p>
      <text:p text:style-name="Standard"><text:span text:style-name="T1">Skladnja se razvija neenakomerno v nasprotju z oblikoslovjem. </text:span></text:p>
      <text:p text:style-name="Text_20_body"><text:span text:style-name="T1">V slovnicah so izrazi o besednih zvezah razporejeni po besednih vrstah, šele potem po njihovi stavčnočlenski funkciji. </text:span></text:p>
      <text:p text:style-name="Standard"><text:span text:style-name="T1">Skladnja je tradicionalno področje slovnice (poleg oblikoslovja). Njen predmet lahko definiramo kot oblikovanje/raziskovanje pravil izrazov v jezikovne enote višjega reda (v besedne zveze, stavke). Pravila se delijo v podmnožice temeljnih pravil.</text:span></text:p>
      <text:p text:style-name="Standard"><text:span text:style-name="T1">Dve podmnožici:</text:span></text:p>
      <text:list xml:id="list1352644506" text:style-name="WWNum50">
        <text:list-item>
          <text:p text:style-name="P28"><text:span text:style-name="T1">Pravila tvorbe zloženih izrazov (tista, ki razlagajo tvorbo zloženih izrazov s samostojno komunikacijsko funkcijo). Imenujemo jih tudi pravila oblikovanja besednih zvez in fraz. S tem se ukvarja frazna gramatika, ki se je oblikovala v ameriški strukturalistični šoli. Ameriški in evropski strukturalizem se nekoliko razlikujeta. Ameriški strukturalist = Noam Chomsky.</text:span></text:p>
        </text:list-item>
        <text:list-item>
          <text:p text:style-name="P28"><text:span text:style-name="T1">Pravila pretvarjanja/pretvorbna pravila. Mogoče je tvoriti izpeljane stavke (s pomočjo pravil tvorbe). Gre za proces, ko iz enostavnih (elementarnih) stavkov tvorimo izpeljane (derigirane) stavke.</text:span></text:p>
        </text:list-item>
      </text:list>
      <text:h text:style-name="P64" text:outline-level="3"><text:span text:style-name="T15">Kaj nas zanima pri tvorjenju zloženih izrazov?</text:span></text:h>
      <text:p text:style-name="Standard"><text:span text:style-name="T1">Pr. Miz <text:s/>-a <text:s text:c="6"/>enostavni izraz; spreminja se oblika <text:s text:c="22"/></text:span></text:p>
      <text:p text:style-name="Standard"><text:span text:style-name="T1"><text:s text:c="8"/>-e </text:span></text:p>
      <text:p text:style-name="Standard"><text:span text:style-name="T1"><text:s text:c="8"/>-i </text:span></text:p>
      <text:p text:style-name="Standard"><text:span text:style-name="T1"><text:s text:c="8"/>-o <text:s text:c="35"/></text:span></text:p>
      <text:p text:style-name="Standard"><text:span text:style-name="T1">pri <text:s text:c="2"/>-i </text:span></text:p>
      <text:p text:style-name="Standard"><text:span text:style-name="T1">z <text:s text:c="5"/>-o </text:span></text:p>
      <text:p text:style-name="P2"/>
      <text:p text:style-name="Standard"><text:span text:style-name="T1"><text:s text:c="21"/>intratekstna funkcija</text:span></text:p>
      <text:p text:style-name="Standard"><text:span text:style-name="T1">MIZ <text:s text:c="2"/>-A </text:span></text:p>
      <text:p text:style-name="Standard"><text:span text:style-name="T1">ekstratekstna funkcija</text:span></text:p>
      <text:p text:style-name="P2"/>
      <text:p text:style-name="Standard"><text:span text:style-name="T1">okrogla miza (BZ) : pri okrogli mizi</text:span></text:p>
      <text:p text:style-name="P2"/>
      <text:p text:style-name="Standard"><text:soft-page-break/><text:span text:style-name="T1">Pravila: Dva izraza povežemo v BZ, kjer je en del jedro, drugi določilo (podrejeni člen). Podredni odnos se kaže v ujemanju.</text:span></text:p>
      <text:p text:style-name="Standard"><text:span text:style-name="T1">Končnice se spreminjajo znotraj konteksta – govorimo o intratekstni funkciji. Pri skladnji gre za ekstratekstno funkcijo – opravlja morfem »miz« – tj. tisti, ki nosi predmetni pomen. Pomen ohrani v vsakem besedilu.</text:span></text:p>
      <text:p text:style-name="Standard"><text:span text:style-name="T1">Podrejeni/podredni odnos se vzpostavi z:</text:span></text:p>
      <text:list xml:id="list1407226056" text:style-name="WWNum52">
        <text:list-item>
          <text:p text:style-name="P29"><text:span text:style-name="T1">Ujemanjem (kongruenca) – gre za to, da se določilo ujema z jedrom v skl., sp. in št. (končnica). Določilo pomensko določa jedro. Ujemanje med povedkom in osebkom – povedek podrejen osebku (jedro). Ujemata se v spolu, številu in osebi.</text:span></text:p>
        </text:list-item>
      </text:list>
      <text:p text:style-name="Text_20_body"><text:span text:style-name="T1">Pr. Jana je pela pesem. → Dokazujemo s pretvorbo (Jan je pel. Jana in jaz sva peli.).</text:span></text:p>
      <text:p text:style-name="Body_20_Text_20_3"><text:span text:style-name="T14">Prisojanje/predikacija ni skladenjsko razmerje!!! Predikacija <text:s/>je del predikacijskega <text:s text:c="21"/>dejanja – umešča se v govorno dejanje, gre samo za orekanje tistega, kar je v osebku – za <text:s text:c="6"/>pripisovanje slovničnih lastnosti.</text:span></text:p>
      <text:list xml:id="list86480923" text:style-name="WWNum51">
        <text:list-item>
          <text:p text:style-name="P30"><text:span text:style-name="T1">Vezavo (rekcija) – način za izražanje podrednega odnosa. Vezljivost – sposobnost glagola, da ustvarja določila. Vplivna moč besede na sklonsko obliko (tako Toporišič o vezavi). Vezava: moč besed, da ob sebi zahtevajo temeljna določila.</text:span></text:p>
        </text:list-item>
      </text:list>
      <text:p text:style-name="Standard"><text:span text:style-name="T1">Pr. Peti pesem.</text:span></text:p>
      <text:p text:style-name="Standard"><text:span text:style-name="T1">Peti = jedro; določa sklon – oblikoslovno določa jedro; pesem = pomensko določa jedro</text:span></text:p>
      <text:p text:style-name="Standard"><text:span text:style-name="T1"><text:s text:c="6"/>Pisati pesem.</text:span></text:p>
      <text:p text:style-name="Standard"><text:span text:style-name="T1">Pišemo lahko pesem, roman, pismo, vabilo … - komponente zunajjezikovne dejanskosti. Skupna točka, ki jih povezuje, je v tem primeru tožilnik.</text:span></text:p>
      <text:p text:style-name="Standard"><text:span text:style-name="T1">Pri nekaterih glagolih se takoj vprašamo KOMU? (= 3. skl.) – pisati KOMU?</text:span></text:p>
      <text:list xml:id="list1776111543" text:style-name="WWNum53">
        <text:list-item>
          <text:p text:style-name="P31"><text:span text:style-name="T1">Primikom (adjunkcija) – med izrazoma v BZ ni oblikovnega določanja, ampak gre zgolj za pomensko določanje.</text:span></text:p>
        </text:list-item>
      </text:list>
      <text:p text:style-name="Standard"><text:span text:style-name="T1">Pr. Pot nazaj je vedno krajša.</text:span></text:p>
      <text:p text:style-name="Standard"><text:span text:style-name="T1">Pot = jedro; nazaj = določilo samo primaknjeno k jedru. Določilo določa pomensko jedro.</text:span></text:p>
      <text:p text:style-name="P2"/>
      <text:p text:style-name="Standard"><text:span text:style-name="T1">Sredstvo za izražanje priimka je besedni red.</text:span></text:p>
      <text:p text:style-name="Standard"><text:span text:style-name="T1">Pr. Simona Kranjc – gre za primik</text:span></text:p>
      <text:p text:style-name="Standard"><text:span text:style-name="T1">Simona = jedro; Kranjc = določilo; ko transformiramo, gre za ujemanje – pride do enakovrednih izrazov (Kranjčeva Simona).</text:span></text:p>
      <text:p text:style-name="P2"/>
      <text:p text:style-name="Standard"><text:span text:style-name="T1">Priredni odnos se vzpostavi z:</text:span></text:p>
      <text:list xml:id="list2083662796" text:style-name="WWNum54">
        <text:list-item>
          <text:p text:style-name="P32"><text:span text:style-name="T1">Vezavo </text:span></text:p>
        </text:list-item>
      </text:list>
      <text:p text:style-name="Standard"><text:span text:style-name="T1">Pr. Oče in mama … <text:s text:c="9"/>→ <text:s text:c="7"/>Oče z mamo … (z mamo = določilo)</text:span></text:p>
      <text:p text:style-name="Standard"><text:span text:style-name="T1"><text:s text:c="5"/>Mama in oče … <text:s text:c="10"/>→ <text:s text:c="7"/>Mama z očetom … (z očetom = določilo)</text:span></text:p>
      <text:p text:style-name="Standard"><text:span text:style-name="T1">Ali to priredje vpliva na pomen? Ja – spremeni se določilo.</text:span></text:p>
      <text:p text:style-name="P2"/>
      <text:p text:style-name="Body_20_Text_20_2"><text:span text:style-name="T12">KAKO SO DEFINIRALI BESEDNO ZVEZO V ŠOLI FRAZNE GRAMATIKE – AMERIŠKI STRUKTURALIZEM?</text:span></text:p>
      <text:p text:style-name="Standard"><text:span text:style-name="T1">Trask – jezikoslovec, zbral pravila in jih zapisal v slovar (ni začetnik ameriškega strukturalizma.</text:span></text:p>
      <text:p text:style-name="Standard"><text:span text:style-name="T1">Tri obdobja:</text:span></text:p>
      <text:list xml:id="list83429432" text:style-name="WWNum55">
        <text:list-item>
          <text:p text:style-name="P33"><text:span text:style-name="T1">Predstrukturalno obdobje (od antike do 1925)</text:span></text:p>
        </text:list-item>
        <text:list-item>
          <text:p text:style-name="P33"><text:span text:style-name="T1">Obdobje klasične strukturalne skladnje (1925-1957)</text:span></text:p>
        </text:list-item>
        <text:list-item>
          <text:p text:style-name="P33"><text:span text:style-name="T1">1957 – Noam Chomsky – tvorbno-pretvorbna slovnica (skladnja) – začetek 3. obdobja –FRAZNA GRAMATIKA – obdobje, ki ga zaznamuje Chomsky z delom Skladenjske strukture .</text:span></text:p>
        </text:list-item>
      </text:list>
      <text:p text:style-name="Standard"><text:span text:style-name="T1">Značilnosti teh treh obdobij:</text:span></text:p>
      <text:list xml:id="list1029361787" text:style-name="WWNum56">
        <text:list-item>
          <text:p text:style-name="P34"><text:soft-page-break/><text:span text:style-name="T1">1925 – Sechehaye [Seše] izda Eseje o logični strukturi fraze</text:span></text:p>
        </text:list-item>
        <text:list-item>
          <text:p text:style-name="P34"><text:span text:style-name="T1">1957 – Chomsky – Skladenjske strukture</text:span></text:p>
        </text:list-item>
      </text:list>
      <text:p text:style-name="Standard"><text:span text:style-name="T1">Tvorbno-pretvorbna skladnja je tisto, kar neposredno izhaja iz strukturalizma. Je strukturalistična šola, ki se razlikuje od klasične strukturalne skladnje. Frazna gramatika je tip gramatike, ki se je razvila v ameriškem strukturalizmu.</text:span></text:p>
      <text:p text:style-name="Standard"><text:span text:style-name="T1">Razlike:</text:span></text:p>
      <text:p text:style-name="Standard"><text:span text:style-name="T1">19. st. – opis elementov kot posameznih elementov (= atomistični pristop)</text:span></text:p>
      <text:p text:style-name="Standard"><text:span text:style-name="T1">20. st. – opis jezika kot sistem odnosov</text:span></text:p>
      <text:p text:style-name="Standard"><text:span text:style-name="T1">½ 20. st. – Ferdinand de Saussure</text:span></text:p>
      <text:p text:style-name="Standard"><text:span text:style-name="T1">Lepschy – jezikoslovec, kritik. Ukvarjal se je z analizo zgodovine.</text:span></text:p>
      <text:p text:style-name="Standard"><text:span text:style-name="T1">Strukturalizem je zaznamovan s poudarjanjem abstrakcije in splošnosti, 19. st. zaznamovano s poudarjanjem konkretnosti in posebnosti.</text:span></text:p>
      <text:p text:style-name="Standard"><text:span text:style-name="T1">2/2 in konec 20. st. je v opis prinesel tudi govor (?).</text:span></text:p>
      <text:p text:style-name="P2"/>
      <text:p text:style-name="P69"><text:span text:style-name="T1">Značilnosti ameriškega strukturalizma:</text:span></text:p>
      <text:p text:style-name="Standard"><text:span text:style-name="T1">Najbolj razvit je bil v 40-ih, 50-ih letih 20. st. Ameriški strukturalisti so inspiracije črpali iz dela Leonarda Bloomfielda. Predmetno področje so zelo zožili – usmerili z nizom dogmatičnih načel.</text:span></text:p>
      <text:p text:style-name="Standard"><text:span text:style-name="T1">Načela:</text:span></text:p>
      <text:list xml:id="list1677265409" text:style-name="WWNum57">
        <text:list-item>
          <text:p text:style-name="P35"><text:span text:style-name="T1">Doktrina o ločevanju med ravninami – ne moremo raziskovati višje ravnine, če ne že prej raziščemo nižje. Morfološka analiza ni mogoča, dokler ni končana fonološka.</text:span></text:p>
        </text:list-item>
        <text:list-item>
          <text:p text:style-name="P35"><text:span text:style-name="T1">Popolnoma so zavračali sklicevanje na kakršnekoli procese v jezikoslovnem opisu.</text:span></text:p>
        </text:list-item>
        <text:list-item>
          <text:p text:style-name="P35"><text:span text:style-name="T1">Zagovarjali so distribucionalistični pogled, v katerem so se sklicevali na razporeditev elementov; zagovarjali statično razporeditev.</text:span></text:p>
        </text:list-item>
        <text:list-item>
          <text:p text:style-name="P35"><text:span text:style-name="T1">Sredi/konec 50-ih let se začne oblikovati t. i. tvorbna/generativna gramatika. </text:span></text:p>
        </text:list-item>
      </text:list>
      <text:p text:style-name="Text_20_body"><text:span text:style-name="T1">Zagovorniki te gramatike so zavračali večino zgoraj naštetih doktrin. Zavračali so termin strukturalizem (= zmerljivka). Strukturalistični program so ??? Prizadevali so si za nedvoumnost in jasnost ter ??? in splošnost.</text:span></text:p>
      <text:p text:style-name="Standard"><text:span text:style-name="T1">Kaj meni Toporišič o strukturalizmu? Strukturalizem je jezikoslovje, ki jezik obravnava kot strukturo. Pojavljati se začne konec 19. st. Polno se je razvil v 20. st. (ženevska, praška, kopenhaška, ameriška strukturalistična šola). </text:span></text:p>
      <text:p text:style-name="P2"/>
      <text:p text:style-name="P69"><text:span text:style-name="T1">Značilnosti tvorbno-pretvorbne slovnice:</text:span></text:p>
      <text:p text:style-name="Standard"><text:span text:style-name="T1">Najprej se je ta slovnica imenovala tvorbna, šele kasneje so dodali termin pretvorbna.</text:span></text:p>
      <text:p text:style-name="Standard"><text:span text:style-name="T1">… je tista teorija, ki se je začela razvijati v Ameriki v 50-ih letih 20. st. Začetnik je bil Noam Chomsky – Logična struktura jezikoslovne teorije (1955 – izdano 1975), Skladenjske strukture (1957). Zbral je svoje ideje. Zakaj so bila dela izdana tako pozno? Bil je levičar – oblasti so mu preprečile izdajo dela. Njegove ideje so jezikoslovci od začetka vzeli vljudnostno/skeptično. Teorija je »prodrla« med mlade jezikoslovce in ti so jo sprejeli »z odprtimi rokami«. Vidiki skladenjske teorije (1965) – svojo teorijo predstavi bolj preprosto in od tedaj naprej je vodilna. V to delo je vključil tudi semantiko/pomensko ravnino (= pomem-bna predvsem pri pretvorbah). Postala je standardna teorija tvorbno-pretvorbne slovnice. Dolgo časa je bil edini pristop te teorije generativni (pristop). Ta teorija je segla tudi na druga področja, npr. umetna inteligenca. V zgodnjih 80-ih letih je to slovnico izpodrinila vezalno-navezovalna teorija, ki je tudi nekako temeljila na Skladenjskih strukturah.</text:span></text:p>
      <text:p text:style-name="Standard"><text:span text:style-name="T1">Chomsky deli ???</text:span></text:p>
      <text:list xml:id="list1651690447" text:style-name="WWNum58">
        <text:list-item>
          <text:p text:style-name="P36"><text:span text:style-name="T1">Univerzalna slovnica – vrsta načel, ki so skupna vsem jezikom; vkodirana naj bi bila v človekove gene; pomeni predispozicijo, da se naučimo jezika in slovnice, značilne za jezik. Skupno vsem jezikom: anafora (osebni zaimki), katafora. Upoštevati moramo, da se </text:span><text:soft-page-break/><text:span text:style-name="T1">različno realizira v različnih jezikih. V slovnici je določeno, katera zaporedja so možne skladenjske strukture.</text:span></text:p>
        </text:list-item>
        <text:list-item>
          <text:p text:style-name="P36"><text:span text:style-name="T1">Slovnica posameznih jezikov</text:span></text:p>
        </text:list-item>
      </text:list>
      <text:p text:style-name="P2"/>
      <text:p text:style-name="P69"><text:span text:style-name="T1">Pravila tvorjenja in pravila pretvarjanja:</text:span></text:p>
      <text:h text:style-name="Heading_20_8" text:outline-level="8"><text:span text:style-name="T1">Stavek prepišemo v strukturo, ki jo tvorita nominalna in verbalna fraza. <text:s text:c="2"/>S → NP <text:s text:c="2"/>VP</text:span></text:h>
      <text:p text:style-name="Text_20_body"><text:span text:style-name="T1">Gre za dva elementa, ki ju lahko še naprej zamenjujemo.</text:span></text:p>
      <text:p text:style-name="Standard"><text:span text:style-name="T1">Pr. Naš Andrej tamle ob potoku lovi ribe.</text:span></text:p>
      <text:h text:style-name="P64" text:outline-level="3"><text:span text:style-name="T15">S <text:s/>→ <text:s/>NP <text:s text:c="2"/>VP <text:s text:c="21"/>St → Sam BZ <text:s text:c="2"/>Glag BZ</text:span></text:h>
      <text:p text:style-name="Standard"><text:span text:style-name="T1">NP → DET <text:s text:c="2"/>N <text:s text:c="20"/>Sam BZ → Prid <text:s text:c="2"/>Sam <text:s/></text:span></text:p>
      <text:h text:style-name="P63" text:outline-level="1"><text:span text:style-name="T3">VP → V <text:s text:c="30"/>Glag BZ → G</text:span></text:h>
      <text:h text:style-name="P63" text:outline-level="1"><text:span text:style-name="T3">VP → V <text:s text:c="2"/>NP <text:s text:c="22"/>Glag BZ → G <text:s text:c="2"/>Sam BZ</text:span></text:h>
      <text:p text:style-name="P2"/>
      <text:h text:style-name="Heading_20_3" text:outline-level="3"><text:span text:style-name="T3">STRUKTURA STAVKA</text:span></text:h>
      <text:h text:style-name="P65" text:outline-level="5"/>
      <text:h text:style-name="Heading_20_5" text:outline-level="5"><text:span text:style-name="T11">Nominalna fraza <text:s text:c="68"/>Verbalna fraza</text:span></text:h>
      <text:p text:style-name="Standard"/>
      <text:h text:style-name="P66" text:outline-level="6"><text:span text:style-name="T15">Prid</text:span><text:span text:style-name="T3"> </text:span><text:span text:style-name="T8">(Naš) <text:s text:c="18"/></text:span><text:span text:style-name="T15">Sam</text:span><text:span text:style-name="T3"> </text:span><text:span text:style-name="T8">(Andrej)</text:span><text:span text:style-name="T3"> <text:s text:c="21"/></text:span><text:span text:style-name="T15">Prislovna zveza <text:s text:c="24"/>Glagolska zveza</text:span></text:h>
      <text:p text:style-name="Standard"/>
      <text:p text:style-name="Standard"><text:span text:style-name="T1"><text:s text:c="32"/>Prislov </text:span><text:span text:style-name="T7">(tamle) <text:s/></text:span><text:span text:style-name="T1"><text:s text:c="11"/>Predložna BZ <text:s text:c="7"/>Glagol </text:span><text:span text:style-name="T7">(lovi)</text:span><text:span text:style-name="T1"> <text:s text:c="5"/>Samostalnik </text:span><text:span text:style-name="T7">(ribe)</text:span></text:p>
      <text:p text:style-name="P2"/>
      <text:p text:style-name="Standard"><text:span text:style-name="T1"><text:s text:c="37"/>Predlog </text:span><text:span text:style-name="T7">(ob) <text:s/></text:span><text:span text:style-name="T1"><text:s text:c="4"/>Samostalnik </text:span><text:span text:style-name="T7">(potoku)</text:span></text:p>
      <text:p text:style-name="P5"/>
      <text:p text:style-name="P2"/>
      <text:p text:style-name="Standard"><text:span text:style-name="T1">Simboli:</text:span></text:p>
      <text:list xml:id="list797049720" text:style-name="WWNum9">
        <text:list-item>
          <text:p text:style-name="P37"><text:span text:style-name="T1">Končni – tisti, s katerimi realiziramo pozicijo v stavku.</text:span></text:p>
        </text:list-item>
        <text:list-item>
          <text:p text:style-name="P37"><text:span text:style-name="T1">Nekončni – samostalnik, glagol …</text:span></text:p>
        </text:list-item>
      </text:list>
      <text:p text:style-name="Standard"><text:span text:style-name="T1">Iz končnega števila določenih simbolov in iz končnega števila substitucijskih pravil je mogoče tvoriti neko količino stavčnih struktur.</text:span></text:p>
      <text:p text:style-name="P2"/>
      <text:p text:style-name="Standard"><text:span text:style-name="T1">Generativisti – Linearna formula</text:span></text:p>
      <text:p text:style-name="Standard"><text:span text:style-name="T1">Pr. Na našem posestvu.</text:span></text:p>
      <text:p text:style-name="Standard"><text:span text:style-name="T1">[PP [P na] P [NP [A našem] A [N posestvu] N] NP] PP</text:span></text:p>
      <text:p text:style-name="P2"/>
      <text:p text:style-name="Standard"><text:span text:style-name="T1">Derivacijsko drevo:</text:span></text:p>
      <text:p text:style-name="P2"/>
      <text:h text:style-name="Heading_20_8" text:outline-level="8"><text:span text:style-name="T1">Predložna fraza</text:span></text:h>
      <text:p text:style-name="Standard"><text:span text:style-name="T1">P (Na) <text:s text:c="16"/>NP</text:span></text:p>
      <text:h text:style-name="Heading_20_7" text:outline-level="7"><text:span text:style-name="T14"><text:s text:c="11"/>A </text:span><text:span text:style-name="T9">(našem)</text:span><text:span text:style-name="T14"> <text:s text:c="11"/>N </text:span><text:span text:style-name="T9">(posestvu)</text:span></text:h>
      <text:p text:style-name="P2"/>
      <text:p text:style-name="Standard"><text:span text:style-name="T1">Predstrukturalno obdobje (od antike do 1925):</text:span></text:p>
      <text:p text:style-name="Standard"><text:span text:style-name="T1">1925 – Sechehaye [Seše] izdal Eseje o logični strukturi fraze. </text:span></text:p>
      <text:p text:style-name="Standard"><text:span text:style-name="T1">V antični skladnji je mogoče govoriti o dveh smereh, ki sta obe pomembni za razvoj skladenjske misli. Predstavnik prve smeri je Aristotel, druge smeri pa Apolonij Diskolos – nasprotovala sta raziskovanju izoliranih konstrukcij. Značilnosti: </text:span></text:p>
      <text:p text:style-name="Standard"><text:span text:style-name="T1">Aristotel je prenesel vprašanje jezikovne motivacije z izraza na stavek – v središču raziskav so načini, kako se izrazi povezujejo v stavke.</text:span></text:p>
      <text:p text:style-name="Standard"><text:span text:style-name="T1">Ta odločitev je utemeljena s pojmovanjem odnosa med jezikom in mišljenjem. Jezik naj bi bil skladen z mišljenjem.</text:span></text:p>
      <text:p text:style-name="Standard"><text:soft-page-break/><text:span text:style-name="T1">Posledice tega pojmovanja so bile pomembne in so vplivale na raziskovanje jezikovne materije. Logični so lahko samo tisti stavki, v katerih prepoznamo odnose med posameznimi elementi. Minimalna logična struktura, ki jo postavlja v središče raziskovanja, je t. i. sodba. Sestavljena je iz dveh pojmov: osebek – po pomenskem obsegu je ožji, povedek – po pomenskem obsegu je širši – logično nadrejeno tistemu, kar je ožje.</text:span></text:p>
      <text:p text:style-name="Standard"><text:span text:style-name="T1">Aristotelova koncepcija je preživela ves srednji vek do današnjih dni.</text:span></text:p>
      <text:p text:style-name="Standard"><text:span text:style-name="T1">Diskolos – smer, ki ima formalni, opisni in normativni značaj. V ½ 2. st. n. št. je Diskolos napisal grško skladnjo. Za osnovni predmet opazovanja je priznaval formalne strukture besedila. Enote je razlagal kot skladnike skladenjskih struktur oz. kot prvine skladenjskih razmerij. »Stavek je z besedami zaključena misel.« (A. Diskolos)</text:span></text:p>
      <text:p text:style-name="Standard"><text:span text:style-name="T1">Dionizij Tračan – prisegal na gramatiko/opis izoliranih konstrukcij. Enote je opisoval kot med seboj neodvisne morfološke pojave.</text:span></text:p>
      <text:p text:style-name="Standard"><text:span text:style-name="T1">Na delo Diskolosa so se naslanjali teoretiki skozi ves srednji vek.</text:span></text:p>
      <text:p text:style-name="Standard"><text:span text:style-name="T1">Donatus Aelius – Rimljan, učenec sv. Hieronima, živel v 4. st. Vplival naj bi na Adama Bohoriča. Aeliusov priročnik Slovnica (Ars Grammatica) je bil tisti, ki je služil kot temelj/baza tega področja. V tem delu je bilo zelo podrobno obdelano vprašanje besednih vrst; metoda vprašanje-odgovor.</text:span></text:p>
      <text:p text:style-name="Standard"><text:span text:style-name="T1">Prisci(li)an – ok. leta 500 – avtor obsežnega dela latinske slovnice. Delo je izdal v 18 zvezkih, ohranjena sta 2. Opiral se je predvsem na Diskolosa, je pa pomemben tudi zaradi tega, ker je v delo vključeval citate drugih avtorjev, katerih dela se niso ohranila.</text:span></text:p>
      <text:p text:style-name="Standard"><text:span text:style-name="T1">Diskolos – poudarjal razlikovanje skladenjskih zvez. Zanimala ga je medsebojna združljivost izrazov (načini povezovanja, relativni besedni red v stavku). Ni ga pa zanimala problematika stavčnih členov in funkcionalni vidik skladnikov skladenjskih struktur. Je predhodnik ameriškega strukturalizma, saj je tudi njega zanimal vidik razvrščanja.</text:span></text:p>
      <text:p text:style-name="Standard"><text:span text:style-name="T1">Srednji vek – pretežno nadaljevali Aristotelovo Logično skladnjo. Zasluga tega obdobja je natančnejša določitev pojmov vez, ujemanje in vezava kot način izražanja podrednega razmerja. Prvič je postavljen pojem gramatičnosti skladenjskih konstrukcij, ki ga razumemo v smislu sprejemljivosti.</text:span></text:p>
      <text:p text:style-name="Standard"><text:span text:style-name="T1">Semantičnoskladenjska pravila:</text:span></text:p>
      <text:list xml:id="list2105549807" text:style-name="WWNum10">
        <text:list-item>
          <text:p text:style-name="P38"><text:span text:style-name="T1">Pravila družljivosti – dovolijo tvoriti smiselne povedi, izključujejo pa nesmiselne.</text:span></text:p>
        </text:list-item>
      </text:list>
      <text:p text:style-name="Standard"><text:span text:style-name="T1">Formalnoskladenjska pravila:</text:span></text:p>
      <text:list xml:id="list879622969" text:style-name="WWNum11">
        <text:list-item>
          <text:p text:style-name="P39"><text:span text:style-name="T1">Pravila linearizacije – dovoljujejo tvorbo formalnoskladenjskih vzorcev. Na podlagi teh v jeziku tvorimo slovnično pravilne in nepravilne povedi.</text:span></text:p>
        </text:list-item>
      </text:list>
      <text:p text:style-name="Standard"><text:span text:style-name="T1">17. st. – razvoj smeri gramatike, ki je razvijala logični in univerzalni vidik. Začne se leta 1660, ko izide Splošna in razumska gramatika, avtorjev Arnaulda [Arnó] in Lancelota.</text:span></text:p>
      <text:p text:style-name="Standard"><text:span text:style-name="T1">Port-Royal – gre za smer gramatike, ki razvije logični in univerzalni vidik. Ta vidik je bil v Franciji aktualen do začetka 19. st. (predstavniki: Beauzé, Du Marsais, Teriebault). Ta smer se je razvijala tudi drugod po Evropi (Anglija – John Harris, Italija, Nemčija). Zadnji predstavniki so še bolj zagovarjali logično koncepcijo kot Port-Royalovci – v Nemčiji npr. Vater.</text:span></text:p>
      <text:p text:style-name="Body_20_Text_20_3"><text:span text:style-name="T14">Besedni red naj bi se ujemal z zaporedjem misli – huda poenostavitev. Kar je še danes živo, je poudarek na univerzalnosti v naravnih jezikih, kar pa se v jezikih razlikuje, gre zgolj za slučajnost. Še v 20. st. se pojavljajo ideje, ki izvirajo iz logicistične smeri.</text:span></text:p>
      <text:p text:style-name="Standard"><text:span text:style-name="T1">19. st. – zaznamuje primerjalno zgodovinsko jezikoslovje, v 2/2 19. st. pa na jezikoslovje vpliva predvsem psihologija – njen vpliv v ozadje potisne logiko. V okviru psihološkega vpliva na jezikoslovje lahko omenimo geografsko jezikoslovje.</text:span></text:p>
      <text:p text:style-name="Standard"><text:span text:style-name="T1">Avtorji:</text:span></text:p>
      <text:list xml:id="list1776083059" text:style-name="WWNum12">
        <text:list-item>
          <text:p text:style-name="P40"><text:span text:style-name="T1">Wundt – govori o psihologiji naroda, dotakne se vprašanj v zvezi z jezikom.</text:span></text:p>
        </text:list-item>
        <text:list-item>
          <text:p text:style-name="P40"><text:soft-page-break/><text:span text:style-name="T1">Ries – Kaj je skladnja? Loteva se kritične analize skladenjskih koncepcij 19. st. »Sintaksa naj bo nauk o skupinah izrazov v dveh vidikih: formalni in semantični.« Začetki razlikovanja formalne in semantične skladnje. To razlikovanje je pri Riesu še teoretično.</text:span></text:p>
        </text:list-item>
      </text:list>
      <text:p text:style-name="Standard"><text:span text:style-name="T1">20. st. – strukturalna skladnja. Začetek pomenijo Sechehayevi [Sešejevi] eseji, konec pa delo Chomskega.</text:span></text:p>
      <text:p text:style-name="Standard"><text:span text:style-name="T1">Strukturalizem: opozicija do logicističnega in psihologicističnega vidika. Izvira iz teze o avtonomnosti jezikovnega sistema, ki mora biti predmet imanentnega opisa.</text:span></text:p>
      <text:p text:style-name="Standard"><text:span text:style-name="T1">V opoziciji tudi do klasične gramatike, saj naj ne bi imela ??? Očita ji uporabo nenatančnih definicij, zastarele pojme, kar zastira specifično opisovanje jezika. Strukturalizem ni izdelal ene same skladenjske koncepcije. Dve koncepciji: formalna in funkcionalna. K formalni prištevamo ameriško distributivno smer – ameriški strukturalizem, k funkcionalni pa evropske strukturalne šole (praška, nizozemska, britanska, danska, francoska, ženevska).</text:span></text:p>
      <text:p text:style-name="Standard"><text:span text:style-name="T1">Strukturalizem ni ustvaril enotne teorije. Sechehaye [Seše] je leta 1925 izdal Eseje o logični strukturi fraze po de Saussurju. Ustvaril je lastno koncepcijo, v kateri sprejema de Saussure izhodišča – v njej sledimo integraciji logičnega in psihološkega pristopa.</text:span></text:p>
      <text:p text:style-name="Standard"><text:span text:style-name="T1">Srednji in novi vek do 18. st. <text:s/>je zaznamovala logična koncepcija. V 19. st. je bil močan vpliv psihološke koncepcije.</text:span></text:p>
      <text:p text:style-name="Standard"><text:span text:style-name="T1">Bally [Bali] ima teorijo transpozicije, t. i. skladenjska derivacija: izraz iz ene skladenjske kategorije prenese v drugo, pri tem pa se mora ohraniti identičen pomen. Izhodišče je v spoznanju, da so izrazi primarno določeni za opravljanje določenih funkcij (npr. samostalnik lahko primarno opravlja stavčnočlensko funkcijo osebka in predmeta, pridevnik primarno prilastek, drugotno osebek ali predmet). Kategorija se ohranja. Prenos iz ene v drugo skladenjsko kategorijo dela operator – to funkcijo imajo pri nas obrazila ali pa ga celo ni (pr. dežurni = pridevnik : dežurni = samostalnik/osebek, krasti : krad-ljiv = operator). V romanskih in germanskih jezikih funkcijo operatorja opravljajo členi (fr. rire = smejati se : le rire = smeh).</text:span></text:p>
      <text:p text:style-name="Standard"><text:span text:style-name="T1">Praška strukturalistična šola:</text:span></text:p>
      <text:p text:style-name="Standard"><text:span text:style-name="T1">Svoj vrh doseže v 30-ih letih 20. st. Ima pomembno teorijo aktualne členitve stavka, ki je to šolo (tudi) zaznamovala. Je besednoredna skladnja, ki prehaja na besedilo – nadpovedna skladnja. Glavni teoretik: V. Mathesius, avtor termina aktualna členitev stavka oz. členitev po aktualnosti. Čehi njegovo koncepcijo razvijajo naprej.</text:span></text:p>
      <text:p text:style-name="Standard"><text:span text:style-name="T1">František Daneš, P. Sgall (avtor člankov o besednem redu) – matematični lingvist, sodelavci: Eva Hajičová, Jarmila Panevová.</text:span></text:p>
      <text:p text:style-name="Standard"><text:span text:style-name="T1">O topiku (izhodišče) in fokusu (jedro). Jedro stoji na koncu, nosi težo, pomembna informacija, ki jo izpostavljamo. Povezana sta s pojavom kognitivne teorije – razlaga procese topikalizacije, fokalizacije; kaj postaviti v jedro in kaj v izhodišče. Opisujemo razvrstitev informacij na mesto topika in fokusa. Mathesiovo teorijo je k nam prinesel Toporišič. V slovenščini je o besednem redu v Mathesiovem času razmišljal Breznik (Besedni red v govoru, DiS, 1908). Ni poznal teorije praških strukturalistov, sam je spoznal koncept aktualne členitve, čeprav je še ni imenoval tako. Govoril je o znani in neznani informaciji – kriterij za razvrščanje na mesto teme in reme je (ne)znanost informacije. Problem je, kadar govorimo o samih neznanih informacijah – kar je pomembno, damo na konec. Tako je kriterij znanosti oz. novosti nezadosten, kriterij za razvrščanje je pomembnost. Breznik: besednega reda ne moremo preučevati zgolj na povedih. Treba je vzeti govorni odstavek, ga opazovati med govorom o besednem redu. Govoril je tudi o stalni in prosti stavi – ureja jo načelo členitve po aktualnosti. Besedni red urejajo slovnična pravila. Kako se razvrščajo naslonke v naslonskem nizu? Razvrščajo se za prvim stavčnim členom, predlog je vedno pred samostalnikom, je redko ločen (v angleščini pa je to čisto normalno). Pr. Kava z (mlekom).</text:span></text:p>
      <text:p text:style-name="Body_20_Text_20_3"><text:span text:style-name="T14">Prosta stava – prosta je v smislu, da si ne sledijo vedno v istem zaporedju isti stavčni členi. Gre za informacijsko strukturo. Besedni red ni prost – upoštevati moramo sobesedilo/ </text:span><text:soft-page-break/><text:span text:style-name="T14">kontekst, ki nam narekuje, o čem bodo govorile informacije. Odločimo se za temo, potem je jedro … </text:span></text:p>
      <text:p text:style-name="Standard"><text:span text:style-name="T1">František Daneš je razmišljal, kako si teme sledijo v različnih govornih situacijah. Ko se je Češka leta 90 odprla svetu, so ponovno odkrili njene teorije.</text:span></text:p>
      <text:p text:style-name="Standard"><text:span text:style-name="T1">Členitev po aktualnosti je informacijska struktura – kako se informacija razvija.</text:span></text:p>
      <text:p text:style-name="Standard"><text:span text:style-name="T1">V zaznamovanem besednem redu v pesniškem besedilu je besedni red drugačen. Prevladuje umetnostna funkcija. Tak besedni red je včasih tudi v neumetnostnih besedilih (pr. oče naš). Cankar je zavestno kršil načelo členitve po aktualnosti – velikokrat je rema na začetku. S tem doseže poseben učinek.</text:span></text:p>
      <text:p text:style-name="Standard"><text:span text:style-name="T1">Pri govorjenih besedilih je velikokrat na začetku rema, kasneje tema, ki je potem še naprej razvijana. Vzrok v psiholingvističnih besedilih: tisto, kar je pomembno, povemo na začetku, da ne bi pozabili povedati. To ne velja vedno.</text:span></text:p>
      <text:p text:style-name="Standard"><text:span text:style-name="T1">Stavčni vzorci so dekontekstualizirani, ko pa se realizirajo, ni nujno, da sledijo temu vzorcu. Ni stalnega besednega reda osebek, povedek, predmet.</text:span></text:p>
      <text:p text:style-name="Standard"><text:span text:style-name="T1">Pr. Ta učiteljica je članica slavističnega društva. Članica slavističnega društva je učiteljica.</text:span></text:p>
      <text:h text:style-name="Heading_20_5" text:outline-level="5"><text:span text:style-name="T11"><text:s text:c="6"/>Tema <text:s text:c="16"/>Rema <text:s text:c="41"/>Tema <text:s text:c="35"/>Rema</text:span></text:h>
      <text:p text:style-name="Standard"><text:span text:style-name="T1">S temo vzpostavimo referenco na zunajjezikovno dejanskost, z remo vzpostavimo predikacijsko dejanskost – pripišemo lastnosti.</text:span></text:p>
      <text:p text:style-name="Body_20_Text_20_3"><text:span text:style-name="T14">Tema, ki ji pripisujemo različne reme – Daneš imenuje razvijanje stalne teme tematska progresija ali potek (razvoj) teme v besedilu. Sledimo različnim temam v besedilu, zato sledimo različnim vzorcem poteka teme:</text:span></text:p>
      <text:list xml:id="list1327737109" text:style-name="WWNum13">
        <text:list-item>
          <text:p text:style-name="P41"><text:span text:style-name="T1">Potek s stalno temo – značilen za enciklopedijske članke (pr. France Prešeren je slovenski pesnik. Je avtor Poezij. Ustvarjal je v romantiki.). Taki poteki so v različnih zapisih. <text:s text:c="23"/>T - R1</text:span></text:p>
        </text:list-item>
      </text:list>
      <text:p text:style-name="Standard"><text:span text:style-name="T1"><text:s text:c="9"/>- R2 <text:s text:c="4"/></text:span></text:p>
      <text:p text:style-name="Standard"><text:span text:style-name="T1"><text:s text:c="9"/>- R3 <text:s text:c="5"/></text:span></text:p>
      <text:list xml:id="list490070500" text:style-name="WWNum14">
        <text:list-item>
          <text:p text:style-name="P42"><text:span text:style-name="T1">Linearna tematska progresija – ta potek analizira tudi Breznik (pr. Opazil je, da vesolje ni statično. Iz tega je potegnil sklep.).</text:span></text:p>
        </text:list-item>
      </text:list>
      <text:p text:style-name="P60"><text:span text:style-name="T1">T – R</text:span></text:p>
      <text:p text:style-name="P60"><text:span text:style-name="T1"><text:s text:c="6"/>T1 – R1</text:span></text:p>
      <text:p text:style-name="P60"><text:span text:style-name="T1"><text:s text:c="14"/>T2 – R2 </text:span></text:p>
      <text:p text:style-name="P60"><text:span text:style-name="T1">Značilno je za pripovedi. Verižno sledimo transformaciji teme v remo. Ko se to velikokrat ponovi, postane monotono, zato ga zamenjajo.</text:span></text:p>
      <text:list xml:id="list729128868" text:style-name="WWNum15">
        <text:list-item>
          <text:p text:style-name="P43"><text:span text:style-name="T1">Progresija v nadtemo/progresija z izpeljanimi temami – iz ene nadteme izpeljemo različne teme. (pr. nadtema je raziskovanje vesolja)</text:span></text:p>
        </text:list-item>
      </text:list>
      <text:p text:style-name="P60"><text:span text:style-name="T1"><text:s text:c="16"/>T1</text:span></text:p>
      <text:h text:style-name="Heading_20_8" text:outline-level="8"><text:span text:style-name="T1"><text:s text:c="6"/>T</text:span></text:h>
      <text:p text:style-name="Standard"><text:span text:style-name="T1"><text:s text:c="22"/>T2</text:span></text:p>
      <text:list xml:id="list1111344035" text:style-name="WWNum16">
        <text:list-item>
          <text:p text:style-name="P44"><text:span text:style-name="T1">Tematski potek z razčlenjeno remo/rema je iz dveh ali več delov) R – R1 + R2</text:span></text:p>
        </text:list-item>
      </text:list>
      <text:p text:style-name="P60"><text:span text:style-name="T1">Pr. Vesolje ni statično, ampak se razširja in galaksije bežijo druga od druge.</text:span></text:p>
      <text:p text:style-name="P60"><text:span text:style-name="T1"><text:s text:c="20"/>R <text:s text:c="32"/>R1 <text:s text:c="32"/>R2</text:span></text:p>
      <text:p text:style-name="Standard"><text:span text:style-name="T1">V besedilih se pojavljajo različni vzorci, odvisno od besedilnega tipa, in kako spreten je avtor. S tem izberemo okvirni princip razvijanja teme, lahko pa ga modificiramo, da je bolj zanimivo in vnesemo osebno noto. </text:span></text:p>
      <text:p text:style-name="Standard"><text:span text:style-name="T1">V slovenščini se besednega reda naučimo skupaj z vzorci, ki se jih učimo, usvajamo. Več <text:s/>težav je s tematsko progresijo (le z enim sredstvom razvijajo temo), a tudi ne tako zelo.</text:span></text:p>
      <text:p text:style-name="Standard"><text:span text:style-name="T1">Učenje tujega jezika: pravil stalne stave se je treba naučiti. Tudi načel členitve po aktualnosti, vsaj do neke mere, čeprav je to povezano s kognizacijo in izkušnjami (besedilnim svetom). Tega jih ni treba učiti, učiti je treba sredstva, kako to izrazimo. To je spoznanje sodobnega komunikacijskega sistema – ta poglavja je treba učiti/poglobiti. Lektorji besedni red kar </text:span><text:soft-page-break/><text:span text:style-name="T1">popravljajo (stereotip, da so primernejše besedne zveze z levimi prilastki) in s tem tudi pomensko spremenijo besedilo (pr. Načrtovanje jezika ≠ jezikovno načrtovanje, razvoj govora ≠ govorni razvoj) – o tem je pisala Ada Vidovič Muha. Popravljajo tudi ??? nize, če avtorji kršijo načelo členitve po aktualnosti – posebno v prevodih. Z besednim redom so se ukvarjali: Breda Pogorelec, J. Toporišič, A. Breznik, A. Vidovič Muha. </text:span></text:p>
      <text:p text:style-name="Standard"><text:span text:style-name="T1">Členek modificira tisto besedo, pred katero stoji.</text:span></text:p>
      <text:p text:style-name="P2"/>
      <text:h text:style-name="P67" text:outline-level="9"><text:span text:style-name="T13">STAVČNE STRUKTURE</text:span></text:h>
      <text:p text:style-name="Standard"><text:span text:style-name="T1">Stavčne strukture so razmerje med površinsko in globinsko strukturo.</text:span></text:p>
      <text:p text:style-name="P2"/>
      <text:h text:style-name="Heading_20_9" text:outline-level="9"><text:span text:style-name="T3">STAVČNI TIPI</text:span></text:h>
      <text:p text:style-name="Body_20_Text_20_3"><text:span text:style-name="T14">Stavčne tipe delimo v dve veliki skupini glede na to ali se v njih pojavlja osebek ali povedek ali oba skupaj.</text:span></text:p>
      <text:list xml:id="list784641248" text:style-name="WWNum17">
        <text:list-item>
          <text:p text:style-name="P45"><text:span text:style-name="T1">Enodelne: (ali povedek ali osebek)</text:span></text:p>
        </text:list-item>
      </text:list>
      <text:list xml:id="list1715548367" text:style-name="WWNum18">
        <text:list-item>
          <text:p text:style-name="P46"><text:span text:style-name="T1">Glagolske – povedek je, osebka ni (npr. Otroku se je sanjalo. → struktura logičnega osebka) S → VP (stavek prepišemo v verbalno frazo). Glagolske enodelne stavčne strukture imenujemo tudi brezosebkovi stavki.</text:span></text:p>
        </text:list-item>
      </text:list>
      <text:list xml:id="list1068948604" text:style-name="WWNum19">
        <text:list-item>
          <text:p text:style-name="P47"><text:span text:style-name="T1">Neglagolske – glede na to, katere besedne vrste se v nji pojavljajo.</text:span></text:p>
        </text:list-item>
      </text:list>
      <text:list xml:id="list1696052390" text:style-name="WWNum20">
        <text:list-item>
          <text:p text:style-name="P48"><text:span text:style-name="T1">Samostalniške – gre za tiste izreke, s katerimi vzpostavljamo referenčno dejanje oz. izražamo naklon, ki ga realiziramo z intonacijo. Samostalniške in zvalniške se ločijo po intonaciji (pr. Filozofska fakulteta).</text:span></text:p>
        </text:list-item>
        <text:list-item>
          <text:p text:style-name="P48"><text:span text:style-name="T1">Medmetne – pogosta raba (pr. Au! Ha-ha! …)</text:span></text:p>
        </text:list-item>
        <text:list-item>
          <text:p text:style-name="P48"><text:span text:style-name="T1">Nedoločniške (pr. Ne me jeziti. Tiho biti.)</text:span></text:p>
        </text:list-item>
        <text:list-item>
          <text:p text:style-name="P48"><text:span text:style-name="T1">Zvalniške (pr. Jan!)</text:span></text:p>
        </text:list-item>
        <text:list-item>
          <text:p text:style-name="P48"><text:span text:style-name="T1">Pridevniške (pr. lep, dober …)</text:span></text:p>
        </text:list-item>
        <text:list-item>
          <text:p text:style-name="P48"><text:span text:style-name="T1">Prislovne (pr. Neverjetno. Čudovito.)</text:span></text:p>
        </text:list-item>
        <text:list-item>
          <text:p text:style-name="P48"><text:span text:style-name="T1">Členkovne (pr. Da. Ne.)</text:span></text:p>
        </text:list-item>
      </text:list>
      <text:list xml:id="list333649257" text:continue-list="list784641248" text:style-name="WWNum17">
        <text:list-item>
          <text:p text:style-name="P45"><text:span text:style-name="T1">Dvodelne: (pojavljata se osebek in povedek) S → NP + VP</text:span></text:p>
        </text:list-item>
      </text:list>
      <text:p text:style-name="P2"/>
      <text:p text:style-name="Standard"><text:span text:style-name="T1">TIPI BREZOSEBKOVIH STAVKOV:</text:span></text:p>
      <text:list xml:id="list310801117" text:style-name="WWNum21">
        <text:list-item>
          <text:p text:style-name="P80"><text:span text:style-name="T14">Govori se samo o povedku</text:span></text:p>
        </text:list-item>
      </text:list>
      <text:p text:style-name="Body_20_Text_20_3"><text:span text:style-name="T14">Pr. Dežuje. Grmi. Sneži. V Ljubljani sneži.</text:span></text:p>
      <text:p text:style-name="Body_20_Text_20_3"><text:span text:style-name="T9"><text:s text:c="48"/>Fakultativen <text:s text:c="2"/>Ničvalenten</text:span></text:p>
      <text:p text:style-name="Body_20_Text_20_3"><text:span text:style-name="T9"><text:s text:c="52"/>element <text:s text:c="8"/>glagol</text:span></text:p>
      <text:p text:style-name="Body_20_Text_20_3"><text:span text:style-name="T14">Verbum Finitum impersonale (Vfimp.) – glagolska oblika v 3. os.</text:span></text:p>
      <text:p text:style-name="P72"/>
      <text:list xml:id="list1871550684" text:continue-numbering="true" text:style-name="WWNum21">
        <text:list-item>
          <text:p text:style-name="P80"><text:span text:style-name="T14">Ob glagolu se pojavi prislov kraja</text:span></text:p>
        </text:list-item>
      </text:list>
      <text:p text:style-name="Body_20_Text_20_3"><text:span text:style-name="T14">Pr. V borih šumi. </text:span></text:p>
      <text:p text:style-name="Body_20_Text_20_3"><text:span text:style-name="T14"><text:s text:c="16"/></text:span><text:span text:style-name="T9">Enovalenten glagol</text:span></text:p>
      <text:p text:style-name="Body_20_Text_20_3"><text:span text:style-name="T14">Verbum Finitum impersonale – Adverbiale loci (Vfimp.-Adv.loci)</text:span></text:p>
      <text:p text:style-name="Body_20_Text_20_3"><text:span text:style-name="T14">S pretvorbo dokažemo obveznost določila: Bori šumijo. </text:span><text:span text:style-name="T17">Ljubljana sneži.</text:span></text:p>
      <text:p text:style-name="P72"/>
      <text:p text:style-name="Body_20_Text_20_3"><text:span text:style-name="T14">3.</text:span></text:p>
      <text:list xml:id="list455179342" text:style-name="WWNum22">
        <text:list-item>
          <text:p text:style-name="P81"><text:span text:style-name="T14">Pr. V glavi mu šumi.</text:span></text:p>
        </text:list-item>
      </text:list>
      <text:p text:style-name="Body_20_Text_20_3"><text:span text:style-name="T14">Verbum Finitum impersonale – substantiv Dativ – Adverbiale loci (Vfimp.-Sdat-Adv.loci)</text:span></text:p>
      <text:p text:style-name="P72"/>
      <text:list xml:id="list1024884064" text:continue-numbering="true" text:style-name="WWNum22">
        <text:list-item>
          <text:p text:style-name="P81"><text:span text:style-name="T14">Pr. V želodcu ga tišči.</text:span></text:p>
        </text:list-item>
      </text:list>
      <text:p text:style-name="Body_20_Text_20_3"><text:span text:style-name="T14">Verbum Finitum impersonale – substantiv Akuzativ – Adverbiale loci (Vfimp.-Sacc-Adv.loci)</text:span></text:p>
      <text:p text:style-name="P72"/>
      <text:p text:style-name="Body_20_Text_20_3"><text:span text:style-name="T14">4.</text:span></text:p>
      <text:p text:style-name="Body_20_Text_20_3"><text:soft-page-break/><text:span text:style-name="T14">Pr. Otroku se je sanjalo.</text:span></text:p>
      <text:p text:style-name="Body_20_Text_20_3"><text:span text:style-name="T14">Verbum Finitum impersonale – substantiv Dativ (Vfimp.-Sdat)</text:span></text:p>
      <text:p text:style-name="P72"/>
      <text:p text:style-name="Body_20_Text_20_3"><text:span text:style-name="T14">5.</text:span></text:p>
      <text:p text:style-name="Body_20_Text_20_3"><text:span text:style-name="T14">Pr. Gre za pravičnost.</text:span></text:p>
      <text:p text:style-name="Body_20_Text_20_3"><text:span text:style-name="T14">Verbum Finitum impersonale – predložni samostalnik (Vfimp.-praep S)</text:span></text:p>
      <text:p text:style-name="P82"><text:span text:style-name="T14">DVODELNE STAVČNE STRUKTURE</text:span></text:p>
      <text:p text:style-name="Body_20_Text_20_3"><text:span text:style-name="T14">Osebek in povedek sta nujna pogoja, da lahko govorimo o dvodelnih stavkih. Glagol določa, koliko je struktur. Določila so obvezni elementi, ki pomensko dopolnjujejo glagol, hkrati pa tvorijo strukturo. Na eni strani je pomembna globina/pomen (govorimo o sklonskih funkcijah ali t. i. udeleženskih vlogah), na drugi pa površina/struktura (na tej ravni govorimo o stavčnih členih). S površinsko ravnjo se srečamo pri Chomskem. Ko obravnavamo stavčne strukture, mimo Tenierja (jezikoslovec iz 2/2 20. st., skladenjska teorija) ne moremo. Je tisti sintaktik, ki je utemeljil dependenčno ali odvisnostno slovnico, tj. tisti opis, ki temelji na pojmovanju odvisnosti. Gre za pristop strukturalne skladnje in predvsem za razlikovanje dveh vrst prvin, ki se pojavljajo v strukturi – dva razreda, v katera uvrščamo skladnike: ene so vodeče (nadrejene), druge pa so vodene (podrejene) – odnos med njimi je podreden. Vodeča prvina je glagol – izhodišče in nadredni del stavka (skladnik). Podrejeni so mu vsi drugi elementi oz. prvine. Glagolu so podrejene prvine, s katerimi opisujemo, poimenujemo zunajjezikovno dejanskost. Te spet delimo na dva razreda – aktanti (delujejo v okoljih, s katerimi kaj delamo, ali kaj povzročajo, ali so rezultat dejanja, ali dejanje usmerjajo) in cirkumstanti (tiste prvine, ki definirajo prostor, čas, način, kako je bilo dejanje opravljeno).</text:span></text:p>
      <text:p text:style-name="Body_20_Text_20_3"><text:span text:style-name="T14">Število in vrsto prvin narekuje glagol, a ne glagol v celoti, pač pa njegov korenski morfem, ki nosi pomenske informacije.</text:span></text:p>
      <text:p text:style-name="Body_20_Text_20_3"><text:span text:style-name="T14">Treskati, grmeti, snežiti, deževati … so glagoli, ki ne potrebujejo aktantov. Imenujemo jih tudi ničvalentni glagoli. Ne potrebujejo nobenega določila, da bi bila struktura popolna.</text:span></text:p>
      <text:p text:style-name="Body_20_Text_20_3"><text:span text:style-name="T14">Strukture, ki potrebujejo aktante: med njimi ni prostora za osebek – brezosebkovi ali brezagentni stavki. To so stavki, kjer v globini ni agensa, tistega, ki dejanje opravlja in si ga tudi ne moremo misliti (kdo treska, sneži …?).</text:span></text:p>
      <text:p text:style-name="Body_20_Text_20_3"><text:span text:style-name="T14">Nasproti so stavki, kjer se agens na površini tudi ne pojavlja, a si ga lahko zamislimo, čeprav formalno ni izražen. (pr. V parlamentu se je glasovalo o Zakonu o visokem šolstvu. → enodelna struktura. Kdo je glasoval? Poslanci – niso omenjeni.) Takšne strukture so deagentne. </text:span></text:p>
      <text:p text:style-name="Body_20_Text_20_3"><text:span text:style-name="T14">Takšne so tudi nekatere dvodelne strukture – osebek je izražen, a ni tisti, ki dejanje opravlja – to so pasivne strukture (pr. Večerja je skuhana. → mesto osebka je na površini zasedeno; je rezultat dejanja. Tisto, na kar je bilo dejanje usmerjeno.). Tudi ta struktura je deagentna, ??? dvodelna. </text:span></text:p>
      <text:p text:style-name="Body_20_Text_20_3"><text:span text:style-name="T14">Gre za drugi delovalnik ali patiens [pacijens] – predmet, na katerega je bilo dejanje usmerjeno. Povzročitelj ali kavzator je tisti, ki dejanje povzroči (pr. Veter je razbil šipo. : Jan je razbil šipo. → dvodelni stavčni strukturi, razlika med njima je v pomenu.). Jan je človek – svoja dejanja lahko nadzoruje. Pomenska kategorija živosti in človeškosti: Jan = Ž</text:span><text:span text:style-name="T18">+</text:span><text:span text:style-name="T14"> in Č</text:span><text:span text:style-name="T18">+</text:span><text:span text:style-name="T14">, veter = Ž</text:span><text:span text:style-name="T18">-</text:span><text:span text:style-name="T14"> in Č</text:span><text:span text:style-name="T18">-</text:span><text:span text:style-name="T14">. Veter ne more zavestno opraviti nekega dejanja. Veter = povzročil → agens, Jan je opravil → kavzator.</text:span></text:p>
      <text:p text:style-name="Body_20_Text_20_3"><text:span text:style-name="T14">Kako dokazati, da je to res? Dokaz je v pretvorbi, pri kateri moramo paziti, da ohranimo vse pomenske sestavine. (pr. Šipa se je razbila zaradi vetra. : Šipa se je razbila zaradi Jana.)</text:span></text:p>
      <text:p text:style-name="Body_20_Text_20_3"><text:span text:style-name="T14">Pr. Stenice so izpraznile azilantski dom (stenice niso agens, ampak kavzator; Ž</text:span><text:span text:style-name="T18">+</text:span><text:span text:style-name="T14"> in Č</text:span><text:span text:style-name="T18">-</text:span><text:span text:style-name="T14">).</text:span></text:p>
      <text:p text:style-name="P72"/>
      <text:p text:style-name="Body_20_Text_20_3"><text:span text:style-name="T14">Na površini osebka se pojavlja tudi patiens.</text:span></text:p>
      <text:p text:style-name="P72"/>
      <text:p text:style-name="Body_20_Text_20_3"><text:soft-page-break/><text:span text:style-name="T14">Enako lahko gledamo pri pretvorbi aktivnih in pasivnih struktur. Pomembna je primarnost konteksta.</text:span></text:p>
      <text:p text:style-name="Body_20_Text_20_3"><text:span text:style-name="T14">Pr. Večerja je skuhana. : Večerjo so skuhali kuharji (ne amaterji). </text:span></text:p>
      <text:p text:style-name="Body_20_Text_20_3"><text:span text:style-name="T14">To ali bomo uporabili aktiv ali pasiv, je odvisno od pomembnosti informacije.</text:span></text:p>
      <text:p text:style-name="P72"/>
      <text:p text:style-name="Body_20_Text_20_3"><text:span text:style-name="T14">Diateza – razmerje med globinsko in površinsko strukturo. Najočitnejša je pri pretvorbah iz aktivne v pasivno strukturo.</text:span></text:p>
      <text:p text:style-name="Body_20_Text_20_3"><text:span text:style-name="T14">Pr. Večerjo so skuhali kuharji.</text:span></text:p>
      <text:list xml:id="list2028894178" text:style-name="WWNum23">
        <text:list-item>
          <text:p text:style-name="P83"><text:span text:style-name="T14">Kuharji = agens – kuharji so → agentna struktura, dvodelna stavčna struktura.</text:span></text:p>
        </text:list-item>
      </text:list>
      <text:p text:style-name="Body_20_Text_20_3"><text:span text:style-name="T14"><text:s text:c="6"/>Večerja = patiens – skuhali večerjo</text:span></text:p>
      <text:list xml:id="list1081502184" text:continue-numbering="true" text:style-name="WWNum23">
        <text:list-item>
          <text:p text:style-name="P83"><text:span text:style-name="T14">Patiens zamenja pozicijo. Zavzame mesto osebka, a je še vedno patiens – udeleženske vloge se ne spreminjajo. </text:span></text:p>
        </text:list-item>
      </text:list>
      <text:p text:style-name="P94"><text:span text:style-name="T14">Če je pomemben rezultat, nas agens ne zanima, ga tudi ne izražamo – zamenja se površinsko, formalno gledano mesto.</text:span></text:p>
      <text:p text:style-name="P72"/>
      <text:p text:style-name="Body_20_Text_20_3"><text:span text:style-name="T14">Pr. Večerjo so skuhali. → dvodelna stavčna struktura. Osebek je izražen z morfemom. </text:span></text:p>
      <text:p text:style-name="Body_20_Text_20_3"><text:span text:style-name="T14"><text:s text:c="6"/>Delam. → enako, glagol je enovalenten.</text:span></text:p>
      <text:p text:style-name="P72"/>
      <text:p text:style-name="Body_20_Text_20_3"><text:span text:style-name="T14">Strukture tipa DATI – VZETI</text:span></text:p>
      <text:p text:style-name="Body_20_Text_20_3"><text:span text:style-name="T14">Pr. Jan je dal Evi knjigo. : Jan je vzel Evi knjigo. → površinsko sta popolnoma enaki obliki, razlikujeta pa se udeleženska vloga in pomenska struktura.</text:span></text:p>
      <text:p text:style-name="Body_20_Text_20_3"><text:span text:style-name="T14">Jan = agens, knjiga = patiens – pri obeh primerih; Eva je v prvem primeru knjigo dobila/ postala je lastnik – recipient (prejemnik), v drugem primeru pa je bila lastnica, a ko ji je bila vzeta, nima več te vloge – posesor (lastnik).</text:span></text:p>
      <text:p text:style-name="P72"/>
      <text:p text:style-name="Body_20_Text_20_3"><text:span text:style-name="T14">Drugotne strukture:</text:span></text:p>
      <text:p text:style-name="Body_20_Text_20_3"><text:span text:style-name="T14">Pr. Knjiga je bila Evi vzeta. Eva je knjigo dobila od Jana. – Na mesto osebka je moč razvrščati različne funkcije (agens, patiens). Odvisno od tega, kako bomo razvrstili pomenske strukture.</text:span></text:p>
      <text:p text:style-name="Body_20_Text_20_3"><text:span text:style-name="T14">Gre za hierarhizacijo (= pomembna pri oblikovanju besedila) pomenskih sestavin. Glede na to, katero udeležensko vlogo postavimo na prvo mesto, povemo, kje je fokus/teža besedila.</text:span></text:p>
      <text:p text:style-name="Body_20_Text_20_3"><text:span text:style-name="T14">Agens = prvo mesto – pomensko: kdo je tisto dejanje opravil.</text:span></text:p>
      <text:p text:style-name="Body_20_Text_20_3"><text:span text:style-name="T14">Tesnier: nadrejene-podrejene prvine – glagol je mogoče uvrstiti v več skupin: brez aktanta; en aktant + enovalentni glagol. Ob sebi odpirajo mesto za prvi delovalnik, samostalnik v 1. skl. je osebek – dvodelni stavki.</text:span></text:p>
      <text:p text:style-name="Body_20_Text_20_3"><text:span text:style-name="T14">Pri valentnosti je pomemben tudi glagolski vid. Dovršni glagoli so lahko drugače valentni od nedovršnih. </text:span></text:p>
      <text:p text:style-name="Body_20_Text_20_3"><text:span text:style-name="T14">Pr. Šivati (Mami šiva.) : Sešiti (Mami je sešila KAJ?) – pri dovršnih glagolih ni dovolj le en aktant, potrebuje še predmetno določilo.</text:span></text:p>
      <text:p text:style-name="P72"/>
      <text:p text:style-name="Body_20_Text_20_3"><text:span text:style-name="T14">Glagoli z dvema aktantoma: </text:span></text:p>
      <text:p text:style-name="Body_20_Text_20_3"><text:span text:style-name="T14">Pr. Jan je užalil Marka.</text:span></text:p>
      <text:p text:style-name="P72"/>
      <text:p text:style-name="Body_20_Text_20_3"><text:span text:style-name="T14">Glagoli s tremi aktanti (dati, vzeti, pisati): </text:span></text:p>
      <text:p text:style-name="Body_20_Text_20_3"><text:span text:style-name="T14">Pr. Jan piše knjigo. – dvovalentni; Jan piše pismo KOMU? – trivalentni.</text:span></text:p>
      <text:p text:style-name="P72"/>
      <text:p text:style-name="Body_20_Text_20_3"><text:span text:style-name="T14">ODVISNOST MED AKTANTI IN CIRKUMSTANTI</text:span></text:p>
      <text:p text:style-name="Body_20_Text_20_3"><text:span text:style-name="T14">Glagol je na vrhu – je jedro strukture.</text:span></text:p>
      <text:p text:style-name="P72"/>
      <text:p text:style-name="Body_20_Text_20_3"><text:span text:style-name="T14">Pr. šiva. <text:s text:c="34"/>je vzel</text:span></text:p>
      <text:p text:style-name="Body_20_Text_20_3"><text:span text:style-name="T14"><text:s text:c="5"/>Mama <text:s text:c="23"/>Jan <text:s text:c="5"/>knjigo. <text:s text:c="4"/>Evi</text:span></text:p>
      <text:p text:style-name="Body_20_Text_20_3"><text:soft-page-break/><text:span text:style-name="T14"><text:s text:c="34"/>Sosedov <text:s text:c="3"/>zanimivo <text:s text:c="2"/>svoji <text:s/></text:span></text:p>
      <text:p text:style-name="P72"/>
      <text:p text:style-name="Body_20_Text_20_3"><text:span text:style-name="T14">Ta odnos Tesnier imenuje konekcija – gre za strukturalno povezanost (neprekinjena črta).</text:span></text:p>
      <text:p text:style-name="Body_20_Text_20_3"><text:span text:style-name="T14">Pr. Sosedov Jan je svoji Evi vzel zanimivo knjigo. – prilastke označi s prekinjeno črto.</text:span></text:p>
      <text:list xml:id="list855399329" text:style-name="WWNum24">
        <text:list-item>
          <text:p text:style-name="P84"><text:span text:style-name="T14">aktant = osebek</text:span></text:p>
        </text:list-item>
        <text:list-item>
          <text:p text:style-name="P84"><text:span text:style-name="T14">aktant = predmet v tožilniku</text:span></text:p>
        </text:list-item>
        <text:list-item>
          <text:p text:style-name="P84"><text:span text:style-name="T14">aktant = oddaljeno dopolnilo (predmet v dajalniku)</text:span></text:p>
        </text:list-item>
      </text:list>
      <text:p text:style-name="Body_20_Text_20_3"><text:span text:style-name="T14">Tesnier je izraze delil na polne (mots pleìns [mó plá]) in prazne (mots vides [mó vid∂]).</text:span></text:p>
      <text:p text:style-name="Body_20_Text_20_3"><text:span text:style-name="T14">Polni: samostalniki, pridevniki, glagoli, prislovi.</text:span></text:p>
      <text:p text:style-name="Body_20_Text_20_3"><text:span text:style-name="T14">Prazni: vezniki, členki; besede, ki elemente povezujejo v strukturo – junktivi (pr. Jan in Eva pojeta.), translativi – prenašajo izraze iz ene pragmatične kategorije v drugo.</text:span></text:p>
      <text:p text:style-name="P72"/>
      <text:p text:style-name="Body_20_Text_20_3"><text:span text:style-name="T14">PASTAVKI</text:span></text:p>
      <text:p text:style-name="Body_20_Text_20_3"><text:span text:style-name="T14">Pastavki so enodelne neglagolske stavčne strukture. V jedrih so različne besedne vrste.</text:span></text:p>
      <text:list xml:id="list1432446197" text:style-name="WWNum25">
        <text:list-item>
          <text:p text:style-name="P85"><text:span text:style-name="T14">Zvalniški</text:span></text:p>
        </text:list-item>
      </text:list>
      <text:list xml:id="list1772798565" text:style-name="WWNum26">
        <text:list-item>
          <text:p text:style-name="P86"><text:span text:style-name="T14">Pozivni (pr. Matejka!)</text:span></text:p>
        </text:list-item>
        <text:list-item>
          <text:p text:style-name="P86"><text:span text:style-name="T14">Ogovorni (pr. Draga Eva!)</text:span></text:p>
        </text:list-item>
        <text:list-item>
          <text:p text:style-name="P86"><text:span text:style-name="T14">Povedkovi (pr. Ljubezen moja.-Reva!)</text:span></text:p>
        </text:list-item>
      </text:list>
      <text:list xml:id="list106250914" text:continue-list="list1432446197" text:style-name="WWNum25">
        <text:list-item>
          <text:p text:style-name="P85"><text:span text:style-name="T14">Medmetni – večinoma v soredju (pr. Aaa!)</text:span></text:p>
        </text:list-item>
        <text:list-item>
          <text:p text:style-name="P85"><text:span text:style-name="T14">Členkovni (pr. Si bil tam?-Da.)</text:span></text:p>
        </text:list-item>
      </text:list>
      <text:p text:style-name="P72"/>
      <text:p text:style-name="Body_20_Text_20_3"><text:span text:style-name="T14">POLSTAVKI</text:span></text:p>
      <text:p text:style-name="Body_20_Text_20_3"><text:span text:style-name="T14">Polstavki so tisti deli, ki jim je jedro neosebna glagolska oblika ali pridevnik ali samostalnik in jih lahko razvežemo v odvisnike.</text:span></text:p>
      <text:list xml:id="list1599973320" text:style-name="WWNum27">
        <text:list-item>
          <text:p text:style-name="P87"><text:span text:style-name="T14">Deležijski – v jedru ima deležje (pr. Začenši od 2. razreda, sem počitnice preživljal pri teti. Boječ se, da je nebi napodili, se je deklica približala skupini.).</text:span></text:p>
        </text:list-item>
        <text:list-item>
          <text:p text:style-name="P87"><text:span text:style-name="T14">Deležniški – v jedru je deležnik (pr. Dokler ptič okoli skače, ga jed, ki je nastavljena v ptičnici k sebi vabi.).</text:span></text:p>
        </text:list-item>
        <text:list-item>
          <text:p text:style-name="P87"><text:span text:style-name="T14">Nedoločniški (pr. Ljubezen zvesto najti (,) kratke sanje.)</text:span></text:p>
        </text:list-item>
        <text:list-item>
          <text:p text:style-name="P87"><text:span text:style-name="T14">Namenilniški (pr. Šel je boj bojevat brez upa zmage.)</text:span></text:p>
        </text:list-item>
        <text:list-item>
          <text:p text:style-name="P87"><text:span text:style-name="T14">Pridevniški – veliko jih je v besedilih, posebej tam, kjer se pojavlja KI (večkrat).</text:span></text:p>
        </text:list-item>
        <text:list-item>
          <text:p text:style-name="P87"><text:span text:style-name="T14">Samostalniški (pr. Jan je, glavo pokonci, zrl nasprotniku v oči.)</text:span></text:p>
        </text:list-item>
      </text:list>
      <text:p text:style-name="Body_20_Text_20_3"><text:span text:style-name="T14">Kdaj polstavek od preostalega dela ločimo z vejico? Takrat, kadar so za odnosnico, pišemo vejico. Namenilniških nikoli ne ločujemo z vejico!</text:span></text:p>
      <text:p text:style-name="P72"/>
      <text:p text:style-name="Body_20_Text_20_3"><text:span text:style-name="T23">Dvodelne stavčne strukture</text:span></text:p>
      <text:p text:style-name="Body_20_Text_20_3"><text:span text:style-name="T14">Stavek prepišemo v nominalno frazo in verbalno frazo.</text:span></text:p>
      <text:p text:style-name="Body_20_Text_20_3"><text:span text:style-name="T14">S → NP – VP</text:span></text:p>
      <text:p text:style-name="P72"/>
      <text:list xml:id="list768328003" text:style-name="WWNum28">
        <text:list-item>
          <text:p text:style-name="P88"><text:span text:style-name="T14">ENOVALENTNE STRUKTURE</text:span></text:p>
        </text:list-item>
      </text:list>
      <text:p text:style-name="Body_20_Text_20_3"><text:span text:style-name="T14">Snom – VF/da SENT (da stavek) – VF </text:span></text:p>
      <text:p text:style-name="Body_20_Text_20_3"><text:span text:style-name="T14">Pr. Jan spi. Mama šiva./Zdi se, da bo danes spet vroče – osebkov odvisnik.</text:span></text:p>
      <text:p text:style-name="P72"/>
      <text:list xml:id="list671816405" text:continue-numbering="true" text:style-name="WWNum28">
        <text:list-item>
          <text:p text:style-name="P88"><text:span text:style-name="T14">DVOVALENTNE STRUKTURE</text:span></text:p>
        </text:list-item>
      </text:list>
      <text:list xml:id="list891582311" text:style-name="WWNum29">
        <text:list-item>
          <text:p text:style-name="P89"><text:span text:style-name="T14">Snom – VF – Sacc (pr. Jan je hvalil film.)</text:span></text:p>
        </text:list-item>
        <text:list-item>
          <text:p text:style-name="P89"><text:span text:style-name="T14">Snom – VF – da SENT (pr. Jan je opazil, da Maje ni bilo v šolo. – predmetni odvisnik.)</text:span></text:p>
        </text:list-item>
        <text:list-item>
          <text:p text:style-name="P89"><text:span text:style-name="T14">Snom –VF – Sgen (pr. Jan se je previdno dotaknil dojenčka. Jan ni opazil, da Maje ni bilo v šolo.)</text:span></text:p>
        </text:list-item>
        <text:list-item>
          <text:p text:style-name="P89"><text:span text:style-name="T14">Snom. – VF – Sdat (pr. Sošolci so ploskali Janu.)</text:span></text:p>
        </text:list-item>
        <text:list-item>
          <text:p text:style-name="P89"><text:soft-page-break/><text:span text:style-name="T14">Snom. – VF – Sinstr. (pr. Jan je treščil z vrati.)</text:span></text:p>
        </text:list-item>
        <text:list-item>
          <text:p text:style-name="P89"><text:span text:style-name="T14">Snom. – VF – Sna+acc (pr. Čakati na Godota.)</text:span></text:p>
        </text:list-item>
      </text:list>
      <text:p text:style-name="P72"/>
      <text:list xml:id="list815683872" text:style-name="WWNum30">
        <text:list-item>
          <text:p text:style-name="P90"><text:span text:style-name="T14">Kot obvezna se lahko pojavijo tudi adverbialna določila:</text:span></text:p>
        </text:list-item>
      </text:list>
      <text:list xml:id="list880851873" text:style-name="WWNum31">
        <text:list-item>
          <text:p text:style-name="P91"><text:span text:style-name="T14">Adv.loci (pr. Jan stanuje v Šiški.)</text:span></text:p>
        </text:list-item>
        <text:list-item>
          <text:p text:style-name="P91"><text:span text:style-name="T14">Adv.modi (pr. Vesti se)</text:span></text:p>
        </text:list-item>
        <text:list-item>
          <text:p text:style-name="P91"><text:span text:style-name="T14">Adv.directionis (pr. Jan je odletel v ZDA.)</text:span></text:p>
        </text:list-item>
      </text:list>
      <text:p text:style-name="P72"/>
      <text:list xml:id="list116611352" text:continue-list="list671816405" text:style-name="WWNum28">
        <text:list-item>
          <text:p text:style-name="P88"><text:span text:style-name="T14">TRIVALENTNE STRUKTURE (dve desni določili)</text:span></text:p>
        </text:list-item>
      </text:list>
      <text:p text:style-name="Body_20_Text_20_3"><text:span text:style-name="T14">Snom – VF – Sacc – Sinstr.</text:span></text:p>
      <text:p text:style-name="Body_20_Text_20_3"><text:span text:style-name="T14">Pr. Starši so preskrbeli otroke s hrano. (potolažiti, pomiriti KOGA? S ČIM?)</text:span></text:p>
      <text:p text:style-name="P71"/>
      <text:p text:style-name="P71"/>
      <text:p text:style-name="Body_20_Text_20_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keep-with-next="always"/>
      <style:text-properties fo:color="#000080"/>
    </style:style>
    <style:style style:name="Heading_20_9" style:display-name="Heading 9" style:family="paragraph" style:parent-style-name="Standard" style:next-style-name="Text_20_body" style:default-outline-level="9" style:class="text">
      <style:paragraph-properties fo:keep-with-next="always"/>
      <style:text-properties fo:color="#000080" fo:font-weight="bold" style:font-weight-asian="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tyle="italic" style:font-style-asian="italic"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sm_5f_11" style:display-name="sm_11" style:family="text">
      <style:text-properties style:text-line-through-style="none" style:font-name="Verdana" fo:font-size="13.5pt" style:text-underline-style="none" fo:font-weight="normal" style:text-blinking="false" style:font-size-asian="13.5pt" style:font-weight-asian="normal" style:font-size-complex="13.5pt" style:font-weight-complex="normal"/>
    </style:style>
    <style:style style:name="sm_5f_41" style:display-name="sm_41" style:family="text">
      <style:text-properties style:text-line-through-style="none" style:font-name="Verdana" fo:font-size="12pt" style:text-underline-style="none" fo:font-weight="normal" style:text-blinking="false" style:font-size-asian="12pt" style:font-weight-asian="normal" style:font-size-complex="12pt" style:font-weight-complex="normal"/>
    </style:style>
    <style:style style:name="sm_5f_51" style:display-name="sm_51" style:family="text">
      <style:text-properties style:text-line-through-style="none" style:font-name="Verdana" fo:font-size="12pt" style:text-underline-style="none" fo:font-weight="normal" style:text-blinking="false" style:font-size-asian="12pt" style:font-weight-asian="normal" style:font-size-complex="12pt" style:font-weight-complex="normal"/>
    </style:style>
    <style:style style:name="sm1" style:family="text">
      <style:text-properties style:font-name="Verdana"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bold" style:font-name-asian="Times New Roman2" style:font-weight-asian="bold"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071in" fo:text-indent="-0.1575in" fo:margin-left="0.314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783in" fo:text-indent="-0.25in" fo:margin-left="1.07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3283in" fo:text-indent="-0.1575in" fo:margin-left="0.23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8283in" fo:text-indent="-0.25in" fo:margin-left="0.82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283in" fo:text-indent="-0.25in" fo:margin-left="1.32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83in" fo:text-indent="-0.25in" fo:margin-left="1.82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283in" fo:text-indent="-0.25in" fo:margin-left="2.32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283in" fo:text-indent="-0.25in" fo:margin-left="2.82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283in" fo:text-indent="-0.25in" fo:margin-left="3.32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283in" fo:text-indent="-0.25in" fo:margin-left="3.82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283in" fo:text-indent="-0.25in" fo:margin-left="4.32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7</text:page-number></text:p>
        <text:p text:style-name="Footer"/>
      </style:footer>
      <style:footer-left>
        <text:p text:style-name="MP1"><text:page-number text:select-page="current">3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ZIK – kaj je</dc:title>
    <meta:initial-creator>Jaka</meta:initial-creator>
    <dc:creator>Jaka</dc:creator>
    <meta:editing-cycles>2</meta:editing-cycles>
    <meta:print-date>2004-02-11T08:24:00</meta:print-date>
    <meta:creation-date>2014-03-13T08:43:00</meta:creation-date>
    <dc:date>2014-03-13T08:43:00</dc:date>
    <meta:editing-duration>P0D</meta:editing-duration>
    <meta:generator>LibreOffice/3.5$Linux_X86_64 LibreOffice_project/350m1$Build-2</meta:generator>
    <meta:document-statistic meta:table-count="1" meta:image-count="0" meta:object-count="0" meta:page-count="37" meta:paragraph-count="1002" meta:word-count="13973" meta:character-count="90308" meta:non-whitespace-character-count="785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