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5083in" fo:margin-left="-0.0486in" table:align="left" style:writing-mode="lr-tb"/>
    </style:style>
    <style:style style:name="Table1.A" style:family="table-column">
      <style:table-column-properties style:column-width="1.2319in"/>
    </style:style>
    <style:style style:name="Table1.B" style:family="table-column">
      <style:table-column-properties style:column-width="0.2618in"/>
    </style:style>
    <style:style style:name="Table1.C" style:family="table-column">
      <style:table-column-properties style:column-width="1.0493in"/>
    </style:style>
    <style:style style:name="Table1.D" style:family="table-column">
      <style:table-column-properties style:column-width="0.4326in"/>
    </style:style>
    <style:style style:name="Table1.E" style:family="table-column">
      <style:table-column-properties style:column-width="0.9319in"/>
    </style:style>
    <style:style style:name="Table1.F" style:family="table-column">
      <style:table-column-properties style:column-width="0.125in"/>
    </style:style>
    <style:style style:name="Table1.G" style:family="table-column">
      <style:table-column-properties style:column-width="0.616in"/>
    </style:style>
    <style:style style:name="Table1.1" style:family="table-row">
      <style:table-row-properties style:min-row-height="0.1771in" fo:keep-together="always"/>
    </style:style>
    <style:style style:name="Table1.A1" style:family="table-cell">
      <style:table-cell-properties fo:padding-left="0.0486in" fo:padding-right="0.0486in" fo:padding-top="0in" fo:padding-bottom="0in" fo:border-left="none" fo:border-right="0.5pt solid #00000a" fo:border-top="none" fo:border-bottom="none"/>
    </style:style>
    <style:style style:name="Table1.B1" style:family="table-cell">
      <style:table-cell-properties fo:padding-left="0.0486in" fo:padding-right="0.0486in" fo:padding-top="0in" fo:padding-bottom="0in" fo:border="0.5pt solid #00000a"/>
    </style:style>
    <style:style style:name="Table1.E1" style:family="table-cell">
      <style:table-cell-properties fo:padding-left="0.0486in" fo:padding-right="0.0486in" fo:padding-top="0in" fo:padding-bottom="0in" fo:border-left="0.5pt solid #00000a" fo:border-right="none" fo:border-top="none" fo:border-bottom="none"/>
    </style:style>
    <style:style style:name="Table1.F1" style:family="table-cell">
      <style:table-cell-properties fo:padding-left="0.0486in" fo:padding-right="0.0486in" fo:padding-top="0in" fo:padding-bottom="0in" fo:border="none"/>
    </style:style>
    <style:style style:name="Table1.A2" style:family="table-cell">
      <style:table-cell-properties fo:padding-left="0.0486in" fo:padding-right="0.0486in" fo:padding-top="0in" fo:padding-bottom="0in" fo:border-left="none" fo:border-right="none" fo:border-top="none" fo:border-bottom="0.5pt solid #00000a"/>
    </style:style>
    <style:style style:name="Table1.B2" style:family="table-cell">
      <style:table-cell-properties fo:padding-left="0.0486in" fo:padding-right="0.0486in" fo:padding-top="0in" fo:padding-bottom="0in" fo:border-left="none" fo:border-right="none" fo:border-top="0.5pt solid #00000a" fo:border-bottom="0.5pt solid #00000a"/>
    </style:style>
    <style:style style:name="Table1.C2" style:family="table-cell">
      <style:table-cell-properties fo:padding-left="0.0486in" fo:padding-right="0.0486in" fo:padding-top="0in" fo:padding-bottom="0in" fo:border-left="none" fo:border-right="none" fo:border-top="0.5pt solid #00000a" fo:border-bottom="none"/>
    </style:style>
    <style:style style:name="Table1.3" style:family="table-row">
      <style:table-row-properties style:min-row-height="0.1896in" fo:keep-together="always"/>
    </style:style>
    <style:style style:name="Table1.C3" style:family="table-cell">
      <style:table-cell-properties fo:padding-left="0.0486in" fo:padding-right="0.0486in" fo:padding-top="0in" fo:padding-bottom="0in" fo:border-left="0.5pt solid #00000a" fo:border-right="0.5pt solid #00000a" fo:border-top="none" fo:border-bottom="none"/>
    </style:style>
    <style:style style:name="Table1.5" style:family="table-row">
      <style:table-row-properties style:min-row-height="0.3882in" fo:keep-together="always"/>
    </style:style>
    <style:style style:name="Table2" style:family="table">
      <style:table-properties style:width="6.1743in" fo:margin-left="-0.0486in" table:align="left" style:writing-mode="lr-tb"/>
    </style:style>
    <style:style style:name="Table2.A" style:family="table-column">
      <style:table-column-properties style:column-width="1.2979in"/>
    </style:style>
    <style:style style:name="Table2.B" style:family="table-column">
      <style:table-column-properties style:column-width="0.2014in"/>
    </style:style>
    <style:style style:name="Table2.C" style:family="table-column">
      <style:table-column-properties style:column-width="0.9229in"/>
    </style:style>
    <style:style style:name="Table2.D" style:family="table-column">
      <style:table-column-properties style:column-width="0.1264in"/>
    </style:style>
    <style:style style:name="Table2.E" style:family="table-column">
      <style:table-column-properties style:column-width="1.7493in"/>
    </style:style>
    <style:style style:name="Table2.F" style:family="table-column">
      <style:table-column-properties style:column-width="0.25in"/>
    </style:style>
    <style:style style:name="Table2.1" style:family="table-row">
      <style:table-row-properties fo:keep-together="always"/>
    </style:style>
    <style:style style:name="Table2.A1" style:family="table-cell">
      <style:table-cell-properties fo:padding-left="0.0486in" fo:padding-right="0.0486in" fo:padding-top="0in" fo:padding-bottom="0in" fo:border-left="none" fo:border-right="0.5pt solid #00000a" fo:border-top="none" fo:border-bottom="none"/>
    </style:style>
    <style:style style:name="Table2.B1" style:family="table-cell">
      <style:table-cell-properties fo:padding-left="0.0486in" fo:padding-right="0.0486in" fo:padding-top="0in" fo:padding-bottom="0in" fo:border="0.5pt solid #00000a"/>
    </style:style>
    <style:style style:name="Table2.E1" style:family="table-cell">
      <style:table-cell-properties fo:padding-left="0.0486in" fo:padding-right="0.0486in" fo:padding-top="0in" fo:padding-bottom="0in" fo:border-left="0.5pt solid #00000a" fo:border-right="none" fo:border-top="none" fo:border-bottom="none"/>
    </style:style>
    <style:style style:name="Table2.F1" style:family="table-cell">
      <style:table-cell-properties fo:padding-left="0.0486in" fo:padding-right="0.0486in" fo:padding-top="0in" fo:padding-bottom="0in" fo:border-left="none" fo:border-right="none" fo:border-top="none" fo:border-bottom="0.5pt solid #00000a"/>
    </style:style>
    <style:style style:name="Table2.2" style:family="table-row">
      <style:table-row-properties style:min-row-height="0.1576in" fo:keep-together="always"/>
    </style:style>
    <style:style style:name="Table2.B2" style:family="table-cell">
      <style:table-cell-properties fo:padding-left="0.0486in" fo:padding-right="0.0486in" fo:padding-top="0in" fo:padding-bottom="0in" fo:border-left="none" fo:border-right="none" fo:border-top="0.5pt solid #00000a" fo:border-bottom="0.5pt solid #00000a"/>
    </style:style>
    <style:style style:name="Table2.C2" style:family="table-cell">
      <style:table-cell-properties fo:padding-left="0.0486in" fo:padding-right="0.0486in" fo:padding-top="0in" fo:padding-bottom="0in" fo:border-left="none" fo:border-right="none" fo:border-top="0.5pt solid #00000a" fo:border-bottom="none"/>
    </style:style>
    <style:style style:name="Table2.3" style:family="table-row">
      <style:table-row-properties style:min-row-height="0.1896in" fo:keep-together="always"/>
    </style:style>
    <style:style style:name="Table2.C3" style:family="table-cell">
      <style:table-cell-properties fo:padding-left="0.0486in" fo:padding-right="0.0486in" fo:padding-top="0in" fo:padding-bottom="0in" fo:border-left="0.5pt solid #00000a" fo:border-right="0.5pt solid #00000a" fo:border-top="none" fo:border-bottom="none"/>
    </style:style>
    <style:style style:name="Table2.F3" style:family="table-cell">
      <style:table-cell-properties fo:padding-left="0.0486in" fo:padding-right="0.0486in" fo:padding-top="0in" fo:padding-bottom="0in" fo:border-left="0.5pt solid #00000a" fo:border-right="none" fo:border-top="0.5pt solid #00000a" fo:border-bottom="0.5pt solid #00000a"/>
    </style:style>
    <style:style style:name="Table2.A4" style:family="table-cell">
      <style:table-cell-properties fo:padding-left="0.0486in" fo:padding-right="0.0486in" fo:padding-top="0in" fo:padding-bottom="0in" fo:border-left="0.5pt solid #00000a" fo:border-right="0.5pt solid #00000a" fo:border-top="none" fo:border-bottom="0.5pt solid #00000a"/>
    </style:style>
    <style:style style:name="Table2.F4" style:family="table-cell">
      <style:table-cell-properties fo:padding-left="0.0486in" fo:padding-right="0.0486in" fo:padding-top="0in" fo:padding-bottom="0in" fo:border-left="0.5pt solid #00000a" fo:border-right="none" fo:border-top="0.5pt solid #00000a" fo:border-bottom="none"/>
    </style:style>
    <style:style style:name="Table3" style:family="table">
      <style:table-properties style:width="6.3972in" fo:margin-left="-0.0486in" table:align="left" style:writing-mode="lr-tb"/>
    </style:style>
    <style:style style:name="Table3.A" style:family="table-column">
      <style:table-column-properties style:column-width="0.2979in"/>
    </style:style>
    <style:style style:name="Table3.B" style:family="table-column">
      <style:table-column-properties style:column-width="2.4993in"/>
    </style:style>
    <style:style style:name="Table3.C" style:family="table-column">
      <style:table-column-properties style:column-width="0.625in"/>
    </style:style>
    <style:style style:name="Table3.D" style:family="table-column">
      <style:table-column-properties style:column-width="2.6257in"/>
    </style:style>
    <style:style style:name="Table3.1" style:family="table-row">
      <style:table-row-properties fo:keep-together="always"/>
    </style:style>
    <style:style style:name="Table3.A1" style:family="table-cell">
      <style:table-cell-properties fo:padding-left="0.0486in" fo:padding-right="0.0486in" fo:padding-top="0in" fo:padding-bottom="0in" fo:border="none"/>
    </style:style>
    <style:style style:name="Table3.3" style:family="table-row">
      <style:table-row-properties style:min-row-height="0.1896in" fo:keep-together="always"/>
    </style:style>
    <style:style style:name="Table3.A3" style:family="table-cell">
      <style:table-cell-properties fo:padding-left="0.0486in" fo:padding-right="0.0486in" fo:padding-top="0in" fo:padding-bottom="0in" fo:border-left="none" fo:border-right="0.5pt solid #00000a" fo:border-top="none" fo:border-bottom="none"/>
    </style:style>
    <style:style style:name="Table3.B3" style:family="table-cell">
      <style:table-cell-properties fo:padding-left="0.0486in" fo:padding-right="0.0486in" fo:padding-top="0in" fo:padding-bottom="0in" fo:border="0.5pt solid #00000a"/>
    </style:style>
    <style:style style:name="Table3.C3" style:family="table-cell">
      <style:table-cell-properties fo:padding-left="0.0486in" fo:padding-right="0.0486in" fo:padding-top="0in" fo:padding-bottom="0in" fo:border-left="0.5pt solid #00000a" fo:border-right="0.5pt solid #00000a" fo:border-top="none" fo:border-bottom="none"/>
    </style:style>
    <style:style style:name="Table3.E3" style:family="table-cell">
      <style:table-cell-properties fo:padding-left="0.0486in" fo:padding-right="0.0486in" fo:padding-top="0in" fo:padding-bottom="0in" fo:border-left="0.5pt solid #00000a" fo:border-right="none" fo:border-top="none" fo:border-bottom="none"/>
    </style:style>
    <style:style style:name="Table3.B4" style:family="table-cell">
      <style:table-cell-properties fo:padding-left="0.0486in" fo:padding-right="0.0486in" fo:padding-top="0in" fo:padding-bottom="0in" fo:border-left="0.5pt solid #00000a" fo:border-right="0.5pt solid #00000a" fo:border-top="none" fo:border-bottom="0.5pt solid #00000a"/>
    </style:style>
    <style:style style:name="Table4" style:family="table">
      <style:table-properties style:width="6.3965in" fo:margin-left="-0.0486in" table:align="left" style:writing-mode="lr-tb"/>
    </style:style>
    <style:style style:name="Table4.A" style:family="table-column">
      <style:table-column-properties style:column-width="3.0479in"/>
    </style:style>
    <style:style style:name="Table4.B" style:family="table-column">
      <style:table-column-properties style:column-width="0.2493in"/>
    </style:style>
    <style:style style:name="Table4.C" style:family="table-column">
      <style:table-column-properties style:column-width="3.0993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Table5" style:family="table">
      <style:table-properties style:width="6.6736in" fo:margin-left="-0.0486in" table:align="left" style:writing-mode="lr-tb"/>
    </style:style>
    <style:style style:name="Table5.A" style:family="table-column">
      <style:table-column-properties style:column-width="0.2979in"/>
    </style:style>
    <style:style style:name="Table5.B" style:family="table-column">
      <style:table-column-properties style:column-width="1.3931in"/>
    </style:style>
    <style:style style:name="Table5.C" style:family="table-column">
      <style:table-column-properties style:column-width="0.8569in"/>
    </style:style>
    <style:style style:name="Table5.D" style:family="table-column">
      <style:table-column-properties style:column-width="1.3743in"/>
    </style:style>
    <style:style style:name="Table5.E" style:family="table-column">
      <style:table-column-properties style:column-width="0.375in"/>
    </style:style>
    <style:style style:name="Table5.F" style:family="table-column">
      <style:table-column-properties style:column-width="1.375in"/>
    </style:style>
    <style:style style:name="Table5.G" style:family="table-column">
      <style:table-column-properties style:column-width="1.0007in"/>
    </style:style>
    <style:style style:name="Table5.1" style:family="table-row">
      <style:table-row-properties fo:keep-together="auto"/>
    </style:style>
    <style:style style:name="Table5.A1" style:family="table-cell">
      <style:table-cell-properties fo:padding-left="0.0486in" fo:padding-right="0.0486in" fo:padding-top="0in" fo:padding-bottom="0in" fo:border="none"/>
    </style:style>
    <style:style style:name="Table5.B2" style:family="table-cell">
      <style:table-cell-properties fo:padding-left="0.0486in" fo:padding-right="0.0486in" fo:padding-top="0in" fo:padding-bottom="0in" fo:border-left="none" fo:border-right="none" fo:border-top="none" fo:border-bottom="0.5pt solid #00000a"/>
    </style:style>
    <style:style style:name="Table5.A3" style:family="table-cell">
      <style:table-cell-properties fo:padding-left="0.0486in" fo:padding-right="0.0486in" fo:padding-top="0in" fo:padding-bottom="0in" fo:border-left="none" fo:border-right="0.5pt solid #00000a" fo:border-top="none" fo:border-bottom="none"/>
    </style:style>
    <style:style style:name="Table5.B3" style:family="table-cell">
      <style:table-cell-properties fo:padding-left="0.0486in" fo:padding-right="0.0486in" fo:padding-top="0in" fo:padding-bottom="0in" fo:border="0.5pt solid #00000a"/>
    </style:style>
    <style:style style:name="Table5.C3" style:family="table-cell">
      <style:table-cell-properties fo:padding-left="0.0486in" fo:padding-right="0.0486in" fo:padding-top="0in" fo:padding-bottom="0in" fo:border-left="0.5pt solid #00000a" fo:border-right="none" fo:border-top="none" fo:border-bottom="none"/>
    </style:style>
    <style:style style:name="Table5.B4" style:family="table-cell">
      <style:table-cell-properties fo:padding-left="0.0486in" fo:padding-right="0.0486in" fo:padding-top="0in" fo:padding-bottom="0in" fo:border-left="none" fo:border-right="none" fo:border-top="0.5pt solid #00000a" fo:border-bottom="0.5pt solid #00000a"/>
    </style:style>
    <style:style style:name="Table5.F4" style:family="table-cell">
      <style:table-cell-properties fo:padding-left="0.0486in" fo:padding-right="0.0486in" fo:padding-top="0in" fo:padding-bottom="0in" fo:border-left="none" fo:border-right="none" fo:border-top="0.5pt solid #00000a" fo:border-bottom="none"/>
    </style:style>
    <style:style style:name="Table5.C5" style:family="table-cell">
      <style:table-cell-properties fo:padding-left="0.0486in" fo:padding-right="0.0486in" fo:padding-top="0in" fo:padding-bottom="0in" fo:border-left="0.5pt solid #00000a" fo:border-right="0.5pt solid #00000a" fo:border-top="none" fo:border-bottom="none"/>
    </style:style>
    <style:style style:name="Table5.6" style:family="table-row">
      <style:table-row-properties fo:keep-together="always"/>
    </style:style>
    <style:style style:name="Table6" style:family="table">
      <style:table-properties style:width="4.9993in" fo:margin-left="-0.0486in" table:align="left" style:writing-mode="lr-tb"/>
    </style:style>
    <style:style style:name="Table6.A" style:family="table-column">
      <style:table-column-properties style:column-width="1.666in"/>
    </style:style>
    <style:style style:name="Table6.B" style:family="table-column">
      <style:table-column-properties style:column-width="1.6667in"/>
    </style:style>
    <style:style style:name="Table6.1" style:family="table-row">
      <style:table-row-properties fo:keep-together="always"/>
    </style:style>
    <style:style style:name="Table6.A1" style:family="table-cell">
      <style:table-cell-properties fo:padding-left="0.0486in" fo:padding-right="0.0486in" fo:padding-top="0in" fo:padding-bottom="0in" fo:border-left="none" fo:border-right="0.5pt solid #00000a" fo:border-top="none" fo:border-bottom="none"/>
    </style:style>
    <style:style style:name="Table6.B1" style:family="table-cell">
      <style:table-cell-properties fo:padding-left="0.0486in" fo:padding-right="0.0486in" fo:padding-top="0in" fo:padding-bottom="0in" fo:border="0.5pt solid #00000a"/>
    </style:style>
    <style:style style:name="Table6.C1" style:family="table-cell">
      <style:table-cell-properties fo:padding-left="0.0486in" fo:padding-right="0.0486in" fo:padding-top="0in" fo:padding-bottom="0in" fo:border-left="0.5pt solid #00000a" fo:border-right="none" fo:border-top="none" fo:border-bottom="none"/>
    </style:style>
    <style:style style:name="Table7" style:family="table">
      <style:table-properties style:width="6.4889in" table:align="center" style:writing-mode="lr-tb"/>
    </style:style>
    <style:style style:name="Table7.A" style:family="table-column">
      <style:table-column-properties style:column-width="0.9264in"/>
    </style:style>
    <style:style style:name="Table7.B" style:family="table-column">
      <style:table-column-properties style:column-width="0.0146in"/>
    </style:style>
    <style:style style:name="Table7.C" style:family="table-column">
      <style:table-column-properties style:column-width="0.9125in"/>
    </style:style>
    <style:style style:name="Table7.D" style:family="table-column">
      <style:table-column-properties style:column-width="0.1715in"/>
    </style:style>
    <style:style style:name="Table7.E" style:family="table-column">
      <style:table-column-properties style:column-width="0.7556in"/>
    </style:style>
    <style:style style:name="Table7.F" style:family="table-column">
      <style:table-column-properties style:column-width="0.3215in"/>
    </style:style>
    <style:style style:name="Table7.G" style:family="table-column">
      <style:table-column-properties style:column-width="0.9458in"/>
    </style:style>
    <style:style style:name="Table7.H" style:family="table-column">
      <style:table-column-properties style:column-width="1.9979in"/>
    </style:style>
    <style:style style:name="Table7.I" style:family="table-column">
      <style:table-column-properties style:column-width="0.1167in"/>
    </style:style>
    <style:style style:name="Table7.1" style:family="table-row">
      <style:table-row-properties fo:keep-together="always"/>
    </style:style>
    <style:style style:name="Table7.A1" style:family="table-cell">
      <style:table-cell-properties fo:padding-left="0.0486in" fo:padding-right="0.0486in" fo:padding-top="0in" fo:padding-bottom="0in" fo:border="none"/>
    </style:style>
    <style:style style:name="Table7.D3" style:family="table-cell">
      <style:table-cell-properties fo:padding-left="0.0486in" fo:padding-right="0.0486in" fo:padding-top="0in" fo:padding-bottom="0in" fo:border-left="none" fo:border-right="0.5pt solid #00000a" fo:border-top="none" fo:border-bottom="none"/>
    </style:style>
    <style:style style:name="Table7.F3" style:family="table-cell">
      <style:table-cell-properties fo:padding-left="0.0486in" fo:padding-right="0.0486in" fo:padding-top="0in" fo:padding-bottom="0in" fo:border-left="0.5pt solid #00000a" fo:border-right="none" fo:border-top="none" fo:border-bottom="none"/>
    </style:style>
    <style:style style:name="Table7.4" style:family="table-row">
      <style:table-row-properties style:min-row-height="0.1569in" fo:keep-together="always"/>
    </style:style>
    <style:style style:name="Table7.G5" style:family="table-cell">
      <style:table-cell-properties fo:padding-left="0.0486in" fo:padding-right="0.0486in" fo:padding-top="0in" fo:padding-bottom="0in" fo:border-left="none" fo:border-right="none" fo:border-top="none" fo:border-bottom="0.5pt solid #00000a"/>
    </style:style>
    <style:style style:name="Table7.G6" style:family="table-cell">
      <style:table-cell-properties fo:padding-left="0.0486in" fo:padding-right="0.0486in" fo:padding-top="0in" fo:padding-bottom="0in" fo:border="0.5pt solid #00000a"/>
    </style:style>
    <style:style style:name="Table7.G7" style:family="table-cell">
      <style:table-cell-properties fo:padding-left="0.0486in" fo:padding-right="0.0486in" fo:padding-top="0in" fo:padding-bottom="0in" fo:border-left="none" fo:border-right="none" fo:border-top="0.5pt solid #00000a" fo:border-bottom="none"/>
    </style:style>
    <style:style style:name="Table7.8" style:family="table-row">
      <style:table-row-properties style:min-row-height="0.1194in" fo:keep-together="always"/>
    </style:style>
    <style:style style:name="P1" style:family="paragraph" style:parent-style-name="Standard">
      <style:text-properties style:font-name="Georgia"/>
    </style:style>
    <style:style style:name="P2" style:family="paragraph" style:parent-style-name="Standard" style:master-page-name="Standard">
      <style:paragraph-properties style:page-number="auto"/>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ab-stops>
          <style:tab-stop style:position="0.8854in"/>
        </style:tab-stops>
      </style:paragraph-properties>
    </style:style>
    <style:style style:name="P5" style:family="paragraph" style:parent-style-name="Text_20_body" style:list-style-name="WWNum1">
      <style:paragraph-properties fo:text-align="start" style:justify-single-word="false"/>
    </style:style>
    <style:style style:name="P6" style:family="paragraph" style:parent-style-name="Text_20_body" style:list-style-name="WWNum2">
      <style:paragraph-properties fo:text-align="start" style:justify-single-word="false"/>
    </style:style>
    <style:style style:name="P7" style:family="paragraph" style:parent-style-name="Text_20_body" style:list-style-name="WWNum3">
      <style:paragraph-properties fo:text-align="start" style:justify-single-word="false"/>
    </style:style>
    <style:style style:name="P8" style:family="paragraph" style:parent-style-name="Text_20_body" style:list-style-name="WWNum4">
      <style:paragraph-properties fo:text-align="start" style:justify-single-word="false"/>
    </style:style>
    <style:style style:name="P9" style:family="paragraph" style:parent-style-name="Text_20_body">
      <style:text-properties style:font-name="Georgia"/>
    </style:style>
    <style:style style:name="P10" style:family="paragraph" style:parent-style-name="Text_20_body">
      <style:paragraph-properties fo:text-align="start" style:justify-single-word="false"/>
      <style:text-properties style:font-name="Georgia"/>
    </style:style>
    <style:style style:name="P11" style:family="paragraph" style:parent-style-name="Text_20_body">
      <style:paragraph-properties fo:text-align="center" style:justify-single-word="false"/>
      <style:text-properties style:font-name="Georgia"/>
    </style:style>
    <style:style style:name="P12" style:family="paragraph" style:parent-style-name="Text_20_body">
      <style:paragraph-properties fo:text-align="start" style:justify-single-word="false"/>
      <style:text-properties style:font-name="Georgia" fo:font-size="4pt" style:font-size-asian="4pt"/>
    </style:style>
    <style:style style:name="P13" style:family="paragraph" style:parent-style-name="Text_20_body">
      <style:paragraph-properties fo:text-align="center" style:justify-single-word="false"/>
      <style:text-properties style:font-name="Georgia" fo:font-size="16pt" style:font-size-asian="16pt"/>
    </style:style>
    <style:style style:name="P14" style:family="paragraph" style:parent-style-name="Text_20_body">
      <style:paragraph-properties fo:text-align="center" style:justify-single-word="false"/>
      <style:text-properties style:font-name="Georgia" fo:font-size="14pt" style:font-size-asian="14pt"/>
    </style:style>
    <style:style style:name="P15" style:family="paragraph" style:parent-style-name="Text_20_body">
      <style:paragraph-properties fo:text-align="start" style:justify-single-word="false"/>
      <style:text-properties style:font-name="Georgia" fo:font-size="8pt" style:font-size-asian="8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end" style:justify-single-word="false"/>
    </style:style>
    <style:style style:name="P18" style:family="paragraph" style:parent-style-name="Text_20_body">
      <style:paragraph-properties fo:text-align="start" style:justify-single-word="false"/>
      <style:text-properties fo:color="#ff0066" style:font-name="Georgia" fo:font-weight="bold" style:font-weight-asian="bold" style:font-weight-complex="bold"/>
    </style:style>
    <style:style style:name="P19" style:family="paragraph" style:parent-style-name="Text_20_body">
      <style:paragraph-properties fo:margin-left="0in" fo:margin-right="0in" fo:text-align="start" style:justify-single-word="false" fo:text-indent="0.4917in" style:auto-text-indent="false"/>
    </style:style>
    <style:style style:name="P20" style:family="paragraph" style:parent-style-name="Text_20_body">
      <style:paragraph-properties fo:margin-left="0.4917in" fo:margin-right="0in" fo:text-align="start" style:justify-single-word="false" fo:text-indent="0in" style:auto-text-indent="false"/>
    </style:style>
    <style:style style:name="P21" style:family="paragraph" style:parent-style-name="Text_20_body">
      <style:paragraph-properties fo:margin-left="0.4917in" fo:margin-right="0in" fo:text-align="start" style:justify-single-word="false" fo:text-indent="0in" style:auto-text-indent="false"/>
      <style:text-properties style:font-name="Georgia"/>
    </style:style>
    <style:style style:name="T1" style:family="text">
      <style:text-properties fo:color="#003399" style:font-name="Georgia"/>
    </style:style>
    <style:style style:name="T2" style:family="text">
      <style:text-properties fo:color="#003399" style:font-name="Georgia" fo:font-weight="bold" style:font-weight-asian="bold" style:font-weight-complex="bold"/>
    </style:style>
    <style:style style:name="T3" style:family="text">
      <style:text-properties style:font-name="Georgia"/>
    </style:style>
    <style:style style:name="T4" style:family="text">
      <style:text-properties style:font-name="Georgia" style:text-underline-style="solid" style:text-underline-width="auto" style:text-underline-color="font-color"/>
    </style:style>
    <style:style style:name="T5" style:family="text">
      <style:text-properties style:font-name="Georgia" fo:font-style="italic" style:font-style-asian="italic" style:font-style-complex="italic"/>
    </style:style>
    <style:style style:name="T6" style:family="text">
      <style:text-properties style:font-name="Georgia" fo:font-size="8pt" style:font-size-asian="8pt"/>
    </style:style>
    <style:style style:name="T7" style:family="text">
      <style:text-properties fo:color="#009900" style:font-name="Georgia"/>
    </style:style>
    <style:style style:name="T8" style:family="text">
      <style:text-properties fo:color="#009900" style:font-name="Georgia" fo:font-weight="bold" style:font-weight-asian="bold" style:font-weight-complex="bold"/>
    </style:style>
    <style:style style:name="T9" style:family="text">
      <style:text-properties fo:color="#800000" style:font-name="Georgia"/>
    </style:style>
    <style:style style:name="T10" style:family="text">
      <style:text-properties fo:color="#800000" style:font-name="Georgia" fo:font-weight="bold" style:font-weight-asian="bold" style:font-weight-complex="bold"/>
    </style:style>
    <style:style style:name="T11" style:family="text">
      <style:text-properties fo:color="#990099" style:font-name="Georgia"/>
    </style:style>
    <style:style style:name="T12" style:family="text">
      <style:text-properties fo:color="#990099" style:font-name="Georgia" fo:font-weight="bold" style:font-weight-asian="bold" style:font-weight-complex="bold"/>
    </style:style>
    <style:style style:name="T13" style:family="text">
      <style:text-properties fo:color="#0099cc" style:font-name="Georgia"/>
    </style:style>
    <style:style style:name="T14" style:family="text">
      <style:text-properties fo:color="#0099cc" style:font-name="Georgia" fo:font-weight="bold" style:font-weight-asian="bold" style:font-weight-complex="bold"/>
    </style:style>
    <style:style style:name="T15" style:family="text">
      <style:text-properties fo:color="#ff0066" style:font-name="Georgia"/>
    </style:style>
    <style:style style:name="T16" style:family="text">
      <style:text-properties fo:color="#ff0066" style:font-name="Georgia" fo:font-weight="bold" style:font-weight-asian="bold" style:font-weight-complex="bold"/>
    </style:style>
    <style:style style:name="T17" style:family="text">
      <style:text-properties style:text-position="sub 58%" style:font-name="Georgia"/>
    </style:style>
    <style:style style:name="T18" style:family="text">
      <style:text-properties fo:color="#cc9900" style:font-name="Georgia"/>
    </style:style>
    <style:style style:name="T19" style:family="text">
      <style:text-properties fo:color="#cc9900" style:font-name="Georgia" fo:font-weight="bold" style:font-weight-asian="bold" style:font-weight-complex="bold"/>
    </style:style>
    <style:style style:name="T20" style:family="text">
      <style:text-properties fo:color="#008080" style:font-name="Georgia"/>
    </style:style>
    <style:style style:name="T21" style:family="text">
      <style:text-properties fo:color="#008080" style:font-name="Georgia"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aj je jezik?</text:span></text:p>
      <text:p text:style-name="P1"/>
      <text:p text:style-name="Standard"><text:span text:style-name="T3">naši odgovori: sredstvo za sporazumevanje</text:span></text:p>
      <text:p text:style-name="Standard"><text:span text:style-name="T3"><text:s text:c="27"/>sistem (strukturalizem)</text:span></text:p>
      <text:p text:style-name="Standard"><text:span text:style-name="T3"><text:s text:c="27"/>govor je uresničitev jezika (dobimo opozicijo jezik : govor)</text:span></text:p>
      <text:p text:style-name="Standard"><text:span text:style-name="T3"><text:s text:c="27"/>ima funkcijo identifikacijskega elementa</text:span></text:p>
      <text:p text:style-name="P1"/>
      <text:p text:style-name="Standard"><text:span text:style-name="T3">profesorica:</text:span></text:p>
      <text:p text:style-name="Standard"><text:span text:style-name="T3"> človeška metoda za prenašanje idej, čustev in želja s posebnimi simboli (Sapir, 1921)</text:span></text:p>
      <text:p text:style-name="Standard"><text:span text:style-name="T3"> so besede, njihova izgovorjava, ki jih uporablja neka skupnost – uveljavitev s skupno rabo</text:span></text:p>
      <text:p text:style-name="P3"><text:span text:style-name="T3"> institucija, s katero in v kateri se človeška bitja sporazumevajo in vzpostavljajo interakcijo z drugimi, pri tem pa uporabljajo različne ustno-slušne arbitrarne/dogovorjene simbole (Hall, 1964)</text:span></text:p>
      <text:p text:style-name="P3"><text:span text:style-name="T3"> jezik je niz stavkov, vsak od teh stavkov pa je narejen na podlagi določenega niza prvin in določen je tudi v dolžini (glede na to, katere prvine ga sestavljajo) (Noam Chomsky, 1957, avtor dela Skladenjske strukture – temeljno delo za teorijo skladnje)</text:span></text:p>
      <text:p text:style-name="P10"/>
      <text:p text:style-name="P3"><text:span text:style-name="T3">Središče teh definicij prestavlja </text:span><text:span text:style-name="T1">naravni</text:span><text:span text:style-name="T3"> </text:span><text:span text:style-name="T1">človeški jezik</text:span><text:span text:style-name="T3"> = jezik, ki ga uporabljajo ljudje in je tisti jezik, v katerega se ljudje rodijo in ga usvojijo iz okolja.</text:span></text:p>
      <text:p text:style-name="P3"><text:span text:style-name="T3">Poleg tega jezika pa obstajajo še:</text:span></text:p>
      <text:p text:style-name="P3"><text:span text:style-name="T3"><text:s text:c="3"/>naravni nečloveški jeziki</text:span></text:p>
      <text:p text:style-name="P3"><text:span text:style-name="T3"><text:s text:c="3"/>umetni jeziki (oblikovali so jih ljudje za določene namene, npr. esperanto)</text:span></text:p>
      <text:p text:style-name="P10"/>
      <text:p text:style-name="P3"><text:span text:style-name="T3">Mi se bomo ukvarjali z naravnim človeškim jezikom.</text:span></text:p>
      <text:p text:style-name="P3"><text:span text:style-name="T3">Beri: Maria Golden: O jeziku in jezikoslovju (teorija strukturalizma)</text:span></text:p>
      <text:p text:style-name="P10"/>
      <text:p text:style-name="P3"><text:span text:style-name="T3">Kaj pomeni, da nek jezik usvojimo/pridobimo, ko se rodimo v neko okolje? </text:span></text:p>
      <text:p text:style-name="P3"><text:span text:style-name="T3">Ali prinesemo vse informacije s seboj ali se mora še kasneje kaj zgoditi v okolju?</text:span></text:p>
      <text:p text:style-name="P10"/>
      <text:p text:style-name="P3"><text:span text:style-name="T3">Anekdota: Finski par je hotel posvojiti otroka. Obvestili so ju, da bosta dobila novorojenčka kitajskih staršev. Nemudoma sta se začela učiti kitajsko, ker sta se bala, da se ne bosta mogla z njim pogovarjati.</text:span></text:p>
      <text:p text:style-name="P10"/>
      <text:p text:style-name="P3"><text:span text:style-name="T3">Kaj je tisto, kar oblikuje posameznikovo jezikovno zmožnost?</text:span></text:p>
      <text:p text:style-name="P3"><text:span text:style-name="T3">biologistične teorije – vse je v genih <text:s text:c="38"/>skrajnosti</text:span></text:p>
      <text:p text:style-name="P3"><text:span text:style-name="T3">behavioristi (Skiner) – vsega se lahko naučimo iz okolja</text:span></text:p>
      <text:p text:style-name="P10"/>
      <text:p text:style-name="P10"/>
      <text:p text:style-name="P16"><text:span text:style-name="T2">PROCES RAZVOJA JEZIKOVNE ZMOŽNOSTI</text:span></text:p>
      <text:p text:style-name="P1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4"><text:span text:style-name="T3"><text:tab/></text:span></text:p>
          </table:table-cell>
          <table:table-cell table:style-name="Table1.B1" table:number-columns-spanned="3" office:value-type="string">
            <text:p text:style-name="P16"><text:span text:style-name="T1">SPORAZUMEVANJE</text:span></text:p>
          </table:table-cell>
          <table:covered-table-cell/>
          <table:covered-table-cell/>
          <table:table-cell table:style-name="Table1.E1" office:value-type="string">
            <text:p text:style-name="P11"/>
          </table:table-cell>
          <table:table-cell table:style-name="Table1.F1" table:number-rows-spanned="5" office:value-type="string">
            <text:p text:style-name="P11"/>
          </table:table-cell>
          <table:table-cell table:style-name="Table1.F1" table:number-rows-spanned="5" office:value-type="string">
            <text:p text:style-name="P3"><text:span text:style-name="T3">V procesu sporazumevanja lahko sodelujemo uspešno, če imamo razvito jezikovno zmožnost. Naučiti se moramo sredstev, s katerimi stopamo v sporazumevalni proces, kjer nastopamo kot tvorec in naslovnik.</text:span></text:p>
          </table:table-cell>
        </table:table-row>
        <table:table-row table:style-name="Table1.1">
          <table:covered-table-cell/>
          <table:table-cell table:style-name="Table1.B2" office:value-type="string">
            <text:p text:style-name="P11"/>
          </table:table-cell>
          <table:table-cell table:style-name="Table1.C2" table:number-rows-spanned="4" office:value-type="string">
            <text:p text:style-name="P11"/>
          </table:table-cell>
          <table:table-cell table:style-name="Table1.B2" office:value-type="string">
            <text:p text:style-name="P11"/>
          </table:table-cell>
          <table:table-cell table:style-name="Table1.A2" office:value-type="string">
            <text:p text:style-name="P11"/>
          </table:table-cell>
          <table:covered-table-cell/>
          <table:covered-table-cell/>
        </table:table-row>
        <table:table-row table:style-name="Table1.3">
          <table:table-cell table:style-name="Table1.B1" table:number-columns-spanned="2" office:value-type="string">
            <text:p text:style-name="P16"><text:span text:style-name="T1">SPOROČANJE</text:span></text:p>
            <text:p text:style-name="P16"><text:span text:style-name="T3">(govorjenje, pisanje)</text:span></text:p>
          </table:table-cell>
          <table:covered-table-cell/>
          <table:covered-table-cell/>
          <table:table-cell table:style-name="Table1.B1" table:number-columns-spanned="2" office:value-type="string">
            <text:p text:style-name="P16"><text:span text:style-name="T1">SPREJEMANJE</text:span></text:p>
            <text:p text:style-name="P16"><text:span text:style-name="T3">(poslušanje, branje)</text:span></text:p>
          </table:table-cell>
          <table:covered-table-cell/>
          <table:covered-table-cell/>
          <table:covered-table-cell/>
        </table:table-row>
        <table:table-row table:style-name="Table1.3">
          <table:table-cell table:style-name="Table1.C2" table:number-rows-spanned="2" table:number-columns-spanned="2" office:value-type="string">
            <text:p text:style-name="P11"/>
          </table:table-cell>
          <table:covered-table-cell/>
          <table:covered-table-cell/>
          <table:table-cell table:style-name="Table1.F1" table:number-rows-spanned="2" table:number-columns-spanned="2" office:value-type="string">
            <text:p text:style-name="P11"/>
          </table:table-cell>
          <table:covered-table-cell/>
          <table:covered-table-cell/>
          <table:covered-table-cell/>
        </table:table-row>
        <table:table-row table:style-name="Table1.5">
          <table:covered-table-cell/>
          <table:covered-table-cell/>
          <table:covered-table-cell/>
          <table:covered-table-cell/>
          <table:covered-table-cell/>
          <table:covered-table-cell/>
          <table:covered-table-cell/>
        </table:table-row>
      </table:table>
      <text:p text:style-name="P10"/>
      <text:p text:style-name="P10"><text:soft-page-break/></text:p>
      <text:p text:style-name="P3"><text:span text:style-name="T3">V procesu sporazumevanja imamo </text:span><text:span text:style-name="T2">4 sporazumevalne dejavnosti</text:span><text:span text:style-name="T3">.</text:span></text:p>
      <text:p text:style-name="P10"/>
      <text:p text:style-name="P3"><text:span text:style-name="T3">Glede na to, ali besedilo tvorimo ali sprejemamo:</text:span></text:p>
      <text:p text:style-name="P3"><text:span text:style-name="T3"> tvorne/produktivne dejavnosti (kontekst sporočanja): </text:span><text:span text:style-name="T1">govorjenje</text:span></text:p>
      <text:p text:style-name="P3"><text:span text:style-name="T3"><text:s text:c="101"/></text:span><text:span text:style-name="T1">pisanje</text:span></text:p>
      <text:p text:style-name="P3"><text:span text:style-name="T3"> receptivne dejavnosti (udeleženec je naslovnik, kontekst sprejemanja): </text:span><text:span text:style-name="T1">poslušanje</text:span></text:p>
      <text:p text:style-name="P3"><text:span text:style-name="T3"><text:s text:c="132"/></text:span><text:span text:style-name="T1">branje</text:span></text:p>
      <text:p text:style-name="P12"/>
      <text:p text:style-name="P3"><text:span text:style-name="T3">Glede na prenosnik:</text:span></text:p>
      <text:p text:style-name="P3"><text:span text:style-name="T3"> govorjenje/poslušanje (slušni prenosnik zvok)</text:span></text:p>
      <text:p text:style-name="P3"><text:span text:style-name="T3"> pisanje/branje (odvijata se s pomočjo vidnega prenosnika svetlobe)</text:span></text:p>
      <text:p text:style-name="P10"/>
      <text:p text:style-name="P10"/>
      <text:p text:style-name="P3"><text:span text:style-name="T3">Toporišič:</text:span></text:p>
      <text:p text:style-name="P3"><text:span text:style-name="T3"> beseda komunikacija se lahko prevaja s sporočanjem </text:span></text:p>
      <text:p text:style-name="P3"><text:span text:style-name="T3"> komunikacija kot sporazumevanje (nadpomenka) - zavrne, ker izhaja iz tvorbe besede = v vsaki komunikaciji ne dosežemo sporazuma</text:span></text:p>
      <text:p text:style-name="P10"/>
      <text:p text:style-name="P3"><text:span text:style-name="T3">Sporočanje (funkcijsko) ni zadostno poimenovanje, ker izloča receptivni dejavnosti (poslušanje, branje). Naslovnik vedno bistveno vpliva na neko besedilo.</text:span></text:p>
      <text:p text:style-name="P10"/>
      <text:p text:style-name="P1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P11"/>
          </table:table-cell>
          <table:table-cell table:style-name="Table2.B1" table:number-columns-spanned="3" office:value-type="string">
            <text:p text:style-name="P16"><text:span text:style-name="T1">JEZIKOVNA ZMOŽNOST</text:span></text:p>
          </table:table-cell>
          <table:covered-table-cell/>
          <table:covered-table-cell/>
          <table:table-cell table:style-name="Table2.E1" office:value-type="string">
            <text:p text:style-name="P11"/>
          </table:table-cell>
          <table:table-cell table:style-name="Table2.F1" table:number-rows-spanned="3" office:value-type="string">
            <text:p text:style-name="P11"/>
          </table:table-cell>
          <table:table-cell table:style-name="Table2.F1" table:number-rows-spanned="3" table:number-columns-spanned="0" office:value-type="string">
            <text:p text:style-name="P3"><text:span text:style-name="T3">Razvita jezikovna zmožnost vključuje poznavanje obojega v določenem jeziku!</text:span></text:p>
          </table:table-cell>
        </table:table-row>
        <table:table-row table:style-name="Table2.2">
          <table:covered-table-cell/>
          <table:table-cell table:style-name="Table2.B2" office:value-type="string">
            <text:p text:style-name="P11"/>
          </table:table-cell>
          <table:table-cell table:style-name="Table2.C2" table:number-rows-spanned="3" office:value-type="string">
            <text:p text:style-name="P11"/>
          </table:table-cell>
          <table:table-cell table:style-name="Table2.B2" office:value-type="string">
            <text:p text:style-name="P11"/>
          </table:table-cell>
          <table:table-cell table:style-name="Table2.F1" office:value-type="string">
            <text:p text:style-name="P11"/>
          </table:table-cell>
          <table:table-cell table:style-name="Table2.B2" office:value-type="string">
            <text:p text:style-name="P11"/>
          </table:table-cell>
          <table:table-cell table:style-name="Table2.B2" table:number-columns-spanned="0" office:value-type="string">
            <text:p text:style-name="P11"/>
          </table:table-cell>
        </table:table-row>
        <table:table-row table:style-name="Table2.3">
          <table:table-cell table:style-name="Table2.B1" table:number-rows-spanned="2" table:number-columns-spanned="2" office:value-type="string">
            <text:p text:style-name="P16"><text:span text:style-name="T1">SLOVNIČNA</text:span></text:p>
            <text:p text:style-name="P16"><text:span text:style-name="T3">(obvladanje slovničnih pravil rabe)</text:span></text:p>
          </table:table-cell>
          <table:covered-table-cell/>
          <table:covered-table-cell/>
          <table:table-cell table:style-name="Table2.B1" table:number-rows-spanned="2" table:number-columns-spanned="2" office:value-type="string">
            <text:p text:style-name="P16"><text:span text:style-name="T1">PRAGMATIČNA</text:span></text:p>
            <text:p text:style-name="P16"><text:span text:style-name="T3">(obvladanje pravil rabe: kdaj kako, s kom, o čem, zakaj govoriti)</text:span></text:p>
          </table:table-cell>
          <table:covered-table-cell/>
          <table:covered-table-cell/>
          <table:covered-table-cell/>
        </table:table-row>
        <table:table-row table:style-name="Table2.3">
          <table:covered-table-cell/>
          <table:covered-table-cell/>
          <table:covered-table-cell/>
          <table:covered-table-cell/>
          <table:covered-table-cell/>
          <table:covered-table-cell/>
          <table:covered-table-cell/>
        </table:table-row>
      </table:table>
      <text:p text:style-name="P10"/>
      <text:p text:style-name="P3"><text:span text:style-name="T3">Ko vstopamo v sporazumevalni proces, moramo vedeti nekaj o sredstvih s katerimi vstopamo v komunikacijo (= posameznikova jezikovna zmožnost). To je oblikovanje slovničnih in pragmatičnih pravil. Ko vstopamo v komunikacijski proces, moramo oceniti govorni položaj.</text:span></text:p>
      <text:p text:style-name="P10"/>
      <text:p text:style-name="P3"><text:span text:style-name="T3">Na ravni </text:span><text:span text:style-name="T1">pragmatične zmožnosti</text:span><text:span text:style-name="T3"> govorimo o (ne)</text:span><text:span text:style-name="T1">ustrezni rabi jezika</text:span><text:span text:style-name="T3"> – npr. tikanje namesto vikanja (ne moremo govoriti (ne)pravilno).</text:span></text:p>
      <text:p text:style-name="P10"/>
      <text:p text:style-name="P3"><text:span text:style-name="T3">Na ravni </text:span><text:span text:style-name="T1">slovnične zmožnosti</text:span><text:span text:style-name="T3"> govorimo o </text:span><text:span text:style-name="T1">napakah</text:span><text:span text:style-name="T3">. Obvladati morano slovnična pravila nekega jezika: napačno/pravilno – npr. tujec.</text:span></text:p>
      <text:p text:style-name="P10"/>
      <text:p text:style-name="P3"><text:span text:style-name="T1">METAJEZIKOVNA ZMOŽNOST</text:span><text:span text:style-name="T3"> = zmožnost razlagati o sredstvih, ki jih uporabljamo. Proces pouka v šoli vsebuje oboje: <text:s text:c="2"/></text:span></text:p>
      <text:p text:style-name="P3"><text:span text:style-name="T3"> proces usvajanja jezika (jezikovna zmožnost)</text:span></text:p>
      <text:p text:style-name="P3"><text:span text:style-name="T3"> proces učenja jezika (metajezikovna zmožnost)</text:span></text:p>
      <text:p text:style-name="P10"/>
      <text:p text:style-name="P10"/>
      <text:p text:style-name="P10"/>
      <text:p text:style-name="P10"><text:soft-page-break/></text:p>
      <text:p text:style-name="P10"/>
      <text:p text:style-name="P1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7" office:value-type="string">
            <text:p text:style-name="P10"/>
          </table:table-cell>
          <table:table-cell table:style-name="Table3.A1" table:number-columns-spanned="3" office:value-type="string">
            <text:p text:style-name="P16"><text:span text:style-name="T2">Proces pridobivanja jezikovnih zmožnosti</text:span></text:p>
          </table:table-cell>
          <table:covered-table-cell/>
          <table:covered-table-cell/>
          <table:table-cell table:style-name="Table3.A1" table:number-rows-spanned="7" table:number-columns-spanned="0" office:value-type="string">
            <text:p text:style-name="P10"/>
          </table:table-cell>
        </table:table-row>
        <table:table-row table:style-name="Table3.1">
          <table:covered-table-cell/>
          <table:table-cell table:style-name="Table3.A1" table:number-columns-spanned="3" office:value-type="string">
            <text:p text:style-name="P10"/>
          </table:table-cell>
          <table:covered-table-cell/>
          <table:covered-table-cell/>
          <table:covered-table-cell/>
        </table:table-row>
        <table:table-row table:style-name="Table3.3">
          <table:covered-table-cell/>
          <table:table-cell table:style-name="Table3.B3" table:number-rows-spanned="5" office:value-type="string">
            <text:p text:style-name="P3"><text:span text:style-name="T2">USVAJANJE</text:span><text:span text:style-name="T1"> jezika</text:span></text:p>
            <text:p text:style-name="P3"><text:span text:style-name="T3"> nenačrtno učenje</text:span></text:p>
            <text:p text:style-name="P3"><text:span text:style-name="T3"> okolje, kjer je to govor okolja</text:span></text:p>
            <text:p text:style-name="P3"><text:span text:style-name="T3"> v njem poteka celotna </text:span></text:p>
            <text:p text:style-name="P3"><text:span text:style-name="T3"><text:s text:c="2"/>komunikacija</text:span></text:p>
            <text:p text:style-name="P3"><text:span text:style-name="T3">= PRVI jezik</text:span></text:p>
          </table:table-cell>
          <table:table-cell table:style-name="Table3.C3" table:number-rows-spanned="5" office:value-type="string">
            <text:p text:style-name="P10"/>
          </table:table-cell>
          <table:table-cell table:style-name="Table3.B3" table:number-rows-spanned="5" office:value-type="string">
            <text:p text:style-name="P3"><text:span text:style-name="T2">UČENJE</text:span><text:span text:style-name="T1"> jezika</text:span></text:p>
            <text:p text:style-name="P3"><text:span text:style-name="T3"> načrtno učenje</text:span></text:p>
            <text:p text:style-name="P3"><text:span text:style-name="T3"> skonstruirano okolje</text:span></text:p>
            <text:p text:style-name="P3"><text:span text:style-name="T3"> komunikacija poteka le v posebej </text:span></text:p>
            <text:p text:style-name="P3"><text:span text:style-name="T3"><text:s text:c="2"/>za to izbranih govornih položajih</text:span></text:p>
            <text:p text:style-name="P3"><text:span text:style-name="T3">= DRUGI/TUJI jezik</text:span></text:p>
          </table:table-cell>
          <table:covered-table-cell/>
        </table:table-row>
        <table:table-row table:style-name="Table3.3">
          <table:covered-table-cell/>
          <table:covered-table-cell/>
          <table:covered-table-cell/>
          <table:covered-table-cell/>
          <table:covered-table-cell/>
        </table:table-row>
        <table:table-row table:style-name="Table3.3">
          <table:covered-table-cell/>
          <table:covered-table-cell/>
          <table:covered-table-cell/>
          <table:covered-table-cell/>
          <table:covered-table-cell/>
        </table:table-row>
        <table:table-row table:style-name="Table3.3">
          <table:covered-table-cell/>
          <table:covered-table-cell/>
          <table:covered-table-cell/>
          <table:covered-table-cell/>
          <table:covered-table-cell/>
        </table:table-row>
        <table:table-row table:style-name="Table3.3">
          <table:covered-table-cell/>
          <table:covered-table-cell/>
          <table:covered-table-cell/>
          <table:covered-table-cell/>
          <table:covered-table-cell/>
        </table:table-row>
      </table:table>
      <text:p text:style-name="P10"/>
      <text:p text:style-name="P3"><text:span text:style-name="T3">Prvi jezik = je tisti, ki ga usvojimo. Prirojene dispozicije se sprožijo pod vplivom okolja in univerzalne komponente (slovnice) se aktivirajo. Aktivirajo se tisti elementi, ki so značilni za jezik v katerega se rodimo. Sprožijo se s t.i. inputi. Aktivirajo se spontano iz okolja.</text:span></text:p>
      <text:p text:style-name="P10"/>
      <text:p text:style-name="P3"><text:span text:style-name="T3">Učenje jezika:</text:span></text:p>
      <text:p text:style-name="P3"><text:span text:style-name="T3"> določeni so cilji, ki jim moramo slediti (načrtno učenje)</text:span></text:p>
      <text:p text:style-name="P3"><text:span text:style-name="T3"> skonstruirano okolje:</text:span></text:p>
      <text:p text:style-name="P3"><text:span text:style-name="T3"><text:s text:c="3"/>ne gre za naravne situacije</text:span></text:p>
      <text:p text:style-name="P3"><text:span text:style-name="T3"><text:s text:c="3"/>ne narekujejo izbire sredstve (vse govorne položaje si moramo zamisliti v glavi, zato </text:span></text:p>
      <text:p text:style-name="P3"><text:span text:style-name="T3"><text:s text:c="3"/>smo tudi drugače motivirani kot sicer)</text:span></text:p>
      <text:p text:style-name="P10"/>
      <text:p text:style-name="P3"><text:span text:style-name="T3">Metajezikovne zmožnosti – ponavadi je načrtovan proces učenja jezika. Razvoj metajezikovne zmožnosti se začne že z usvajanjem jezika.</text:span></text:p>
      <text:p text:style-name="P10"/>
      <text:p text:style-name="P10"/>
      <text:p text:style-name="P3"><text:span text:style-name="T2">ZMOŽNOST</text:span></text:p>
      <text:p text:style-name="P3"><text:span text:style-name="T3">Prvi je termin uporabil Noam Chomsky. Poimenoval ga je KOMPETENCA ali vedenje o jeziku (poznavanje pravil nekega jezika): </text:span></text:p>
      <text:p text:style-name="P3"><text:span text:style-name="T3"><text:tab/>langue = poznavanje jezika</text:span></text:p>
      <text:p text:style-name="P3"><text:span text:style-name="T3"><text:tab/>(parole = poznavanje rabe jezika) </text:span></text:p>
      <text:p text:style-name="P1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Text_20_body"><text:span text:style-name="T3"><text:s text:c="14"/></text:span><text:span text:style-name="T2">KOMPETENCA</text:span></text:p>
          </table:table-cell>
          <table:table-cell table:style-name="Table4.A1" office:value-type="string">
            <text:p text:style-name="P16"><text:span text:style-name="T3">:</text:span></text:p>
          </table:table-cell>
          <table:table-cell table:style-name="Table4.A1" office:value-type="string">
            <text:p text:style-name="Text_20_body"><text:span text:style-name="T3"><text:s/></text:span><text:span text:style-name="T2">PERFORMANCA</text:span></text:p>
          </table:table-cell>
        </table:table-row>
        <table:table-row table:style-name="Table4.1">
          <table:table-cell table:style-name="Table4.A1" office:value-type="string">
            <text:p text:style-name="P3"><text:span text:style-name="T3">= </text:span><text:span text:style-name="T1">poznavanje jezikovnega sistema</text:span><text:span text:style-name="T3"> (vedenje o jeziku in poznavanje pravil) – metajezikovna in slovnična zmožnost</text:span></text:p>
          </table:table-cell>
          <table:table-cell table:style-name="Table4.A1" office:value-type="string">
            <text:p text:style-name="P10"/>
          </table:table-cell>
          <table:table-cell table:style-name="Table4.A1" office:value-type="string">
            <text:p text:style-name="P3"><text:span text:style-name="T3">= </text:span><text:span text:style-name="T1">raba teh pravil v komunikaciji</text:span><text:span text:style-name="T3"> </text:span></text:p>
            <text:p text:style-name="P3"><text:span text:style-name="T3">– pragmatična zmožnost</text:span></text:p>
          </table:table-cell>
        </table:table-row>
      </table:table>
      <text:p text:style-name="P10"/>
      <text:p text:style-name="P3"><text:span text:style-name="T3">Nekateri raziskovalci so potem ugotovili, da je oboje nemogoče ločevati, zato so obema konceptoma (kompetenca in performanca) rekli kar kompetenca ali zmožnost. Različni avtorji, ki prisegajo na Noama Chomskega uporabljajo prilastek JEZIKOVNA kompetenca, drugi temu pravijo KOMUNIKACIJSKA kompetenca.</text:span></text:p>
      <text:p text:style-name="P10"/>
      <text:p text:style-name="P3"><text:span text:style-name="T3">K nam je prišel izraz komunikacijska kompetenca, ki so jo prevedli SPORAZUMEVALNA ZMOŽNOST, vendar se to izkaže za neprimerno poimenovanje. Sporazumevanje kot nadpomenka pomeni dajanje prednosti enemu od konceptov (pragmatiki). Tako poimenovanje uporabljajo Olga Kunst Gnamuš, Marja Bešter Turk … V našem učnem načrtu pa je logika tega </text:span><text:soft-page-break/><text:span text:style-name="T3">koncepta že drugačna! Tako hierarhiziranje ni primerno. Potrebni sta </text:span><text:span text:style-name="T1">obe vrsti pravil</text:span><text:span text:style-name="T3"> in to se mora odražati tudi v poimenovanju = </text:span><text:span text:style-name="T1">ZMOŽNOSTI</text:span><text:span text:style-name="T3"> (termin vključuje oboje).</text:span></text:p>
      <text:p text:style-name="P10"/>
      <text:p text:style-name="P3"><text:span text:style-name="T3">ROJENI GOVOREC = native speaker (domači/naravni govorec) je tisti, ki usvoji nek jezik kot prvi jezik, se vanj rodi (v njem misli, piše, govori …).</text:span></text:p>
      <text:p text:style-name="P3"><text:span text:style-name="T3">Na izoblikovanje jezikovnih zmožnosti vplivajo:</text:span></text:p>
      <text:p text:style-name="P3"><text:span text:style-name="T3"> </text:span><text:span text:style-name="T1">notranji</text:span><text:span text:style-name="T3"> (biološki, psihološki) </text:span><text:span text:style-name="T1">dejavniki</text:span></text:p>
      <text:p text:style-name="P3"><text:span text:style-name="T3"> </text:span><text:span text:style-name="T1">zunanji</text:span><text:span text:style-name="T3"> (socialni, sociološki) </text:span><text:span text:style-name="T1">dejavniki</text:span></text:p>
      <text:p text:style-name="P3"><text:span text:style-name="T3">Danes prevladuje mnenje, da na razvoj govora vplivata enako obe vrsti dejavnikov (obstajajo pa tudi skrajna mnenja).</text:span></text:p>
      <text:p text:style-name="P10"/>
      <text:p text:style-name="P3"><text:span text:style-name="T3">Kritična meja/doba, ko se še lahko naučiš človeškega jezika, če do takrat ne živiš v tem okolju (npr. volčji otroci) – starejši smo, težje je.</text:span></text:p>
      <text:p text:style-name="P10"/>
      <text:p text:style-name="P3"><text:span text:style-name="T3">Šole/pristopi:</text:span></text:p>
      <text:p text:style-name="P10"/>
      <text:p text:style-name="P3"><text:span text:style-name="T8">STRUKTURALIZEM</text:span><text:span text:style-name="T3"> se ukvarja predvsem s pravili (langue), opisom sistema, formalnimi strukturami …</text:span></text:p>
      <text:p text:style-name="P10"/>
      <text:p text:style-name="P3"><text:span text:style-name="T8">FUNKCIJSKI</text:span><text:span text:style-name="T3"> </text:span><text:span text:style-name="T8">PRISTOP</text:span><text:span text:style-name="T3"> jezik poskuša opisati v njegovih funkcijah. Funkcije, ki jih izražamo z različnimi jezikovnimi sredstvi, so različne. Funkcijskost pokriva paleto različnih možnosti. Ni neke enotne teorije. Oblikovale so se različne šole, ki so se usmerile v različne problematike.</text:span></text:p>
      <text:p text:style-name="P3"><text:span text:style-name="T3"><text:tab/></text:span><text:span text:style-name="T7">Češka</text:span><text:span text:style-name="T3"> funkcijska šola se ukvarja s področjem, ki neposredno sodi na področje funkcijskosti = raziskovanje funkcij jezika – izbira določenih sredstev. Kombinacija teh sredstev definira zvrst. Poleg zvrstnosti se ukvarjajo tudi z raziskovanjem besednega reda (sega v skladenjski opis). Presega raven stavka (govorimo na ravni besedila, določena pravila pa nas zanimajo na ravni stavka) – Hávranka, Mathesius (aktualna členjenost stavka – načelo členitve po aktualnosti) – pojasnjuje kako razvrščamo informacije glede na pomembnost v stavkih/besedilih.</text:span></text:p>
      <text:p text:style-name="P3"><text:span text:style-name="T3"><text:tab/></text:span><text:span text:style-name="T7">VB</text:span><text:span text:style-name="T3"> (M. A. K. Halliday) – eden najbolj znanih predstavnikov funkcijskega jezikoslovja. Šel je v smer sistemskega funkcionalizma. Avtor uvoda v funkcijsko slovnico. Svoj pristop j prenesel v Avstralijo in oblikoval Sydneysko šolo. </text:span></text:p>
      <text:p text:style-name="P3"><text:span text:style-name="T3"><text:tab/></text:span><text:span text:style-name="T7">Ameriška</text:span><text:span text:style-name="T3"> šola (Van Valin, Lee, Grossman) – skladenjske teorije (vezljivostna teorija); nizozemska šola (Van Dijk).</text:span></text:p>
      <text:p text:style-name="P10"/>
      <text:p text:style-name="P3"><text:span text:style-name="T3">Vsi ti raziskovalci menijo, da je slovnica drugotni sistem (izhajajo iz komunikacije) = slovnica je bila oblikovana na podlagi rabe jezika. </text:span></text:p>
      <text:p text:style-name="P10"/>
      <text:p text:style-name="P3"><text:span text:style-name="T3">Nekateri funkcionalisti kot temeljni princip funkcionalizma razlagajo </text:span><text:span text:style-name="T7">PRINCIP TEKMOVANJA</text:span><text:span text:style-name="T3">. V jeziku imamo omejeno število sredstev s katerimi lahko izražamo različne funkcije. Na voljo imamo leksikalne izraze (besede), različne oblike besed (leksemi se pregibajo), besedni red in potek intonacije (= to so razredi sredstev za izražanje različnih funkcij). Funkcij je na voljo več kot sredstev.</text:span></text:p>
      <text:p text:style-name="P10"/>
      <text:p text:style-name="P3"><text:span text:style-name="T3">Funkcije:</text:span></text:p>
      <text:p text:style-name="P3"><text:span text:style-name="T3"> stavčnočlenske funkcije</text:span></text:p>
      <text:p text:style-name="P3"><text:span text:style-name="T3"> kategorije pomenskega/globinskega pomena = udeleženjske vloge</text:span></text:p>
      <text:p text:style-name="P3"><text:span text:style-name="T3"> tvorci svoj odnos do tistega o čemer govorimo lahko izražamo z obliko (glagolski </text:span></text:p>
      <text:p text:style-name="P3"><text:span text:style-name="T3"><text:s text:c="2"/>naklon) – več funkcij izraznih oblik</text:span></text:p>
      <text:p text:style-name="P3"><text:soft-page-break/><text:span text:style-name="T3"> pomenske funkcije izražamo z leksemom</text:span></text:p>
      <text:p text:style-name="P3"><text:span text:style-name="T3"> pomembnost informacije (topik in fokus nam povesta katera informacija je </text:span></text:p>
      <text:p text:style-name="P3"><text:span text:style-name="T3"><text:s text:c="2"/>pomembnejša):</text:span></text:p>
      <text:p text:style-name="P3"><text:span text:style-name="T3"><text:tab/>pomembne besede damo na konec = </text:span><text:span text:style-name="T8">rema</text:span><text:span text:style-name="T3">/</text:span><text:span text:style-name="T7">fokus</text:span><text:span text:style-name="T3">/</text:span><text:span text:style-name="T7">jedro</text:span></text:p>
      <text:p text:style-name="P3"><text:span text:style-name="T3"><text:tab/>nepomembne besede damo na začetek = </text:span><text:span text:style-name="T8">tema</text:span><text:span text:style-name="T3">/</text:span><text:span text:style-name="T7">topik</text:span><text:span text:style-name="T3">/</text:span><text:span text:style-name="T7">izhodišče</text:span></text:p>
      <text:p text:style-name="P3"><text:span text:style-name="T3"> katera deleženjska vloga nam je pomembnejša – damo jo namesto osebka</text:span></text:p>
      <text:p text:style-name="P10"/>
      <text:p text:style-name="P3"><text:span text:style-name="T3">TEKMOVANJE: funkcije med seboj tekmujejo, da bi bile izražene. Tekmovanje se konča tako, da lahko eno sredstvo izraža več funkcij hkrati (=mirno sožitje/simbioza funkcij).</text:span></text:p>
      <text:p text:style-name="P3"><text:span text:style-name="T3">Npr. osebek: stavčnočlenska funkcija (osebek), </text:span></text:p>
      <text:p text:style-name="P3"><text:span text:style-name="T3"><text:s text:c="24"/>če je na 1. mestu je tema/topik, </text:span></text:p>
      <text:p text:style-name="P3"><text:span text:style-name="T3"><text:s text:c="24"/>vršilec dejanja.</text:span></text:p>
      <text:p text:style-name="P10"/>
      <text:p text:style-name="P3"><text:span text:style-name="T3">Pri določenih jezikih so nekatera sredstva omejena le na določanje ene funkcije. Spoznanj, do katerih so prišli na določenem jezikovnem področju, ne moremo kar prenesti v drug jezik (= različna sredstva za različne funkcije v različnih jezikih).</text:span></text:p>
      <text:p text:style-name="P10"/>
      <text:p text:style-name="P10"/>
      <text:p text:style-name="P3"><text:span text:style-name="T10">SPOROČANJE</text:span></text:p>
      <text:p text:style-name="P3"><text:span text:style-name="T3">= </text:span><text:span text:style-name="T9">komunikacijski proces, ki se odvija pri naslovniku</text:span></text:p>
      <text:p text:style-name="P10"/>
      <text:p text:style-name="P3"><text:span text:style-name="T3"> Jerca Vogel se ukvarja s poslušanjem</text:span></text:p>
      <text:p text:style-name="P3"><text:span text:style-name="T3"> pedagogi in psihologi (Sonja Pečjak) se ukvarjajo z receptivnimi dejavnostmi</text:span></text:p>
      <text:p text:style-name="P3"><text:span text:style-name="T3"> prof. Grosman</text:span></text:p>
      <text:p text:style-name="P3"><text:span text:style-name="T3"> s poslušanjem se ukvarja Leopoldina Plut Pregelj</text:span></text:p>
      <text:p text:style-name="P10"/>
      <text:p text:style-name="P3"><text:span text:style-name="T3">Sprejemanje je pridobilo svojo vrednost znotraj učnega načrta sredi 90. let (je ena temeljnih komunikacijskih komponent). Gledali bomo na proces sprejemanja s stališča sooblikovanja besedila in kako interpretiramo izbrana sredstva (ko besedilo sestavljamo, moramo imeti v mislih naslovnika).</text:span></text:p>
      <text:p text:style-name="P10"/>
      <text:p text:style-name="P3"><text:span text:style-name="T3">Vsaka situacija v kateri se nahajamo še ne zagotavlja, da bomo tisto besedilo, ki smo ga slišali/brali, tudi razumeli. Ločimo med več fazami v procesu:</text:span></text:p>
      <text:p text:style-name="P10"/>
      <text:p text:style-name="P3"><text:span text:style-name="T3">1. </text:span><text:span text:style-name="T10">ZAZNAVANJE</text:span></text:p>
      <text:p text:style-name="P3"><text:span text:style-name="T3">Zaznavanje nam omogoči, da </text:span><text:span text:style-name="T9">sprejmemo</text:span><text:span text:style-name="T3"> neko besedilo in ga morda tudi razumemo (branje in poslušanje še ne pomenita dejanskega razumevanja besedila). Receptivni dejavnosti poslušanja in branja se začneta pri zaznavanju (s sprejemanjem slušnih/vidnih signalov). Pri tem se lahko pojavljajo </text:span><text:span text:style-name="T9">motnje</text:span><text:span text:style-name="T3">, ki nam to zaznavanje onemogočijo  zunanji dejavniki: razni šumi v okolju, kvaliteta glasu govorca, tiho govorjenje tvorca; branje: velikost črk oziroma nabor. Če je zaznavanje moteno, potem bo končno razumevanje slabše. Pri zaznavanju gre za to, kakšna je </text:span><text:span text:style-name="T9">kvaliteta dražljaja</text:span><text:span text:style-name="T3">.</text:span></text:p>
      <text:p text:style-name="P3"><text:span text:style-name="T3"> jezik kretenj/kretalni jezik (Marja Bešter Turk) ima vse značilnosti kot ostali sistemi, se </text:span></text:p>
      <text:p text:style-name="P3"><text:span text:style-name="T3"><text:s text:c="2"/>pa jeziki kretenj med seboj razlikujejo</text:span></text:p>
      <text:p text:style-name="P3"><text:span text:style-name="T3"> črke (npr. grški alfabet, morsejeva abeceda) – če jih ne poznamo, jih ne moremo </text:span></text:p>
      <text:p text:style-name="P3"><text:span text:style-name="T3"><text:s text:c="2"/>prebrati</text:span></text:p>
      <text:p text:style-name="P3"><text:span text:style-name="T3"> črke nimajo oblik kot smo navajeni (npr. neupoštevanje konvencije, da se besede </text:span></text:p>
      <text:p text:style-name="P3"><text:soft-page-break/><text:span text:style-name="T3"><text:s text:c="2"/>končajo s presledki)</text:span></text:p>
      <text:p text:style-name="P3"><text:span text:style-name="T3"> pomembna je kvaliteta dražljaja (če je slab, imamo otežkočeno sprejemanje), pokaže se v motenju procesa razumevanja besedila in na daljši rok</text:span></text:p>
      <text:p text:style-name="P10"/>
      <text:p text:style-name="P3"><text:span text:style-name="T3">2. Ko je zaznavanje že omogočeno, sledijo </text:span><text:span text:style-name="T10">VIŠJI SPOZNAVNI PROCESI</text:span><text:span text:style-name="T3">:</text:span></text:p>
      <text:p text:style-name="P19"><text:span text:style-name="T3">a) </text:span><text:span text:style-name="T9">prepoznavanje besede</text:span><text:span text:style-name="T3"> (med besedami)</text:span></text:p>
      <text:p text:style-name="P19"><text:span text:style-name="T3">b) </text:span><text:span text:style-name="T9">razčlenjevanje</text:span><text:span text:style-name="T3"> (katere besede sodijo skupaj in tvorijo pomenske enote, ki so </text:span></text:p>
      <text:p text:style-name="P20"><text:span text:style-name="T3"><text:s text:c="5"/>lahko tudi skladenjske enote)</text:span></text:p>
      <text:p text:style-name="P20"><text:span text:style-name="T3">c) </text:span><text:span text:style-name="T9">semantična interpretacija</text:span><text:span text:style-name="T3"> (pomenska analiza – ali se pomeni družijo med seboj, </text:span></text:p>
      <text:p text:style-name="P20"><text:span text:style-name="T3"><text:s text:c="4"/>ustrezajo dejanskemu stanju)</text:span></text:p>
      <text:p text:style-name="P21"/>
      <text:p text:style-name="P20"><text:span text:style-name="T3">) </text:span><text:span text:style-name="T9">pragmatična interpretacija</text:span><text:span text:style-name="T3"> (ali ustreza besedilo kontekstu, ali gre za primerno </text:span></text:p>
      <text:p text:style-name="P20"><text:span text:style-name="T3"><text:s text:c="4"/>izbiro  želimo prepoznati smisel nekega besedila)</text:span></text:p>
      <text:p text:style-name="P10"/>
      <text:p text:style-name="P3"><text:span text:style-name="T3">a) </text:span><text:span text:style-name="T10">PREPOZNAVANJE BESEDE</text:span></text:p>
      <text:p text:style-name="P3"><text:span text:style-name="T3">V govorjenem besedilu nam signale dajejo prozodična sredstva (potek in tonacije in premori), problem pa nastane, ko v govoru govorec tega ne realizira pravilno.</text:span></text:p>
      <text:p text:style-name="P10"/>
      <text:p text:style-name="P3"><text:span text:style-name="T3">mag. Nataša Hribar: analiza političnega diskurza</text:span></text:p>
      <text:p text:style-name="P10"/>
      <text:p text:style-name="P3"><text:span text:style-name="T3">Kaj vpliva na prepoznavanje besed?</text:span></text:p>
      <text:p text:style-name="P3"><text:span text:style-name="T3"> </text:span><text:span text:style-name="T9">nebeseda</text:span><text:span text:style-name="T3"> je vsako tisto zaporedje, ki ga </text:span><text:span text:style-name="T9">ni v slovarju</text:span></text:p>
      <text:p text:style-name="P3"><text:span text:style-name="T3"> če mi besede ne prepoznamo, ni nujno, da to ni beseda (je le nimamo v svojem </text:span></text:p>
      <text:p text:style-name="P3"><text:span text:style-name="T3"><text:s text:c="2"/></text:span><text:span text:style-name="T9">mentalnem slovarju</text:span><text:span text:style-name="T3">)</text:span></text:p>
      <text:p text:style-name="P3"><text:span text:style-name="T3"> besede in pravila nekega jezika so shranjena v mentalnem slovarju</text:span></text:p>
      <text:p text:style-name="P3"><text:span text:style-name="T3"> kdaj pride beseda v mentalni slovar in kako do nje dostopamo, je odvisno od </text:span><text:span text:style-name="T9">konteksta</text:span></text:p>
      <text:p text:style-name="P3"><text:span text:style-name="T3"> odločitve so lahko bolj ali manj hitre glede na to, koliko so </text:span><text:span text:style-name="T9">podobne</text:span><text:span text:style-name="T3"> slovenskim </text:span></text:p>
      <text:p text:style-name="P3"><text:span text:style-name="T3"><text:s text:c="2"/>besedam: besedo beremo kot celoto (nahr</text:span><text:span text:style-name="T4">tb</text:span><text:span text:style-name="T3">nik : nahrbtnik), pri besedi bulvanje pa je </text:span></text:p>
      <text:p text:style-name="P3"><text:span text:style-name="T3"><text:s text:c="2"/>zaporedje že na začetku drugačno</text:span></text:p>
      <text:p text:style-name="P10"/>
      <text:p text:style-name="P3"><text:span text:style-name="T10">Model prepoznavanja besed</text:span></text:p>
      <text:p text:style-name="P3"><text:span text:style-name="T3"> </text:span><text:span text:style-name="T9">pogostnost</text:span><text:span text:style-name="T3"> (hitreje prepoznamo pogoste besede, počasneje manj pogoste)</text:span></text:p>
      <text:p text:style-name="P3"><text:span text:style-name="T3"> </text:span><text:span text:style-name="T9">besedni/nebesedni učinki</text:span><text:span text:style-name="T3"> (hitreje zavrnemo tiste besede, ki niso podobne drugim)</text:span></text:p>
      <text:p text:style-name="P3"><text:span text:style-name="T3"> </text:span><text:span text:style-name="T9">sobesedilni učinki</text:span><text:span text:style-name="T3"> (hitreje prepoznamo besedo v sobesedilu/kontekstu; v sobesedilu prepoznavamo prenesene pomene – to je odvisno tudi od našega védenja)</text:span></text:p>
      <text:p text:style-name="P3"><text:span text:style-name="T3"> </text:span><text:span text:style-name="T9">kakovost spodbude</text:span><text:span text:style-name="T3"> ali </text:span><text:span text:style-name="T9">nepravilnosti</text:span><text:span text:style-name="T3"> (nabor znakov – če ni primeren je slabše)</text:span></text:p>
      <text:p text:style-name="P3"><text:span text:style-name="T3"> </text:span><text:span text:style-name="T9">učinki besedne premoči</text:span></text:p>
      <text:p text:style-name="P10"/>
      <text:p text:style-name="P3"><text:span text:style-name="T3">Kako poteka proces prepoznavanja besed? (več interpretacij)</text:span></text:p>
      <text:p text:style-name="P10"/>
      <text:p text:style-name="P3"><text:span text:style-name="T10">LOGOGENI MODEL</text:span><text:span text:style-name="T3"> (poznan v jezikoslovju; kaže na kakšen način naj bi dostopali do informacij v našem mentalnem slovarju)</text:span></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1"/>
          </table:table-cell>
          <table:table-cell table:style-name="Table5.A1" office:value-type="string">
            <text:p text:style-name="P16"><text:span text:style-name="T3">slušni dražljaj</text:span></text:p>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6"><text:span text:style-name="T3">vizualni dražljaj</text:span></text:p>
          </table:table-cell>
          <table:table-cell table:style-name="Table5.A1" office:value-type="string">
            <text:p text:style-name="P11"/>
          </table:table-cell>
        </table:table-row>
        <table:table-row table:style-name="Table5.1">
          <table:table-cell table:style-name="Table5.A1" office:value-type="string">
            <text:p text:style-name="P11"/>
          </table:table-cell>
          <table:table-cell table:style-name="Table5.B2" office:value-type="string">
            <text:p text:style-name="P13"/>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B2" office:value-type="string">
            <text:p text:style-name="P11"/>
          </table:table-cell>
          <table:table-cell table:style-name="Table5.A1" office:value-type="string">
            <text:p text:style-name="P11"/>
          </table:table-cell>
        </table:table-row>
        <table:table-row table:style-name="Table5.1">
          <table:table-cell table:style-name="Table5.A3" office:value-type="string">
            <text:p text:style-name="P11"/>
          </table:table-cell>
          <table:table-cell table:style-name="Table5.B3" office:value-type="string">
            <text:p text:style-name="P16"><text:span text:style-name="T3">slušna analiza</text:span></text:p>
          </table:table-cell>
          <table:table-cell table:style-name="Table5.C3" office:value-type="string">
            <text:p text:style-name="P11"/>
          </table:table-cell>
          <table:table-cell table:style-name="Table5.A1" office:value-type="string">
            <text:p text:style-name="P11"/>
          </table:table-cell>
          <table:table-cell table:style-name="Table5.A3" office:value-type="string">
            <text:p text:style-name="P11"/>
          </table:table-cell>
          <table:table-cell table:style-name="Table5.B3" office:value-type="string">
            <text:p text:style-name="P16"><text:span text:style-name="T3">vizualna analiza</text:span></text:p>
          </table:table-cell>
          <table:table-cell table:style-name="Table5.C3" office:value-type="string">
            <text:p text:style-name="P11"/>
          </table:table-cell>
        </table:table-row>
        <table:table-row table:style-name="Table5.1">
          <table:table-cell table:style-name="Table5.A1" office:value-type="string">
            <text:p text:style-name="P11"/>
          </table:table-cell>
          <table:table-cell table:style-name="Table5.B4" office:value-type="string">
            <text:p text:style-name="P13"/>
          </table:table-cell>
          <table:table-cell table:style-name="Table5.A1" office:value-type="string">
            <text:p text:style-name="P11"/>
          </table:table-cell>
          <table:table-cell table:style-name="Table5.B2" office:value-type="string">
            <text:p text:style-name="P11"/>
          </table:table-cell>
          <table:table-cell table:style-name="Table5.A1" office:value-type="string">
            <text:p text:style-name="P11"/>
          </table:table-cell>
          <table:table-cell table:style-name="Table5.F4" office:value-type="string">
            <text:p text:style-name="P11"/>
          </table:table-cell>
          <table:table-cell table:style-name="Table5.A1" office:value-type="string">
            <text:p text:style-name="P11"/>
          </table:table-cell>
        </table:table-row>
        <text:soft-page-break/>
        <table:table-row table:style-name="Table5.1">
          <table:table-cell table:style-name="Table5.A3" office:value-type="string">
            <text:p text:style-name="P11"/>
          </table:table-cell>
          <table:table-cell table:style-name="Table5.B3" office:value-type="string">
            <text:p text:style-name="P16"><text:span text:style-name="T3">kognitivni sistem</text:span></text:p>
          </table:table-cell>
          <table:table-cell table:style-name="Table5.C5" office:value-type="string">
            <text:p text:style-name="P11"/>
          </table:table-cell>
          <table:table-cell table:style-name="Table5.B3" office:value-type="string">
            <text:p text:style-name="P16"><text:span text:style-name="T3">logogeni sistem</text:span></text:p>
          </table:table-cell>
          <table:table-cell table:style-name="Table5.C3" office:value-type="string">
            <text:p text:style-name="P11"/>
          </table:table-cell>
          <table:table-cell table:style-name="Table5.A1" office:value-type="string">
            <text:p text:style-name="P11"/>
          </table:table-cell>
          <table:table-cell table:style-name="Table5.A1" office:value-type="string">
            <text:p text:style-name="P11"/>
          </table:table-cell>
        </table:table-row>
        <table:table-row table:style-name="Table5.6">
          <table:table-cell table:style-name="Table5.A1" office:value-type="string">
            <text:p text:style-name="P11"/>
          </table:table-cell>
          <table:table-cell table:style-name="Table5.F4" office:value-type="string">
            <text:p text:style-name="P11"/>
          </table:table-cell>
          <table:table-cell table:style-name="Table5.A1" office:value-type="string">
            <text:p text:style-name="P11"/>
          </table:table-cell>
          <table:table-cell table:style-name="Table5.F4" table:number-rows-spanned="2" office:value-type="string">
            <text:p text:style-name="P11"/>
            <text:p text:style-name="P16"><text:span text:style-name="T3"><text:s text:c="11"/>možni <text:s text:c="2"/></text:span></text:p>
            <text:p text:style-name="P17"><text:span text:style-name="T3">odgovori</text:span></text:p>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row>
        <table:table-row table:style-name="Table5.6">
          <table:table-cell table:style-name="Table5.A1" office:value-type="string">
            <text:p text:style-name="P11"/>
          </table:table-cell>
          <table:table-cell table:style-name="Table5.A1" office:value-type="string">
            <text:p text:style-name="P11"/>
            <text:p text:style-name="P3"><text:span text:style-name="T3">glasovna</text:span></text:p>
            <text:p text:style-name="P3"><text:span text:style-name="T3">ponovitev</text:span></text:p>
          </table:table-cell>
          <table:table-cell table:style-name="Table5.A1" office:value-type="string">
            <text:p text:style-name="P11"/>
          </table:table-cell>
          <table:covered-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3"><text:span text:style-name="T3">tiha</text:span></text:p>
            <text:p text:style-name="P3"><text:span text:style-name="T3">ponovitev</text:span></text:p>
          </table:table-cell>
        </table:table-row>
        <table:table-row table:style-name="Table5.1">
          <table:table-cell table:style-name="Table5.A1" office:value-type="string">
            <text:p text:style-name="P11"/>
          </table:table-cell>
          <table:table-cell table:style-name="Table5.A1" office:value-type="string">
            <text:p text:style-name="P11"/>
          </table:table-cell>
          <table:table-cell table:style-name="Table5.A3" office:value-type="string">
            <text:p text:style-name="P11"/>
          </table:table-cell>
          <table:table-cell table:style-name="Table5.B3" office:value-type="string">
            <text:p text:style-name="P16"><text:span text:style-name="T3">izhodni blažilec</text:span></text:p>
          </table:table-cell>
          <table:table-cell table:style-name="Table5.C3" office:value-type="string">
            <text:p text:style-name="P11"/>
          </table:table-cell>
          <table:table-cell table:style-name="Table5.A1" office:value-type="string">
            <text:p text:style-name="P11"/>
          </table:table-cell>
          <table:table-cell table:style-name="Table5.A1" office:value-type="string">
            <text:p text:style-name="P11"/>
          </table:table-cell>
        </table:table-row>
        <table:table-row table:style-name="Table5.1">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F4" office:value-type="string">
            <text:p text:style-name="P14"/>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row>
        <table:table-row table:style-name="Table5.1">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6"><text:span text:style-name="T3">odgovor</text:span></text:p>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row>
      </table:table>
      <text:p text:style-name="P10"/>
      <text:p text:style-name="P3"><text:span text:style-name="T3">Shema kaže, da se na podlagi dražljajev in analize dražljajev, sproščajo samo določeni segmenti mentalnega slovarja. Shema je sistem za eno besedo – ko zaznamo dražljaj, ga analiziramo, ko vstopimo v mentalni slovar (logogeni sistem). V kognitivnem sistemu ugotavljamo, kaj bi lahko ta beseda pomenila. Besede imajo lahko več pomenov – izberemo med možnimi odgovori, zato je treba dobro analizirati dražljaj.</text:span></text:p>
      <text:p text:style-name="P3"><text:span text:style-name="T3">Pogosto je kontekst tisti, ki olajša razumevanje. Bistveno je, da </text:span><text:span text:style-name="T9">posamezne elemente analiziramo v kontekstu</text:span><text:span text:style-name="T3">. Del konteksta, ki vpliva na prepoznavanje je mentalni svet </text:span></text:p>
      <text:p text:style-name="P3"><text:span text:style-name="T3">(= vedenje o temi/teoriji o kateri govorimo).</text:span></text:p>
      <text:p text:style-name="P10"/>
      <text:p text:style-name="P3"><text:span text:style-name="T3">b) </text:span><text:span text:style-name="T10">RAZČLENJEVANJE</text:span></text:p>
      <text:p text:style-name="P3"><text:span text:style-name="T3"> gre za </text:span><text:span text:style-name="T9">skladenjsko analizo</text:span></text:p>
      <text:p text:style-name="P3"><text:span text:style-name="T3"> kako vemo, katere besede sodijo skupaj? To vemo iz svojega </text:span><text:span text:style-name="T9">besedilnega sveta</text:span><text:span text:style-name="T3">, odločimo se na podlagi poznavanja </text:span><text:span text:style-name="T9">slovničnih pravil</text:span></text:p>
      <text:p text:style-name="P3"><text:span text:style-name="T3"> interpretacije moramo povezovati na različnih ravneh (vsota nekih besed ni nujno smisel konteksta) – ni nujno, da je vsako zaporedje, ki se konča s piko, trditev (se vam ne zdi, da je tabla umazana?) = </text:span><text:span text:style-name="T9">oceniti</text:span><text:span text:style-name="T3"> moramo </text:span><text:span text:style-name="T9">kontekst v katerem je raba</text:span></text:p>
      <text:p text:style-name="P3"><text:span text:style-name="T3"> </text:span><text:span text:style-name="T9">raba</text:span><text:span text:style-name="T3"> je lahko </text:span><text:span text:style-name="T9">primerna/neprimerna</text:span><text:span text:style-name="T3"> (neprimerno npr. buča kot glava v formalnem govoru)</text:span></text:p>
      <text:p text:style-name="P10"/>
      <text:p text:style-name="P3"><text:span text:style-name="T3">Problem: vsota pomena besed v besedni zvezi – ta je povezana s problemom stereotipov (za slovenščino je bolj značilna raba levega kot desnega prilastka, bolj pasiv kot aktiv …) – odločamo se glede na to, kakšen je naš namen!</text:span></text:p>
      <text:p text:style-name="P15"/>
      <text:p text:style-name="P3"><text:span text:style-name="T3">prim.: prevod blatni izdelki (izdelki, ki so blatni) : izdelki iz blata</text:span></text:p>
      <text:p text:style-name="P3"><text:span text:style-name="T3"><text:tab/>sinteza proteinov (česa?) : proteinska sinteza (kakšna?)</text:span></text:p>
      <text:p text:style-name="P3"><text:span text:style-name="T3">Vprašanje besednega reda: včasih dela besedila ne razumemo dobro, ker je avtor zamenjal zaporedje in vplival na razumevanje besedila.</text:span></text:p>
      <text:p text:style-name="P10"/>
      <text:p text:style-name="P3"><text:span text:style-name="T10">KONTEKST</text:span><text:span text:style-name="T3"> = </text:span><text:span text:style-name="T9">konkretni komunikacijski (govorni) položaj v katerem poteka sporazumevanje</text:span><text:span text:style-name="T3">. </text:span></text:p>
      <text:p text:style-name="P10"/>
      <text:p text:style-name="P3"><text:span text:style-name="T3">Kaj je tisto, kar kontekst oblikuje in narekuje prepoznavanje smisla besedila oziroma pogojuje izbiro sredstve pri tvorcu?</text:span></text:p>
      <text:p text:style-name="P3"><text:span text:style-name="T3"><text:s text:c="67"/>Govorna dejanja:</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2" office:value-type="string">
            <text:p text:style-name="P11"/>
          </table:table-cell>
          <table:covered-table-cell/>
          <table:table-cell table:style-name="Table7.A1" table:number-columns-spanned="4" office:value-type="string">
            <text:p text:style-name="P16"><text:span text:style-name="T3">udeleženci</text:span></text:p>
          </table:table-cell>
          <table:covered-table-cell/>
          <table:covered-table-cell/>
          <table:covered-table-cell/>
          <table:table-cell table:style-name="Table7.A1" office:value-type="string">
            <text:p text:style-name="P11"/>
          </table:table-cell>
          <table:table-cell table:style-name="Table7.A1" table:number-rows-spanned="2" table:number-columns-spanned="2" office:value-type="string">
            <text:p text:style-name="P17"><text:span text:style-name="T3">odnos med udeleženci, </text:span></text:p>
            <text:p text:style-name="P17"><text:span text:style-name="T3">njihovo vedenje o svetu</text:span></text:p>
            <text:p text:style-name="P9"/>
          </table:table-cell>
          <table:covered-table-cell/>
          <table:table-cell table:style-name="Table7.A1" table:number-rows-spanned="2" table:number-columns-spanned="0" office:value-type="string">
            <text:p text:style-name="P10"/>
            <text:p text:style-name="P10"/>
            <text:p text:style-name="P10"/>
            <text:p text:style-name="P3"><text:span text:style-name="T3">B</text:span></text:p>
            <text:p text:style-name="P3"><text:span text:style-name="T3">E</text:span></text:p>
            <text:p text:style-name="P3"><text:span text:style-name="T3">S</text:span></text:p>
            <text:p text:style-name="P3"><text:span text:style-name="T3">E</text:span></text:p>
            <text:p text:style-name="P3"><text:span text:style-name="T3">D</text:span></text:p>
            <text:p text:style-name="P3"><text:span text:style-name="T3">I</text:span></text:p>
            <text:p text:style-name="P3"><text:span text:style-name="T3">L</text:span></text:p>
            <text:p text:style-name="P3"><text:span text:style-name="T3">O</text:span></text:p>
          </table:table-cell>
        </table:table-row>
        <table:table-row table:style-name="Table7.1">
          <table:table-cell table:style-name="Table7.A1" table:number-rows-spanned="7" table:number-columns-spanned="2" office:value-type="string">
            <text:p text:style-name="P9"/>
            <text:p text:style-name="P16"><text:span text:style-name="T3">navzočnost predmetov o katerih se govori (tudi </text:span><text:soft-page-break/><text:span text:style-name="T3">govor in čas)</text:span></text:p>
          </table:table-cell>
          <table:covered-table-cell/>
          <table:table-cell table:style-name="Table7.A1" table:number-columns-spanned="2" office:value-type="string">
            <text:p text:style-name="P11"/>
          </table:table-cell>
          <table:covered-table-cell/>
          <table:table-cell table:style-name="Table7.A1" table:number-columns-spanned="2" office:value-type="string">
            <text:p text:style-name="P11"/>
          </table:table-cell>
          <table:covered-table-cell/>
          <table:table-cell table:style-name="Table7.A1" office:value-type="string">
            <text:p text:style-name="P11"/>
          </table:table-cell>
          <table:covered-table-cell/>
          <table:covered-table-cell/>
          <table:covered-table-cell/>
        </table:table-row>
        <table:table-row table:style-name="Table7.1">
          <table:covered-table-cell/>
          <table:table-cell table:style-name="Table7.A1" table:number-columns-spanned="2" office:value-type="string">
            <table:table table:name="Table6" table:style-name="Table6">
              <table:table-column table:style-name="Table6.A"/>
              <table:table-column table:style-name="Table6.B" table:number-columns-repeated="2"/>
              <table:table-row table:style-name="Table6.1">
                <table:table-cell table:style-name="Table6.A1" office:value-type="string">
                  <text:p text:style-name="P11"/>
                </table:table-cell>
                <table:table-cell table:style-name="Table6.B1" office:value-type="string">
                  <text:p text:style-name="P16"><text:span text:style-name="T3">KONKRETNI KOMUNIKACIJSKI <text:s/>POLOŽAJ</text:span></text:p>
                </table:table-cell>
                <table:table-cell table:style-name="Table6.C1" office:value-type="string">
                  <text:p text:style-name="P11"/>
                </table:table-cell>
              </table:table-row>
            </table:table>
            <text:p text:style-name="P11"/>
          </table:table-cell>
          <table:covered-table-cell/>
          <table:table-cell table:style-name="Table7.D3" table:number-columns-spanned="2" office:value-type="string">
            <text:p text:style-name="P11"/>
          </table:table-cell>
          <table:covered-table-cell/>
          <table:covered-table-cell/>
          <table:covered-table-cell/>
          <table:covered-table-cell/>
          <table:covered-table-cell/>
        </table:table-row>
        <table:table-row table:style-name="Table7.4">
          <table:covered-table-cell/>
          <table:covered-table-cell/>
          <table:table-cell table:style-name="Table7.A1" table:number-columns-spanned="2" office:value-type="string">
            <text:p text:style-name="P11"/>
          </table:table-cell>
          <table:covered-table-cell/>
          <table:table-cell table:style-name="Table7.A1" table:number-columns-spanned="2" office:value-type="string">
            <text:p text:style-name="P11"/>
          </table:table-cell>
          <table:covered-table-cell/>
          <table:table-cell table:style-name="Table7.A1" office:value-type="string">
            <text:p text:style-name="P11"/>
          </table:table-cell>
          <table:table-cell table:style-name="Table7.A1" office:value-type="string">
            <text:p text:style-name="P11"/>
          </table:table-cell>
          <table:table-cell table:style-name="Table7.D3" office:value-type="string">
            <text:p text:style-name="P11"/>
          </table:table-cell>
          <table:table-cell table:style-name="Table7.F3" table:number-columns-spanned="0" office:value-type="string">
            <text:p text:style-name="P10"/>
          </table:table-cell>
        </table:table-row>
        <table:table-row table:style-name="Table7.1">
          <table:covered-table-cell/>
          <table:covered-table-cell/>
          <table:table-cell table:style-name="Table7.A1" table:number-columns-spanned="2" office:value-type="string">
            <text:p text:style-name="P11"/>
          </table:table-cell>
          <table:covered-table-cell/>
          <table:table-cell table:style-name="Table7.A1" table:number-columns-spanned="2" office:value-type="string">
            <text:p text:style-name="P11"/>
          </table:table-cell>
          <table:covered-table-cell/>
          <table:table-cell table:style-name="Table7.G5" office:value-type="string">
            <text:p text:style-name="P11"/>
          </table:table-cell>
          <table:table-cell table:style-name="Table7.A1" office:value-type="string">
            <text:p text:style-name="P3"><text:span text:style-name="T3"><text:s text:c="5"/>PROP.</text:span></text:p>
          </table:table-cell>
          <table:table-cell table:style-name="Table7.D3" office:value-type="string">
            <text:p text:style-name="P11"/>
          </table:table-cell>
          <table:table-cell table:style-name="Table7.F3" table:number-columns-spanned="0" office:value-type="string">
            <text:p text:style-name="P10"/>
          </table:table-cell>
        </table:table-row>
        <table:table-row table:style-name="Table7.1">
          <table:covered-table-cell/>
          <table:covered-table-cell/>
          <table:table-cell table:style-name="Table7.A1" table:number-columns-spanned="2" office:value-type="string">
            <text:p text:style-name="P11"/>
          </table:table-cell>
          <table:covered-table-cell/>
          <table:table-cell table:style-name="Table7.D3" table:number-columns-spanned="2" office:value-type="string">
            <text:p text:style-name="P11"/>
          </table:table-cell>
          <table:covered-table-cell/>
          <table:table-cell table:style-name="Table7.G6" office:value-type="string">
            <text:p text:style-name="P16"><text:span text:style-name="T3">IZREK</text:span></text:p>
          </table:table-cell>
          <table:table-cell table:style-name="Table7.F3" office:value-type="string">
            <text:p text:style-name="P10"/>
          </table:table-cell>
          <table:table-cell table:style-name="Table7.D3" office:value-type="string">
            <text:p text:style-name="P11"/>
          </table:table-cell>
          <table:table-cell table:style-name="Table7.F3" table:number-columns-spanned="0" office:value-type="string">
            <text:p text:style-name="P10"/>
          </table:table-cell>
        </table:table-row>
        <table:table-row table:style-name="Table7.1">
          <table:covered-table-cell/>
          <table:covered-table-cell/>
          <table:table-cell table:style-name="Table7.A1" table:number-columns-spanned="2" office:value-type="string">
            <text:p text:style-name="P11"/>
          </table:table-cell>
          <table:covered-table-cell/>
          <table:table-cell table:style-name="Table7.A1" table:number-columns-spanned="2" office:value-type="string">
            <text:p text:style-name="P11"/>
          </table:table-cell>
          <table:covered-table-cell/>
          <table:table-cell table:style-name="Table7.G7" office:value-type="string">
            <text:p text:style-name="P11"/>
          </table:table-cell>
          <table:table-cell table:style-name="Table7.A1" office:value-type="string">
            <text:p text:style-name="P3"><text:span text:style-name="T3"><text:s text:c="5"/>KF.</text:span></text:p>
          </table:table-cell>
          <table:table-cell table:style-name="Table7.D3" office:value-type="string">
            <text:p text:style-name="P11"/>
          </table:table-cell>
          <table:table-cell table:style-name="Table7.F3" table:number-columns-spanned="0" office:value-type="string">
            <text:p text:style-name="P10"/>
          </table:table-cell>
        </table:table-row>
        <table:table-row table:style-name="Table7.8">
          <table:table-cell table:style-name="Table7.A1" table:number-columns-spanned="2" office:value-type="string">
            <text:p text:style-name="P11"/>
          </table:table-cell>
          <table:covered-table-cell/>
          <table:table-cell table:style-name="Table7.A1" table:number-columns-spanned="2" office:value-type="string">
            <text:p text:style-name="P11"/>
          </table:table-cell>
          <table:covered-table-cell/>
          <table:table-cell table:style-name="Table7.A1" table:number-columns-spanned="2" office:value-type="string">
            <text:p text:style-name="P11"/>
          </table:table-cell>
          <table:covered-table-cell/>
          <table:table-cell table:style-name="Table7.G5" office:value-type="string">
            <text:p text:style-name="P11"/>
          </table:table-cell>
          <table:table-cell table:style-name="Table7.A1" office:value-type="string">
            <text:p text:style-name="P11"/>
          </table:table-cell>
          <table:table-cell table:style-name="Table7.D3" office:value-type="string">
            <text:p text:style-name="P11"/>
          </table:table-cell>
          <table:table-cell table:style-name="Table7.F3" table:number-columns-spanned="0" office:value-type="string">
            <text:p text:style-name="P10"/>
          </table:table-cell>
        </table:table-row>
        <table:table-row table:style-name="Table7.1">
          <table:table-cell table:style-name="Table7.A1" table:number-columns-spanned="2" office:value-type="string">
            <text:p text:style-name="P11"/>
          </table:table-cell>
          <table:covered-table-cell/>
          <table:table-cell table:style-name="Table7.A1" table:number-columns-spanned="2" office:value-type="string">
            <text:p text:style-name="P11"/>
          </table:table-cell>
          <table:covered-table-cell/>
          <table:table-cell table:style-name="Table7.D3" table:number-columns-spanned="2" office:value-type="string">
            <text:p text:style-name="P11"/>
          </table:table-cell>
          <table:covered-table-cell/>
          <table:table-cell table:style-name="Table7.G6" office:value-type="string">
            <text:p text:style-name="P16"><text:span text:style-name="T3">GOVORNO DEJANJE</text:span></text:p>
          </table:table-cell>
          <table:table-cell table:style-name="Table7.F3" office:value-type="string">
            <text:p text:style-name="P11"/>
          </table:table-cell>
          <table:table-cell table:style-name="Table7.D3" office:value-type="string">
            <text:p text:style-name="P11"/>
          </table:table-cell>
          <table:table-cell table:style-name="Table7.F3" table:number-columns-spanned="0" office:value-type="string">
            <text:p text:style-name="P10"/>
          </table:table-cell>
        </table:table-row>
        <table:table-row table:style-name="Table7.1">
          <table:table-cell table:style-name="Table7.A1" table:number-columns-spanned="2" office:value-type="string">
            <text:p text:style-name="P11"/>
          </table:table-cell>
          <table:covered-table-cell/>
          <table:table-cell table:style-name="Table7.A1" table:number-columns-spanned="2" office:value-type="string">
            <text:p text:style-name="P11"/>
          </table:table-cell>
          <table:covered-table-cell/>
          <table:table-cell table:style-name="Table7.A1" table:number-columns-spanned="2" office:value-type="string">
            <text:p text:style-name="P11"/>
          </table:table-cell>
          <table:covered-table-cell/>
          <table:table-cell table:style-name="Table7.G7"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table:number-columns-spanned="0" office:value-type="string">
            <text:p text:style-name="P10"/>
          </table:table-cell>
        </table:table-row>
        <table:table-row table:style-name="Table7.1">
          <table:table-cell table:style-name="Table7.A1" table:number-columns-spanned="2" office:value-type="string">
            <text:p text:style-name="P11"/>
          </table:table-cell>
          <table:covered-table-cell/>
          <table:table-cell table:style-name="Table7.A1" table:number-columns-spanned="2" office:value-type="string">
            <text:p text:style-name="P11"/>
          </table:table-cell>
          <table:covered-table-cell/>
          <table:table-cell table:style-name="Table7.A1" table:number-columns-spanned="2" office:value-type="string">
            <text:p text:style-name="P16"><text:span text:style-name="T3">prepozicijsko dejanje</text:span></text:p>
          </table:table-cell>
          <table:covered-table-cell/>
          <table:table-cell table:style-name="Table7.A1" office:value-type="string">
            <text:p text:style-name="P11"/>
          </table:table-cell>
          <table:table-cell table:style-name="Table7.A1" office:value-type="string">
            <text:p text:style-name="P16"><text:span text:style-name="T3">dejanje govorčeve komunikacijske namere</text:span></text:p>
          </table:table-cell>
          <table:table-cell table:style-name="Table7.A1" office:value-type="string">
            <text:p text:style-name="P11"/>
          </table:table-cell>
          <table:table-cell table:style-name="Table7.A1" table:number-columns-spanned="0" office:value-type="string">
            <text:p text:style-name="P10"/>
          </table:table-cell>
        </table:table-row>
        <table:table-row table:style-name="Table7.1">
          <table:table-cell table:style-name="Table7.A1" table:number-columns-spanned="2" office:value-type="string">
            <text:p text:style-name="P10"/>
          </table:table-cell>
          <table:covered-table-cell/>
          <table:table-cell table:style-name="Table7.A1" table:number-columns-spanned="2" office:value-type="string">
            <text:p text:style-name="P3"><text:span text:style-name="T3">predikacijsko dejanje</text:span></text:p>
          </table:table-cell>
          <table:covered-table-cell/>
          <table:table-cell table:style-name="Table7.A1" table:number-columns-spanned="2" office:value-type="string">
            <text:p text:style-name="P10"/>
          </table:table-cell>
          <table:covered-table-cell/>
          <table:table-cell table:style-name="Table7.A1" office:value-type="string">
            <text:p text:style-name="P3"><text:span text:style-name="T3">referenčno dejanje</text:span></text:p>
          </table:table-cell>
          <table:table-cell table:style-name="Table7.A1" office:value-type="string">
            <text:p text:style-name="P10"/>
          </table:table-cell>
          <table:table-cell table:style-name="Table7.A1" office:value-type="string">
            <text:p text:style-name="P11"/>
          </table:table-cell>
          <table:table-cell table:style-name="Table7.A1" table:number-columns-spanned="0" office:value-type="string">
            <text:p text:style-name="P10"/>
          </table:table-cell>
        </table:table-row>
      </table:table>
      <text:p text:style-name="P10"/>
      <text:p text:style-name="P3"><text:span text:style-name="T3">Kontekst lahko pojasnimo s tremi deli:</text:span></text:p>
      <text:p text:style-name="P3"><text:span text:style-name="T3"> </text:span><text:span text:style-name="T9">fizični svet</text:span><text:span text:style-name="T3"> (okoliščine, kar dejansko vidimo)</text:span></text:p>
      <text:p text:style-name="P3"><text:span text:style-name="T3"> </text:span><text:span text:style-name="T9">socialni svet</text:span><text:span text:style-name="T3"> definira odnose/hierarhijo med udeleženci (odnosi so definirani s tem, katere funkcije opravljajo v določenem govornem položaju – ali so predstavniki institucije ali posamezniki)  Kako na izbiro sredstev vplivajo razlike med spoloma? Kako so pomembne so starostne oblike? Npr. sledenje načelu ekonomičnosti: mwa – včasih ne.</text:span></text:p>
      <text:p text:style-name="P3"><text:span text:style-name="T3"> </text:span><text:span text:style-name="T9">mentalni svet</text:span><text:span text:style-name="T3"> udeležencev v konkretnem govornem položaju (kakšno je njihovo védenje, njihova čustva/emocije) – že na ravni prepoznavanja besed se lahko interpretacije razlikujejo glede na naše védenje</text:span></text:p>
      <text:p text:style-name="P3"><text:span text:style-name="T3">Socialni in mentalni svet sta tista, ki ju moramo še 'razvozlati'.</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pan text:style-name="T3">Načela uspešnega sporočanja:</text:span></text:p>
      <text:p text:style-name="P3"><text:span text:style-name="T3"> dobro poznavanje teme</text:span></text:p>
      <text:p text:style-name="P3"><text:span text:style-name="T3"> okoliščine sporočanja</text:span></text:p>
      <text:p text:style-name="P3"><text:span text:style-name="T3"> prvine verbalnega jezika</text:span></text:p>
      <text:p text:style-name="P3"><text:span text:style-name="T3"> značilna zgradba besedilne vrste</text:span></text:p>
      <text:p text:style-name="P3"><text:span text:style-name="T3"> prenosnik</text:span></text:p>
      <text:p text:style-name="P10"/>
      <text:p text:style-name="P10"/>
      <text:p text:style-name="P3"><text:span text:style-name="T11">Grice </text:span><text:span text:style-name="T3">– eden od znanih pragmalingvistov, ki je poskušal razložiti </text:span><text:span text:style-name="T11">načela uspešnega govornega dejanja</text:span><text:span text:style-name="T3"> z upoštevanjem določenih smernic, ki zagotavljajo uspešnost ali neuspešnost govornega dejanja.</text:span></text:p>
      <text:p text:style-name="P10"/>
      <text:p text:style-name="P3"><text:span text:style-name="T12">Načela uspešnosti</text:span><text:span text:style-name="T3">:</text:span></text:p>
      <text:p text:style-name="P15"/>
      <text:p text:style-name="P3"><text:span text:style-name="T3">Načelo </text:span><text:span text:style-name="T12">SODELOVANJA</text:span><text:span text:style-name="T3"> je osnovni </text:span><text:span text:style-name="T11">predpogoj</text:span><text:span text:style-name="T3">, da pride do uspešnega govornega stika (če vsi udeleženci niso pripravljeni sodelovati, do stika sploh ne more priti). Sodelovalno načelo pojasnjuje še nekaj dodatnih </text:span><text:span text:style-name="T11">MAKSIM</text:span><text:span text:style-name="T3">, ki so zgolj </text:span><text:span text:style-name="T11">smernice</text:span><text:span text:style-name="T3"> (če jih ne upoštevamo, ne pomeni, da kršimo previla, a zagotavljajo boljše/kvalitetnejše sporazumevanje):</text:span></text:p>
      <text:p text:style-name="P10"/>
      <text:p text:style-name="P3"><text:span text:style-name="T3">1. </text:span><text:span text:style-name="T11">Maksima </text:span><text:span text:style-name="T12">RELEVANTNOSTI</text:span></text:p>
      <text:p text:style-name="P3"><text:span text:style-name="T3">pomeni izbiro teme (temo, ki jo izberemo, izberemo glede na kontekst in ta </text:span><text:span text:style-name="T11">tema</text:span><text:span text:style-name="T3"> mora biti </text:span><text:span text:style-name="T11">relevantna</text:span><text:span text:style-name="T3"> – relevantnosti ne moremo določiti za vse kontekste enako, različne teme so lahko relevantne v </text:span><text:span text:style-name="T11">različnih kontekstih</text:span><text:span text:style-name="T3">: odvisno, kje se odvija, kdo je naslovnik in kakšen je namen).</text:span></text:p>
      <text:p text:style-name="P10"/>
      <text:p text:style-name="P3"><text:span text:style-name="T3">2. </text:span><text:span text:style-name="T11">Maksima </text:span><text:span text:style-name="T12">KVALITETE/KAKOVOSTI</text:span></text:p>
      <text:p text:style-name="P3"><text:span text:style-name="T3">je zelo pomembna, če je ne upoštevamo, lahko kot tvorci doživimo tudi sankcije. Pisati moramo o tem, za kar smo prepričani, da je res oz. za kar lahko preverimo resničnost/ neresničnost. Za tisto, </text:span><text:soft-page-break/><text:span text:style-name="T3">kar nismo prepričani ali je res, lahko napišemo, ampak s takimi sredstvi, da je razvidno, da izražamo le našo domnevo – </text:span><text:span text:style-name="T11">domneve ne smemo predstaviti kot dejstva</text:span><text:span text:style-name="T3">!</text:span></text:p>
      <text:p text:style-name="P10"/>
      <text:p text:style-name="P3"><text:span text:style-name="T3">3. </text:span><text:span text:style-name="T11">Maksima</text:span><text:span text:style-name="T3"> </text:span><text:span text:style-name="T12">KOLIČINE/KVANTITETE</text:span></text:p>
      <text:p text:style-name="P3"><text:span text:style-name="T3">zadeva </text:span><text:span text:style-name="T11">količino predstavljenih podatkov</text:span><text:span text:style-name="T3"> (glede na kontekst odločimo koliko podatkov je dovolj, da naslovnik razume sporočilo). Podatkov ne sme biti preveč ali premalo, mejo pa je težko postaviti. Količina podatkov je v interakciji z mentalnim svetom – naslovnik ima svoj mentalni svet, tvorec pa ne more/ne zna vedno določiti obsega naslovnikovega mentalnega sveta, zato napišemo preveč ali premalo. Zato je zelo pomembna </text:span><text:span text:style-name="T11">dvosmernost komunikacije</text:span><text:span text:style-name="T3"> (v procesu sodelujeta tako naslovnik kot tvorec) – tudi naslovnik je lahko kriv, da sporazumevalni proces ne uspe.</text:span></text:p>
      <text:p text:style-name="P10"/>
      <text:p text:style-name="P3"><text:span text:style-name="T3">4. </text:span><text:span text:style-name="T11">Maksima </text:span><text:span text:style-name="T12">NAČINA</text:span></text:p>
      <text:p text:style-name="P3"><text:span text:style-name="T3">je povezana s 3. maksimo. Zadeva </text:span><text:span text:style-name="T11">način oblikovanja besedila</text:span><text:span text:style-name="T3"> (kako izbiramo sredstva s katerimi poskušamo vplivati na naslovnika, napotki, smernice). </text:span><text:span text:style-name="T11">Jasnost</text:span><text:span text:style-name="T3">, </text:span><text:span text:style-name="T11">jedrnatost</text:span><text:span text:style-name="T3"> in </text:span><text:span text:style-name="T11">nedvoumnost</text:span><text:span text:style-name="T3"> – potem je velika verjetnost, da dosežemo svoj namen.</text:span></text:p>
      <text:p text:style-name="P10"/>
      <text:p text:style-name="P10"/>
      <text:p text:style-name="P10"/>
      <text:p text:style-name="P10"/>
      <text:p text:style-name="P10"/>
      <text:p text:style-name="P3"><text:span text:style-name="T5">Kršenje maksim:</text:span></text:p>
      <text:p text:style-name="P3"><text:span text:style-name="T3"> </text:span><text:span text:style-name="T5">oglasi</text:span><text:span text:style-name="T3"> maksime kršijo zavestno – s tem dosegajo svoj učinek (da ljudje kupijo stvar …)</text:span></text:p>
      <text:p text:style-name="P3"><text:span text:style-name="T3"> </text:span><text:span text:style-name="T5">politična besedila</text:span><text:span text:style-name="T3"> svoj učinek gradijo na kršenju maksim (dejstva v obliki domnev, </text:span></text:p>
      <text:p text:style-name="P3"><text:span text:style-name="T3"><text:s text:c="2"/>kršijo relevantnost, količino … kakovosti naj ne bi)</text:span></text:p>
      <text:p text:style-name="P3"><text:span text:style-name="T3"> </text:span><text:span text:style-name="T5">šale</text:span><text:span text:style-name="T3"> (ravno tisto, kar manjka ustvarja poanto)</text:span></text:p>
      <text:p text:style-name="P10"/>
      <text:p text:style-name="P3"><text:span text:style-name="T3">Obstaja torej skupek besedil v katerih avtorji ne upoštevajo smernic uspešnega sporazumevanja, ampak temeljijo na kršenju maksim.</text:span></text:p>
      <text:p text:style-name="P10"/>
      <text:p text:style-name="P3"><text:span text:style-name="T3"> Renata Zadravec Pešec: Osnovni pojmi pragmatike (po Grice-u)</text:span></text:p>
      <text:p text:style-name="P10"/>
      <text:p text:style-name="P10"/>
      <text:p text:style-name="P3"><text:span text:style-name="T13">Kako besedilo nastaja in kaj besedilo sploh je?</text:span><text:span text:style-name="T3"> Kako povedati kar mislimo?</text:span></text:p>
      <text:p text:style-name="P10"/>
      <text:p text:style-name="P3"><text:span text:style-name="T3">Glej list: »Tvorjenje izrekov«</text:span></text:p>
      <text:p text:style-name="P10"/>
      <text:p text:style-name="P3"><text:span text:style-name="T3">Pomembna komponenta pri tvorjenju izrekov/besedila je </text:span><text:span text:style-name="T13">KONTEKST</text:span><text:span text:style-name="T3"> (v njem so pomembne pragmatične predpostavke in namen s katerim vstopamo v sporazumevanje)  gre za t. i. </text:span><text:span text:style-name="T13">predjezikovno koncepcijsko raven</text:span><text:span text:style-name="T3"> (porajanje idej v nekem kontekstu, ko bi težko govorili o besedilu kot takem, ki bi ga izrazili z verbalnimi sredstvi; ampak obstaja kot notranji govor). Tu presojamo kako, zakaj, komu in v katerem kontekstu bomo nekaj povedali. </text:span></text:p>
      <text:p text:style-name="P10"/>
      <text:p text:style-name="P3"><text:span text:style-name="T3">Obstajajo torej določene misli, za katere moramo poiskati besede (</text:span><text:span text:style-name="T13">leksikalna izbira</text:span><text:span text:style-name="T3">), s katerimi jih bomo izrazili. Te besede moramo </text:span><text:span text:style-name="T13">povezati med seboj</text:span><text:span text:style-name="T3"> in uporabiti ustrezna sredstva s katerimi izrazimo tudi </text:span><text:span text:style-name="T13">prozodične enote</text:span><text:span text:style-name="T3">. Za samo strukturo in za to, koliko elementov bomo porabili, je pomembna predvsem izbira nekega elementa  </text:span><text:span text:style-name="T13">glagol</text:span><text:span text:style-name="T3"> (</text:span><text:span text:style-name="T13">predikator v kontekstu govornega dejanja</text:span><text:span text:style-name="T3">). S tem, ko izberemo predikator, smo določili tudi vrsto strukture (s tem opravimo tudi že izbiro v </text:span><text:soft-page-break/><text:span text:style-name="T3">skladenjskem sistemu). Glagol je tisti, ki </text:span><text:span text:style-name="T13">oblikuje strukturo</text:span><text:span text:style-name="T3"> (v svojem korenskem morfemu nosi informacijo, kateri elementi ga morajo dopolnjevati, da bo struktura popolna in bo namen dosežen).</text:span></text:p>
      <text:p text:style-name="P10"/>
      <text:p text:style-name="P3"><text:span text:style-name="T3">Prim.: <text:s text:c="5"/>kdo? <text:s text:c="22"/>kaj?</text:span></text:p>
      <text:p text:style-name="P3"><text:span text:style-name="T3"><text:s text:c="17"/></text:span><text:span text:style-name="T4">Maja</text:span><text:span text:style-name="T3"> je napisala </text:span><text:span text:style-name="T4">pismo</text:span><text:span text:style-name="T3">. <text:s text:c="2"/>(kdo je opravil dejanje, kaj je opravil)</text:span></text:p>
      <text:p text:style-name="P3"><text:span text:style-name="T3"><text:s text:c="17"/>Glagol narekuje izbiro določenih elementov!</text:span></text:p>
      <text:p text:style-name="P10"/>
      <text:p text:style-name="P3"><text:span text:style-name="T3"><text:s text:c="17"/>zalivati  </text:span></text:p>
      <text:p text:style-name="P3"><text:span text:style-name="T3">+ (živost, človeškost)</text:span></text:p>
      <text:p text:style-name="P10"/>
      <text:p text:style-name="P3"><text:span text:style-name="T3"><text:tab/> <text:s text:c="4"/>deževati  pomeni, da smo izbrali brezosebno strukturo </text:span></text:p>
      <text:p text:style-name="P3"><text:span text:style-name="T3"><text:s text:c="37"/>(je sam zadosten element, ni vezljiv)</text:span></text:p>
      <text:p text:style-name="P10"/>
      <text:p text:style-name="P3"><text:span text:style-name="T3">Ko izbiramo, katere lastnosti bomo pripisali kateri od zunajjezikovnih dejanskosti, se s tem izraža tudi naše stališče do te zunajjezikovne dejanskosti.</text:span></text:p>
      <text:p text:style-name="P3"><text:span text:style-name="T3">Prim.: </text:span></text:p>
      <text:p text:style-name="P3"><text:span text:style-name="T3"> Miha je dal knjigo Maji.  aktivna/tvorna struktura</text:span></text:p>
      <text:p text:style-name="P3"><text:span text:style-name="T3"> Knjiga je bila dana Maji.  ni v ospredju dejstvo, da je nekdo dal knjigo, ampak je bila </text:span></text:p>
      <text:p text:style-name="P3"><text:span text:style-name="T3"><text:s text:c="52"/>dana (trpna/pasivna struktura)</text:span></text:p>
      <text:p text:style-name="P3"><text:span text:style-name="T3"> Maja je dobila knjigo.  pomembno je, kdo je dobil knjigo (recipient/sprejemnik)</text:span></text:p>
      <text:p text:style-name="P3"><text:span text:style-name="T3">Tudi v isti srukturi lahko razvrščamo elemente na začetek/konec – odvisno od </text:span><text:span text:style-name="T13">členitve po aktualnosti</text:span><text:span text:style-name="T3"> = kaj želimo poudariti.</text:span></text:p>
      <text:p text:style-name="P10"/>
      <text:p text:style-name="P3"><text:span text:style-name="T3">Dve vrsti pomembnosti:</text:span></text:p>
      <text:list xml:id="list17860012371" text:style-name="WWNum1">
        <text:list-item>
          <text:p text:style-name="P5"><text:span text:style-name="T3">vezana na izbiro strukture</text:span></text:p>
        </text:list-item>
        <text:list-item>
          <text:p text:style-name="P5"><text:span text:style-name="T3">znotraj strukture glede na pomembnost (pomembno na konec – kar slišimo nazadnje si bolj zapomnimo)</text:span></text:p>
        </text:list-item>
      </text:list>
      <text:p text:style-name="P10"/>
      <text:p text:style-name="P3"><text:span text:style-name="T3">Razvrščanje informacij: pomembno informacijo na konec (jedro/</text:span><text:span text:style-name="T13">rema</text:span><text:span text:style-name="T3">), manj pomembno v izhodišče (začetek/</text:span><text:span text:style-name="T13">tema</text:span><text:span text:style-name="T3">).</text:span></text:p>
      <text:p text:style-name="P10"/>
      <text:p text:style-name="P3"><text:span text:style-name="T3">Vse kar smo strukturirali moramo še izraziti, govorimo o </text:span><text:span text:style-name="T13">fonetičnih procesih</text:span><text:span text:style-name="T3">. V </text:span><text:span text:style-name="T13">prozodičnem sistemu</text:span><text:span text:style-name="T3"> izberemo </text:span><text:span text:style-name="T13">končno intonacijo</text:span><text:span text:style-name="T3"> (padajoča s . in ?  zač. k, </text:span></text:p>
      <text:p text:style-name="P3"><text:span text:style-name="T3">, z).</text:span></text:p>
      <text:p text:style-name="P10"/>
      <text:p text:style-name="P3"><text:span text:style-name="T3">Končni rezultat je </text:span><text:span text:style-name="T14">izrek</text:span><text:span text:style-name="T3">, ki mora biti </text:span><text:span text:style-name="T14">primeren kontekstu</text:span><text:span text:style-name="T3">. Ali smo uspešno izrazili svoj namen ali ne, pa je odvisno od prejšnje izbire/procesa.</text:span></text:p>
      <text:p text:style-name="P10"/>
      <text:p text:style-name="P10"/>
      <text:p text:style-name="P3"><text:span text:style-name="T3">Kako moramo izreke povezati v večjo celoto, da lahko govorimo o besedilu?</text:span></text:p>
      <text:p text:style-name="P10"/>
      <text:p text:style-name="P3"><text:span text:style-name="T16">BESEDILO</text:span></text:p>
      <text:p text:style-name="P3"><text:span text:style-name="T3"> </text:span><text:span text:style-name="T15">smiselno</text:span><text:span text:style-name="T3"> (prepoznavna namen in tema)</text:span></text:p>
      <text:p text:style-name="P3"><text:span text:style-name="T3"> </text:span><text:span text:style-name="T15">sovisno</text:span><text:span text:style-name="T3"> (kohezivno)</text:span></text:p>
      <text:p text:style-name="P3"><text:span text:style-name="T3"> </text:span><text:span text:style-name="T15">zaokroženo</text:span><text:span text:style-name="T3"> (koherenca)</text:span></text:p>
      <text:p text:style-name="P10"/>
      <text:p text:style-name="P3"><text:span text:style-name="T3">poved : izrek (pragmatično) : stavek</text:span></text:p>
      <text:p text:style-name="P3"><text:soft-page-break/><text:span text:style-name="T3"> stavek je stavčni vzorec s katerim ponazorimo strukturo: S</text:span><text:span text:style-name="T17">nom</text:span><text:span text:style-name="T3"> – VF – S</text:span><text:span text:style-name="T17">acc</text:span><text:span text:style-name="T3"> – S</text:span><text:span text:style-name="T17">dat</text:span></text:p>
      <text:p text:style-name="P3"><text:span text:style-name="T3"><text:s text:c="113"/></text:span><text:span text:style-name="T6">(verbum finitum)</text:span></text:p>
      <text:p text:style-name="P3"><text:span text:style-name="T3"><text:s text:c="72"/> <text:s/>napolnimo ga z besedami </text:span></text:p>
      <text:p text:style-name="P3"><text:span text:style-name="T3"> poved je z besedami napolnjen stavčni vzorec: os – pov – pred</text:span><text:span text:style-name="T17">4 </text:span><text:span text:style-name="T3">– pred</text:span><text:span text:style-name="T17">3</text:span></text:p>
      <text:p text:style-name="P3"><text:span text:style-name="T3"> izrek je poved s komunikacijsko funkcijo</text:span></text:p>
      <text:p text:style-name="P10"/>
      <text:p text:style-name="P3"><text:span text:style-name="T3">Besedilo je tista komunikacijska postavitev, ki je smiselna, sovisna in zaokrožena.</text:span></text:p>
      <text:p text:style-name="P3"><text:span text:style-name="T16">Dressler</text:span><text:span text:style-name="T3"> in </text:span><text:span text:style-name="T16">de Beaugrande</text:span><text:span text:style-name="T3"> ( Uvod v besediloslovje): Besedilo je tista komunikacijska postavitev, ki ustreza sedmim kriterijem besedilnosti:</text:span></text:p>
      <text:list xml:id="list1592346627" text:style-name="WWNum2">
        <text:list-item>
          <text:p text:style-name="P6"><text:span text:style-name="T15">kohezija</text:span></text:p>
        </text:list-item>
        <text:list-item>
          <text:p text:style-name="P6"><text:span text:style-name="T15">koherenca</text:span></text:p>
        </text:list-item>
        <text:list-item>
          <text:p text:style-name="P6"><text:span text:style-name="T15">namernost</text:span></text:p>
        </text:list-item>
        <text:list-item>
          <text:p text:style-name="P6"><text:span text:style-name="T15">sprejemljivost</text:span></text:p>
        </text:list-item>
        <text:list-item>
          <text:p text:style-name="P6"><text:span text:style-name="T15">informativnost</text:span></text:p>
        </text:list-item>
        <text:list-item>
          <text:p text:style-name="P6"><text:span text:style-name="T15">situacijskost</text:span></text:p>
        </text:list-item>
        <text:list-item>
          <text:p text:style-name="P6"><text:span text:style-name="T15">medbesedilnost</text:span></text:p>
        </text:list-item>
      </text:list>
      <text:p text:style-name="P3"><text:span text:style-name="T3">Kohezija in koherenca sta povezani z besedilom, ostale pa zadevajo druge elemente komunikacijske verige.</text:span></text:p>
      <text:p text:style-name="P18"/>
      <text:p text:style-name="P3"><text:span text:style-name="T16">MEDBESEDILNOST</text:span></text:p>
      <text:p text:style-name="P3"><text:span text:style-name="T3">zadeva </text:span><text:span text:style-name="T15">pojavljanje elementov drugih besedil, besedilnih vzorcev v nekem besedilu</text:span><text:span text:style-name="T3">.</text:span></text:p>
      <text:p text:style-name="P3"><text:span text:style-name="T3">Npr.: kdor ne skače ni </text:span><text:span text:style-name="T4">Slovenc</text:span><text:span text:style-name="T3"> : kdor ne skače ni </text:span><text:span text:style-name="T4">učenc</text:span></text:p>
      <text:p text:style-name="P3"><text:span text:style-name="T3"><text:s text:c="10"/>(opazimo elemente medbesedilnosti)</text:span></text:p>
      <text:p text:style-name="P3"><text:span text:style-name="T3">Na nek način se pojavljajo različni besedilni vzorci  mi tvorimo novo besedilo v katerega vmešamo neke stare vzorce (medbesedilnost ni prepisovanje npr. z interneta).</text:span></text:p>
      <text:p text:style-name="P10"/>
      <text:p text:style-name="P10"/>
      <text:p text:style-name="P10"/>
      <text:p text:style-name="P3"><text:span text:style-name="T16">SITUACIJSKOST</text:span></text:p>
      <text:p text:style-name="P3"><text:span text:style-name="T3">Kriterij zadeva </text:span><text:span text:style-name="T15">ustrezno izbiro sredstev glede na situacijo</text:span><text:span text:style-name="T3"> (besedilo je vezano na kontekst/situacijo).</text:span></text:p>
      <text:p text:style-name="P3"><text:span text:style-name="T3">Npr.: Po cesti peljemo 80 km/h. Ob njej je sporočilo naj vozimo 40 km/h  mi tega sporočila sploh ne moremo prepoznati, ker gremo prehitro.</text:span></text:p>
      <text:p text:style-name="P10"/>
      <text:p text:style-name="P3"><text:span text:style-name="T16">INFORMATIVNOST</text:span></text:p>
      <text:p text:style-name="P3"><text:span text:style-name="T3">je </text:span><text:span text:style-name="T15">stopnja (ne)pričakovanosti na ravni oblike in vsebine</text:span><text:span text:style-name="T3">. D &amp; B govorita o treh stopnjah, tretja je najvišja (13 = pričakovano  nepričakovano). Besedilo kot dinamična komunikacijska pojavitev zahteva </text:span><text:span text:style-name="T15">menjavanje</text:span><text:span text:style-name="T3"> teh </text:span><text:span text:style-name="T15">stopenj</text:span><text:span text:style-name="T3">.</text:span></text:p>
      <text:p text:style-name="P10"/>
      <text:p text:style-name="P3"><text:span text:style-name="T3">Kaj je nepričakovano na ravni oblike? Na primer, da bi predavanja potekala v vezani besedi, če bi dobili vabilo na podelitev indeksov v obliki soneta …  kontekst vpliva na to, ali neko pojavitev lahko uvrstimo na 1., 2. ali 3. stopnjo (nekaj je za določen kontekst bolj pričakovano kot za drugega).</text:span></text:p>
      <text:p text:style-name="P10"/>
      <text:p text:style-name="P3"><text:span text:style-name="T16">SPREJEMLJIVOST</text:span></text:p>
      <text:p text:style-name="P3"><text:soft-page-break/><text:span text:style-name="T3">Določeno besedilo je lahko za naslovnika bolj ali manj sprejemljivo. Sprejemljivost je povezana tudi s tolerantnostjo in predpostavkami. Oceniti moramo </text:span><text:span text:style-name="T15">kontekst</text:span><text:span text:style-name="T3"> in izbrati sredstva – pri tem računamo na tolerantnost </text:span><text:span text:style-name="T15">naslovnika</text:span><text:span text:style-name="T3">, ker če ne ni učinka, ki smo ga želeli doseči.</text:span></text:p>
      <text:p text:style-name="P10"/>
      <text:p text:style-name="P3"><text:span text:style-name="T16">NAMERNOST</text:span></text:p>
      <text:p text:style-name="P3"><text:span text:style-name="T3">Govorimo o </text:span><text:span text:style-name="T15">namenu</text:span><text:span text:style-name="T3">, ki ga ima </text:span><text:span text:style-name="T15">tvorec, ko oblikuje besedila</text:span><text:span text:style-name="T3"> (glede na to, kaj želi doseči pri naslovniku, izbira sredstva). Besedila se delijo na več tipov, glede na to kakšen imamo namen. Namen nas že usmerja v besedilno vrsto (vpliva na to izbiro  npr. poizvedovalna besedila, če želimo nekaj izvedeti; želja/ukaz …)</text:span></text:p>
      <text:p text:style-name="P10"/>
      <text:p text:style-name="P10"/>
      <text:p text:style-name="P3"><text:span text:style-name="T3">KOHEZIJA in KOHERENCA</text:span></text:p>
      <text:p text:style-name="P10"/>
      <text:p text:style-name="P3"><text:span text:style-name="T3">Besedilo mora biti na površini in v globini speto (in to površinsko in globinsko spetost zadevata kohezija in koherenca).</text:span></text:p>
      <text:p text:style-name="P10"/>
      <text:p text:style-name="P3"><text:span text:style-name="T19">KOHEZIJA </text:span></text:p>
      <text:p text:style-name="P3"><text:span text:style-name="T3">D &amp; B: Kohezija je </text:span><text:span text:style-name="T18">besedilni kriterij, kjer z uporabo slovničnih sredstev zagotovimo povezanost besedila</text:span><text:span text:style-name="T3">. Ta povezanost je povezanost na </text:span><text:span text:style-name="T18">površini</text:span><text:span text:style-name="T3">. </text:span></text:p>
      <text:p text:style-name="P3"><text:span text:style-name="T3"> to še ne zagotavlja globinske spetosti besedila</text:span></text:p>
      <text:p text:style-name="P10"/>
      <text:p text:style-name="P3"><text:span text:style-name="T3">površina = struktura <text:s text:c="8"/>avtor te delitve</text:span></text:p>
      <text:p text:style-name="P3"><text:span text:style-name="T3">globina = pomen <text:s text:c="15"/>je Noam Chomsky</text:span></text:p>
      <text:p text:style-name="P10"/>
      <text:p text:style-name="P3"><text:span text:style-name="T3">Pri koheziji se srečamo z dvema postopkoma:</text:span></text:p>
      <text:p text:style-name="P10"/>
      <text:p text:style-name="P3"><text:span text:style-name="T3">1. </text:span><text:span text:style-name="T19">NAVEZOVANJE</text:span><text:span text:style-name="T3"> (anaforičnost), </text:span><text:span text:style-name="T18">naveznik</text:span><text:span text:style-name="T3"> (anafora):</text:span></text:p>
      <text:p text:style-name="P3"><text:span text:style-name="T3"><text:s text:c="4"/>Nenadoma je pred skupino zapeljal </text:span><text:span text:style-name="T4">avto</text:span><text:span text:style-name="T3">. Nihče </text:span><text:span text:style-name="T4">ga</text:span><text:span text:style-name="T3"> ni opazil.</text:span></text:p>
      <text:p text:style-name="P10"/>
      <text:p text:style-name="P3"><text:span text:style-name="T3">Zunajjezikovno dejanskost najprej poimenujemo s </text:span><text:span text:style-name="T18">polnopomensko besedo</text:span><text:span text:style-name="T3"> (neodvisno od konteksta), potem pa na to isto zunajjezikovno dejanskost z </text:span><text:span text:style-name="T18">anaforičnim zaimkom</text:span><text:span text:style-name="T3">.</text:span></text:p>
      <text:p text:style-name="P10"/>
      <text:p text:style-name="P10"/>
      <text:p text:style-name="P3"><text:span text:style-name="T3">Problem:</text:span></text:p>
      <text:p text:style-name="P3"><text:span text:style-name="T3"> </text:span><text:span text:style-name="T18">Besede z enakimi slovničnimi lastnostmi</text:span><text:span text:style-name="T3">, ki na njih kažemo z istim anaforičnim zaimkom (takrat prvo besedo ponovimo ali uporabimo kakšno drugo sredstvo – npr. pravna besedila imajo veliko dobesednih ponovitev).</text:span></text:p>
      <text:p text:style-name="P3"><text:span text:style-name="T3"> Pri določenih izrazih ne vemo kaj pomenijo, če ne poznamo </text:span><text:span text:style-name="T18">konteksta</text:span><text:span text:style-name="T3"> (npr. jaz, tukaj, tam) – to so izrazi s kazalno vlogo = deikti).</text:span></text:p>
      <text:p text:style-name="P10"/>
      <text:p text:style-name="P3"><text:span text:style-name="T3">2. </text:span><text:span text:style-name="T19">NAPOVEDOVANJE</text:span><text:span text:style-name="T3"> (kataforičnost), </text:span><text:span text:style-name="T18">napovednik</text:span><text:span text:style-name="T3"> (katafora):</text:span></text:p>
      <text:p text:style-name="P3"><text:span text:style-name="T3"><text:s text:c="4"/>Povabil </text:span><text:span text:style-name="T4">ga</text:span><text:span text:style-name="T3"> je domov. </text:span><text:span text:style-name="T4">Jan</text:span><text:span text:style-name="T3"> je seveda rad prišel.</text:span></text:p>
      <text:p text:style-name="P10"/>
      <text:p text:style-name="P3"><text:span text:style-name="T18">Polnopomenska beseda</text:span><text:span text:style-name="T3"> se pojavi šele </text:span><text:span text:style-name="T18">kasneje</text:span><text:span text:style-name="T3">, najprej pa na zunajjezikovno dejanskost kažemo z </text:span><text:span text:style-name="T18">zaimkom</text:span><text:span text:style-name="T3">.</text:span></text:p>
      <text:p text:style-name="P10"/>
      <text:p text:style-name="P3"><text:soft-page-break/><text:span text:style-name="T3">Oba postopka (navezovanje in napovedovanje) sta pravilna oz. možna. Vendar za boljšo preglednost in razumevanje je bolje uporabiti navezovanje.</text:span></text:p>
      <text:p text:style-name="P10"/>
      <text:p text:style-name="P3"><text:span text:style-name="T3">Ta dva postopka nista edina postopka za vzpostavljanje površinske spetosti besedila.</text:span></text:p>
      <text:p text:style-name="P10"/>
      <text:p text:style-name="P3"><text:span text:style-name="T3">Kohezijo vzpostavljamo:</text:span></text:p>
      <text:p text:style-name="P10"/>
      <text:p text:style-name="P3"><text:span text:style-name="T3">a) s </text:span><text:span text:style-name="T19">predmetnopomensko besedo/besedno zvezo</text:span><text:span text:style-name="T3"> (dobesedna ponovitev ali delna dobesedna ponovitev, to je s spremembo v besedni vrsti)</text:span></text:p>
      <text:p text:style-name="P3"><text:span text:style-name="T3"> dobesedno ponavljanje ni najbolj primerno ves čas (s tem kršimo maksimo načina):</text:span></text:p>
      <text:p text:style-name="P3"><text:span text:style-name="T3"><text:s text:c="2"/>Tega najprej razrežejo na </text:span><text:span text:style-name="T4">plasti</text:span><text:span text:style-name="T3">. </text:span><text:span text:style-name="T4">Plasti</text:span><text:span text:style-name="T3"> razrežejo v paličice.</text:span></text:p>
      <text:p text:style-name="P3"><text:span text:style-name="T3"> lahko le delno ponovimo besedo = sprememba v besedni vrsti:</text:span></text:p>
      <text:p text:style-name="P3"><text:span text:style-name="T3"><text:s text:c="2"/>Oče </text:span><text:span text:style-name="T4">je prišel</text:span><text:span text:style-name="T3"> domov. Njegov </text:span><text:span text:style-name="T4">prihod</text:span><text:span text:style-name="T3"> je razburil babico.</text:span></text:p>
      <text:p text:style-name="P10"/>
      <text:p text:style-name="P3"><text:span text:style-name="T3">b) s </text:span><text:span text:style-name="T19">sopomenko, nadpomenko</text:span><text:span text:style-name="T3"> ali </text:span><text:span text:style-name="T19">parafrazo</text:span><text:span text:style-name="T3"> </text:span></text:p>
      <text:p text:style-name="P3"><text:span text:style-name="T3"><text:s text:c="4"/>(različne besede v pomenskem razmerju s prvo besedo):</text:span></text:p>
      <text:p text:style-name="P3"><text:span text:style-name="T3"><text:s text:c="4"/></text:span><text:span text:style-name="T4">Drevo</text:span><text:span text:style-name="T3"> je razprostiralo svoje veje nad vrtom. </text:span><text:span text:style-name="T4">Listavec</text:span><text:span text:style-name="T3"> nam je nudil prijetno senco.</text:span></text:p>
      <text:p text:style-name="P10"/>
      <text:p text:style-name="P3"><text:span text:style-name="T3">c) s </text:span><text:span text:style-name="T19">kazalno besedo</text:span><text:span text:style-name="T3"> (diekt-om):</text:span></text:p>
      <text:p text:style-name="P3"><text:span text:style-name="T3"><text:s text:c="4"/>Glavico drgnemo ob ploskev, ki vsebuje </text:span><text:span text:style-name="T4">vnetljivo snov</text:span><text:span text:style-name="T3">. </text:span><text:span text:style-name="T4">Ta</text:span><text:span text:style-name="T3"> se takoj vžge.</text:span></text:p>
      <text:p text:style-name="P3"><text:span text:style-name="T3">Kazalna beseda kaže na nekaj kar obstaja zunaj jezika. To lahko poimenujemo s </text:span><text:span text:style-name="T18">KOREFERIRAJOČI IZRAZI</text:span><text:span text:style-name="T3"> (=različni izrazi, ki poimenujejo isto zunajjezikovno dejanskost)  napaka v OŠ in SŠ  ta kazalna beseda ne nadomešča ničesar! V besedilu koreferirajoči izrazi ne nadomeščajo eden drugega, ampak samo poimenujejo isto zunajjezikovno dejanskot.</text:span></text:p>
      <text:p text:style-name="P10"/>
      <text:p text:style-name="P10"/>
      <text:p text:style-name="P3"><text:span text:style-name="T3">) z </text:span><text:span text:style-name="T19">osebno glagolsko obliko</text:span><text:span text:style-name="T3"> (morfemsko navezovanje)  je najpogostejše:</text:span></text:p>
      <text:p text:style-name="P3"><text:span text:style-name="T3"><text:s text:c="4"/></text:span><text:span text:style-name="T4">Tom Hanks</text:span><text:span text:style-name="T3"> je bil odličen znanstvenik. S takrat največjim teleskopom </text:span><text:span text:style-name="T4">je opazoval</text:span><text:span text:style-name="T3"> </text:span></text:p>
      <text:p text:style-name="P3"><text:span text:style-name="T3"><text:s text:c="4"/>osrčje vesolja. <text:s text:c="95"/>(3. os. ed., m. sp.)</text:span></text:p>
      <text:p text:style-name="P10"/>
      <text:p text:style-name="P3"><text:span text:style-name="T3">d) z </text:span><text:span text:style-name="T19">elipso</text:span></text:p>
      <text:p text:style-name="P3"><text:span text:style-name="T3">= postopek/sredstvo, kjer se določen element, ki ga predvidevamo, da bo stal na nekem mestu, </text:span><text:span text:style-name="T18">izpusti</text:span></text:p>
      <text:p text:style-name="P10"/>
      <text:p text:style-name="P3"><text:span text:style-name="T3">e) z </text:span><text:span text:style-name="T19">glagolskim časom</text:span><text:span text:style-name="T3"> </text:span></text:p>
      <text:p text:style-name="P10"/>
      <text:p text:style-name="P3"><text:span text:style-name="T3">…  Vojko Gorjanc: Razprava o konektorjih (sredstvih, ki spenjajo besedilo na površini)</text:span></text:p>
      <text:p text:style-name="P3"><text:span text:style-name="T3"><text:s text:c="2"/></text:span></text:p>
      <text:p text:style-name="P3"><text:span text:style-name="T21">KOHERENCA</text:span></text:p>
      <text:p text:style-name="P3"><text:span text:style-name="T3">D &amp; B: Gre </text:span><text:span text:style-name="T20">za načine, na katere so komponente besedilnega sveta</text:span><text:span text:style-name="T3"> – tj. konstelacije pojmov in relacij (odnosov) na katerih temelji površinsko besedilo – </text:span><text:span text:style-name="T20">medsebojno dostopne in relevantne</text:span><text:span text:style-name="T3">.</text:span></text:p>
      <text:p text:style-name="P3"><text:span text:style-name="T3"> </text:span><text:span text:style-name="T21">kontinuiteta smislov</text:span></text:p>
      <text:p text:style-name="P3"><text:span text:style-name="T3"> </text:span><text:span text:style-name="T21">pomensko razmerje med deli besedila</text:span></text:p>
      <text:p text:style-name="P10"/>
      <text:p text:style-name="P3"><text:span text:style-name="T3">Gre torej za kontinuiteto smislov oz. za pomensko spetost besedila. Pri tem seveda uporabljamo slovnična sredstva, predvsem pa med temi sredstvi ne smemo pozabiti besednega reda in sredstev </text:span><text:soft-page-break/><text:span text:style-name="T3">s katerimi izražamo pomenska razmerja med deli besedila. Istopomensko razmerje lahko izrazimo na različne načine.</text:span></text:p>
      <text:p text:style-name="P10"/>
      <text:p text:style-name="P3"><text:span text:style-name="T3">Pomenska razmerja (ena se bolj povezujejo z enim tipom besedila, druga z drugimi) izražamo lahko z zaporedjem povedi (da je iz zaporedja razvidno tudi pomensko razmerje): Predavanje je odpadlo. Bila sem na bolniškem dopustu. zakaj?</text:span></text:p>
      <text:p text:style-name="P3"><text:span text:style-name="T3"><text:tab/> <text:s text:c="7"/>Predavanje je odpadlo, ker sem bila na bolniškem dopustu. zakaj?</text:span></text:p>
      <text:p text:style-name="P3"><text:span text:style-name="T3">Odvisniki se med seboj razlikujejo glede na pomensko razmerje med povedmi/stavki.</text:span></text:p>
      <text:p text:style-name="P10"/>
      <text:p text:style-name="P3"><text:span text:style-name="T21">BESEDNI RED </text:span></text:p>
      <text:p text:style-name="P3"><text:span text:style-name="T3">(eno izmed poglavij iz skladnje)</text:span></text:p>
      <text:p text:style-name="P3"><text:span text:style-name="T3"> je pomembno sredstvo za izražanje koherence</text:span></text:p>
      <text:p text:style-name="P3"><text:span text:style-name="T3"> kaže odnos tvorca do zunajjezikovne dejanskosti</text:span></text:p>
      <text:p text:style-name="P10"/>
      <text:p text:style-name="P3"><text:span text:style-name="T3"> Breznik: Besedni red v izgovoru (Dom in svet, 1908)</text:span></text:p>
      <text:p text:style-name="P3"><text:span text:style-name="T3"><text:s text:c="6"/> še pred Čehi opozarja na aktualno členitev besedila</text:span></text:p>
      <text:p text:style-name="P10"/>
      <text:p text:style-name="P3"><text:span text:style-name="T3">O besednem redu je napisano zelo malo (Vidovič Muha, Toporišič, Pogorelec, Zuljan Humar, Pogačnik). Slovenci se orientiramo po svojem čutu  otroci dobivajo dražljaje iz okolja: otrok reče »moja punčka« tako kot sliši druge, ne reče najprej »punčka moja«. </text:span></text:p>
      <text:p text:style-name="P10"/>
      <text:p text:style-name="P3"><text:span text:style-name="T3">Breznik naredi korak dalje, a ga ne vključi v svojo slovnico. </text:span></text:p>
      <text:p text:style-name="P3"><text:span text:style-name="T3">Bistvena spoznanja Breznika:</text:span></text:p>
      <text:p text:style-name="P10"/>
      <text:p text:style-name="P3"><text:span text:style-name="T3">Omenja dve vrsti pravil/besednega reda:</text:span></text:p>
      <text:list xml:id="list1537307195" text:style-name="WWNum3">
        <text:list-item>
          <text:p text:style-name="P7"><text:span text:style-name="T20">nevtralni besedni red</text:span></text:p>
        </text:list-item>
        <text:list-item>
          <text:p text:style-name="P7"><text:span text:style-name="T20">zaznamovani besedni red</text:span><text:span text:style-name="T3"> = tisto zaporedje, ki je po eni strani nepričakovano in so v njem po drugi strani kršena določena pravila – veže se predvsem na umetnostna besedila, vendar se pojavlja tudi drugje. Gre za (ne)namerno kršenje pravil tako proste kot stalne stave</text:span></text:p>
        </text:list-item>
      </text:list>
      <text:p text:style-name="P10"/>
      <text:p text:style-name="P3"><text:span text:style-name="T3">V okviru besednega reda govori o dveh vrstah zaporedja:</text:span></text:p>
      <text:list xml:id="list1112327556" text:style-name="WWNum4">
        <text:list-item>
          <text:p text:style-name="P8"><text:span text:style-name="T20">stalna/neprosta stava</text:span></text:p>
        </text:list-item>
        <text:list-item>
          <text:p text:style-name="P8"><text:span text:style-name="T20">nestalna/prosta stava</text:span></text:p>
        </text:list-item>
      </text:list>
      <text:p text:style-name="P10"/>
      <text:p text:style-name="P3"><text:span text:style-name="T3">Stalno stavo urejajo slovnična pravila:</text:span></text:p>
      <text:p text:style-name="P3"><text:span text:style-name="T3"> pridevnik pred samostalnikom</text:span></text:p>
      <text:p text:style-name="P3"><text:span text:style-name="T3"> predlog pred samostalnikom (izjeme: kava z ali brez?)</text:span></text:p>
      <text:p text:style-name="P3"><text:span text:style-name="T3"> zaporedje v naslonskem nizu (ponoči </text:span><text:span text:style-name="T4">se mi</text:span><text:span text:style-name="T3"> je sanjalo)</text:span></text:p>
      <text:p text:style-name="P3"><text:span text:style-name="T3"> naslonski niz stoji vedno za prvim stavčnim členom v trdilni povedi</text:span></text:p>
      <text:p text:style-name="P3"><text:span text:style-name="T3"> veznik stoji vedno med deli, ki jih povezuje</text:span></text:p>
      <text:p text:style-name="P3"><text:span text:style-name="T3"> zaporedje v levem prilastku</text:span></text:p>
      <text:p text:style-name="P3"><text:span text:style-name="T3"> pravila stalne stave preberi v Toporišiču in Brezniku!</text:span></text:p>
      <text:p text:style-name="P10"/>
      <text:p text:style-name="P3"><text:span text:style-name="T3">Kljub zgoraj omenjenim pravilom, </text:span><text:span text:style-name="T20">slovenščina nima stalnega besednega reda</text:span><text:span text:style-name="T3"> v smislu zaporedja stavčnih členov. Slovenščina ima torej </text:span><text:span text:style-name="T21">prosto stavo z določenimi omejitvami</text:span><text:span text:style-name="T3">, ki smo jih našteli. </text:span></text:p>
      <text:p text:style-name="P10"/>
      <text:p text:style-name="P3"><text:soft-page-break/><text:span text:style-name="T3">Toda, prosta stava ni tako prosta, ker imamo </text:span><text:span text:style-name="T20">načelo členitve po aktualnosti</text:span><text:span text:style-name="T3">, tj. pomembne podatke razvrščamo na konec stavka/povedi. Pri tem moramo upoštevati kontekst.</text:span></text:p>
      <text:p text:style-name="P10"/>
      <text:p text:style-name="P3"><text:span text:style-name="T3">Problem obravnave besednega reda: včasih so ga omejevali le na stavek. Breznik spozna, da to ni mogoče – to je stvar večje besedilne enote = govorni odstavek.</text:span></text:p>
      <text:p text:style-name="P10"/>
      <text:p text:style-name="P3"><text:span text:style-name="T3">Posebni stilni učinki s kršitvijo pravil npr. pri Cankarju: zaznamovan besedni red v smislu proste stave  kar bi moralo biti v remi razvršča v temo.</text:span></text:p>
      <text:p text:style-name="P10"/>
      <text:p text:style-name="P3"><text:span text:style-name="T3"><text:s/></text:span></text:p>
      <text:p text:style-name="P10"/>
      <text:p text:style-name="P10"/>
      <text:p text:style-name="P10"/>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984in" fo:margin-bottom="0.4917in" fo:margin-left="0.75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1in" fo:margin-left="0in" fo:margin-right="0in" fo:margin-top="0.4673in" style:dynamic-spacing="true"/>
      </style:footer-style>
    </style:page-layout>
  </office:automatic-styles>
  <office:master-styles>
    <style:master-page style:name="Standard" style:page-layout-name="Mpm1">
      <style:footer>
        <text:p text:style-name="Foo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j je jezik</dc:title>
    <meta:initial-creator>ana</meta:initial-creator>
    <dc:creator>Jaka</dc:creator>
    <meta:editing-cycles>2</meta:editing-cycles>
    <meta:print-date>2005-12-11T23:15:00</meta:print-date>
    <meta:creation-date>2014-03-13T08:43:00</meta:creation-date>
    <dc:date>2014-03-13T08:43:00</dc:date>
    <meta:editing-duration>P0D</meta:editing-duration>
    <meta:generator>LibreOffice/3.5$Linux_X86_64 LibreOffice_project/350m1$Build-2</meta:generator>
    <meta:document-statistic meta:table-count="7" meta:image-count="0" meta:object-count="0" meta:page-count="16" meta:paragraph-count="379" meta:word-count="4415" meta:character-count="30252" meta:non-whitespace-character-count="256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