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 style:list-style-name="WWNum3">
      <style:paragraph-properties fo:line-height="150%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25in" fo:margin-right="0in" fo:line-height="150%" fo:text-indent="0in" style:auto-text-indent="false"/>
    </style:style>
    <style:style style:name="P7" style:family="paragraph" style:parent-style-name="Standard" style:list-style-name="WWNum1" style:master-page-name="Standard">
      <style:paragraph-properties fo:line-height="150%"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3468046" text:style-name="WWNum1">
        <text:list-item>
          <text:p text:style-name="P7"><text:bookmark text:name="_GoBack"/><text:span text:style-name="T1">Kateri sodobni pesniki so se najbolj odvračali od mimetične oziroma ortodoksne (pravoverske) poezije? </text:span></text:p>
        </text:list-item>
        <text:list-item>
          <text:p text:style-name="P2"><text:span text:style-name="T1">Zakaj je šalamunova zbirka Poker pomembna za razvoj sododne slo. poezije? </text:span></text:p>
        </text:list-item>
        <text:list-item>
          <text:p text:style-name="P2"><text:span text:style-name="T1">Kaj sta T. Šalamun in A. Debeljak ohranjala pri sonetih, ki sta jih pisala?</text:span></text:p>
        </text:list-item>
        <text:list-item>
          <text:p text:style-name="P2"><text:span text:style-name="T1">Nekj od Ihanove poezije: kaj je bistvo njegove poetike? Pa kako je v duhu postomoderne dobe, v kateri je ustvarjal relativiziral resnico </text:span></text:p>
        </text:list-item>
        <text:list-item>
          <text:p text:style-name="P2"><text:span text:style-name="T1">Potem je bil del pesmi Lipicanci E. Kocbeka (6. kitica in v njej je bilo prvih 6 vrstic v poševnem tisku -&gt; katero pesniško sredstvo je v teh šestih vrsticah in kako se povezuje s temo pesmi?</text:span></text:p>
        </text:list-item>
        <text:list-item>
          <text:p text:style-name="P2"><text:span text:style-name="T1">pri tem vprašanju sem se pa kr zasmejala: Je bil Kovičev Psalm:</text:span></text:p>
        </text:list-item>
      </text:list>
      <text:list xml:id="list1157689746" text:style-name="WWNum2">
        <text:list-item>
          <text:p text:style-name="P3"><text:span text:style-name="T1">kaj JE in kaj NI psalm v tej pesmi?</text:span></text:p>
        </text:list-item>
        <text:list-item>
          <text:p text:style-name="P3"><text:span text:style-name="T1">Kakšno je razmerje med naslovom pesmi in vsebino? Kako literarna veda imenuje tak razkorak </text:span></text:p>
        </text:list-item>
      </text:list>
      <text:list xml:id="list19634680461" text:continue-list="list1963468046" text:style-name="WWNum1">
        <text:list-item>
          <text:p text:style-name="P2"><text:span text:style-name="T1">Dala je Krakarjevo pesem Sam kakor vrana po snežni planjavi in si moral vstavljati besede noter (npr. Stopam po _________ puščavi, podoben</text:span></text:p>
        </text:list-item>
      </text:list>
      <text:p text:style-name="P6"><text:span text:style-name="T1"><text:s text:c="36"/>Črnemu ______ na pismu brez konca ....)</text:span></text:p>
      <text:p text:style-name="P6"><text:span text:style-name="T1">In potem si moral napisati, na kaj si moral biti pozoren, ko si vstavljal te besede.</text:span></text:p>
      <text:list xml:id="list11576897461" text:continue-numbering="true" text:style-name="WWNum1">
        <text:list-item>
          <text:p text:style-name="P2"><text:span text:style-name="T1">Pesem Daneta Zajca: Krokar</text:span></text:p>
        </text:list-item>
      </text:list>
      <text:list xml:id="list106796937" text:continue-list="list1157689746" text:style-name="WWNum2">
        <text:list-item>
          <text:p text:style-name="P3"><text:span text:style-name="T1">Kakšna je podoba krokarja v pesmi?</text:span></text:p>
        </text:list-item>
        <text:list-item>
          <text:p text:style-name="P3"><text:span text:style-name="T1">Kakšna se ti ta podoba zdi kot bralcu?</text:span></text:p>
        </text:list-item>
        <text:list-item>
          <text:p text:style-name="P3"><text:span text:style-name="T1">Kakšno eksistencialno občutje je pesnik opisal (nekaj takega)</text:span></text:p>
        </text:list-item>
        <text:list-item>
          <text:p text:style-name="P3"><text:span text:style-name="T1">Kakšno je razmerje med človekom in svetom v Zajčevi poeziji.</text:span></text:p>
        </text:list-item>
      </text:list>
      <text:p text:style-name="P5"/>
      <text:list xml:id="list308868598" text:continue-list="list106796937" text:style-name="WWNum3">
        <text:list-item>
          <text:p text:style-name="P4"><text:span text:style-name="T1">Kateri pesnik druge polovice 20. st. je bil najbolj plodovit, najbolj ponatisnjen, največ simpozijev?</text:span></text:p>
        </text:list-item>
      </text:list>
      <text:p text:style-name="P1"><text:span text:style-name="bodylessspace"><text:span text:style-name="T1">2. Duhovna struktura intimizma.</text:span></text:span><text:span text:style-name="T1"><text:line-break/></text:span><text:span text:style-name="bodylessspace"><text:span text:style-name="T1">3. Kdo so moderni pesniki, ki uporabljajo tradicionalni verz, formo in asonance.</text:span></text:span><text:span text:style-name="T1"><text:line-break/></text:span><text:span text:style-name="bodylessspace"><text:span text:style-name="T1">4. Primerjava Jesihovih sonetov s Prešernovimi (vsebina, forma ...).</text:span></text:span><text:span text:style-name="T1"><text:line-break/></text:span><text:span text:style-name="bodylessspace"><text:span text:style-name="T1">5. Grafenauerjev slog v odlomku iz soneta (Štukature). Določit je bilo tudi treba postopek v dveh verzih.</text:span></text:span><text:span text:style-name="T1"><text:line-break/></text:span><text:span text:style-name="bodylessspace"><text:span text:style-name="T1">6. Kovičeve Pastorale - skladje oz. neskladje med vsebino in naslovom ter kako se tak razkorak imenuje.</text:span></text:span><text:span text:style-name="T1"><text:line-break/></text:span><text:span text:style-name="bodylessspace"><text:span text:style-name="T1">7. Vstavljanje besed v Šalamunovo pesem Monstrare in razlaga, po kakšnem ključu si vstavljal besede.</text:span></text:span><text:span text:style-name="T1"><text:line-break/></text:span><text:span text:style-name="bodylessspace"><text:span text:style-name="T1">8. Ob Makarovičevi pesmi Ogledalo: razlaga estetskega učinka opisa osebe in prostora, razmerje med izpovednostjo ter pripovednostjo. Zakaj Makarovičeva sodi v poetiko modernizma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less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SK (moja skupina – sta bile dve)</dc:title>
    <meta:initial-creator>UPORABNIK</meta:initial-creator>
    <dc:creator>Jaka</dc:creator>
    <meta:editing-cycles>2</meta:editing-cycles>
    <meta:print-date>2007-05-06T10:52:00</meta:print-date>
    <meta:creation-date>2014-03-13T08:51:00</meta:creation-date>
    <dc:date>2014-03-13T08:5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341" meta:character-count="1173" meta:non-whitespace-character-count="1735"/>
    <meta:user-defined meta:name="AppVersion">14.0000</meta:user-defined>
    <meta:user-defined meta:name="Company">UPORAB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