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zpit A:<text:line-break/>1. Ahil in Gilgameš<text:line-break/>2. Zolajev naturalizem<text:line-break/>3. Camusov eksistencializem oz. dramatika absurda<text:line-break/><text:line-break/>izpit B:<text:line-break/>1. V čem se kaže moderni roman pri Robbe-Grillet: Videc? <text:line-break/>2. Baudelaire kot začetnik moderne lirike<text:line-break/>3. Motiv iz antike po lastni izbiri<text:line-break/><text:line-break/>izpit C (31.8.2007):<text:line-break/>1. Gilgameš<text:line-break/>2. Ulikses<text:line-break/>3. Baudelaire<text:line-break/><text:line-break/>ali:<text:line-break/>1. Stara zaveza - dva najpomembnejša spisa<text:line-break/>2. Ojdip na begu iz Korinta <text:line-break/>3. Odisej in Ulikses<text:line-break/><text:line-break/>izpit D (14.9.2007) - tega sm mela jeest:<text:line-break/>1. Gilgameš<text:line-break/>2. Zolajev naturalizem<text:line-break/>3. Camusov eksistencializem (dramatika absurd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jla,</dc:title>
    <meta:initial-creator>Pekovec Darja</meta:initial-creator>
    <dc:creator>Jaka</dc:creator>
    <meta:editing-cycles>2</meta:editing-cycles>
    <meta:creation-date>2014-03-13T07:37:00</meta:creation-date>
    <dc:date>2014-03-13T07:37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1" meta:word-count="85" meta:character-count="531" meta:non-whitespace-character-count="4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