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Times New Roman1" svg:font-family="'Times New Roman'" style:font-family-generic="roman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imes New Roman2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000000"/>
    </style:style>
    <style:style style:name="P3" style:family="paragraph" style:parent-style-name="Standard">
      <style:text-properties fo:color="#000000" fo:font-size="16pt" fo:font-weight="bold" style:font-size-asian="16pt" style:font-weight-asian="bold" style:font-size-complex="16pt"/>
    </style:style>
    <style:style style:name="P4" style:family="paragraph" style:parent-style-name="Standard">
      <style:text-properties fo:color="#000000" fo:font-size="2pt" fo:font-weight="bold" style:font-size-asian="2pt" style:font-weight-asian="bold" style:font-size-complex="2pt"/>
    </style:style>
    <style:style style:name="P5" style:family="paragraph" style:parent-style-name="Standard">
      <style:text-properties fo:color="#000000" fo:font-weight="bold" style:font-weight-asian="bold"/>
    </style:style>
    <style:style style:name="P6" style:family="paragraph" style:parent-style-name="Standard" style:list-style-name="WWNum1"/>
    <style:style style:name="P7" style:family="paragraph" style:parent-style-name="Standard" style:list-style-name="WWNum3"/>
    <style:style style:name="P8" style:family="paragraph" style:parent-style-name="Standard" style:list-style-name="WWNum4"/>
    <style:style style:name="P9" style:family="paragraph" style:parent-style-name="Standard" style:list-style-name="WWNum5"/>
    <style:style style:name="P10" style:family="paragraph" style:parent-style-name="Standard" style:list-style-name="WWNum6"/>
    <style:style style:name="P11" style:family="paragraph" style:parent-style-name="Standard" style:list-style-name="WWNum7"/>
    <style:style style:name="P12" style:family="paragraph" style:parent-style-name="Standard" style:list-style-name="WWNum8"/>
    <style:style style:name="P13" style:family="paragraph" style:parent-style-name="Standard" style:list-style-name="WWNum9"/>
    <style:style style:name="P14" style:family="paragraph" style:parent-style-name="Standard" style:list-style-name="WWNum10"/>
    <style:style style:name="P15" style:family="paragraph" style:parent-style-name="Standard" style:list-style-name="WWNum2"/>
    <style:style style:name="P16" style:family="paragraph" style:parent-style-name="Standard">
      <style:text-properties fo:font-size="2pt" style:font-size-asian="2pt" style:font-size-complex="2pt"/>
    </style:style>
    <style:style style:name="P17" style:family="paragraph" style:parent-style-name="Standard" style:list-style-name="WWNum3">
      <style:paragraph-properties fo:margin-left="0.25in" fo:margin-right="0in" fo:text-indent="0in" style:auto-text-indent="false">
        <style:tab-stops>
          <style:tab-stop style:position="0in"/>
        </style:tab-stops>
      </style:paragraph-properties>
    </style:style>
    <style:style style:name="P18" style:family="paragraph" style:parent-style-name="Standard">
      <style:paragraph-properties fo:padding-left="0in" fo:padding-right="0in" fo:padding-top="0in" fo:padding-bottom="0.0138in" fo:border-left="none" fo:border-right="none" fo:border-top="none" fo:border-bottom="1.5pt solid #00000a"/>
    </style:style>
    <style:style style:name="P19" style:family="paragraph" style:parent-style-name="Standard">
      <style:paragraph-properties fo:padding-left="0in" fo:padding-right="0in" fo:padding-top="0in" fo:padding-bottom="0.0138in" fo:border-left="none" fo:border-right="none" fo:border-top="none" fo:border-bottom="1.5pt solid #00000a"/>
      <style:text-properties fo:color="#000000"/>
    </style:style>
    <style:style style:name="P20" style:family="paragraph" style:parent-style-name="Standard">
      <style:paragraph-properties fo:padding-left="0in" fo:padding-right="0in" fo:padding-top="0in" fo:padding-bottom="0.0138in" fo:border-left="none" fo:border-right="none" fo:border-top="none" fo:border-bottom="1.5pt solid #00000a"/>
      <style:text-properties fo:color="#000000" fo:font-weight="bold" style:font-weight-asian="bold"/>
    </style:style>
    <style:style style:name="P21" style:family="paragraph" style:parent-style-name="Standard">
      <style:paragraph-properties fo:padding-left="0in" fo:padding-right="0in" fo:padding-top="0in" fo:padding-bottom="0.0138in" fo:border-left="none" fo:border-right="none" fo:border-top="none" fo:border-bottom="1.5pt solid #00000a"/>
      <style:text-properties fo:color="#000000" fo:font-size="2pt" style:font-size-asian="2pt" style:font-size-complex="2pt"/>
    </style:style>
    <style:style style:name="P22" style:family="paragraph" style:parent-style-name="Standard">
      <style:paragraph-properties fo:padding-left="0in" fo:padding-right="0in" fo:padding-top="0in" fo:padding-bottom="0.0138in" fo:border-left="none" fo:border-right="none" fo:border-top="none" fo:border-bottom="1.5pt solid #00000a"/>
      <style:text-properties fo:font-size="2pt" style:font-size-asian="2pt" style:font-size-complex="2pt"/>
    </style:style>
    <style:style style:name="P23" style:family="paragraph" style:parent-style-name="Standard" style:list-style-name="WWNum11">
      <style:paragraph-properties fo:margin-left="0.248in" fo:margin-right="0in" fo:text-indent="-0.248in" style:auto-text-indent="false"/>
    </style:style>
    <style:style style:name="P24" style:family="paragraph" style:parent-style-name="Standard" style:list-style-name="WWNum11">
      <style:paragraph-properties fo:margin-left="0.248in" fo:margin-right="0in" fo:text-indent="-0.248in" style:auto-text-indent="false" fo:padding-left="0in" fo:padding-right="0in" fo:padding-top="0in" fo:padding-bottom="0.0138in" fo:border-left="none" fo:border-right="none" fo:border-top="none" fo:border-bottom="1.5pt solid #00000a"/>
    </style:style>
    <style:style style:name="P25" style:family="paragraph" style:parent-style-name="Standard" style:master-page-name="Standard">
      <style:paragraph-properties fo:text-align="center" style:justify-single-word="false" style:page-number="auto"/>
    </style:style>
    <style:style style:name="P26" style:family="paragraph" style:parent-style-name="Normal_20__28_Web_29_" style:list-style-name="WWNum2">
      <style:paragraph-properties fo:margin-top="0in" fo:margin-bottom="0in"/>
    </style:style>
    <style:style style:name="P27" style:family="paragraph" style:parent-style-name="Footer">
      <style:paragraph-properties fo:padding="0in" fo:border="none"/>
    </style:style>
    <style:style style:name="P28" style:family="paragraph" style:parent-style-name="Footer">
      <style:paragraph-properties fo:margin-left="0in" fo:margin-right="0.25in" fo:text-indent="0in" style:auto-text-indent="false"/>
    </style:style>
    <style:style style:name="T1" style:family="text">
      <style:text-properties fo:color="#000000"/>
    </style:style>
    <style:style style:name="T2" style:family="text">
      <style:text-properties fo:color="#000000" fo:font-size="16pt" fo:font-weight="bold" style:font-size-asian="16pt" style:font-weight-asian="bold" style:font-size-complex="16pt"/>
    </style:style>
    <style:style style:name="T3" style:family="text">
      <style:text-properties fo:color="#000000" style:text-underline-style="solid" style:text-underline-width="auto" style:text-underline-color="font-color" fo:font-weight="bold" style:font-weight-asian="bold"/>
    </style:style>
    <style:style style:name="T4" style:family="text">
      <style:text-properties fo:color="#000000" fo:font-weight="bold" style:font-weight-asian="bold"/>
    </style:style>
    <style:style style:name="T5" style:family="text">
      <style:text-properties fo:color="#000000" fo:font-size="2pt" style:font-size-asian="2pt" style:font-size-complex="2pt"/>
    </style:style>
    <style:style style:name="T6" style:family="text">
      <style:text-properties fo:color="#000000" fo:font-size="2pt" fo:font-weight="bold" style:font-size-asian="2pt" style:font-weight-asian="bold" style:font-size-complex="2pt"/>
    </style:style>
    <style:style style:name="T7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bookmark text:name="_GoBack"/><text:span text:style-name="T2">SVETOVNA KNJIŽEVNOST</text:span></text:p>
      <text:p text:style-name="P1"><text:span text:style-name="T1">(izpitna vprašanja do avgusta 2010)</text:span></text:p>
      <text:p text:style-name="P3"/>
      <text:p text:style-name="P4"/>
      <text:p text:style-name="Standard"><text:span text:style-name="T3">NAJPOGOSTEJŠA VPRAŠANJA</text:span><text:span text:style-name="T4">:</text:span></text:p>
      <text:p text:style-name="P4"/>
      <text:list xml:id="list11698853651" text:style-name="WWNum1">
        <text:list-item>
          <text:p text:style-name="P6"><text:span text:style-name="T1">temeljno delo arabske književnosti</text:span></text:p>
        </text:list-item>
        <text:list-item>
          <text:p text:style-name="P6"><text:span text:style-name="T1">temeljno delo starožidovske književnosti</text:span></text:p>
        </text:list-item>
        <text:list-item>
          <text:p text:style-name="P6"><text:span text:style-name="T1">temeljno delo babilonsko-asirske književnosti</text:span></text:p>
        </text:list-item>
        <text:list-item>
          <text:p text:style-name="P6"><text:span text:style-name="T1">temeljno delo perzijske književnosti</text:span></text:p>
        </text:list-item>
        <text:list-item>
          <text:p text:style-name="P6"><text:span text:style-name="T1">deli Stare zaveze</text:span></text:p>
        </text:list-item>
        <text:list-item>
          <text:p text:style-name="P6"><text:span text:style-name="T1">deli Nove zaveze</text:span></text:p>
        </text:list-item>
        <text:list-item>
          <text:p text:style-name="P6"><text:span text:style-name="T1">predstavnik klasične arabske poezije</text:span></text:p>
        </text:list-item>
        <text:list-item>
          <text:p text:style-name="P6"><text:span text:style-name="T1">religiozno nacionalna epa perzijske književnosti </text:span></text:p>
        </text:list-item>
        <text:list-item>
          <text:p text:style-name="P6"><text:span text:style-name="T1">utemeljitelj taoizma</text:span></text:p>
        </text:list-item>
        <text:list-item>
          <text:p text:style-name="P6"><text:span text:style-name="T1">najpomembnejši kitajski pesnik</text:span></text:p>
        </text:list-item>
        <text:list-item>
          <text:p text:style-name="P6"><text:span text:style-name="T1">kiklični epi</text:span></text:p>
        </text:list-item>
        <text:list-item>
          <text:p text:style-name="P6"><text:span text:style-name="T1">didaktični epik in njegova dela</text:span></text:p>
        </text:list-item>
        <text:list-item>
          <text:p text:style-name="P6"><text:span text:style-name="T1">naštej elegike</text:span></text:p>
        </text:list-item>
        <text:list-item>
          <text:p text:style-name="P6"><text:span text:style-name="T1">dela Ajshila</text:span></text:p>
        </text:list-item>
        <text:list-item>
          <text:p text:style-name="P6"><text:span text:style-name="T1">dela Sapfo</text:span></text:p>
        </text:list-item>
        <text:list-item>
          <text:p text:style-name="P6"><text:span text:style-name="T1">naštej kitajske lirike</text:span></text:p>
        </text:list-item>
        <text:list-item>
          <text:p text:style-name="P6"><text:span text:style-name="T1">dela Horaca</text:span></text:p>
        </text:list-item>
        <text:list-item>
          <text:p text:style-name="P6"><text:span text:style-name="T1">dva rimska romana</text:span></text:p>
        </text:list-item>
        <text:list-item>
          <text:p text:style-name="P6"><text:span text:style-name="T1">zaljubljenca v Eneidi</text:span></text:p>
        </text:list-item>
        <text:list-item>
          <text:p text:style-name="P6"><text:span text:style-name="T1">osebe iz Visoke pesmi (2)</text:span></text:p>
        </text:list-item>
        <text:list-item>
          <text:p text:style-name="P6"><text:span text:style-name="T1">tvorec tragične grške triologije</text:span></text:p>
        </text:list-item>
        <text:list-item>
          <text:p text:style-name="P6"><text:span text:style-name="T1">utemeljitelj klasične basni (verjetno je napaka – klasicistične) </text:span></text:p>
        </text:list-item>
        <text:list-item>
          <text:p text:style-name="P6"><text:span text:style-name="T1">dela Aristofana</text:span></text:p>
        </text:list-item>
        <text:list-item>
          <text:p text:style-name="P6"><text:span text:style-name="T1">razvrstitev lirike v antiki</text:span></text:p>
        </text:list-item>
        <text:list-item>
          <text:p text:style-name="P6"><text:span text:style-name="T1">dela indijske lirike</text:span></text:p>
        </text:list-item>
        <text:list-item>
          <text:p text:style-name="P6"><text:span text:style-name="T1">srednjeveška posvetna igra</text:span></text:p>
        </text:list-item>
        <text:list-item>
          <text:p text:style-name="P6"><text:span text:style-name="T1">delo vagantske poezije</text:span></text:p>
        </text:list-item>
        <text:list-item>
          <text:p text:style-name="P6"><text:span text:style-name="T1">dela cerkvene himnike</text:span></text:p>
        </text:list-item>
        <text:list-item>
          <text:p text:style-name="P6"><text:span text:style-name="T1">dramske romance Shakespearja</text:span></text:p>
        </text:list-item>
        <text:list-item>
          <text:p text:style-name="P6"><text:span text:style-name="T1">dela bretonskega cikla</text:span></text:p>
        </text:list-item>
        <text:list-item>
          <text:p text:style-name="P6"><text:span text:style-name="T1">glavna dela trubadurske lirike</text:span></text:p>
        </text:list-item>
        <text:list-item>
          <text:p text:style-name="P6"><text:span text:style-name="T1">osebe iz Epa o Rolandu (3)</text:span></text:p>
        </text:list-item>
        <text:list-item>
          <text:p text:style-name="P6"><text:span text:style-name="T1">pisec nemških umetnih balad in en primer</text:span></text:p>
        </text:list-item>
        <text:list-item>
          <text:p text:style-name="P6"><text:span text:style-name="T1">najpomembnejša zbirka Petrarke</text:span></text:p>
        </text:list-item>
        <text:list-item>
          <text:p text:style-name="P6"><text:span text:style-name="T1">snov Petrarkovih del</text:span></text:p>
        </text:list-item>
        <text:list-item>
          <text:p text:style-name="P6"><text:span text:style-name="T1">avtor Gospodične Julije</text:span></text:p>
        </text:list-item>
        <text:list-item>
          <text:p text:style-name="P6"><text:span text:style-name="T1">socialni realizem (kdaj, kje)</text:span></text:p>
        </text:list-item>
        <text:list-item>
          <text:p text:style-name="P6"><text:span text:style-name="T1">nadrealizem (kdaj, kdo, kje)</text:span></text:p>
        </text:list-item>
        <text:list-item>
          <text:p text:style-name="P6"><text:span text:style-name="T1">utemeljitelj pojma nadrealizem</text:span></text:p>
        </text:list-item>
        <text:list-item>
          <text:p text:style-name="P6"><text:span text:style-name="T1">dela Hoffmanna</text:span></text:p>
        </text:list-item>
        <text:list-item>
          <text:p text:style-name="P6"><text:span text:style-name="T1">drame Goetheja</text:span></text:p>
        </text:list-item>
        <text:list-item>
          <text:p text:style-name="P6"><text:span text:style-name="T1">Goethejevo delo v bralni prozi</text:span></text:p>
        </text:list-item>
        <text:list-item>
          <text:p text:style-name="P6"><text:span text:style-name="T1">Goethejevi romani</text:span></text:p>
        </text:list-item>
        <text:list-item>
          <text:p text:style-name="P6"><text:span text:style-name="T1">Diderotov roman v dialogu</text:span></text:p>
        </text:list-item>
        <text:list-item>
          <text:p text:style-name="P6"><text:span text:style-name="T1">Rimbaudovo avtobiografsko delo</text:span></text:p>
        </text:list-item>
        <text:list-item>
          <text:p text:style-name="P6"><text:soft-page-break/><text:span text:style-name="T1">romani Šolohova</text:span></text:p>
        </text:list-item>
        <text:list-item>
          <text:p text:style-name="P6"><text:span text:style-name="T1">drame Kleista</text:span></text:p>
        </text:list-item>
        <text:list-item>
          <text:p text:style-name="P6"><text:span text:style-name="T1">igre Marlowa (2)</text:span></text:p>
        </text:list-item>
        <text:list-item>
          <text:p text:style-name="P6"><text:span text:style-name="T1">dela Rimbauda</text:span></text:p>
        </text:list-item>
        <text:list-item>
          <text:p text:style-name="P6"><text:span text:style-name="T1">italijanski romantiki</text:span></text:p>
        </text:list-item>
        <text:list-item>
          <text:p text:style-name="P6"><text:span text:style-name="T1">nemški romantiki</text:span></text:p>
        </text:list-item>
        <text:list-item>
          <text:p text:style-name="P6"><text:span text:style-name="T1">motiv Fausta (kateri avtorji ga upodabljajo)</text:span></text:p>
        </text:list-item>
        <text:list-item>
          <text:p text:style-name="P6"><text:span text:style-name="T1">dve poljski drami</text:span></text:p>
        </text:list-item>
        <text:list-item>
          <text:p text:style-name="P6"><text:span text:style-name="T1">dela Gida</text:span></text:p>
        </text:list-item>
        <text:list-item>
          <text:p text:style-name="P6"><text:span text:style-name="T1">roman v katerega je vključen »veliki inkvizitor«</text:span></text:p>
        </text:list-item>
        <text:list-item>
          <text:p text:style-name="P6"><text:span text:style-name="T1">dela Strindberga</text:span></text:p>
        </text:list-item>
        <text:list-item>
          <text:p text:style-name="P6"><text:span text:style-name="T1">dela Rabelaisa</text:span></text:p>
        </text:list-item>
        <text:list-item>
          <text:p text:style-name="P6"><text:span text:style-name="T1">dela Čehova</text:span></text:p>
        </text:list-item>
        <text:list-item>
          <text:p text:style-name="P6"><text:span text:style-name="T1">motiv Fedre</text:span></text:p>
        </text:list-item>
        <text:list-item>
          <text:p text:style-name="P6"><text:span text:style-name="T1">motiv don Juana</text:span></text:p>
        </text:list-item>
        <text:list-item>
          <text:p text:style-name="P6"><text:span text:style-name="T1">motiv Prometeja</text:span></text:p>
        </text:list-item>
        <text:list-item>
          <text:p text:style-name="P6"><text:span text:style-name="T1">dela Maeterlincka</text:span></text:p>
        </text:list-item>
        <text:list-item>
          <text:p text:style-name="P6"><text:span text:style-name="T1">japonska zvrst najbližje evropskemu romanu </text:span></text:p>
        </text:list-item>
        <text:list-item>
          <text:p text:style-name="P6"><text:span text:style-name="T1">avtor Krokarja  Poe</text:span></text:p>
        </text:list-item>
        <text:list-item>
          <text:p text:style-name="P6"><text:span text:style-name="T1">neposreden predhodnik Shakespearja</text:span></text:p>
        </text:list-item>
        <text:list-item>
          <text:p text:style-name="P6"><text:span text:style-name="T1">avtor Zaročencev</text:span></text:p>
        </text:list-item>
        <text:list-item>
          <text:p text:style-name="P6"><text:span text:style-name="T1">zvrsti grške dramatike</text:span></text:p>
        </text:list-item>
        <text:list-item>
          <text:p text:style-name="P6"><text:span text:style-name="T1">dela Racina</text:span></text:p>
        </text:list-item>
        <text:list-item>
          <text:p text:style-name="P6"><text:span text:style-name="T1">kaj je bilo za zgled Racinu pri pisanju</text:span></text:p>
        </text:list-item>
        <text:list-item>
          <text:p text:style-name="P6"><text:span text:style-name="T1">lirsko delo Wilda</text:span></text:p>
        </text:list-item>
        <text:list-item>
          <text:p text:style-name="P6"><text:span text:style-name="T1">nemška pesnika zgodnje romantike (2)</text:span></text:p>
        </text:list-item>
        <text:list-item>
          <text:p text:style-name="P6"><text:span text:style-name="T1">avtor Ossianovih spevov</text:span></text:p>
        </text:list-item>
        <text:list-item>
          <text:p text:style-name="P6"><text:span text:style-name="T1">največji francoski pesnik 17. stoletja</text:span></text:p>
        </text:list-item>
        <text:list-item>
          <text:p text:style-name="P6"><text:span text:style-name="T1">romani Zolaja (2)</text:span></text:p>
        </text:list-item>
        <text:list-item>
          <text:p text:style-name="P6"><text:span text:style-name="T1">največji srednjeveški nemški pesnik</text:span></text:p>
        </text:list-item>
        <text:list-item>
          <text:p text:style-name="P6"><text:span text:style-name="T1">dela Villona (2)</text:span></text:p>
        </text:list-item>
      </text:list>
      <text:p text:style-name="P2"/>
      <text:p text:style-name="P4"/>
      <text:p text:style-name="Standard"><text:span text:style-name="T3">NAJPOGOSTEJŠI NASLOVI ESEJEV</text:span><text:span text:style-name="T4">: </text:span></text:p>
      <text:p text:style-name="Standard">1.</text:p>
      <text:list xml:id="list1539362605" text:style-name="WWNum3">
        <text:list-item>
          <text:p text:style-name="P17">Ahil in Gilgameš</text:p>
        </text:list-item>
        <text:list-item>
          <text:p text:style-name="P7">Zolajev naturalizem</text:p>
        </text:list-item>
        <text:list-item>
          <text:p text:style-name="P7">Camusov eksistencializem oz. dramatika absurda</text:p>
        </text:list-item>
      </text:list>
      <text:p text:style-name="Standard">2. </text:p>
      <text:list xml:id="list1312693263" text:style-name="WWNum4">
        <text:list-item>
          <text:p text:style-name="P8">Baudelaire – pesnik moderne</text:p>
        </text:list-item>
        <text:list-item>
          <text:p text:style-name="P8">Motiv iz Antike</text:p>
        </text:list-item>
        <text:list-item>
          <text:p text:style-name="P8">Moderni roman in Robbe Grillet: Videc</text:p>
        </text:list-item>
      </text:list>
      <text:p text:style-name="Standard">3. </text:p>
      <text:list xml:id="list243716933" text:style-name="WWNum5">
        <text:list-item>
          <text:p text:style-name="P9">Gilgameš</text:p>
        </text:list-item>
        <text:list-item>
          <text:p text:style-name="P9">Ulikses</text:p>
        </text:list-item>
        <text:list-item>
          <text:p text:style-name="P9">Baudelaire</text:p>
        </text:list-item>
      </text:list>
      <text:p text:style-name="Standard">4.</text:p>
      <text:list xml:id="list1440693852" text:style-name="WWNum6">
        <text:list-item>
          <text:p text:style-name="P10">Kafka: Proces</text:p>
        </text:list-item>
        <text:list-item>
          <text:p text:style-name="P10">Homerjev ep</text:p>
        </text:list-item>
        <text:list-item>
          <text:p text:style-name="P10"><text:soft-page-break/>Baudelaire</text:p>
        </text:list-item>
      </text:list>
      <text:p text:style-name="Standard">5. </text:p>
      <text:list xml:id="list158715918" text:style-name="WWNum7">
        <text:list-item>
          <text:p text:style-name="P11">Apulej: Zlati osel</text:p>
        </text:list-item>
        <text:list-item>
          <text:p text:style-name="P11">Eksistencializem</text:p>
        </text:list-item>
        <text:list-item>
          <text:p text:style-name="P11">Germinal in naturalizem</text:p>
        </text:list-item>
      </text:list>
      <text:p text:style-name="Standard">6. </text:p>
      <text:list xml:id="list1811807918" text:style-name="WWNum8">
        <text:list-item>
          <text:p text:style-name="P12">J. Kos: Roman</text:p>
        </text:list-item>
        <text:list-item>
          <text:p text:style-name="P12">Evripid: Bakhe</text:p>
        </text:list-item>
        <text:list-item>
          <text:p text:style-name="P12">Zolajev naturalizem</text:p>
        </text:list-item>
      </text:list>
      <text:p text:style-name="Standard">7. </text:p>
      <text:list xml:id="list1576090791" text:style-name="WWNum9">
        <text:list-item>
          <text:p text:style-name="P13">Postmodernizem</text:p>
        </text:list-item>
        <text:list-item>
          <text:p text:style-name="P13">Rože zla</text:p>
        </text:list-item>
        <text:list-item>
          <text:p text:style-name="P13">Čakajoč Godota</text:p>
        </text:list-item>
      </text:list>
      <text:p text:style-name="Standard">8.</text:p>
      <text:list xml:id="list971648160" text:style-name="WWNum10">
        <text:list-item>
          <text:p text:style-name="P14">Ahil kot tragični junak</text:p>
        </text:list-item>
        <text:list-item>
          <text:p text:style-name="P14">Novi roman in Robbe Grillet</text:p>
        </text:list-item>
        <text:list-item>
          <text:p text:style-name="P14">Hoffmann in romantika</text:p>
        </text:list-item>
      </text:list>
      <text:p text:style-name="P18"/>
      <text:p text:style-name="P2"/>
      <text:p text:style-name="Standard"><text:span text:style-name="T1">Najpogostejša vprašanja in naslove esejev je sestavila kolegica v študijskem letu 2009/10. </text:span></text:p>
      <text:p text:style-name="Standard"><text:span text:style-name="T1">Naslednja vprašanja so s treh slovenističnih forumov (tretjega ni več), avgustovska pa so z google skupine 2009/10. Nekatera se tudi ponavljajo. ;) Želim ti veliko sreče na izpitu! </text:span></text:p>
      <text:p text:style-name="P2"/>
      <text:p text:style-name="Standard"><text:span text:style-name="T2">PRVI DEL </text:span></text:p>
      <text:p text:style-name="Standard"><text:span text:style-name="T4">VPRAŠANJA S FORUMOV: </text:span></text:p>
      <text:p text:style-name="P4"/>
      <text:p text:style-name="Standard"><text:span text:style-name="postbody"><text:span text:style-name="T1">1. naštej 2 deli Dostojevskega</text:span></text:span></text:p>
      <text:p text:style-name="Standard"><text:span text:style-name="postbody"><text:span text:style-name="T1">2. starogermanski ep </text:span></text:span></text:p>
      <text:p text:style-name="Standard"><text:span text:style-name="postbody"><text:span text:style-name="T1">3. Rimbaudovo najobsežnejše delo</text:span></text:span></text:p>
      <text:p text:style-name="Standard"><text:span text:style-name="postbody"><text:span text:style-name="T1">4. najpomembnejše delo Stare zaveze </text:span></text:span></text:p>
      <text:p text:style-name="Standard"><text:span text:style-name="postbody"><text:span text:style-name="T1">5. klasicistični utemeljitelj basni</text:span></text:span></text:p>
      <text:p text:style-name="Standard"><text:span text:style-name="T1">6. </text:span><text:span text:style-name="postbody"><text:span text:style-name="T1">kateri fr. pesnik je nehal pisati v zgodnjih dvajsetih in naslov njegove avtobiografije </text:span></text:span></text:p>
      <text:p text:style-name="Standard"><text:span text:style-name="postbody"><text:span text:style-name="T1">7. kateri francoski pisatelj je pisal antiigre </text:span></text:span></text:p>
      <text:p text:style-name="Standard"><text:span text:style-name="postbody"><text:span text:style-name="T1">8. o ruskih realistih </text:span></text:span></text:p>
      <text:p text:style-name="Standard"><text:span text:style-name="postbody"><text:span text:style-name="T1">9. Vergilu </text:span></text:span></text:p>
      <text:p text:style-name="Standard"><text:span text:style-name="postbody"><text:span text:style-name="T1">10. Villonu </text:span></text:span></text:p>
      <text:p text:style-name="Standard"><text:span text:style-name="postbody"><text:span text:style-name="T1">11. indij. poeziji</text:span></text:span></text:p>
      <text:p text:style-name="Standard"><text:span text:style-name="postbody"><text:span text:style-name="T1">12. starogerm. epu</text:span></text:span></text:p>
      <text:p text:style-name="Standard"><text:span text:style-name="postbody"><text:span text:style-name="T1">13. najpomembnejše delo Nove zaveze </text:span></text:span></text:p>
      <text:p text:style-name="Standard"><text:span text:style-name="postbody"><text:span text:style-name="T1">14. junaški epi </text:span></text:span></text:p>
      <text:p text:style-name="Standard"><text:span text:style-name="postbody"><text:span text:style-name="T1">15. Tristan in Izolda </text:span></text:span></text:p>
      <text:p text:style-name="Standard"><text:span text:style-name="postbody"><text:span text:style-name="T1">16. srednjeveški pisec basni (verjetno je napaka – balade) </text:span></text:span></text:p>
      <text:p text:style-name="Standard"><text:span text:style-name="bodylessspace"><text:span text:style-name="T1">17. dadaizem (kdo ga utemelji, kdaj in kje)</text:span></text:span></text:p>
      <text:p text:style-name="Standard"><text:span text:style-name="T1">18. italijanski romantiki<text:line-break/>19. dela Hezioda<text:line-break/>20. naštej osebe iz epa o Rolandu<text:line-break/>21. igre Marlowa<text:line-break/>22. ljubezenske drame Shakespeara<text:line-break/></text:span><text:soft-page-break/><text:span text:style-name="T1">23. drame von Kleista <text:line-break/>24. dela Šolohova </text:span></text:p>
      <text:p text:style-name="Standard"><text:span text:style-name="T1">25. Rimbaud – mislim da pesniška zbirka<text:line-break/>26. najpomembnejše Wildovo lirsko delo</text:span></text:p>
      <text:p text:style-name="Standard"><text:span text:style-name="bodylessspace"><text:span text:style-name="T1">27. utemeljitelj klasicistične basni</text:span></text:span></text:p>
      <text:p text:style-name="Standard"><text:span text:style-name="bodylessspace"><text:span text:style-name="T1">28. drame Kleista </text:span></text:span></text:p>
      <text:p text:style-name="Standard"><text:span text:style-name="bodylessspace"><text:span text:style-name="T1">29. dela Šolohova </text:span></text:span></text:p>
      <text:p text:style-name="Standard"><text:span text:style-name="bodylessspace"><text:span text:style-name="T1">30. nemški romantiki</text:span></text:span></text:p>
      <text:p text:style-name="Standard"><text:span text:style-name="bodylessspace"><text:span text:style-name="T1">31. velik iz Egipta, krščanstva </text:span></text:span></text:p>
      <text:p text:style-name="Standard"><text:span text:style-name="bodylessspace"><text:span text:style-name="T1">32. 2 Tolstojevi deli </text:span></text:span></text:p>
      <text:p text:style-name="Standard"><text:span text:style-name="bodylessspace"><text:span text:style-name="T1">33. Rimbaudova pesniška zbirka </text:span></text:span></text:p>
      <text:p text:style-name="Standard"><text:span text:style-name="bodylessspace"><text:span text:style-name="T1">34. kaj je napisal Petrarka </text:span></text:span></text:p>
      <text:p text:style-name="Standard"><text:span text:style-name="bodylessspace"><text:span text:style-name="T1">35. kam spada sladki novi slog in v katero stoletje </text:span></text:span></text:p>
      <text:p text:style-name="Standard"><text:span text:style-name="bodylessspace"><text:span text:style-name="T1"/></text:span></text:p>
      <text:p text:style-name="Standard"><text:span text:style-name="bodylessspace"><text:span text:style-name="T4"> 2010: </text:span></text:span></text:p>
      <text:p text:style-name="Standard"><text:span text:style-name="bodylessspace"><text:span text:style-name="T6"/></text:span></text:p>
      <text:p text:style-name="Standard"><text:span text:style-name="bodylessspace"><text:span text:style-name="T1">36. temeljno delo staroperzijske književnosti </text:span></text:span></text:p>
      <text:p text:style-name="Standard"><text:span text:style-name="bodylessspace"><text:span text:style-name="T1">37. glavno delo arabske književnosti </text:span></text:span></text:p>
      <text:p text:style-name="Standard"><text:span text:style-name="bodylessspace"><text:span text:style-name="T1">38. Goethejevi romani </text:span></text:span></text:p>
      <text:p text:style-name="Standard"><text:span text:style-name="bodylessspace"><text:span text:style-name="T1">39. največji portugalski pesnik</text:span></text:span></text:p>
      <text:p text:style-name="Standard"><text:span text:style-name="bodylessspace"><text:span text:style-name="T1">40. največji kitajski pesnik </text:span></text:span></text:p>
      <text:p text:style-name="Standard"><text:span text:style-name="bodylessspace"><text:span text:style-name="T1">41. največji klasicistični pisec tragedij </text:span></text:span></text:p>
      <text:p text:style-name="Standard"><text:span text:style-name="bodylessspace"><text:span text:style-name="T1">42. Diderotov roman v dialogu</text:span></text:span></text:p>
      <text:p text:style-name="Standard"><text:span text:style-name="bodylessspace"><text:span text:style-name="T1">43. Shakespeare</text:span></text:span></text:p>
      <text:p text:style-name="Standard"><text:span text:style-name="bodylessspace"><text:span text:style-name="T1">44. dela Šolohova </text:span></text:span></text:p>
      <text:p text:style-name="Standard"><text:span text:style-name="bodylessspace"><text:span text:style-name="T1">45. dela Marlowa</text:span></text:span></text:p>
      <text:p text:style-name="Standard"><text:span text:style-name="bodylessspace"><text:span text:style-name="T1">46. dela Kleista </text:span></text:span></text:p>
      <text:p text:style-name="Standard"><text:span text:style-name="bodylessspace"><text:span text:style-name="T1">47. dela Wilda</text:span></text:span></text:p>
      <text:p text:style-name="Standard"><text:span text:style-name="bodylessspace"><text:span text:style-name="T1">48. dela Hezioda</text:span></text:span></text:p>
      <text:p text:style-name="Standard"><text:span text:style-name="bodylessspace"><text:span text:style-name="T1">49. dela Rimbauda</text:span></text:span></text:p>
      <text:p text:style-name="Standard"><text:span text:style-name="bodylessspace"><text:span text:style-name="T1">50. dela Diderota</text:span></text:span></text:p>
      <text:p text:style-name="Standard"><text:span text:style-name="bodylessspace"><text:span text:style-name="T1">51. osebe iz Rolanda</text:span></text:span></text:p>
      <text:p text:style-name="Standard"><text:span text:style-name="bodylessspace"><text:span text:style-name="T1">52. italijanski romantiki</text:span></text:span></text:p>
      <text:p text:style-name="Standard"><text:span text:style-name="bodylessspace"><text:span text:style-name="T1">53. utemeljitelj klasicistične basni</text:span></text:span><text:span text:style-name="T1"><text:line-break/>54. </text:span><text:span text:style-name="bodylessspace"><text:span text:style-name="T1">največji kitajski pesnik </text:span></text:span></text:p>
      <text:p text:style-name="Standard"><text:span text:style-name="T1">55. </text:span><text:span text:style-name="bodylessspace"><text:span text:style-name="T1">dela Čehova</text:span></text:span><text:span text:style-name="T1"><text:line-break/>56. </text:span><text:span text:style-name="bodylessspace"><text:span text:style-name="T1">dela Hoffmanna</text:span></text:span><text:span text:style-name="T1"> </text:span></text:p>
      <text:p text:style-name="Standard"><text:span text:style-name="T1">57. </text:span><text:span text:style-name="bodylessspace"><text:span text:style-name="T1">drame Kleista </text:span></text:span><text:span text:style-name="T1"><text:line-break/>58. </text:span><text:span text:style-name="bodylessspace"><text:span text:style-name="T1">predstavniki romantike</text:span></text:span><text:span text:style-name="T1"><text:line-break/>59. </text:span><text:span text:style-name="bodylessspace"><text:span text:style-name="T1">drame Goetheja</text:span></text:span><text:span text:style-name="T1"><text:line-break/>60. </text:span><text:span text:style-name="bodylessspace"><text:span text:style-name="T1">nemški pisec balad</text:span></text:span><text:span text:style-name="T1"><text:line-break/>61. </text:span><text:span text:style-name="bodylessspace"><text:span text:style-name="T1">dela Faulknerja </text:span></text:span></text:p>
      <text:p text:style-name="Standard"><text:span text:style-name="T1">62. </text:span><text:span text:style-name="bodylessspace"><text:span text:style-name="T1">osebe iz epa o Niebelungih</text:span></text:span></text:p>
      <text:p text:style-name="Standard"><text:span text:style-name="bodylessspace"><text:span text:style-name="T1">63. avtor Zaročencev </text:span></text:span></text:p>
      <text:p text:style-name="Standard"><text:span text:style-name="bodylessspace"><text:span text:style-name="T1">64. 2 nemška pesnika zgodnje romantike </text:span></text:span></text:p>
      <text:p text:style-name="Standard"><text:span text:style-name="bodylessspace"><text:span text:style-name="T1">65. avtor Ossianovih spevov</text:span></text:span></text:p>
      <text:p text:style-name="Standard"><text:span text:style-name="bodylessspace"><text:span text:style-name="T1">66. 2 deli egipčanske književnosti </text:span></text:span></text:p>
      <text:p text:style-name="Standard"><text:span text:style-name="bodylessspace"><text:span text:style-name="T1">67. 2 Villonovi deli</text:span></text:span></text:p>
      <text:p text:style-name="Standard"><text:span text:style-name="bodylessspace"><text:span text:style-name="T1">68. 2 drami Maeterlincka </text:span></text:span></text:p>
      <text:p text:style-name="Standard"><text:span text:style-name="bodylessspace"><text:span text:style-name="T1">69. 2 Zolajeva romana</text:span></text:span></text:p>
      <text:p text:style-name="Standard"><text:span text:style-name="bodylessspace"><text:span text:style-name="T1">70. 2 drami Čehova</text:span></text:span></text:p>
      <text:p text:style-name="Standard"><text:soft-page-break/><text:span text:style-name="bodylessspace"><text:span text:style-name="T1">71. drame Kleista </text:span></text:span></text:p>
      <text:p text:style-name="Standard"><text:span text:style-name="bodylessspace"><text:span text:style-name="T1">72. največji fr. pesnik 17. stol.</text:span></text:span></text:p>
      <text:p text:style-name="Standard"><text:span text:style-name="bodylessspace"><text:span text:style-name="T1">73. največji srednjeveški nem. pesnik</text:span></text:span></text:p>
      <text:p text:style-name="Standard"><text:span text:style-name="bodylessspace"><text:span text:style-name="T1">74. ljubezenski par v Eneidi</text:span></text:span></text:p>
      <text:p text:style-name="Standard"><text:span text:style-name="bodylessspace"><text:span text:style-name="T1">75. kdo je pisal o obešencih</text:span></text:span></text:p>
      <text:p text:style-name="Standard"><text:span text:style-name="bodylessspace"><text:span text:style-name="T1">76. razvrstitev lirike v antiki</text:span></text:span></text:p>
      <text:p text:style-name="Standard"><text:span text:style-name="bodylessspace"><text:span text:style-name="T1">77. drame Kleista </text:span></text:span></text:p>
      <text:p text:style-name="Standard"><text:span text:style-name="T1">78. </text:span><text:span text:style-name="bodylessspace"><text:span text:style-name="T1">Shakespearove dvorske romance</text:span></text:span><text:span text:style-name="T1"><text:line-break/>79. Diderotov roman v dialogu </text:span></text:p>
      <text:p text:style-name="Standard"><text:span text:style-name="T1">8</text:span><text:span text:style-name="bodylessspace"><text:span text:style-name="T1">0. italijanski romantiki </text:span></text:span><text:span text:style-name="T1"><text:line-break/>81. </text:span><text:span text:style-name="bodylessspace"><text:span text:style-name="T1">igre Marlowa (2)</text:span></text:span><text:span text:style-name="T1"><text:line-break/>82. </text:span><text:span text:style-name="bodylessspace"><text:span text:style-name="T1">osebe iz epa o Rolandu (3)</text:span></text:span><text:span text:style-name="T1"><text:line-break/>83. </text:span><text:span text:style-name="bodylessspace"><text:span text:style-name="T1">dela Hezioda (2)</text:span></text:span></text:p>
      <text:p text:style-name="Standard"><text:span text:style-name="bodylessspace"><text:span text:style-name="T1">84. romani Šolohova </text:span></text:span><text:span text:style-name="T1"><text:line-break/>85. </text:span><text:span text:style-name="bodylessspace"><text:span text:style-name="T1">Rimbaudova avtobiografija </text:span></text:span></text:p>
      <text:p text:style-name="Standard"><text:span text:style-name="bodylessspace"><text:span text:style-name="T1">86. katera dela gr. dramatike so vplivala na evropsko književnost</text:span></text:span></text:p>
      <text:p text:style-name="Standard"><text:span text:style-name="T1">- vprašanja od antike do postmodernizma </text:span></text:p>
      <text:p text:style-name="P2"/>
      <text:p text:style-name="Standard"><text:span text:style-name="T4"> AVGUST 2010:</text:span></text:p>
      <text:p text:style-name="P4"/>
      <text:list xml:id="list1809655401" text:style-name="WWNum2">
        <text:list-item>
          <text:p text:style-name="P15"><text:span text:style-name="T1">simbolist, ki je napisal Sinjo ptico</text:span></text:p>
        </text:list-item>
        <text:list-item>
          <text:p text:style-name="P15"><text:span text:style-name="T1">največje Boccaccievo delo</text:span></text:p>
        </text:list-item>
        <text:list-item>
          <text:p text:style-name="P15"><text:span text:style-name="T1">Joyceovi romani</text:span></text:p>
        </text:list-item>
        <text:list-item>
          <text:p text:style-name="P15"><text:span text:style-name="T1">Kafka – <text:s/>romani</text:span></text:p>
        </text:list-item>
        <text:list-item>
          <text:p text:style-name="P15"><text:span text:style-name="T1">najpomembnejši novelist francoskega realizma</text:span></text:p>
        </text:list-item>
        <text:list-item>
          <text:p text:style-name="P15"><text:span text:style-name="T1">motiv Fausta</text:span></text:p>
        </text:list-item>
        <text:list-item>
          <text:p text:style-name="P15"><text:span text:style-name="T1">Millerjeve drame</text:span></text:p>
        </text:list-item>
        <text:list-item>
          <text:p text:style-name="P15"><text:span text:style-name="T1">glavna oseba v Rdeče in črno</text:span></text:p>
        </text:list-item>
        <text:list-item>
          <text:p text:style-name="P15"><text:span text:style-name="T1">dela Joyca</text:span></text:p>
        </text:list-item>
        <text:list-item>
          <text:p text:style-name="P15"><text:span text:style-name="T1">glavo delo novoperzijske književnosti</text:span></text:p>
        </text:list-item>
        <text:list-item>
          <text:p text:style-name="P15"><text:span text:style-name="T1">glavno delo perzijske književnosti</text:span></text:p>
        </text:list-item>
        <text:list-item>
          <text:p text:style-name="P15"><text:span text:style-name="T1">dela Arthurja Millerja</text:span></text:p>
        </text:list-item>
        <text:list-item>
          <text:p text:style-name="P15"><text:span text:style-name="T1">prvi didaktični ep</text:span></text:p>
        </text:list-item>
        <text:list-item>
          <text:p text:style-name="P15"><text:span text:style-name="T1">avtor nadrealističnega manifesta</text:span></text:p>
        </text:list-item>
        <text:list-item>
          <text:p text:style-name="P15"><text:span text:style-name="T1">najpomembnejši perzijski lirik in delo</text:span></text:p>
        </text:list-item>
        <text:list-item>
          <text:p text:style-name="P15"><text:span text:style-name="T1">najpomembnejši del Nove zaveze</text:span></text:p>
        </text:list-item>
        <text:list-item>
          <text:p text:style-name="P15"><text:span text:style-name="T1">francoski pisatelj, ki je nehal pisati pri dvajsetihih letih  Arthur Rimbaud</text:span></text:p>
        </text:list-item>
        <text:list-item>
          <text:p text:style-name="P15"><text:span text:style-name="T1">ruski pisec romana v verzih</text:span></text:p>
        </text:list-item>
        <text:list-item>
          <text:p text:style-name="P15"><text:span text:style-name="T1">komu je Petrarka posvetil svoje pesmi in delo</text:span></text:p>
        </text:list-item>
        <text:list-item>
          <text:p text:style-name="P26"><text:span text:style-name="T1">avtor drame Pot v Damask</text:span></text:p>
        </text:list-item>
        <text:list-item>
          <text:p text:style-name="P26"><text:span text:style-name="T1">avtor pesnitve Maj</text:span></text:p>
        </text:list-item>
        <text:list-item>
          <text:p text:style-name="P26"><text:span text:style-name="T1">romani Proustovega cikla</text:span></text:p>
        </text:list-item>
        <text:list-item>
          <text:p text:style-name="P26"><text:span text:style-name="T1">Baudelairova zbirka pesmi v prozi</text:span></text:p>
        </text:list-item>
        <text:list-item>
          <text:p text:style-name="P26"><text:span text:style-name="T1">poglavitni japonski pesnik haikujev</text:span></text:p>
        </text:list-item>
        <text:list-item>
          <text:p text:style-name="P26"><text:span text:style-name="T1">Cervantesova zbirka krajše proze</text:span></text:p>
        </text:list-item>
        <text:list-item>
          <text:p text:style-name="P26"><text:span text:style-name="T1">letnica nadrealist. manifesta</text:span></text:p>
        </text:list-item>
        <text:list-item>
          <text:p text:style-name="P26"><text:span text:style-name="T1">osebe iz Gilgameša</text:span></text:p>
        </text:list-item>
        <text:list-item>
          <text:p text:style-name="P26"><text:span text:style-name="T1">utemeljitelj italijanskega futurizma</text:span></text:p>
        </text:list-item>
        <text:list-item>
          <text:p text:style-name="P26"><text:span text:style-name="T1">kdo je uvedel eksistencializem v književnost</text:span></text:p>
        </text:list-item>
        <text:list-item>
          <text:p text:style-name="P26"><text:span text:style-name="T1">kdo je avtor Krokarja</text:span></text:p>
        </text:list-item>
        <text:list-item>
          <text:p text:style-name="P26"><text:span text:style-name="T1">dve drami Brechta</text:span></text:p>
        </text:list-item>
        <text:list-item>
          <text:p text:style-name="P26"><text:soft-page-break/><text:span text:style-name="T1">avtor pesniške zbirke Pusta zemlja</text:span></text:p>
        </text:list-item>
        <text:list-item>
          <text:p text:style-name="P26"><text:span text:style-name="T1">avtor Sinje ptice in Slepci</text:span></text:p>
        </text:list-item>
        <text:list-item>
          <text:p text:style-name="P26"><text:span text:style-name="T1">avtor futurističnega manifesta</text:span></text:p>
        </text:list-item>
        <text:list-item>
          <text:p text:style-name="P26"><text:span text:style-name="T1">satirični pesnitvi Heineja</text:span></text:p>
        </text:list-item>
        <text:list-item>
          <text:p text:style-name="P26"><text:span text:style-name="T1">Dantejevo delo iz mladostnega obdobja</text:span></text:p>
        </text:list-item>
        <text:list-item>
          <text:p text:style-name="P26"><text:span text:style-name="T1">Gogoljeva daljša pripovedna dela</text:span></text:p>
        </text:list-item>
        <text:list-item>
          <text:p text:style-name="P26"><text:span text:style-name="T1">perzijska verska knjiga</text:span></text:p>
        </text:list-item>
        <text:list-item>
          <text:p text:style-name="P26"><text:span text:style-name="T1">osebe iz pesmi o Nibelungih</text:span></text:p>
        </text:list-item>
        <text:list-item>
          <text:p text:style-name="P26"><text:span text:style-name="T1">dela Aristofana</text:span></text:p>
        </text:list-item>
        <text:list-item>
          <text:p text:style-name="P26"><text:span text:style-name="T1">dva indijska epa</text:span></text:p>
        </text:list-item>
        <text:list-item>
          <text:p text:style-name="P26"><text:span text:style-name="T1">najpomembnejši japonski roman</text:span></text:p>
        </text:list-item>
        <text:list-item>
          <text:p text:style-name="P26"><text:span text:style-name="T1">osrednji avtor zborske lirike</text:span></text:p>
        </text:list-item>
        <text:list-item>
          <text:p text:style-name="P26"><text:span text:style-name="T1">dva rimska romana</text:span></text:p>
        </text:list-item>
        <text:list-item>
          <text:p text:style-name="P26"><text:span text:style-name="T1">letnica začetka dadaizma</text:span></text:p>
        </text:list-item>
        <text:list-item>
          <text:p text:style-name="P26"><text:span text:style-name="T1">romani Goetheja</text:span></text:p>
        </text:list-item>
        <text:list-item>
          <text:p text:style-name="P26"><text:span text:style-name="T1">Molierove komedije</text:span></text:p>
        </text:list-item>
        <text:list-item>
          <text:p text:style-name="P26"><text:span text:style-name="T1">provansalska lirika</text:span></text:p>
        </text:list-item>
        <text:list-item>
          <text:p text:style-name="P26"><text:span text:style-name="T1">avtor Božanske komedije in letnica (stoletje)</text:span></text:p>
        </text:list-item>
        <text:list-item>
          <text:p text:style-name="P26"><text:span text:style-name="T1">Gogoljeva zgodovinska povest</text:span></text:p>
        </text:list-item>
        <text:list-item>
          <text:p text:style-name="P26"><text:span text:style-name="T1">zaljubljenca v Eneidi</text:span></text:p>
        </text:list-item>
        <text:list-item>
          <text:p text:style-name="P26"><text:span text:style-name="T1">provansalske pesniške oblike</text:span></text:p>
        </text:list-item>
        <text:list-item>
          <text:p text:style-name="P26"><text:span text:style-name="T1">Rimbaudeva zbirka pesmi v prozi</text:span></text:p>
        </text:list-item>
        <text:list-item>
          <text:p text:style-name="P26"><text:span text:style-name="T1">dva indijska romana (verjetno je pomota)</text:span></text:p>
        </text:list-item>
        <text:list-item>
          <text:p text:style-name="P26"><text:span text:style-name="T1">nemški nacionalni ep</text:span></text:p>
        </text:list-item>
        <text:list-item>
          <text:p text:style-name="P26"><text:span text:style-name="T1">datacija Hamleta</text:span></text:p>
        </text:list-item>
        <text:list-item>
          <text:p text:style-name="P26"><text:span text:style-name="T1">avtor in leto Bratov Karamazovih</text:span></text:p>
        </text:list-item>
        <text:list-item>
          <text:p text:style-name="P26"><text:span text:style-name="T1">rimska trilogija</text:span></text:p>
        </text:list-item>
        <text:list-item>
          <text:p text:style-name="P15"><text:span text:style-name="T1">dve poučni deli Stare zaveze</text:span></text:p>
        </text:list-item>
        <text:list-item>
          <text:p text:style-name="P15"><text:span text:style-name="T1">h kateri književnosti spada Sinuhejeva zgodba</text:span></text:p>
        </text:list-item>
        <text:list-item>
          <text:p text:style-name="P15"><text:span text:style-name="T1">največji perzijski pesnik </text:span></text:p>
        </text:list-item>
        <text:list-item>
          <text:p text:style-name="P15"><text:span text:style-name="T1">najpomembnejši japonski roman</text:span></text:p>
        </text:list-item>
        <text:list-item>
          <text:p text:style-name="P15"><text:span text:style-name="T1">dela Villona</text:span></text:p>
        </text:list-item>
        <text:list-item>
          <text:p text:style-name="P15"><text:span text:style-name="T1">avtor Canzonier</text:span></text:p>
        </text:list-item>
        <text:list-item>
          <text:p text:style-name="P15"><text:span text:style-name="T1">največja svetovna pesnica</text:span></text:p>
        </text:list-item>
        <text:list-item>
          <text:p text:style-name="P15"><text:span text:style-name="T1">dela Novalisa</text:span></text:p>
        </text:list-item>
        <text:list-item>
          <text:p text:style-name="P15"><text:span text:style-name="T1">kdo vse se je ukvarjal s Faustom</text:span></text:p>
        </text:list-item>
        <text:list-item>
          <text:p text:style-name="P15"><text:span text:style-name="T1">3 osebe iz Don Kihota</text:span></text:p>
        </text:list-item>
        <text:list-item>
          <text:p text:style-name="P15"><text:span text:style-name="T1">začetnik poezije grobov in noči</text:span></text:p>
        </text:list-item>
        <text:list-item>
          <text:p text:style-name="P15"><text:span text:style-name="T1">najpomembnejše Byronovo lirsko delo</text:span></text:p>
        </text:list-item>
        <text:list-item>
          <text:p text:style-name="P15"><text:span text:style-name="T1">Scillerjeve drame</text:span></text:p>
        </text:list-item>
        <text:list-item>
          <text:p text:style-name="P15"><text:span text:style-name="T1">deli Nove zaveze</text:span></text:p>
        </text:list-item>
        <text:list-item>
          <text:p text:style-name="P15"><text:span text:style-name="T1">najpomembnejše delo asirsko-babilonske književnosti</text:span></text:p>
        </text:list-item>
        <text:list-item>
          <text:p text:style-name="P15"><text:span text:style-name="T1">delo Vergila</text:span></text:p>
        </text:list-item>
        <text:list-item>
          <text:p text:style-name="P15"><text:span text:style-name="T1">kje nastopa Jokasta in s kom je v sorodu</text:span></text:p>
        </text:list-item>
        <text:list-item>
          <text:p text:style-name="P15"><text:span text:style-name="T1">romani Zolaja</text:span></text:p>
        </text:list-item>
        <text:list-item>
          <text:p text:style-name="P15"><text:span text:style-name="T1">vrhunec francoske junaške epike</text:span></text:p>
        </text:list-item>
        <text:list-item>
          <text:p text:style-name="P15"><text:span text:style-name="T1">Sanje v rdeči sobi – kam spada in zvrst</text:span></text:p>
        </text:list-item>
        <text:list-item>
          <text:p text:style-name="P15"><text:span text:style-name="T1">kje vse se je pojavil socialistični realizem</text:span></text:p>
        </text:list-item>
        <text:list-item>
          <text:p text:style-name="P15"><text:span text:style-name="T1">Heinejeve zbirke</text:span></text:p>
        </text:list-item>
      </text:list>
      <text:p text:style-name="Standard"/>
      <text:p text:style-name="P5"><text:soft-page-break/></text:p>
      <text:p text:style-name="P20"/>
      <text:p text:style-name="P18"><text:span text:style-name="T2">ESEJSKI DEL </text:span></text:p>
      <text:p text:style-name="P18"><text:span text:style-name="T7">S FORUMOV:</text:span></text:p>
      <text:p text:style-name="P18"><text:span text:style-name="T7">___________________________________________________________________________</text:span></text:p>
      <text:p text:style-name="P18"><text:span text:style-name="postbody"><text:span text:style-name="T5"/></text:span></text:p>
      <text:p text:style-name="P18"><text:span text:style-name="postbody"><text:span text:style-name="T1"> 2007/08 </text:span></text:span></text:p>
      <text:p text:style-name="P18"><text:span text:style-name="postbody"><text:span text:style-name="T1">Tu je nekaj najpogostejših vprašanj ... </text:span></text:span><text:span text:style-name="T1"><text:line-break/></text:span><text:span text:style-name="postbody"><text:span text:style-name="T1">Vse ostalo je v zraku, kar se mene tiče ... </text:span></text:span><text:span text:style-name="T1"><text:line-break/><text:line-break/></text:span><text:span text:style-name="postbody"><text:span text:style-name="T1">- pojmovanje moderne lirike (Baudelaire) </text:span></text:span><text:span text:style-name="T1"><text:line-break/></text:span><text:span text:style-name="postbody"><text:span text:style-name="T1">- Ajshilov Vklenjeni Prometej </text:span></text:span><text:span text:style-name="T1"><text:line-break/></text:span><text:span text:style-name="postbody"><text:span text:style-name="T1">- Kafkov Proces </text:span></text:span><text:span text:style-name="T1"><text:line-break/></text:span><text:span text:style-name="postbody"><text:span text:style-name="T1">- Zgodbe iz Svetega pisma </text:span></text:span><text:span text:style-name="T1"><text:line-break/></text:span><text:span text:style-name="postbody"><text:span text:style-name="T1">- Voltairov Kandid </text:span></text:span><text:span text:style-name="T1"><text:line-break/></text:span><text:span text:style-name="postbody"><text:span text:style-name="T1">- Lorca – pesnik </text:span></text:span><text:span text:style-name="T1"><text:line-break/></text:span><text:span text:style-name="postbody"><text:span text:style-name="T1">- Ahil, Gilgameš </text:span></text:span><text:span text:style-name="T1"><text:line-break/></text:span><text:span text:style-name="postbody"><text:span text:style-name="T1">- razvoj Zolajevega naturalizma </text:span></text:span><text:span text:style-name="T1"><text:line-break/></text:span><text:span text:style-name="postbody"><text:span text:style-name="T1">- Camusev eksistencializem <text:s/></text:span></text:span><text:span text:style-name="T1"><text:line-break/></text:span><text:span text:style-name="postbody"><text:span text:style-name="T1">- primerjava Kajna in Gilgameša </text:span></text:span><text:span text:style-name="T1"><text:line-break/></text:span><text:span text:style-name="postbody"><text:span text:style-name="T1">- dramatika absurda </text:span></text:span><text:span text:style-name="T1"><text:line-break/></text:span><text:span text:style-name="postbody"><text:span text:style-name="T1">- razvoj naturalizma pri Balzacu </text:span></text:span><text:span text:style-name="T1"><text:line-break/></text:span><text:span text:style-name="postbody"><text:span text:style-name="T1">- antika, avantgarda (Ojdip, Ahil, Ime rože, Knjeginja Klevska, Kafka) </text:span></text:span><text:span text:style-name="T1"><text:line-break/></text:span><text:span text:style-name="postbody"><text:span text:style-name="T1">- v čem se kaže moderni roman pri Robbe-Grilletu – Videc </text:span></text:span><text:span text:style-name="T1"><text:line-break/></text:span><text:span text:style-name="postbody"><text:span text:style-name="T1">- Baudelaire kot zavetnik moderne antike </text:span></text:span><text:span text:style-name="T1"><text:line-break/></text:span><text:span text:style-name="postbody"><text:span text:style-name="T1">- motiv iz antike po lastni izbiri </text:span></text:span><text:span text:style-name="T1"><text:line-break/></text:span><text:span text:style-name="postbody"><text:span text:style-name="T1">- francoski nadrealizem in naturalizem </text:span></text:span><text:span text:style-name="T1"><text:line-break/></text:span><text:span text:style-name="postbody"><text:span text:style-name="T1">- Molierova komedija </text:span></text:span><text:span text:style-name="T1"><text:line-break/></text:span><text:span text:style-name="postbody"><text:span text:style-name="T1">- Homerjev Ahil </text:span></text:span><text:span text:style-name="T1"><text:line-break/></text:span><text:span text:style-name="postbody"><text:span text:style-name="T1">- Don Kihot </text:span></text:span><text:span text:style-name="T1"><text:line-break/></text:span><text:span text:style-name="postbody"><text:span text:style-name="T1">- Ep o Gilgamešu </text:span></text:span><text:span text:style-name="T1"><text:line-break/></text:span><text:span text:style-name="postbody"><text:span text:style-name="T1">- Antigona </text:span></text:span><text:span text:style-name="T1"><text:line-break/></text:span><text:span text:style-name="postbody"><text:span text:style-name="T1">- maček Murr</text:span></text:span></text:p>
      <text:p text:style-name="P18"><text:span text:style-name="postbody"><text:span text:style-name="T5"/></text:span></text:p>
      <text:p text:style-name="Standard"><text:span text:style-name="postbody"><text:span text:style-name="T5"/></text:span></text:p>
      <text:p text:style-name="Standard"><text:span text:style-name="postbody"><text:span text:style-name="T1">- Baudelaire in moderna lirika </text:span></text:span><text:span text:style-name="T1"><text:line-break/></text:span><text:span text:style-name="postbody"><text:span text:style-name="T1">- eksistencializem v literaturi </text:span></text:span><text:span text:style-name="T1"><text:line-break/></text:span><text:span text:style-name="postbody"><text:span text:style-name="T1">- Roman o Tristanu in Izoldi</text:span></text:span></text:p>
      <text:p text:style-name="Standard"/>
      <text:p text:style-name="Standard"><text:span text:style-name="postbody"><text:span text:style-name="T1">- romantika v Evropi</text:span></text:span><text:span text:style-name="T1"><text:line-break/>- </text:span><text:span text:style-name="postbody"><text:span text:style-name="T1">Lermontov: Junak našega časa </text:span></text:span><text:span text:style-name="T1"><text:line-break/>- </text:span><text:span text:style-name="postbody"><text:span text:style-name="T1">Camus: Tujec</text:span></text:span></text:p>
      <text:p text:style-name="Standard"/>
      <text:p text:style-name="Standard"><text:span text:style-name="postbody"><text:span text:style-name="T1">- romantika v Evropi </text:span></text:span></text:p>
      <text:p text:style-name="Standard"><text:span text:style-name="postbody"><text:span text:style-name="T1">- Goethejev Faust</text:span></text:span></text:p>
      <text:p text:style-name="Standard"><text:span text:style-name="postbody"><text:span text:style-name="T1">- Rilkejeva lirika</text:span></text:span></text:p>
      <text:p text:style-name="Standard"/>
      <text:p text:style-name="Standard"><text:span text:style-name="T1">- Ahil: tragični junak </text:span></text:p>
      <text:p text:style-name="Standard"><text:span text:style-name="T1">- Hoffmann in romantični roman </text:span></text:p>
      <text:p text:style-name="Standard"><text:span text:style-name="T1">- Grillet: Videc in novi roman </text:span></text:p>
      <text:p text:style-name="P2"/>
      <text:p text:style-name="Standard"><text:span text:style-name="postbody"><text:span text:style-name="T1">- postmodernizem</text:span></text:span></text:p>
      <text:p text:style-name="Standard"><text:soft-page-break/><text:span text:style-name="postbody"><text:span text:style-name="T1">- Calvino</text:span></text:span></text:p>
      <text:p text:style-name="Standard"><text:span text:style-name="postbody"><text:span text:style-name="T1">- Baudelaire</text:span></text:span></text:p>
      <text:p text:style-name="Standard"><text:span text:style-name="postbody"><text:span text:style-name="T1"/></text:span></text:p>
      <text:p text:style-name="Standard"><text:span text:style-name="postbody"><text:span text:style-name="T1">- razsvetljenstvo</text:span></text:span><text:span text:style-name="T1"><text:line-break/></text:span><text:span text:style-name="postbody"><text:span text:style-name="T1">- Voltaire: Kandid</text:span></text:span><text:span text:style-name="T1"><text:line-break/></text:span><text:span text:style-name="postbody"><text:span text:style-name="T1">- Joyce: Ulikses</text:span></text:span><text:span text:style-name="T1"><text:line-break/><text:line-break/></text:span><text:span text:style-name="postbody"><text:span text:style-name="T1">- helenizem</text:span></text:span><text:span text:style-name="T1"><text:line-break/></text:span><text:span text:style-name="postbody"><text:span text:style-name="T1">- Cervantes: Don Kihot</text:span></text:span><text:span text:style-name="T1"><text:line-break/></text:span><text:span text:style-name="postbody"><text:span text:style-name="T1">- Mallarme </text:span></text:span></text:p>
      <text:p text:style-name="Standard"><text:span text:style-name="postbody"><text:span text:style-name="T1"/></text:span></text:p>
      <text:p text:style-name="P18"><text:span text:style-name="postbody"><text:span text:style-name="T1">- razsvetljenstvo</text:span></text:span><text:span text:style-name="T1"><text:line-break/></text:span><text:span text:style-name="postbody"><text:span text:style-name="T1">- Voltaire: Kandid</text:span></text:span><text:span text:style-name="T1"><text:line-break/></text:span><text:span text:style-name="postbody"><text:span text:style-name="T1">- Joyce: Ulikses</text:span></text:span><text:span text:style-name="T1"><text:line-break/><text:line-break/></text:span><text:span text:style-name="postbody"><text:span text:style-name="T1">- helenizem</text:span></text:span><text:span text:style-name="T1"><text:line-break/></text:span><text:span text:style-name="postbody"><text:span text:style-name="T1">- Cervantes: Don Kihot</text:span></text:span><text:span text:style-name="T1"><text:line-break/></text:span><text:span text:style-name="postbody"><text:span text:style-name="T1">- Mallarme </text:span></text:span><text:span text:style-name="T1"><text:line-break/><text:line-break/></text:span><text:span text:style-name="postbody"><text:span text:style-name="T1">- postmodernizem</text:span></text:span><text:span text:style-name="T1"><text:line-break/></text:span><text:span text:style-name="postbody"><text:span text:style-name="T1">- Italo Calvino </text:span></text:span><text:span text:style-name="T1"><text:line-break/></text:span><text:span text:style-name="postbody"><text:span text:style-name="T1">- Baudelaire</text:span></text:span></text:p>
      <text:p text:style-name="P18"><text:span text:style-name="postbody"><text:span text:style-name="T1"/></text:span></text:p>
      <text:p text:style-name="P18"><text:span text:style-name="postbody"><text:span text:style-name="T1">- trivialna literatura</text:span></text:span></text:p>
      <text:p text:style-name="P18"><text:span text:style-name="postbody"><text:span text:style-name="T1">- Proces (Kafka)</text:span></text:span></text:p>
      <text:p text:style-name="P18"><text:span text:style-name="postbody"><text:span text:style-name="T1">- Ep o Gilgamešu</text:span></text:span></text:p>
      <text:p text:style-name="P18"><text:span text:style-name="postbody"><text:span text:style-name="T1"/></text:span></text:p>
      <text:p text:style-name="P18"><text:span text:style-name="postbody"><text:span text:style-name="T1">- futurizem (V. Troha) </text:span></text:span></text:p>
      <text:p text:style-name="P21"/>
      <text:p text:style-name="P16"/>
      <text:p text:style-name="Standard">Esejski del – ta vprašanja so najbolj pogosta in se ciklično ponavljajo na več izpitnih rokih!</text:p>
      <text:p text:style-name="Standard"/>
      <text:p text:style-name="Standard">- Ahil in Gilgameš</text:p>
      <text:p text:style-name="Standard">- Zolajev naturalizem</text:p>
      <text:p text:style-name="Standard">- Camusov eksistencializem oz. dramatika absurda</text:p>
      <text:p text:style-name="Standard"/>
      <text:p text:style-name="Standard">- Baudelaire – pesnik moderne (Baudelaire kot začetnik moderne lirike)</text:p>
      <text:p text:style-name="Standard">- motiv iz antike po lastni izbiri</text:p>
      <text:p text:style-name="Standard">- moderni roman in Robbe Grillet: Videc (v čem se kaže moderni roman pri Robbe-Grillet:</text:p>
      <text:p text:style-name="Standard"><text:s text:c="3"/>Videc)</text:p>
      <text:p text:style-name="Standard"/>
      <text:p text:style-name="Standard">- Gilgameš</text:p>
      <text:p text:style-name="Standard">- Ulikses</text:p>
      <text:p text:style-name="Standard">- Baudelaire</text:p>
      <text:p text:style-name="Standard"/>
      <text:p text:style-name="Standard">ali:</text:p>
      <text:p text:style-name="Standard">- Stara zaveza – dva najpomembnejša spisa</text:p>
      <text:p text:style-name="Standard">- Ojdip na begu iz Korinta </text:p>
      <text:p text:style-name="Standard">- Odisej in Ulikses</text:p>
      <text:p text:style-name="Standard"/>
      <text:p text:style-name="Standard">- Gilgameš</text:p>
      <text:p text:style-name="Standard">- Zolajev naturalizem</text:p>
      <text:p text:style-name="Standard"><text:soft-page-break/>- Camusov eksistencializem (dramatika absurda)</text:p>
      <text:p text:style-name="Standard"/>
      <text:p text:style-name="Standard">- Kafka: Proces</text:p>
      <text:p text:style-name="Standard">- Homerjev ep</text:p>
      <text:p text:style-name="Standard">- Baudelaire</text:p>
      <text:p text:style-name="Standard"/>
      <text:p text:style-name="Standard">- Apulej: Zlati osel</text:p>
      <text:p text:style-name="Standard">- Eksistencializem</text:p>
      <text:p text:style-name="Standard">- Germinal in naturalizem</text:p>
      <text:p text:style-name="Standard"/>
      <text:p text:style-name="Standard">- Janko Kos: Roman</text:p>
      <text:p text:style-name="Standard">- Evripid: Bakhe</text:p>
      <text:p text:style-name="Standard">- Zolajev naturalizem</text:p>
      <text:p text:style-name="Standard"/>
      <text:p text:style-name="Standard">- postmodernizem</text:p>
      <text:p text:style-name="Standard">- Rože zla</text:p>
      <text:p text:style-name="Standard">- Čakajoč Godota</text:p>
      <text:p text:style-name="Standard"/>
      <text:p text:style-name="Standard">- Ahil kot tragični junak</text:p>
      <text:p text:style-name="Standard">- novi roman in Robbe Grillet</text:p>
      <text:p text:style-name="P18">- Hoffmann in romantika</text:p>
      <text:p text:style-name="P22"/>
      <text:p text:style-name="Standard"><text:span text:style-name="bodylessspace"><text:span text:style-name="T6"/></text:span></text:p>
      <text:p text:style-name="Standard"><text:span text:style-name="bodylessspace"><text:span text:style-name="T4"> 2010</text:span></text:span></text:p>
      <text:p text:style-name="Standard"><text:span text:style-name="bodylessspace"><text:span text:style-name="T6"/></text:span></text:p>
      <text:p text:style-name="Standard"><text:span text:style-name="bodylessspace"><text:span text:style-name="T1">- postmodernizem</text:span></text:span></text:p>
      <text:p text:style-name="Standard"><text:span text:style-name="bodylessspace"><text:span text:style-name="T1">- Rože zla</text:span></text:span></text:p>
      <text:p text:style-name="Standard"><text:span text:style-name="bodylessspace"><text:span text:style-name="T1"/></text:span></text:p>
      <text:p text:style-name="Standard"><text:span text:style-name="bodylessspace"><text:span text:style-name="T1">- epi Homerja</text:span></text:span></text:p>
      <text:p text:style-name="Standard"><text:span text:style-name="bodylessspace"><text:span text:style-name="T1">- Baudlaire (nekaj o njem)</text:span></text:span></text:p>
      <text:p text:style-name="Standard"><text:span text:style-name="bodylessspace"><text:span text:style-name="T1"/></text:span></text:p>
      <text:p text:style-name="Standard"><text:span text:style-name="bodylessspace"><text:span text:style-name="T1">- dadaizem</text:span></text:span></text:p>
      <text:p text:style-name="Standard"><text:span text:style-name="bodylessspace"><text:span text:style-name="T1">- Kierkegaard</text:span></text:span></text:p>
      <text:p text:style-name="Standard"><text:span text:style-name="bodylessspace"><text:span text:style-name="T1">- Miltonov Izgubljeni raj</text:span></text:span></text:p>
      <text:p text:style-name="Standard"><text:span text:style-name="bodylessspace"><text:span text:style-name="T1"/></text:span></text:p>
      <text:p text:style-name="Standard"><text:span text:style-name="bodylessspace"><text:span text:style-name="T1">- Kos: Roman</text:span></text:span><text:span text:style-name="T1"><text:line-break/>- </text:span><text:span text:style-name="bodylessspace"><text:span text:style-name="T1">Evripidove Bakhe</text:span></text:span><text:span text:style-name="T1"><text:line-break/>- </text:span><text:span text:style-name="bodylessspace"><text:span text:style-name="T1">Zolajev naturalizem na primeru Germinal</text:span></text:span></text:p>
      <text:p text:style-name="P2"/>
      <text:p text:style-name="Standard"><text:span text:style-name="bodylessspace"><text:span text:style-name="T1">- Baudelaire</text:span></text:span><text:span text:style-name="T1"><text:line-break/></text:span><text:span text:style-name="bodylessspace"><text:span text:style-name="T1">- Homerjev ep</text:span></text:span><text:span text:style-name="T1"><text:line-break/></text:span><text:span text:style-name="bodylessspace"><text:span text:style-name="T1">- Kafka: Proces <text:s text:c="2"/></text:span></text:span></text:p>
      <text:p text:style-name="P2"/>
      <text:p text:style-name="P18"><text:span text:style-name="bodylessspace"><text:span text:style-name="T1">- Germinal in naturalizem</text:span></text:span><text:span text:style-name="T1"><text:line-break/></text:span><text:span text:style-name="bodylessspace"><text:span text:style-name="T1">- Metamorfoze ali Zlati osel</text:span></text:span><text:span text:style-name="T1"><text:line-break/></text:span><text:span text:style-name="bodylessspace"><text:span text:style-name="T1">- eksistencializem v literaturi</text:span></text:span></text:p>
      <text:p text:style-name="P19"/>
      <text:p text:style-name="P18"><text:span text:style-name="bodylessspace"><text:span text:style-name="T1">- Zola Germinal</text:span></text:span></text:p>
      <text:p text:style-name="P18"><text:span text:style-name="bodylessspace"><text:span text:style-name="T1">- Apulej: Zlati osel </text:span></text:span></text:p>
      <text:p text:style-name="P18"><text:span text:style-name="bodylessspace"><text:span text:style-name="T1">- ekspresionizem</text:span></text:span></text:p>
      <text:p text:style-name="P18"><text:span text:style-name="bodylessspace"><text:span text:style-name="T1"/></text:span></text:p>
      <text:p text:style-name="P18"><text:soft-page-break/><text:span text:style-name="bodylessspace"><text:span text:style-name="T1">- Hoffmann in romantika</text:span></text:span><text:span text:style-name="T1"><text:line-break/>- </text:span><text:span text:style-name="bodylessspace"><text:span text:style-name="T1">Ahil kot tragični junak</text:span></text:span><text:span text:style-name="T1"><text:line-break/>- </text:span><text:span text:style-name="bodylessspace"><text:span text:style-name="T1">Robbe-Grillet in novi roman</text:span></text:span></text:p>
      <text:p text:style-name="P18"><text:span text:style-name="bodylessspace"><text:span text:style-name="T1"/></text:span></text:p>
      <text:p text:style-name="P18"><text:span text:style-name="bodylessspace"><text:span text:style-name="T1">- Hoffmann in romantika</text:span></text:span><text:span text:style-name="T1"><text:line-break/>- </text:span><text:span text:style-name="bodylessspace"><text:span text:style-name="T1">Ahil kot tragični junak</text:span></text:span><text:span text:style-name="T1"><text:line-break/>- </text:span><text:span text:style-name="bodylessspace"><text:span text:style-name="T1">Robbe-Grillet in novi roman</text:span></text:span></text:p>
      <text:p text:style-name="P18"><text:span text:style-name="postbody"><text:span text:style-name="T5"/></text:span></text:p>
      <text:p text:style-name="Standard"><text:span text:style-name="postbody"><text:span text:style-name="T6"/></text:span></text:p>
      <text:p text:style-name="Standard"><text:span text:style-name="postbody"><text:span text:style-name="T4"> AVGUST 2010</text:span></text:span></text:p>
      <text:p text:style-name="Standard"><text:span text:style-name="postbody"><text:span text:style-name="T6"/></text:span></text:p>
      <text:list xml:id="list1798693453" text:style-name="WWNum11">
        <text:list-item>
          <text:p text:style-name="P23"><text:span text:style-name="T1">postmodernizem</text:span></text:p>
        </text:list-item>
        <text:list-item>
          <text:p text:style-name="P23"><text:span text:style-name="T1">Vergil: Eneida</text:span></text:p>
        </text:list-item>
        <text:list-item>
          <text:p text:style-name="P23"><text:span text:style-name="T1">Apulej: Zlati osel</text:span></text:p>
        </text:list-item>
        <text:list-item>
          <text:p text:style-name="P23"><text:span text:style-name="T1">Moliere: Tartuffe</text:span></text:p>
        </text:list-item>
        <text:list-item>
          <text:p text:style-name="P23"><text:span text:style-name="T1">Voltaire: Kandid</text:span></text:p>
        </text:list-item>
        <text:list-item>
          <text:p text:style-name="P23"><text:span text:style-name="T1">Hoffmann: Življenjski nazori mačka Murra</text:span></text:p>
        </text:list-item>
        <text:list-item>
          <text:p text:style-name="P23"><text:span text:style-name="T1">Flaubert: Gospa Bovary</text:span></text:p>
        </text:list-item>
        <text:list-item>
          <text:p text:style-name="P23"><text:span text:style-name="T1">Zola: Germinal in naturalizem</text:span></text:p>
        </text:list-item>
        <text:list-item>
          <text:p text:style-name="P23"><text:span text:style-name="T1">Baudelaire: Rože zla</text:span></text:p>
        </text:list-item>
        <text:list-item>
          <text:p text:style-name="P23"><text:span text:style-name="T1">Lorca: Lirika</text:span></text:p>
        </text:list-item>
        <text:list-item>
          <text:p text:style-name="P23"><text:span text:style-name="T1">Grillet: Videc</text:span></text:p>
        </text:list-item>
        <text:list-item>
          <text:p text:style-name="P23"><text:span text:style-name="T1">Grillet in novi roman</text:span></text:p>
        </text:list-item>
        <text:list-item>
          <text:p text:style-name="P23"><text:span text:style-name="T1">Heliodorove Etiopske zgodbe</text:span></text:p>
        </text:list-item>
        <text:list-item>
          <text:p text:style-name="P23"><text:span text:style-name="T1">Hoffman in ideje romantičnega romana</text:span></text:p>
        </text:list-item>
        <text:list-item>
          <text:p text:style-name="P23"><text:span text:style-name="T1">Ahil kot tragični junak</text:span></text:p>
        </text:list-item>
        <text:list-item>
          <text:p text:style-name="P23"><text:span text:style-name="T1">Če neke zimske noči popotnik</text:span></text:p>
        </text:list-item>
        <text:list-item>
          <text:p text:style-name="P23"><text:span text:style-name="T1">Umberto Eco: Ime rože</text:span></text:p>
        </text:list-item>
        <text:list-item>
          <text:p text:style-name="P23"><text:span text:style-name="T1">Ahil in Gilgameš</text:span></text:p>
        </text:list-item>
        <text:list-item>
          <text:p text:style-name="P23"><text:span text:style-name="T1">Camusov eksistencializem</text:span></text:p>
        </text:list-item>
        <text:list-item>
          <text:p text:style-name="P23"><text:span text:style-name="T1">motiv iz antike</text:span></text:p>
        </text:list-item>
        <text:list-item>
          <text:p text:style-name="P23"><text:span text:style-name="T1">James Joyce: Ulikses</text:span></text:p>
        </text:list-item>
        <text:list-item>
          <text:p text:style-name="P23"><text:span text:style-name="T1">Kafka: Proces</text:span></text:p>
        </text:list-item>
        <text:list-item>
          <text:p text:style-name="P23"><text:span text:style-name="T1">Homerjev ep</text:span></text:p>
        </text:list-item>
        <text:list-item>
          <text:p text:style-name="P23"><text:span text:style-name="T1">Janko Kos: Roman</text:span></text:p>
        </text:list-item>
        <text:list-item>
          <text:p text:style-name="P23"><text:span text:style-name="T1">Bakhe: Evripid</text:span></text:p>
        </text:list-item>
        <text:list-item>
          <text:p text:style-name="P24"><text:span text:style-name="T1">Čakajoč Godota</text:span></text:p>
        </text:list-item>
      </text:list>
      <text:p text:style-name="P21"/>
      <text:p text:style-name="Standard"><text:span text:style-name="postbody"><text:span text:style-name="T1"/></text:span></text:p>
      <text:p text:style-name="Standard"><text:span text:style-name="postbody"><text:span text:style-name="T1"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Times New Roman1" svg:font-family="'Times New Roman'" style:font-family-generic="roman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imes New Roman2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l" fo:country="SI" style:letter-kerning="true" style:font-size-asian="10pt" style:language-asian="sl" style:country-asian="SI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tru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/>
      <style:text-properties style:language-asian="sl" style:country-asian="SI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efault_20_Paragraph_20_Font" style:display-name="Default Paragraph Font" style:family="text"/>
    <style:style style:name="postbody" style:family="text" style:parent-style-name="Default_20_Paragraph_20_Font"/>
    <style:style style:name="bodylessspace" style:family="text" style:parent-style-name="Default_20_Paragraph_20_Font"/>
    <style:style style:name="pisava1" style:family="text" style:parent-style-name="Default_20_Paragraph_20_Fon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color="#000000" fo:font-style="normal" style:font-name-asian="Calibri" style:font-style-asian="normal" style:font-name-complex="Times New Roman2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asian="Times New Roman2" style:font-name-complex="Times New Roman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padding="0in" fo:border="none"/>
    </style:style>
    <style:style style:name="MP2" style:family="paragraph" style:parent-style-name="Footer">
      <style:paragraph-properties fo:margin-left="0in" fo:margin-right="0.25in" fo:text-indent="0in" style:auto-text-indent="false"/>
    </style:style>
    <style:page-layout style:name="Mpm1">
      <style:page-layout-properties fo:page-width="8.2681in" fo:page-height="11.6929in" style:num-format="1" style:print-orientation="portrait" fo:margin-top="0.9839in" fo:margin-bottom="0.4917in" fo:margin-left="0.9839in" fo:margin-right="0.9839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9</text:page-number></text:p>
        <text:p text:style-name="MP2"/>
      </style:footer>
      <style:footer-left>
        <text:p text:style-name="MP1"><text:page-number text:select-page="current">10</text:page-number></text:p>
        <text:p text:style-name="MP2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jpogostejša vprašanja za prvi del:</dc:title>
    <meta:initial-creator>Justi</meta:initial-creator>
    <dc:creator>Jaka</dc:creator>
    <meta:editing-cycles>2</meta:editing-cycles>
    <meta:print-date>2010-11-11T00:34:00</meta:print-date>
    <meta:creation-date>2014-03-13T07:39:00</meta:creation-date>
    <dc:date>2014-03-13T07:39:00</dc:date>
    <meta:editing-duration>P0D</meta:editing-duration>
    <meta:generator>LibreOffice/3.5$Linux_X86_64 LibreOffice_project/350m1$Build-2</meta:generator>
    <meta:document-statistic meta:table-count="0" meta:image-count="0" meta:object-count="0" meta:page-count="10" meta:paragraph-count="367" meta:word-count="1843" meta:character-count="7250" meta:non-whitespace-character-count="989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