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list-style-name="WWNum1"/>
    <style:style style:name="P4" style:family="paragraph" style:parent-style-name="Standard" style:list-style-name="WWNum1">
      <style:paragraph-properties>
        <style:tab-stops/>
      </style:paragraph-properties>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2pt" style:font-size-asian="12pt" style:font-size-complex="12pt"/>
    </style:style>
    <style:style style:name="P7" style:family="paragraph" style:parent-style-name="Heading_20_1" style:master-page-name="Standard">
      <style:paragraph-properties style:page-number="auto"/>
    </style:style>
    <style:style style:name="P8" style:family="paragraph" style:parent-style-name="Footer">
      <style:paragraph-properties fo:text-align="end" style:justify-single-word="false"/>
    </style:style>
    <style:style style:name="T1" style:family="text">
      <style:text-properties style:font-name="Times New Roman"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PREGLED SVETOVNE KNJIŽEVNOSTI_popravljena verzija_maj 2010</text:span></text:h>
      <text:p text:style-name="P2"/>
      <text:h text:style-name="Heading_20_2" text:outline-level="2"><text:span text:style-name="T1">EGIPČANSKA KNJIŽEVNOST</text:span></text:h>
      <text:list xml:id="list6452528961" text:style-name="WWNum1">
        <text:list-item>
          <text:p text:style-name="P3"><text:span text:style-name="T2">Nastanek egipčanske književnosti: Okoli 3000 pr.n.št.</text:span></text:p>
        </text:list-item>
        <text:list-item>
          <text:p text:style-name="P3"><text:span text:style-name="T2">Periodizacija egipčanske književnosti: Književnost stare države (3000-2000 pr.n.št.), književnost srednje države (1990-1780 pr.n,št.), književnost nove države (1550-1150 pr.n.št).</text:span></text:p>
        </text:list-item>
        <text:list-item>
          <text:p text:style-name="P3"><text:span text:style-name="T2">Zvrsti egipčanske književnosti: Poezija: delovna pesem, ljubezenska pesem, verska himna, refleksivna in didaktična pesem. Proza: didaktične, poučne, refleksivne zvrsti, zgodovinska poročila, zgodbe z napol zgodovinsko, mitično, pravljično in novelsko snovjo.</text:span></text:p>
        </text:list-item>
        <text:list-item>
          <text:p text:style-name="P3"><text:span text:style-name="T2">Egipčanske lirske pesmi: Pesem nosačev žita, Začetek besed velike razsvetljevalke srca, Himna sončnemu božanstvu.</text:span></text:p>
        </text:list-item>
        <text:list-item>
          <text:p text:style-name="P3"><text:span text:style-name="T2">Zvrsti egipčanske poezije: Delovne pesmi, ljubezenske pesmi, verske himne, refleksivne pesmi, didaktične pesmi.</text:span></text:p>
        </text:list-item>
        <text:list-item>
          <text:p text:style-name="P3"><text:span text:style-name="T2">Pet egipčanskih pripovednih del: Sinuhejeva zgodba, Pastirjeva zgodba, Brodolomčeva zgodba, Zgodba o dveh bratih, Zgodba o usojenem princu.</text:span></text:p>
        </text:list-item>
      </text:list>
      <text:p text:style-name="P6"/>
      <text:p text:style-name="Standard"><text:span text:style-name="T2">BABILONSKO- ASIRSKA (SUMERSKO–AKADSKA) KNJIŽEVNOST</text:span></text:p>
      <text:list xml:id="list1353498380" text:continue-numbering="true" text:style-name="WWNum1">
        <text:list-item>
          <text:p text:style-name="P3"><text:span text:style-name="T2">Datacija babilonsko-asirske književnosti: Začetki segajo v leto 3000 pr.n.št., dokončno podobo pa je ta književnost začela dobivati okoli leta 1700 pr.n.št</text:span></text:p>
        </text:list-item>
        <text:list-item>
          <text:p text:style-name="P3"><text:span text:style-name="T2">Zvrsti babilonsko-asirske književnosti: Epika (razvit ep), Proza: basen, zbirke moralnih naukov, modrih izrekov in pregovorov, Poezija: lirske pesmihimne bogovom, žalostinke, spokorne pesmi.</text:span></text:p>
        </text:list-item>
        <text:list-item>
          <text:p text:style-name="P3"><text:span text:style-name="T2">Tri babilonsko-asirske pesnitve: Ep o Gilgamešu, Pesem o stvarjenju sveta, Legenda o Etani, Pot boginje Ištar v podzemlje.</text:span></text:p>
        </text:list-item>
        <text:list-item>
          <text:p text:style-name="P3"><text:span text:style-name="T2">Datacija Gilgameša: Starejša verzija je nastala v južni Babiloniji okoli 1700 pr.n.št., mlajša je prav tako babilonska, nastala okoli leta 1200 pr.n.št.</text:span></text:p>
        </text:list-item>
      </text:list>
      <text:p text:style-name="P6"/>
      <text:p text:style-name="Standard"><text:span text:style-name="T2">STAROŽIDOVSKA KNJIŽEVNOST</text:span></text:p>
      <text:list xml:id="list989500849" text:continue-numbering="true" text:style-name="WWNum1">
        <text:list-item>
          <text:p text:style-name="P3"><text:span text:style-name="T2">Trije primeri starožidovske poezije: Visoka pesem, Knjiga psalmov (oz. Psalter), preroške knjige.</text:span></text:p>
        </text:list-item>
        <text:list-item>
          <text:p text:style-name="P3"><text:span text:style-name="T2">Šest pripovednih del starožidovske literature: o stvarjenju sveta, o Adamu in Evi, <text:s/>o Abelu in Kajnu, o vesoljnem potopu, o Abrahamu, o Jožefu in njegovih bratih, o Mojzesu, o Samsonu, o Davidu in Salomonu, o Jozuetu …</text:span></text:p>
        </text:list-item>
        <text:list-item>
          <text:p text:style-name="P3"><text:span text:style-name="T2">Datacija Visoke pesmi: 4. stol. pr.n.št.</text:span></text:p>
        </text:list-item>
        <text:list-item>
          <text:p text:style-name="P3"><text:span text:style-name="T2">Datacija Biblije in štirje deli Nove zaveze: Nastajati je začela v 7. stol. pr.n.št., zaključena je bila okoli l. 100 n. št., svojo dokončno obliko pa je dobila v 4. stol.n. št.; Evangeliji, Apostolska dela, Pisma in Apokalipsa.</text:span></text:p>
        </text:list-item>
        <text:list-item>
          <text:p text:style-name="P3"><text:span text:style-name="T2">Osrednje delo starožidovske književnosti: Biblija</text:span></text:p>
        </text:list-item>
        <text:list-item>
          <text:p text:style-name="P3"><text:span text:style-name="T2">Datacija starožidvoske književnosti: Od 7. stol. pr.n.št. do 4. stol.n.št.</text:span></text:p>
        </text:list-item>
        <text:list-item>
          <text:p text:style-name="P3"><text:span text:style-name="T2">Datacija preroških knjig: 8. in 7. stol. pr.n.št</text:span></text:p>
        </text:list-item>
        <text:list-item>
          <text:p text:style-name="P3"><text:span text:style-name="T2">Datacija Jobove knjige: sredina 4. stol. pr.n.št.</text:span></text:p>
        </text:list-item>
        <text:list-item>
          <text:p text:style-name="P3"><text:span text:style-name="T2">Datacija Apokalipse: 100 n.št.</text:span></text:p>
        </text:list-item>
        <text:list-item>
          <text:p text:style-name="P3"><text:span text:style-name="T2">Šest poučnih del starožidovske književnosti: Jobova knjiga, Knjiga pregovorov, Pridigar, Apokalipsa, parabole NZ, modrostne knjige, Pisma apostolov</text:span></text:p>
        </text:list-item>
        <text:list-item>
          <text:p text:style-name="P3"><text:span text:style-name="T2">Osebe iz Visoke pesmi: ženin, Sulamit, zbor jeruzalemskih žena</text:span></text:p>
        </text:list-item>
      </text:list>
      <text:p text:style-name="P1"/>
      <text:p text:style-name="P1"/>
      <text:p text:style-name="P1"/>
      <text:p text:style-name="Standard"><text:soft-page-break/><text:span text:style-name="T2">ARABSKA KNJIŽEVNOST</text:span></text:p>
      <text:list xml:id="list1331424649" text:continue-numbering="true" text:style-name="WWNum1">
        <text:list-item>
          <text:p text:style-name="P3"><text:span text:style-name="T2">Periodizacija arabske književnosti: 6. stol. n. št., vrh doseže med 8. in 10. stol., nato do 1400, kasneje doba mrtvila do preporoda v 2. pol. 19. stol.</text:span></text:p>
        </text:list-item>
        <text:list-item>
          <text:p text:style-name="P3"><text:span text:style-name="T2">Datacija Korana: dokončna oblika <text:s/>l. 653 n. št.</text:span></text:p>
        </text:list-item>
        <text:list-item>
          <text:p text:style-name="P3"><text:span text:style-name="T2">Osrednja pesniška oblika arabske književnosti: <text:s/>Gazela</text:span></text:p>
        </text:list-item>
        <text:list-item>
          <text:p text:style-name="P3"><text:span text:style-name="T2">Dve zbirki beduinske poezije in datacija: Muallaqat iz 8. stol. n. št., Hamasa, nastala po letu 800 n. št.</text:span></text:p>
        </text:list-item>
        <text:list-item>
          <text:p text:style-name="P3"><text:span text:style-name="T2">Dva avtorja beduinske poezije in datacija: Šanfara 6. stol. n. št., Imra'alqais 2. pol. 6. stol.</text:span></text:p>
        </text:list-item>
        <text:list-item>
          <text:p text:style-name="P3"><text:span text:style-name="T2">Tri vrste arabske poezije: Beduinska poezija, Klasična poezija, Poklasična poezija.</text:span></text:p>
        </text:list-item>
        <text:list-item>
          <text:p text:style-name="P3"><text:span text:style-name="T2">Dva predstavnika predklasične arabske poezije in zbirke: Šanfara – Hamasa , Imra'alqais – Mualaqat</text:span></text:p>
        </text:list-item>
        <text:list-item>
          <text:p text:style-name="P3"><text:span text:style-name="T2">Predstavnik klasične arabske poezije in datacija: Abu Nuvas (760-810)</text:span></text:p>
        </text:list-item>
        <text:list-item>
          <text:p text:style-name="P3"><text:span text:style-name="T2">Dva predstavnika arabske poklasične poezije in datacija: Mutanabbi (910-960), Ibn al-Farid (1180-1235)</text:span></text:p>
        </text:list-item>
        <text:list-item>
          <text:p text:style-name="P3"><text:span text:style-name="T2">Dva arabska pripovednika in osrednje delo: Hamadahani (1000), Hariri (1054-1122), najpomembnejše delo arabske književnosti je Tisoč in ena noč.</text:span></text:p>
        </text:list-item>
        <text:list-item>
          <text:p text:style-name="P3"><text:span text:style-name="T2">Datacija Tisoč in ene noči: Zametek se pojavi v 8. stol., okoli 800 so jo prevedel v arabščino in dopolnili z zgodbami o Harunu al-Rašidu.</text:span></text:p>
        </text:list-item>
      </text:list>
      <text:p text:style-name="P1"/>
      <text:p text:style-name="Standard"><text:span text:style-name="T2">PERZIJSKA KNJIŽEVNOST</text:span></text:p>
      <text:list xml:id="list298673850" text:continue-numbering="true" text:style-name="WWNum1">
        <text:list-item>
          <text:p text:style-name="P3"><text:span text:style-name="T2">Periodizacija perzijske književnosti: Stara do leta 331 p. n. št., srednja do 642 n. št. in nova od 7. stol. n. št. dalje</text:span></text:p>
        </text:list-item>
        <text:list-item>
          <text:p text:style-name="P3"><text:span text:style-name="T2">Temeljno delo perzijske književnosti in avtor: Avesta, utemeljil jo je Zaratrusta</text:span></text:p>
        </text:list-item>
        <text:list-item>
          <text:p text:style-name="P3"><text:span text:style-name="T2">Deli Aveste: Gathas, Zend-Avesta</text:span></text:p>
        </text:list-item>
        <text:list-item>
          <text:p text:style-name="P3"><text:span text:style-name="T2">Datacija Aveste: 3., 4., stol. n. št.</text:span></text:p>
        </text:list-item>
        <text:list-item>
          <text:p text:style-name="P3"><text:span text:style-name="T2">Perzijski epiki: Firduzi, Nizami, Džami</text:span></text:p>
        </text:list-item>
        <text:list-item>
          <text:p text:style-name="P3"><text:span text:style-name="T2">Dva perzijska epa: Šah-Name, Jusuf in Zulaiha</text:span></text:p>
        </text:list-item>
        <text:list-item>
          <text:p text:style-name="P3"><text:span text:style-name="T2">Dva perzijska dvorsko-ljubezenska epa: Hosrau, Jusuf in Zulaiha</text:span></text:p>
        </text:list-item>
        <text:list-item>
          <text:p text:style-name="P3"><text:span text:style-name="T2">Dva perzijska dvorsko-ljubezenska epika: Nizami, Džami</text:span></text:p>
        </text:list-item>
        <text:list-item>
          <text:p text:style-name="P3"><text:span text:style-name="T2">Štirje perzijski liriki: Omar Hajam, Hafis, Attar, Sadi, Rumi</text:span></text:p>
        </text:list-item>
        <text:list-item>
          <text:p text:style-name="P3"><text:span text:style-name="T2">Delo Omar Hajamija: Rubaijat</text:span></text:p>
        </text:list-item>
        <text:list-item>
          <text:p text:style-name="P3"><text:span text:style-name="T2">Naslov Hafisove zbirke: Divan</text:span></text:p>
        </text:list-item>
      </text:list>
      <text:p text:style-name="P1"/>
      <text:p text:style-name="Standard"><text:span text:style-name="T2">INDIJSKA KNJIŽEVNOST</text:span></text:p>
      <text:list xml:id="list105558510" text:continue-numbering="true" text:style-name="WWNum1">
        <text:list-item>
          <text:p text:style-name="P3"><text:span text:style-name="T2">Periodizacija indijske književnosti: Prvo obdobje od srede 2. tisočletja do leta 200 pr. n. št., drugo obdobje se začne po letu 200 in traja do 1200 n. št.</text:span></text:p>
        </text:list-item>
        <text:list-item>
          <text:p text:style-name="P3"><text:span text:style-name="T2">Trije jeziki indijske književnosti: Sanskrt, prakrt, pali</text:span></text:p>
        </text:list-item>
        <text:list-item>
          <text:p text:style-name="P3"><text:span text:style-name="T2">Zvrsti indijske književnosti: lirika  <text:s/>verske himne v Vedah, posvetna lirika – didaktično moralistična; epika religiozno nacionalni ep, purane; dramatika; pripovedništvobajke, pripovedke, pravljice, basni</text:span></text:p>
        </text:list-item>
        <text:list-item>
          <text:p text:style-name="P3"><text:span text:style-name="T2">Religiozno nacionalna epa: Mahabharata, Ramajana</text:span></text:p>
        </text:list-item>
        <text:list-item>
          <text:p text:style-name="P3"><text:span text:style-name="T2">Datacija Mahabharate in Ramajane: Mahabharata (500 pr. n. št.-400 n. št.) Ramajana (4. stol. pr.n.št.-2. stol. n.št)</text:span></text:p>
        </text:list-item>
        <text:list-item>
          <text:p text:style-name="P3"><text:span text:style-name="T2">Glavne osebe Mahabharate in Ramajane: Mahabharata: rodova Kuru in Pandu, Ardžuno, Krišna, Višnu; Ramajana: Rama, Sita</text:span></text:p>
        </text:list-item>
        <text:list-item>
          <text:p text:style-name="P3"><text:span text:style-name="T2">Indijski dramatiki: Kalidsa, Bhasa, Šudraka, Bhavabhuti.</text:span></text:p>
        </text:list-item>
        <text:list-item>
          <text:p text:style-name="P3"><text:span text:style-name="T2">Drame Kalidse: Malavika in Agnimitra, Urvaši, Šakuntala.</text:span></text:p>
        </text:list-item>
        <text:list-item>
          <text:p text:style-name="P3"><text:span text:style-name="T2">Lirika Kalidse: Meghaduta, Ritusamhara</text:span></text:p>
        </text:list-item>
        <text:list-item>
          <text:p text:style-name="P3"><text:span text:style-name="T2">Liriki indijske književnosti: Kalidsa, Amaru, Bhartrihari, Džajadeva</text:span></text:p>
        </text:list-item>
        <text:list-item>
          <text:p text:style-name="P3"><text:soft-page-break/><text:span text:style-name="T2">Pripovedna dela: Džatake, Pančatantra, Hitopadeša, Kalilah in Damnath, Zgodbe desetih princev</text:span></text:p>
        </text:list-item>
        <text:list-item>
          <text:p text:style-name="P3"><text:span text:style-name="T2">Zbirke Ved: Rigveda, Samaveda, Jadžurveda, Atharvaveda</text:span></text:p>
        </text:list-item>
        <text:list-item>
          <text:p text:style-name="P3"><text:span text:style-name="T2">Štiri vrste spisov v Vedah: Rigveda, Samaveda, Jadžurveda, Atharvaveda.</text:span></text:p>
        </text:list-item>
        <text:list-item>
          <text:p text:style-name="P3"><text:span text:style-name="T2">Štiri vrste spisov v Mahabharati: Bhavadgita, Savitri, Nala, Damajanti</text:span></text:p>
        </text:list-item>
      </text:list>
      <text:p text:style-name="P1"/>
      <text:p text:style-name="Standard"><text:span text:style-name="T2">KITAJSKA KNJIŽEVNOST</text:span></text:p>
      <text:list xml:id="list1964898221" text:continue-numbering="true" text:style-name="WWNum1">
        <text:list-item>
          <text:p text:style-name="P3"><text:span text:style-name="T2">Obdobja kitajske književnosti: dinastija Čou, dinastija Han, dinastija Tang, dinastija Sung, dinastija mongolskih vladarjev, dinastija Ming.</text:span></text:p>
        </text:list-item>
        <text:list-item>
          <text:p text:style-name="P3"><text:span text:style-name="T2">Moralno-filozofski sistemi: konfucionizem, taoizem, budizem</text:span></text:p>
        </text:list-item>
        <text:list-item>
          <text:p text:style-name="P3"><text:span text:style-name="T2">Kanonične knjige Konfucija: Ši-king, Šu-king, Li-ki, Ji-king, Ljun-jü.</text:span></text:p>
        </text:list-item>
        <text:list-item>
          <text:p text:style-name="P3"><text:span text:style-name="T2">Utemeljitelji Taoizma: Laoce</text:span></text:p>
        </text:list-item>
        <text:list-item>
          <text:p text:style-name="P3"><text:span text:style-name="T2">Didaktični spisi: Tao-te-king, Ljun-jü</text:span></text:p>
        </text:list-item>
        <text:list-item>
          <text:p text:style-name="P3"><text:span text:style-name="T2">Kitajska lirika: Ši-king (ljudska lirika), individualistična lirika</text:span></text:p>
        </text:list-item>
        <text:list-item>
          <text:p text:style-name="P3"><text:span text:style-name="T2">Kitajski liriki: Li-tai-po, Tu-fu, Po-lo-tien, Su-tung-po</text:span></text:p>
        </text:list-item>
        <text:list-item>
          <text:p text:style-name="P3"><text:span text:style-name="T2">Kitajski romani: Zgodba o treh cesarjih, Razbojniki iz močvirja Lian Šan, Češpljev cvet v zlati vazi, Sanje v rdeči sobi.</text:span></text:p>
        </text:list-item>
        <text:list-item>
          <text:p text:style-name="P3"><text:span text:style-name="T2">Kitajske drame: Zgodba o zahodni sobi, Zgodba o lutnji, Sirota iz družine Čao, Krog s kredo</text:span></text:p>
        </text:list-item>
        <text:list-item>
          <text:p text:style-name="P3"><text:span text:style-name="T2">Kitajsko pripovedništvo: Kitajski roman, novela (Nenavadne zgodbe iz novih in starih časov).</text:span></text:p>
        </text:list-item>
      </text:list>
      <text:p text:style-name="Standard"><text:span text:style-name="T2">JAPONSKA KNJIŽEVNOST</text:span></text:p>
      <text:list xml:id="list1816456044" text:continue-numbering="true" text:style-name="WWNum1">
        <text:list-item>
          <text:p text:style-name="P3"><text:span text:style-name="T2">Obdobja japonske književnosti: obdobje najstarejših književnih spomenikov (8. stol. n. št.), klasična doba ali obdobje Hejan (792-1186), poklasično obdobje (1186-1601), obdobje Tokugava (1603-1868)</text:span></text:p>
        </text:list-item>
        <text:list-item>
          <text:p text:style-name="P3"><text:span text:style-name="T2">Verzna forma: tanka ali uta, hokku; hokku se takrat, ko je njegova vsebina vedra ali šaljiva, imenuje haikai ali haiku.</text:span></text:p>
        </text:list-item>
        <text:list-item>
          <text:p text:style-name="P3"><text:span text:style-name="T2">Prozne zvrsti: pravljice, potopisni zapiski, memoari, zbirke aforizmov, zbirke dnevnikov, monogatari (ustreza evropskemu romanu)</text:span></text:p>
        </text:list-item>
        <text:list-item>
          <text:p text:style-name="P3"><text:span text:style-name="T2">Japonska lirika: Nihongi, Kodžiki, Maniošu, Kokinšu.</text:span></text:p>
        </text:list-item>
        <text:list-item>
          <text:p text:style-name="P3"><text:span text:style-name="T2">Japonski liriki: Otomo no Jakomoči, Kakinomoto no Hitomaro, Jamabe no Hkahito, Ki no Tsurajuki, Ono no Komači, Sosei, Izumi Šikibu, Saigio, Matsuo Bašo</text:span></text:p>
        </text:list-item>
        <text:list-item>
          <text:p text:style-name="P3"><text:span text:style-name="T2">Japonska proza: Zgodba o sekalcu bambusa, Tosa dnevnik, Dnevnik enodnevnice, Ise-monogatari, Makura no soši, Zgodbe princa Gendžija</text:span></text:p>
        </text:list-item>
        <text:list-item>
          <text:p text:style-name="P3"><text:span text:style-name="T2">Japonski prozaisti: Ki no Tsurajuki, Sei Šonagon, Murasaki Šikibu, Ihara Saikaku</text:span></text:p>
        </text:list-item>
        <text:list-item>
          <text:p text:style-name="P3"><text:span text:style-name="T2">Japonski dramatiki: Čikamatsu Monzaemon, Takeda Izumo</text:span></text:p>
        </text:list-item>
        <text:list-item>
          <text:p text:style-name="P3"><text:span text:style-name="T2">Zvrsti drame: No-igre, meščansko gledališče z zgodovinskimi, ljubezenskimi <text:s/>in družinskimi temami.</text:span></text:p>
        </text:list-item>
      </text:list>
      <text:p text:style-name="P1"/>
      <text:p text:style-name="Standard"><text:span text:style-name="T2">GRŠKA KNJIŽEVNOST</text:span></text:p>
      <text:list xml:id="list1265056826" text:continue-numbering="true" text:style-name="WWNum1">
        <text:list-item>
          <text:p text:style-name="P3"><text:span text:style-name="T2">Periodizacija grške književnosti: arhaično – predklasično obdobje (8. – 5. st.pr.n.št), klasično obdobje (5. – 4. st.pr.n.št), helenistično obdobje (4.st.pr.n.št. – 5.st.n.št)</text:span></text:p>
        </text:list-item>
        <text:list-item>
          <text:p text:style-name="P3"><text:span text:style-name="T2">Dva pomembna epa: Iliada in Odiseja</text:span></text:p>
        </text:list-item>
        <text:list-item>
          <text:p text:style-name="P3"><text:span text:style-name="T2">Osebe Iliade: Ahil, Ajas, Agamemnon, Priam, Hektor, Helena, Paris, Patoklos.</text:span></text:p>
        </text:list-item>
        <text:list-item>
          <text:p text:style-name="P3"><text:span text:style-name="T2">Osebe Odiseje: Odisej, Penelopa, Telemah, Kirka, Faiki, snubci …</text:span></text:p>
        </text:list-item>
        <text:list-item>
          <text:p text:style-name="P3"><text:span text:style-name="T2">Kiklični epi: Ep o Argonavtih in Heraklu, Margites, Vojna žab in miši.</text:span></text:p>
        </text:list-item>
        <text:list-item>
          <text:p text:style-name="P3"><text:span text:style-name="T2">Didaktični epik: Hesiod</text:span></text:p>
        </text:list-item>
        <text:list-item>
          <text:p text:style-name="P3"><text:span text:style-name="T2">Didaktični epi: Teogonija, Dela in dnevi</text:span></text:p>
        </text:list-item>
        <text:list-item>
          <text:p text:style-name="P3"><text:span text:style-name="T2">Zvrsti lirike: elegija, jambografija, melika</text:span></text:p>
        </text:list-item>
        <text:list-item>
          <text:p text:style-name="P3"><text:span text:style-name="T2">Elegiki: Kalinos, Tirtailos, Mimnermos, Solon, Teognis</text:span></text:p>
        </text:list-item>
        <text:list-item>
          <text:p text:style-name="P3"><text:soft-page-break/><text:span text:style-name="T2">Jambograf: Arhiloh</text:span></text:p>
        </text:list-item>
        <text:list-item>
          <text:p text:style-name="P3"><text:span text:style-name="T2">Meliki: zborska (Alkman, Arion, Stesihoros, Ibikos, Simonides, Bakhilides, Pindar), monodična (Alkaios, Sapfo, Anakreon)</text:span></text:p>
        </text:list-item>
        <text:list-item>
          <text:p text:style-name="P3"><text:span text:style-name="T2">Načini izvajanja melike: ob spremljavi brenkal – monodična melika, izvajal jo je eden, zbor jo je izvajal s petjem in plesom – zborska melika</text:span></text:p>
        </text:list-item>
        <text:list-item>
          <text:p text:style-name="P3"><text:span text:style-name="T2">Dela Sapfo: Himna Afroditi, Agalis</text:span></text:p>
        </text:list-item>
        <text:list-item>
          <text:p text:style-name="P3"><text:span text:style-name="T2">Tipi zborovske lirike: ditirambi, epinkiji, enkomije, treni</text:span></text:p>
        </text:list-item>
        <text:list-item>
          <text:p text:style-name="P3"><text:span text:style-name="T2">Predstavniki zborovske lirike: Pindar, Bakhilides, Simonides, Ibikos, Stesihoros, Arion, Alkman)</text:span></text:p>
        </text:list-item>
        <text:list-item>
          <text:p text:style-name="P3"><text:span text:style-name="T2">Zvrsti dramatike: tragedija, komedija, mimos, satirska igra</text:span></text:p>
        </text:list-item>
        <text:list-item>
          <text:p text:style-name="P3"><text:span text:style-name="T2">Kdo izpostavi igralca? Tespis (534 pr.n.št)</text:span></text:p>
        </text:list-item>
        <text:list-item>
          <text:p text:style-name="P3"><text:span text:style-name="T2">Deli tragedije: prolog, parados, epeisodia, stasima, eksodos</text:span></text:p>
        </text:list-item>
        <text:list-item>
          <text:p text:style-name="P3"><text:span text:style-name="T2">Dela Ajshila: Sedmerica zoper Tebe, Perzijci, Pribežnice, Uklenjeni Prometej, Oresteja(Agamemnon, Daritev na grobu, Evmenide)</text:span></text:p>
        </text:list-item>
        <text:list-item>
          <text:p text:style-name="P3"><text:span text:style-name="T2">Dela Sofoklesa: Aias, Elektra, Tračanke, Filoktet, Oidipus v Kolonu, Kralj Oidipus, Antigona</text:span></text:p>
        </text:list-item>
        <text:list-item>
          <text:p text:style-name="P3"><text:span text:style-name="T2">Dela Evripida: Kiklop, Alkestis, Medeja, Heraklidi, Hipolis, Hekaba, Pribežnice, Andromaha, Herakles, Trojanke, Elektra, Ion, Ifigenija na Tavridi, Helena, Feničanke, Bahke, Ifigenija v Avlidi</text:span></text:p>
        </text:list-item>
        <text:list-item>
          <text:p text:style-name="P3"><text:span text:style-name="T2">Tri osebe iz Oresteje: Agamemnon, Klitaimnestra, Orest</text:span></text:p>
        </text:list-item>
        <text:list-item>
          <text:p text:style-name="P4"><text:span text:style-name="T2">Dve osebi iz Uklenjenega Prometeja: Prometej, zbor Okeanid</text:span></text:p>
        </text:list-item>
        <text:list-item>
          <text:p text:style-name="P4"><text:span text:style-name="T2">Tri <text:s/>osebe iz Ojdipa: Oidip, Jokasta, Teiresias</text:span></text:p>
        </text:list-item>
        <text:list-item>
          <text:p text:style-name="P4"><text:span text:style-name="T2">Štiri osebe iz Antigone: Antigona, Ismena, Kreon, Haimon</text:span></text:p>
        </text:list-item>
        <text:list-item>
          <text:p text:style-name="P4"><text:span text:style-name="T2">Šest Evripidovih dram: Kiklop, Alkestis, Medeja, Heraklidi, Hipolitos, Hekaba, Ion, Ifigenija na Tavridi, Helena, Feničanke, Bakhe, Ifigenija v Avlidi, Elektra, Oresteja</text:span></text:p>
        </text:list-item>
        <text:list-item>
          <text:p text:style-name="P4"><text:span text:style-name="T2">Dve osebi iz Medeje: Medeja, Jazon</text:span></text:p>
        </text:list-item>
        <text:list-item>
          <text:p text:style-name="P4"><text:span text:style-name="T2">Datacija Medeje: 431</text:span></text:p>
        </text:list-item>
        <text:list-item>
          <text:p text:style-name="P4"><text:span text:style-name="T2">Dva grška pisca komedij: Aristofan, Menander</text:span></text:p>
        </text:list-item>
        <text:list-item>
          <text:p text:style-name="P4"><text:span text:style-name="T2">Šest Aristofanovih komedij: Aharnjani, Vitezi, Oblaki, ose, Mir, Ptiči, Lizistrata, Ženski zbor v Tezmoforiju, Žabe, Ženske v ljudski skupščini, Pluto</text:span></text:p>
        </text:list-item>
        <text:list-item>
          <text:p text:style-name="P4"><text:span text:style-name="T2">Dve Menandrovi komediji: Pravdarji, Čemernež</text:span></text:p>
        </text:list-item>
        <text:list-item>
          <text:p text:style-name="P4"><text:span text:style-name="T2">Delitev grške komedije: stara komedija, traja vzporedno s tragedijo, do začetka 4. stol; srednja komedija, nastala sredi 4. stol., skoraj ni ohranjena; nova komedija</text:span></text:p>
        </text:list-item>
        <text:list-item>
          <text:p text:style-name="P4"><text:span text:style-name="T2">Predstavniki grške proze: Ezop, Herodot, Tukidides, Ksenofon, Plutarh, Lizija, Izokrates, Demostenos, Parmenides, Empedokles, Heraklid, Platon</text:span></text:p>
        </text:list-item>
        <text:list-item>
          <text:p text:style-name="P4"><text:span text:style-name="T2">Predstavniki grške zgodovinopisne proze: Herodot, Plutarh, Ksenofon, Tukidides</text:span></text:p>
        </text:list-item>
        <text:list-item>
          <text:p text:style-name="P4"><text:span text:style-name="T2">Zgodovinopisna dela: Zgodbe, Zgodovina peloponeške vojne, Anabaza, Vzporedni življenjepisi</text:span></text:p>
        </text:list-item>
        <text:list-item>
          <text:p text:style-name="P4"><text:span text:style-name="T2">Začetnik grške zgodovinopisne proze: Herodot (5. stol. pr.n.št.)</text:span></text:p>
        </text:list-item>
        <text:list-item>
          <text:p text:style-name="P4"><text:span text:style-name="T2">Dva predstavnika filozofske proze: Empedokles, Platon, Permenid</text:span></text:p>
        </text:list-item>
        <text:list-item>
          <text:p text:style-name="P4"><text:span text:style-name="T2">Štiri Platonova filozofska dela: Apologija Sokrata, Kriton, Protagoras, Gorgias, Menon, Symposion, Faidon, Država, Faidros, Parmenides, Timaios, Zakoni</text:span></text:p>
        </text:list-item>
        <text:list-item>
          <text:p text:style-name="P4"><text:span text:style-name="T2">Datacija Aristotelove Poetike: 330 pr. n.št.</text:span></text:p>
        </text:list-item>
        <text:list-item>
          <text:p text:style-name="P4"><text:span text:style-name="T2">Štirje predstavniki helenističnega pesništva: Aratos, Kalimah, Apolonij Rodoški, Teokrit, Herondas</text:span></text:p>
        </text:list-item>
        <text:list-item>
          <text:p text:style-name="P4"><text:span text:style-name="T2">Glavno delo Apolonija Rodoškega: Argonavti</text:span></text:p>
        </text:list-item>
        <text:list-item>
          <text:p text:style-name="P4"><text:span text:style-name="T2">Kdaj se razvije grška novela? Po letu 300 pr. n.št.</text:span></text:p>
        </text:list-item>
        <text:list-item>
          <text:p text:style-name="P4"><text:span text:style-name="T2">Kdaj se razvije grški helenistični roman? 2. stol. pr.n.št</text:span></text:p>
        </text:list-item>
        <text:list-item>
          <text:p text:style-name="P4"><text:span text:style-name="T2">Štirje tipi grškega helenističnega romana: pustolovsko-ljubezenski roman, utopično-potopisni roman, psevdohistorični roman, zgodnjekrščanski roman</text:span></text:p>
        </text:list-item>
        <text:list-item>
          <text:p text:style-name="P4"><text:soft-page-break/><text:span text:style-name="T2">Štirje helenistični ljubezensko-pustolovski romani: Jamblin: Babilonika, Ahila Tatia: Levkipa in Klejtofont, Etiopske zgodbe, Dafnis in Hloa</text:span></text:p>
        </text:list-item>
        <text:list-item>
          <text:p text:style-name="P4"><text:span text:style-name="T2">Glavno Heliodorjevo delo: Etiopske zgodbe</text:span></text:p>
        </text:list-item>
        <text:list-item>
          <text:p text:style-name="P4"><text:span text:style-name="T2">Longosov roman in datacija: Dafnis in Hloa, 3.stol. n.št.</text:span></text:p>
        </text:list-item>
        <text:list-item>
          <text:p text:style-name="P4"><text:span text:style-name="T2">Primer utopično-potopisnega romana: Čuda onstran Thule</text:span></text:p>
        </text:list-item>
        <text:list-item>
          <text:p text:style-name="P4"><text:span text:style-name="T2">Primer zgodnjekrščanskega romana: Klementov roman</text:span></text:p>
        </text:list-item>
        <text:list-item>
          <text:p text:style-name="P4"><text:span text:style-name="T2">Primer psevdohistoričnega romana: Psevdokalisten </text:span></text:p>
        </text:list-item>
        <text:list-item>
          <text:p text:style-name="P4"><text:span text:style-name="T2">Dve osebi iz Heliodorjevega romana Etiopske zgodbe: princesa Harikleja in Grk Teagen</text:span></text:p>
        </text:list-item>
        <text:list-item>
          <text:p text:style-name="P4"><text:span text:style-name="T2">Predstavnik grške stare komedije: Aristofan – 5. stol. pr.n.št</text:span></text:p>
        </text:list-item>
        <text:list-item>
          <text:p text:style-name="P4"><text:span text:style-name="T2">Predstavnik grške nove komedije: Menander – 4. stol. pr.n.št.</text:span></text:p>
        </text:list-item>
        <text:list-item>
          <text:p text:style-name="P4"><text:span text:style-name="T2">Kdo je upodobil motiv Fedre? Evripides, Racine, Seneka</text:span></text:p>
        </text:list-item>
        <text:list-item>
          <text:p text:style-name="P4"><text:span text:style-name="T2">Kdo je upodobil motiv Prometeja? Aishiles, Goethe, Shelly, Gide</text:span></text:p>
        </text:list-item>
        <text:list-item>
          <text:p text:style-name="P4"><text:span text:style-name="T2">Kdo je upodobil motiv Medeje? Evripides, Seneka, Grillparzer, Corneille, Anouilh</text:span></text:p>
        </text:list-item>
        <text:list-item>
          <text:p text:style-name="P4"><text:span text:style-name="T2">Kdo je upodobil motiv Ifigenije? Evripides, Racine, Gluck, Goethe</text:span></text:p>
        </text:list-item>
        <text:list-item>
          <text:p text:style-name="P4"><text:span text:style-name="T2">Pisec helenističnega epa o argonavtih: Apolonij Rodoški</text:span></text:p>
        </text:list-item>
      </text:list>
      <text:p text:style-name="P1"/>
      <text:p text:style-name="Standard"><text:span text:style-name="T2">RIMSKA KNJIŽEVNOST</text:span></text:p>
      <text:list xml:id="list1164529665" text:continue-numbering="true" text:style-name="WWNum1">
        <text:list-item>
          <text:p text:style-name="P3"><text:span text:style-name="T2">Periodizacija rimske književnosti: arhaična doba od 240 do 81 pr.n.št.; zlati vek od 81 pr.n.št. do 14 n.št.; srebrni vek od 14 n.št. do 117; obdobje poznega cesarstva od 117 do 476 </text:span></text:p>
        </text:list-item>
        <text:list-item>
          <text:p text:style-name="P3"><text:span text:style-name="T2">Kdaj je bil prvi evropski prevod in kaj? Leta 240 Grk Livius Andronikos prevede Odisejo v latinščino</text:span></text:p>
        </text:list-item>
        <text:list-item>
          <text:p text:style-name="P3"><text:span text:style-name="T2">Pet del Terenca: Deklica z Andra, Samomučilec, Evnuh, Phormio, Brata, Tašča</text:span></text:p>
        </text:list-item>
        <text:list-item>
          <text:p text:style-name="P3"><text:span text:style-name="T2">Osebe iz Eneide: Enej, Didona, Turn</text:span></text:p>
        </text:list-item>
        <text:list-item>
          <text:p text:style-name="P3"><text:span text:style-name="T2">Trije pisci epigramov: Katul, Marcial, Horacij</text:span></text:p>
        </text:list-item>
        <text:list-item>
          <text:p text:style-name="P3"><text:span text:style-name="T2">Pet rimskih zgodovinopiscev: Julij Cezar, Tit Livij, Plinij Starejši, Tacit, Suetonij</text:span></text:p>
        </text:list-item>
        <text:list-item>
          <text:p text:style-name="P3"><text:span text:style-name="T2">Trije epiki: <text:s/>Nevij, Enij, Vergil</text:span></text:p>
        </text:list-item>
        <text:list-item>
          <text:p text:style-name="P3"><text:span text:style-name="T2">Delo Lukreca: O naravi sveta</text:span></text:p>
        </text:list-item>
        <text:list-item>
          <text:p text:style-name="P3"><text:span text:style-name="T2">Delo Katula: Carmina</text:span></text:p>
        </text:list-item>
        <text:list-item>
          <text:p text:style-name="P3"><text:span text:style-name="T2">Delo Tibula in Properca: Tibul: 2 knjigi ljubezenskih elegij, posvečenih Deliji; Properc: 4 knjige elegij, posvečene Cynthii</text:span></text:p>
        </text:list-item>
        <text:list-item>
          <text:p text:style-name="P3"><text:span text:style-name="T2">Štiri Cicerova dela: O govorniku, O republik, Brutus, Govornik, O najvišjem dobrem in zlem, Tuskulanski pogovori, O dolžnostih</text:span></text:p>
        </text:list-item>
        <text:list-item>
          <text:p text:style-name="P3"><text:span text:style-name="T2">Dve deli Julija Cezarja: O galski vojni, O državljanski vojni</text:span></text:p>
        </text:list-item>
        <text:list-item>
          <text:p text:style-name="P3"><text:span text:style-name="T2">Dve Salustovi deli: Katilinova zarota, Vojna zoper Jugurtho</text:span></text:p>
        </text:list-item>
        <text:list-item>
          <text:p text:style-name="P3"><text:span text:style-name="T2">Pet lirikov: Lukrec, Katul, Horac, Tibul, Properc, Ovid, Marcial.</text:span></text:p>
        </text:list-item>
        <text:list-item>
          <text:p text:style-name="P3"><text:span text:style-name="T2">Horacove zbirke: Epode (4), Sermones (2), Poslanice (2), Pismo Pisonom – O pesniški umetnosti, Ode (4)</text:span></text:p>
        </text:list-item>
        <text:list-item>
          <text:p text:style-name="P3"><text:span text:style-name="T2">Tri Ovidove zbirke: Ljubezenske pesmi, Heroides, Umetnost ljubezni, Zdravila ljubezni, Preobrazbe, Fasti, Žalostinke, Pontska pisma, </text:span></text:p>
        </text:list-item>
        <text:list-item>
          <text:p text:style-name="P3"><text:span text:style-name="T2">Komu je Tibul posvetil pesmi? Deliji</text:span></text:p>
        </text:list-item>
        <text:list-item>
          <text:p text:style-name="P3"><text:span text:style-name="T2">Najpomembnejša romana: Apulej: Zlati osel; Petronij: Satirikon</text:span></text:p>
        </text:list-item>
        <text:list-item>
          <text:p text:style-name="P3"><text:span text:style-name="T2">Tri Vergilova dela: Eneida, Bukolika, Georgika</text:span></text:p>
        </text:list-item>
        <text:list-item>
          <text:p text:style-name="P3"><text:span text:style-name="T2">Tri Plavtova dela: Dvojčka, Hišni strah, Amphitruo, Asinaria, Aulularia, Captivi, Cistellaria, Mostellaria, Miles gloriosus</text:span></text:p>
        </text:list-item>
        <text:list-item>
          <text:p text:style-name="P3"><text:span text:style-name="T2">Kdo je upodobil motiv Amfitrona? Moliere, Kleist, Giraudoux</text:span></text:p>
        </text:list-item>
        <text:list-item>
          <text:p text:style-name="P3"><text:span text:style-name="T2">Kdo je upodobil motiv Menehmi (Dvojčka)? Shakespeare, Goldonij</text:span></text:p>
        </text:list-item>
        <text:list-item>
          <text:p text:style-name="P3"><text:span text:style-name="T2">Pet Senekovih tragedij: Besneči Herkules, Trojanke, Medeja, Feničanke, Fedra, Oidipus, Agamemnon, Tiestes, Herkules na Oeti</text:span></text:p>
        </text:list-item>
      </text:list>
      <text:p text:style-name="P1"><text:soft-page-break/></text:p>
      <text:p text:style-name="Standard"><text:span text:style-name="T2">SREDNJEVEŠKA KNJIŽEVNOST</text:span></text:p>
      <text:list xml:id="list802467777" text:continue-numbering="true" text:style-name="WWNum1">
        <text:list-item>
          <text:p text:style-name="P3"><text:span text:style-name="T2">Avguštinova dela: Izpovedi, O božji naravi</text:span></text:p>
        </text:list-item>
        <text:list-item>
          <text:p text:style-name="P3"><text:span text:style-name="T2">Pesniki, ki upodabljajo biblično snov: Iuvencus, Caedmon, Cymewulf, Otfrid iz Weissenburga</text:span></text:p>
        </text:list-item>
        <text:list-item>
          <text:p text:style-name="P3"><text:span text:style-name="T2">Kdo je pisal alegorične pesnitve? Prudencij – Boj za dušo</text:span></text:p>
        </text:list-item>
        <text:list-item>
          <text:p text:style-name="P3"><text:span text:style-name="T2">Datacija Carmine Burane: po letu 1230</text:span></text:p>
        </text:list-item>
        <text:list-item>
          <text:p text:style-name="P3"><text:span text:style-name="T2">Prvo filozofsko delo srednjega veka: Boetij – O tolažbi filozofije</text:span></text:p>
        </text:list-item>
        <text:list-item>
          <text:p text:style-name="P3"><text:span text:style-name="T2">Datacija Geste romanorum: 1340 v Angliji</text:span></text:p>
        </text:list-item>
        <text:list-item>
          <text:p text:style-name="P3"><text:span text:style-name="T2">Najpomembnejša zbirka latinske prozne književnosti v srednjem veku: Auguštin – Izpovedi</text:span></text:p>
        </text:list-item>
        <text:list-item>
          <text:p text:style-name="P3"><text:span text:style-name="T2">Naslov islandske zbirke in datacija: Edda – 1270</text:span></text:p>
        </text:list-item>
        <text:list-item>
          <text:p text:style-name="P3"><text:span text:style-name="T2">Ohranjena junaška pesem in datacija: Hildebrandova pesem, nastala pred letom 800.</text:span></text:p>
        </text:list-item>
        <text:list-item>
          <text:p text:style-name="P3"><text:span text:style-name="T2">Dve osebi iz Hildebrandove pesmi: Hildebrand in Hadubrand</text:span></text:p>
        </text:list-item>
        <text:list-item>
          <text:p text:style-name="P3"><text:span text:style-name="T2">Starogermanski ep in datacija: Ep o Beowulfu, 10. stoletje</text:span></text:p>
        </text:list-item>
        <text:list-item>
          <text:p text:style-name="P3"><text:span text:style-name="T2">Osebe iz Beowulfa: Beowulf, pošast Grandel, zmaj</text:span></text:p>
        </text:list-item>
        <text:list-item>
          <text:p text:style-name="P3"><text:span text:style-name="T2">Cikli Chansons de geste: cikel Karla Velikega, cikel Guillauma d'Orange, cikel Doona de Mayence.</text:span></text:p>
        </text:list-item>
        <text:list-item>
          <text:p text:style-name="P3"><text:span text:style-name="T2">Periodizacija srednjeveške književnosti: zgodnji srednji vek od začetkov do leta 1100, visoki srednji vek od 1100 do 1300, pozni srednji vek od 1300 do 15oo.</text:span></text:p>
        </text:list-item>
        <text:list-item>
          <text:p text:style-name="P3"><text:span text:style-name="T2">Dva cerkvena himnika iz 4. stol.: Hilarij iz Poizeirsa, Prudencij Ambrozij.</text:span></text:p>
        </text:list-item>
        <text:list-item>
          <text:p text:style-name="P3"><text:span text:style-name="T2">Dva cerkvena himnika iz 13. stol. Jacopone da Todi, Thomas de Celano, Frančišek Asiški</text:span></text:p>
        </text:list-item>
        <text:list-item>
          <text:p text:style-name="P3"><text:span text:style-name="T2">Tri dela cerkvene himnike: Hvalnica stvarstvu, Stabat mater, Dies irae</text:span></text:p>
        </text:list-item>
        <text:list-item>
          <text:p text:style-name="P3"><text:span text:style-name="T2">Dva predstavnika latinske proze: Tertulijan, Ciprian, Laktencij</text:span></text:p>
        </text:list-item>
        <text:list-item>
          <text:p text:style-name="P3"><text:span text:style-name="T2">Pet junaških epov: Ep o Beowulfu, Ep o Rolandu, Pesem o Cidu, Ep o Nibelungih, Pesem o Igorjevem pohodu.</text:span></text:p>
        </text:list-item>
        <text:list-item>
          <text:p text:style-name="P3"><text:span text:style-name="T2">Najpomembnejši nemški nacionalni ep in datacija: Pesem o Nibelungih, začetek 13. stol.</text:span></text:p>
        </text:list-item>
        <text:list-item>
          <text:p text:style-name="P3"><text:span text:style-name="T2">Najpomembnejši francoski nacionalni ep in datacija: Pesem o Rolandu, 12. stoletje</text:span></text:p>
        </text:list-item>
        <text:list-item>
          <text:p text:style-name="P3"><text:span text:style-name="T2">Najpomembnejši ruski nacionalni ep in datacija: Pesem o Igorjevem pohodu, 13. stoletje.</text:span></text:p>
        </text:list-item>
        <text:list-item>
          <text:p text:style-name="P3"><text:span text:style-name="T2">Junaki Pesmi o Cidu: don Rodrigo Diaz de Vivar, Mavri, </text:span></text:p>
        </text:list-item>
        <text:list-item>
          <text:p text:style-name="P3"><text:span text:style-name="T2">Osebe iz Pesmi o Nibelungih: Siegfrid, Kriemhilda, Gunter, Brunhilda, Hagen, Atila</text:span></text:p>
        </text:list-item>
        <text:list-item>
          <text:p text:style-name="P3"><text:span text:style-name="T2">Dva cikla, iz katerega je nastala Pesem o Nibelungih: nordijski (skandinavski) in južni (nemški)</text:span></text:p>
        </text:list-item>
        <text:list-item>
          <text:p text:style-name="P3"><text:span text:style-name="T2">Osebe iz Pesmi o Igorjevem pohodu: Igor iz Novogoroda, Polovci</text:span></text:p>
        </text:list-item>
        <text:list-item>
          <text:p text:style-name="P3"><text:span text:style-name="T2">Kdaj se formira pojem španske romance? V času od 13. do 15. stol.</text:span></text:p>
        </text:list-item>
        <text:list-item>
          <text:p text:style-name="P3"><text:span text:style-name="T2">Kdo je uporabljal motiv Cida? Corneille</text:span></text:p>
        </text:list-item>
        <text:list-item>
          <text:p text:style-name="P3"><text:span text:style-name="T2">Datacija trubadurske lirike: 11. stol – 14. stol.</text:span></text:p>
        </text:list-item>
        <text:list-item>
          <text:p text:style-name="P3"><text:span text:style-name="T2">Kraj trubadurske lirike: dvori Provansalije, Francije, severne Italije, Nemčija, Avstrija, Portugalska, Španija</text:span></text:p>
        </text:list-item>
        <text:list-item>
          <text:p text:style-name="P3"><text:span text:style-name="T2">Dve vrsti trubadurske lirike: ljubezenska, socialno-aktualna</text:span></text:p>
        </text:list-item>
        <text:list-item>
          <text:p text:style-name="P3"><text:span text:style-name="T2">Predstavniki trubadurske lirike v Provansi, Nemčiji, Franciji: Provansa: Guillaume iz Poitiersa, Jaufre Rudel, Bernart de Ventadorn, Bertan de Born, Arnaut Daniel, Marcabru, Peire Vidal; Nemčija: Dietmar von Aist, Walther von der Vogelweide, Oswald von Wolkenstein; Francija: Chretien de Troyes.</text:span></text:p>
        </text:list-item>
        <text:list-item>
          <text:p text:style-name="P3"><text:span text:style-name="T2">Vrste viteškega romana: dvorsko-viteški, pustolovski, ljubezenski, religiozni</text:span></text:p>
        </text:list-item>
        <text:list-item>
          <text:p text:style-name="P3"><text:span text:style-name="T2">Dva cikla viteškega romana: klasični, bretonski</text:span></text:p>
        </text:list-item>
        <text:list-item>
          <text:p text:style-name="P3"><text:soft-page-break/><text:span text:style-name="T2">Trije romani klasičnega cikla: Roman o Aleksandru, Roman o Tebah, Roman o Eneju, Roman o Troji.</text:span></text:p>
        </text:list-item>
        <text:list-item>
          <text:p text:style-name="P3"><text:span text:style-name="T2">Trije romani bretonskega cikla: O kralju Arthurju in vitezih Okrogle mize, O svetem Graalu, Roman o Tristanu in Izoldi, Parzival</text:span></text:p>
        </text:list-item>
        <text:list-item>
          <text:p text:style-name="P3"><text:span text:style-name="T2">Najpomembnejši <text:s/>predstavnik viteškega romana: Chretien de Troyes</text:span></text:p>
        </text:list-item>
        <text:list-item>
          <text:p text:style-name="P3"><text:span text:style-name="T2">Dela Chretiena de Troyesa: Tristan in Izolda, Contes de Graal, Yvain, Erec in Enide, Lancelot, Cliges,</text:span></text:p>
        </text:list-item>
        <text:list-item>
          <text:p text:style-name="P3"><text:span text:style-name="T2">Največji nemški srednjeveški epik in delo: Wolfram von Eschenbach: Parzival</text:span></text:p>
        </text:list-item>
        <text:list-item>
          <text:p text:style-name="P3"><text:span text:style-name="T2">Tristan in Izolda – obdelava motiva: Chretien de Troyes, Beroul, Thomas de Bretagne.</text:span></text:p>
        </text:list-item>
        <text:list-item>
          <text:p text:style-name="P3"><text:span text:style-name="T2">Vrste dramatike: Posvetne igre, duhovne igre</text:span></text:p>
        </text:list-item>
        <text:list-item>
          <text:p text:style-name="P3"><text:span text:style-name="T2">Kdaj nastane farsa? 15. stol.</text:span></text:p>
        </text:list-item>
        <text:list-item>
          <text:p text:style-name="P3"><text:span text:style-name="T2">Najpomembnejši primer srednjeveške posvetne igre in datacija: Burka o jezičnem dohtarju, 1464 – 69.</text:span></text:p>
        </text:list-item>
        <text:list-item>
          <text:p text:style-name="P3"><text:span text:style-name="T2">Glavni predstavnik sladkega novega sloga in datacija: Dante Alighieri (1265 – 1321)</text:span></text:p>
        </text:list-item>
        <text:list-item>
          <text:p text:style-name="P3"><text:span text:style-name="T2">Tri Dantejeva dela in datacija: Božanska komedija (1307-1313), Novo življenje (1292), De volgari eloquentia (1304-1308), Monarchia (po letu 1310).</text:span></text:p>
        </text:list-item>
        <text:list-item>
          <text:p text:style-name="P3"><text:span text:style-name="T2">Osebe Božanske komedije in datacija: pesnik, Vergil, Beatrice; (1307-1313)</text:span></text:p>
        </text:list-item>
        <text:list-item>
          <text:p text:style-name="P3"><text:span text:style-name="T2">Dva predstavnika poezije 15. stol.: Charles d'Orleans, François Villon</text:span></text:p>
        </text:list-item>
        <text:list-item>
          <text:p text:style-name="P3"><text:span text:style-name="T2">Tri Villonova dela: Mali testament, Veliki testament; Epitaf v obliki balade, napisane za obsojene na vešala; Balada o gospeh nekdajih časov; Balada ki jo je Villon napisal na prošnjo svoje matere</text:span></text:p>
        </text:list-item>
        <text:list-item>
          <text:p text:style-name="P3"><text:span text:style-name="T2">Dve najbolj znani islandski sagi: Saga o Njalu, Saga o Hrafønklu.</text:span></text:p>
        </text:list-item>
      </text:list>
      <text:p text:style-name="P1"/>
      <text:p text:style-name="Standard"><text:span text:style-name="T2">RENESANSA IN BAROK</text:span></text:p>
      <text:list xml:id="list1333346838" text:continue-numbering="true" text:style-name="WWNum1">
        <text:list-item>
          <text:p text:style-name="P3"><text:span text:style-name="T2">Liriki 16. stoletja: Michelangelo Buonarroti, Gaspare Stampe, Pietro Bembo, Clement Marot, Joachim Du Bellay, Louise Labe, Ronsard</text:span></text:p>
        </text:list-item>
        <text:list-item>
          <text:p text:style-name="P3"><text:span text:style-name="T2">Trije baročni pesniki: Marino, Gongora, John Donne, M. Opitz</text:span></text:p>
        </text:list-item>
        <text:list-item>
          <text:p text:style-name="P3"><text:span text:style-name="T2">Datacija Tassovega Osvobojenega Jeruzalema: 1575</text:span></text:p>
        </text:list-item>
        <text:list-item>
          <text:p text:style-name="P3"><text:span text:style-name="T2">Datacija Hamleta: 1600/01</text:span></text:p>
        </text:list-item>
        <text:list-item>
          <text:p text:style-name="P3"><text:span text:style-name="T2">Datacija Spenserjeve Vilinske kraljice: 1590-95</text:span></text:p>
        </text:list-item>
        <text:list-item>
          <text:p text:style-name="P3"><text:span text:style-name="T2">Datacija Miltonovega Izgubljenega raja: 1667</text:span></text:p>
        </text:list-item>
        <text:list-item>
          <text:p text:style-name="P3"><text:span text:style-name="T2">Datacija Ariostovega Besnečega Orlanda: 1503-1532</text:span></text:p>
        </text:list-item>
        <text:list-item>
          <text:p text:style-name="P3"><text:span text:style-name="T2">Datacija Camõesove Luzijade: 1570</text:span></text:p>
        </text:list-item>
        <text:list-item>
          <text:p text:style-name="P3"><text:span text:style-name="T2">Štiri Cervantesova prozna dela: Don Kihot, Zgledne novele, Galatea, Prigode Persila in Sigismunde.</text:span></text:p>
        </text:list-item>
        <text:list-item>
          <text:p text:style-name="P3"><text:span text:style-name="T2">Najpomembnejši francoski renesančni roman in datacija: François Rabelais: Gargantua in Pentagruel, izhajal je od 1533 dalje, zadnja je izšla 1562.</text:span></text:p>
        </text:list-item>
        <text:list-item>
          <text:p text:style-name="P3"><text:span text:style-name="T2">Baročni tipi romana: heroično – galantni roman, baročno – potepuški roman.</text:span></text:p>
        </text:list-item>
        <text:list-item>
          <text:p text:style-name="P3"><text:span text:style-name="T2">Najpomembnejši baročni roman: Hans Jacob Christoffel Grimmelshausen: Simplicus Simplicissimus, 1668.</text:span></text:p>
        </text:list-item>
        <text:list-item>
          <text:p text:style-name="P3"><text:span text:style-name="T2">Dva tipa renesančne dramatike v 16. stoletju v Italiji: tragedija in komedija (commedia erudita, commedia dell'arte, pastirska igra)</text:span></text:p>
        </text:list-item>
        <text:list-item>
          <text:p text:style-name="P3"><text:span text:style-name="T2">Datacija Calderonove drame Sodnik Zalamejski: 1644.</text:span></text:p>
        </text:list-item>
        <text:list-item>
          <text:p text:style-name="P3"><text:span text:style-name="T2">Datacija Romea in Julije, Othella, Julija Cezarja, Kralja Leara: Romeo in Julija – 1594/95, Othello – 1604/05, Julij Cezar – 1599, Kralj Lear – 1605/06.</text:span></text:p>
        </text:list-item>
        <text:list-item>
          <text:p text:style-name="P3"><text:span text:style-name="T2">Štiri Calderonova dela: Sodnik Zalamejski, Stanovitni princ, Življenje je sen, Dama – škrat.</text:span></text:p>
        </text:list-item>
        <text:list-item>
          <text:p text:style-name="P3"><text:span text:style-name="T2">Datacija in imena Shakespearovih obdobij in štirje primeri: 1590-1600: optimistično obdobje, obsega kraljevske drame in večino komedij (+prve tragedije)Henrik VI. Rihard III, Richard II, Kralj John, Henrik IV, (Romeo in Julija, Julij Cezar); 1600-</text:span><text:soft-page-break/><text:span text:style-name="T2">1608: tragično, pesimistično obdobje, tragedije Hamlet, Othello, Kralj Lear, Machbet, Antonij in Kleopatra; 1608-1612: obdobje romantičnih igerVihar, Zimska pravljica, Cymbeline.</text:span></text:p>
        </text:list-item>
        <text:list-item>
          <text:p text:style-name="P3"><text:span text:style-name="T2">Komu je Shakespeare posvetil svoje sonete? Skrivnostnemu W. H.-ju.</text:span></text:p>
        </text:list-item>
        <text:list-item>
          <text:p text:style-name="P3"><text:span text:style-name="T2">Datacija renesanse: 14. stoletje – 16. stoletje (sreda)</text:span></text:p>
        </text:list-item>
        <text:list-item>
          <text:p text:style-name="P3"><text:span text:style-name="T2">Štirje angleški renesančni liriki: Spencer, Shakespeare, Wyatt,Sidney.</text:span></text:p>
        </text:list-item>
        <text:list-item>
          <text:p text:style-name="P3"><text:span text:style-name="T2">Štirje baročni liriki: Marino, Gongora, Opitz, John Donne.</text:span></text:p>
        </text:list-item>
        <text:list-item>
          <text:p text:style-name="P3"><text:span text:style-name="T2">Dva novelista 14. stol.: Geofrey Chancer, Giovanni Boccaccio.</text:span></text:p>
        </text:list-item>
        <text:list-item>
          <text:p text:style-name="P3"><text:span text:style-name="T2">Dva novelista 16. stol.: Cervantes, Margerita Navarska, Matteo Bandello</text:span></text:p>
        </text:list-item>
        <text:list-item>
          <text:p text:style-name="P3"><text:span text:style-name="T2">Dva baročna epa: Izgubljeni raj (Milton); Osvobojeni Jeruzalem (Tasso).</text:span></text:p>
        </text:list-item>
        <text:list-item>
          <text:p text:style-name="P3"><text:span text:style-name="T2">Trije viteški epi iz 16. stoletja: L. Ariosto: Besneči Orlando, M. M. Boiardo: Zaljubljeni Orlando, L. Pulci: Il Morgante.</text:span></text:p>
        </text:list-item>
        <text:list-item>
          <text:p text:style-name="P3"><text:span text:style-name="T2">Osebe iz Don Kihota in datacija: Don Kihot, Dulsinjeja Toboška, Sancho Pansa. Prvi del izide 1605, drugi del pa šele 1615,</text:span></text:p>
        </text:list-item>
        <text:list-item>
          <text:p text:style-name="P3"><text:span text:style-name="T2">Najpomembnejši italijanski renesančni dramatik in datacija: Machiavelli: Mandragolla, 1520.</text:span></text:p>
        </text:list-item>
        <text:list-item>
          <text:p text:style-name="P3"><text:span text:style-name="T2">Trije španski renesančni dramatiki: Lope de Vega, Tirso de Molina, Pedro Calderon de la Barca.</text:span></text:p>
        </text:list-item>
        <text:list-item>
          <text:p text:style-name="P3"><text:span text:style-name="T2">Pet angleških renesančnih dramatikov: George Chapman, Christopher Marlowe, W. Shakespeare, Thomas Kyd, Robert Greene.</text:span></text:p>
        </text:list-item>
        <text:list-item>
          <text:p text:style-name="P3"><text:span text:style-name="T2">Trije italijanski liriki 16. stoletja: Buonarotti, G. Stampa, P. Bembo.</text:span></text:p>
        </text:list-item>
        <text:list-item>
          <text:p text:style-name="P3"><text:span text:style-name="T2">Trije francoski renesančni liriki: C. Marlot, J. Du Bellay, P. Ronsard, L. Labe</text:span></text:p>
        </text:list-item>
        <text:list-item>
          <text:p text:style-name="P3"><text:span text:style-name="T2">Oblike renesančnega romana: pastirski roman, pikareskni roman.</text:span></text:p>
        </text:list-item>
        <text:list-item>
          <text:p text:style-name="P3"><text:span text:style-name="T2">Španski renesančni pesniki: J. de la Cruz, G. de la Vega, L. P. de Leon.</text:span></text:p>
        </text:list-item>
        <text:list-item>
          <text:p text:style-name="P3"><text:span text:style-name="T2">Dva predstavnika pastirske igre v 16. stol. v Italiji: T. Tasso – Aminta; Gian B. Guarini – Zvesti pastir.</text:span></text:p>
        </text:list-item>
        <text:list-item>
          <text:p text:style-name="P3"><text:span text:style-name="T2">Datacija Petrarcovih Canzonier: 1327-1368, 14. stoletje.</text:span></text:p>
        </text:list-item>
        <text:list-item>
          <text:p text:style-name="P3"><text:span text:style-name="T2">Datacija Dekamerona: 1348-1353.</text:span></text:p>
        </text:list-item>
        <text:list-item>
          <text:p text:style-name="P3"><text:span text:style-name="T2">Tri dela Boccaccia: Dekameron, Filostrato in Teseida, Ameto.</text:span></text:p>
        </text:list-item>
        <text:list-item>
          <text:p text:style-name="P3"><text:span text:style-name="T2">Trije nacionalni epi 16. stoletja: Besneči Orlando, Luzijada, Osvobojeni Jeruzalem.</text:span></text:p>
        </text:list-item>
        <text:list-item>
          <text:p text:style-name="P3"><text:span text:style-name="T2">Datacija Simplicius simplicissimus: 1668.</text:span></text:p>
        </text:list-item>
        <text:list-item>
          <text:p text:style-name="P3"><text:span text:style-name="T2">Italijanski renesančni komediograf: Machiavelli, Ariosto.</text:span></text:p>
        </text:list-item>
        <text:list-item>
          <text:p text:style-name="P3"><text:span text:style-name="T2">Kdo je upodobil lik Don Juana? Moliere, Byron, Puškin.</text:span></text:p>
        </text:list-item>
        <text:list-item>
          <text:p text:style-name="P3"><text:span text:style-name="T2">Španski baročni dramatik: Calderon.</text:span></text:p>
        </text:list-item>
        <text:list-item>
          <text:p text:style-name="P3"><text:span text:style-name="T2">Trije pisci sonetov v 16. stoletju: Shakespeare, Pierre Ronsard, J. du Bellay, P. Bembo, G. Stampa. </text:span></text:p>
        </text:list-item>
        <text:list-item>
          <text:p text:style-name="P3"><text:span text:style-name="T2">Trije avtorji, ki so upodobili motiv Fausta: Goethe, Marlowe, Mann.</text:span></text:p>
        </text:list-item>
      </text:list>
      <text:p text:style-name="P1"/>
      <text:p text:style-name="Standard"><text:span text:style-name="T2">KLASICIZEM</text:span></text:p>
      <text:list xml:id="list967730819" text:continue-numbering="true" text:style-name="WWNum1">
        <text:list-item>
          <text:p text:style-name="P3"><text:span text:style-name="T2">Datacija klasicizma in osnovne poteze: 17. stoletje; vrh za časa Ludvika XIV, racionalizem, zgledovanje po antiki, Descartesov vpliv.</text:span></text:p>
        </text:list-item>
        <text:list-item>
          <text:p text:style-name="P3"><text:span text:style-name="T2">Pet francoskih klasicistov: Moliere, J. B. Racine, Pierre Corneille, M. de Lafayette, J. de Lafontaine.</text:span></text:p>
        </text:list-item>
        <text:list-item>
          <text:p text:style-name="P3"><text:span text:style-name="T2">Trije francoski klasicistični pesniki: Lafontaine, Nicolas Boileau, Francois Malherbe.</text:span></text:p>
        </text:list-item>
        <text:list-item>
          <text:p text:style-name="P3"><text:span text:style-name="T2">Datacija Ljudomrznika in Tartuffa: Ljudomrznik: 1666; Tartuffe: 1664-69.</text:span></text:p>
        </text:list-item>
        <text:list-item>
          <text:p text:style-name="P3"><text:span text:style-name="T2">Zvrsti v klasicizmu: lirika, dramatika, miselna proza, roman, novela.</text:span></text:p>
        </text:list-item>
        <text:list-item>
          <text:p text:style-name="P3"><text:span text:style-name="T2">Trije predstavniki miselne proze: Pascal, F. la Rochefoucauld, J. Benigne Bossuet, J. de L Bruyere.</text:span></text:p>
        </text:list-item>
        <text:list-item>
          <text:p text:style-name="P3"><text:span text:style-name="T2">Pet tipov miselne proze: zgodovinska, filozofska, moralistična, pisemska, memoarska.</text:span></text:p>
        </text:list-item>
        <text:list-item>
          <text:p text:style-name="P3"><text:span text:style-name="T2">Datacija Corneillovega Cida in dve osebi: 1636; Himena in don Rodrigo.</text:span></text:p>
        </text:list-item>
        <text:list-item>
          <text:p text:style-name="P3"><text:soft-page-break/><text:span text:style-name="T2">Tri dela Corneilla: Cid, Lažnik, Pompejeva smrt, Horacij.</text:span></text:p>
        </text:list-item>
        <text:list-item>
          <text:p text:style-name="P3"><text:span text:style-name="T2">Štiri dela Racina in datacija: Fedra – 1667, Andromaha – 1667, Berenika – 1670, Britanik – 1669.</text:span></text:p>
        </text:list-item>
        <text:list-item>
          <text:p text:style-name="P3"><text:span text:style-name="T2">Pet Molierovih komedij: Tartuffe, Ljudomrznik, Šola za žene, Namišljeni bolnik, Žlahtni meščan.</text:span></text:p>
        </text:list-item>
        <text:list-item>
          <text:p text:style-name="P3"><text:span text:style-name="T2">Največji komediograf 17. stoletja: Moliere.</text:span></text:p>
        </text:list-item>
        <text:list-item>
          <text:p text:style-name="P3"><text:span text:style-name="T2">Največji klasicistični roman, dve osebi, datacija: M. de Lafayette: Kneginja Klevska, 1678; kneginja Klevska, vojvoda Nemourski, Zaide.</text:span></text:p>
        </text:list-item>
      </text:list>
      <text:p text:style-name="P1"/>
      <text:p text:style-name="Standard"><text:span text:style-name="T2">RAZSVETLJENSTVO</text:span></text:p>
      <text:list xml:id="list708775041" text:continue-numbering="true" text:style-name="WWNum1">
        <text:list-item>
          <text:p text:style-name="P3"><text:span text:style-name="T2">Datacija razsvetljenstva: 18. stoletje</text:span></text:p>
        </text:list-item>
        <text:list-item>
          <text:p text:style-name="P3"><text:span text:style-name="T2">Tri filozofske podlage za razsvetljenstvo: empirizem, senzualizem, utilitarizem, racionalizem.</text:span></text:p>
        </text:list-item>
        <text:list-item>
          <text:p text:style-name="P3"><text:span text:style-name="T2">Najpomembnejši francoski predstavnik: Voltaire</text:span></text:p>
        </text:list-item>
        <text:list-item>
          <text:p text:style-name="P3"><text:span text:style-name="T2">Katero delo sodi v vrh razsvetljenstva, datacija: Enciklopedija, 1717-1783</text:span></text:p>
        </text:list-item>
        <text:list-item>
          <text:p text:style-name="P3"><text:span text:style-name="T2">Zvrsti razsvetljenstva: lirika (didaktična, refleksivna, družabna, priložnostna, basen), proza (roman, miselna proza), dramatika (drama, komedija)</text:span></text:p>
        </text:list-item>
        <text:list-item>
          <text:p text:style-name="P3"><text:span text:style-name="T2">Angleški pesnik in dela: A. Pope (Esej o kritiki, Esej o človeku, Duneiada, Windorski gozd, Ugrabljeni koder).</text:span></text:p>
        </text:list-item>
        <text:list-item>
          <text:p text:style-name="P3"><text:span text:style-name="T2">Italijanski pesnik in delo: Guiseppe Parini (Dan).</text:span></text:p>
        </text:list-item>
        <text:list-item>
          <text:p text:style-name="P3"><text:span text:style-name="T2">Ruski pesnik in delo: Ivan Andrejevič Krilov: Basni</text:span></text:p>
        </text:list-item>
        <text:list-item>
          <text:p text:style-name="P3"><text:span text:style-name="T2">Vrste razsvetljenskega romana: satirično-utopični, realistični, pustolovski, potopisni, filozofski, potepuški.</text:span></text:p>
        </text:list-item>
        <text:list-item>
          <text:p text:style-name="P3"><text:span text:style-name="T2">Pet predstavnikov razsvetljenskega romana: Voltaire, Daniel Defoe, Johnathan Swift, Denis Diderot, Henry Fielding, Wieland.</text:span></text:p>
        </text:list-item>
        <text:list-item>
          <text:p text:style-name="P3"><text:span text:style-name="T2">Datacija Guliverjevih potovanj: 1726.</text:span></text:p>
        </text:list-item>
        <text:list-item>
          <text:p text:style-name="P3"><text:span text:style-name="T2">Tri Swiftova dela: Guliverjeva potovanja, Boj knjig, Zgodba o sodu.</text:span></text:p>
        </text:list-item>
        <text:list-item>
          <text:p text:style-name="P3"><text:span text:style-name="T2">Štiri Voltairova dela: Filozofska pisma, Devičica, Stoletje Ludvika XIV, Zadig.</text:span></text:p>
        </text:list-item>
        <text:list-item>
          <text:p text:style-name="P3"><text:span text:style-name="T2">Dve deli Defoeja in datacija: Moll Flanders (1721/22), Robinson Crusoe (1719).</text:span></text:p>
        </text:list-item>
        <text:list-item>
          <text:p text:style-name="P3"><text:span text:style-name="T2">Štiri dela Fieldinga: Tom Jones, Amelia, Joseph Andrews, Shamela.</text:span></text:p>
        </text:list-item>
        <text:list-item>
          <text:p text:style-name="P3"><text:span text:style-name="T2">Datacija Toma Jonesa in tri osebe: 1749, Tom Jones, <text:s/>dekle Sofija, polbrat Blifil</text:span></text:p>
        </text:list-item>
        <text:list-item>
          <text:p text:style-name="P3"><text:span text:style-name="T2">Pet dramatikov: Voltaire, Lessing, Beaumarchais, Lillo, Goldoni, Diderot.</text:span></text:p>
        </text:list-item>
        <text:list-item>
          <text:p text:style-name="P3"><text:span text:style-name="T2">Največji nemški razsvetljenski dramatik: G. E. Lessing.</text:span></text:p>
        </text:list-item>
        <text:list-item>
          <text:p text:style-name="P3"><text:span text:style-name="T2">Tri Lessingova dela: Hamburška dramaturgija, Miss Sara Sampson, Modri Natan.</text:span></text:p>
        </text:list-item>
        <text:list-item>
          <text:p text:style-name="P3"><text:span text:style-name="T2">Tri Voltairove drame: Edip, Zaïre, Mahomet.</text:span></text:p>
        </text:list-item>
        <text:list-item>
          <text:p text:style-name="P3"><text:span text:style-name="T2">Trije predstavniki razsvetljenske meščanske drame: Lillo, Lessing, Diderot.</text:span></text:p>
        </text:list-item>
        <text:list-item>
          <text:p text:style-name="P3"><text:span text:style-name="T2">Dve Diderotovi drami in trije romani: drami: Nezakonski sin, Družinski oče; romani: Nuna, Rameaujev nečak, Fatalis Jacques.</text:span></text:p>
        </text:list-item>
        <text:list-item>
          <text:p text:style-name="P3"><text:span text:style-name="T2">Tri Goldonijeve drame: Kavarnica, Sluga dveh gospodov, Krčmarica Mirandolina.</text:span></text:p>
        </text:list-item>
        <text:list-item>
          <text:p text:style-name="P3"><text:span text:style-name="T2">Trije enciklopedisti: Diderot, D'Alemert, Rousseau.</text:span></text:p>
        </text:list-item>
        <text:list-item>
          <text:p text:style-name="P3"><text:span text:style-name="T2">Tri dela Popa: Esej o kritiki, Esej o človeku, Windsorski gozd, Dunciada, Ugrabljeni koder.</text:span></text:p>
        </text:list-item>
        <text:list-item>
          <text:p text:style-name="P3"><text:span text:style-name="T2">Parinijevo delo: Dan. </text:span></text:p>
        </text:list-item>
        <text:list-item>
          <text:p text:style-name="P3"><text:span text:style-name="T2">Datacija Figarove svatbe: 1784.</text:span></text:p>
        </text:list-item>
        <text:list-item>
          <text:p text:style-name="P3"><text:span text:style-name="T2">Štirje angleški pripovedniki: Swift, Dafoe, Fielding, Smollet.</text:span></text:p>
        </text:list-item>
        <text:list-item>
          <text:p text:style-name="P3"><text:span text:style-name="T2">Datacija Kandida: 1759.</text:span></text:p>
        </text:list-item>
        <text:list-item>
          <text:p text:style-name="P3"><text:span text:style-name="T2">Trije komediografi: Beaumarchais, Goldoni, Marivaux.</text:span></text:p>
        </text:list-item>
        <text:list-item>
          <text:p text:style-name="P3"><text:span text:style-name="T2">Datacija Seviljskega brivca: 1775.</text:span></text:p>
        </text:list-item>
      </text:list>
      <text:p text:style-name="P1"/>
      <text:p text:style-name="Standard"><text:span text:style-name="T2">PREDROMANTIKA</text:span></text:p>
      <text:list xml:id="list1122609913" text:continue-numbering="true" text:style-name="WWNum1">
        <text:list-item>
          <text:p text:style-name="P3"><text:soft-page-break/><text:span text:style-name="T2">Datacija predromantike in glavne značilnosti: 1760-1800. Na mesto jasnega razuma, ki razčlenjuje in kritizira, postavlja predromantika moč čustva, strasti in razpoloženja, zoper razumski deizem uveljavlja osebno vernost, ki je čustveno obarvana ali pa ga nadomešča s panteizmom, na svet ne gleda več optimistično v luči čutnih užitkov in razumne težnje k sreči, v življenju odkriva predvsem njegovo pesimistično stran, minevanje, smrt, odpoved, razočaranja, obup, zanima jo posameznikovo notranje življenje, pa tudi narava, ki jo posameznik doživlja v samotnih razpoloženjih.</text:span></text:p>
        </text:list-item>
        <text:list-item>
          <text:p text:style-name="P3"><text:span text:style-name="T2">Datacija sentimentalizma: 1730-1780</text:span></text:p>
        </text:list-item>
        <text:list-item>
          <text:p text:style-name="P3"><text:span text:style-name="T2">Predstavniki sentimentalizma: Richardson, Sterne, Gray, Goldsmith, Klopstock, Rousseau.</text:span></text:p>
        </text:list-item>
        <text:list-item>
          <text:p text:style-name="P3"><text:span text:style-name="T2">Enajst predromantikov: Rousseau, Goethe, Schiller, Goldsmith, Sterne, Burns, Blake, Herder, Klopstock, Klinger, Richardson.</text:span></text:p>
        </text:list-item>
        <text:list-item>
          <text:p text:style-name="P3"><text:span text:style-name="T2">Najpomembnejša Klingerjeva drama: Sturm und Drang.</text:span></text:p>
        </text:list-item>
        <text:list-item>
          <text:p text:style-name="P3"><text:span text:style-name="T2">Od kod izvira ime viharništvo, datacija štirje predstavniki: v izvirniku imenovana Sturm und Dang – vihar in zalet; 1767-1785; Goethe, Schiller (začetki ustvarjanj), Klinger, Lenz</text:span></text:p>
        </text:list-item>
        <text:list-item>
          <text:p text:style-name="P3"><text:span text:style-name="T2">Zvrsti predromantike: lirika, epika (ep, roman, baladno pesništvo), drama (tragična drama, tragikomedija, resnobno – groteskna drama).</text:span></text:p>
        </text:list-item>
        <text:list-item>
          <text:p text:style-name="P3"><text:span text:style-name="T2">Kdo je ustvaril pojem ljudske pesmi in kdaj: Herder, Volkslied, 1778/79</text:span></text:p>
        </text:list-item>
        <text:list-item>
          <text:p text:style-name="P3"><text:span text:style-name="T2">Prvi nemški pisec umetnih balad, naslov, datacija: G. A. Bürger: Lenora, 1774.</text:span></text:p>
        </text:list-item>
        <text:list-item>
          <text:p text:style-name="P3"><text:span text:style-name="T2">Šest Geothejevih balad in štiri drame: balade: Duhovin, Ribič, Kralj iz Tule, Korintska nevesta, Črnošolec, Bog in bajadera; drame: Goetz von Berlichingen, Egmont, Ifigenija na Tavridi, Torquato, Tasso, Faust.</text:span></text:p>
        </text:list-item>
        <text:list-item>
          <text:p text:style-name="P3"><text:span text:style-name="T2">Štiri Schillerjeve balade: Potapljač, Rokavica, Polikratov prstan, Ibikovi žerjavi, Hero in Leander.</text:span></text:p>
        </text:list-item>
        <text:list-item>
          <text:p text:style-name="P3"><text:span text:style-name="T2">Štirje angleški predromantični liriki in trije romanopisci: liriki: R. Burns, W. Blake, J. Macpherson, T. Gray; romanopisci: L. Sterne, S. Richardson, O. Goldsmith</text:span></text:p>
        </text:list-item>
        <text:list-item>
          <text:p text:style-name="P3"><text:span text:style-name="T2">Štiri zbirke Blaka: Spevi nedolžnosti, Knjiga Thel, Poroka neba in pekla, Spevi izkušenj, Evropa, Jeruzalem, Milton.</text:span></text:p>
        </text:list-item>
        <text:list-item>
          <text:p text:style-name="P3"><text:span text:style-name="T2">Najpomembnejši nemški predromantični lirik in zbirke/pesmi: J. W. Goethe: Rimske elegije, Zahodno - Vzhodni divan, Popotnikova nočna pesem, Majska pesem, Na jezeru.</text:span></text:p>
        </text:list-item>
        <text:list-item>
          <text:p text:style-name="P3"><text:span text:style-name="T2">Datacija Goethejeve zbirke Zahodno – Vzhodni divan: 1819.</text:span></text:p>
        </text:list-item>
        <text:list-item>
          <text:p text:style-name="P3"><text:span text:style-name="T2">Osrednja predromantična zvrst: sentimentalni roman</text:span></text:p>
        </text:list-item>
        <text:list-item>
          <text:p text:style-name="P3"><text:span text:style-name="T2">Predstavniki sentimentalnega romana in dela: <text:s/>S. Richardson/Pamela ali poplačana krepost, Clarissa Harlowe , Sir Charles Grandison/ O. Goldsmith/Wakefieldski župnik/ L. Sterne/Življenje in mnenja Tristrama Shandyja, Sentimentalno potovanje po Franciji in Italiji/ A. F. Prevost d'Exiles/Zgodba viteza des Grieuxa in Manon Lescaut/ P. S. F. C. de Laclos/Nevarna razmerja, Rousseau/Nova Heloiza/ Goethe/Faust.</text:span></text:p>
        </text:list-item>
        <text:list-item>
          <text:p text:style-name="P3"><text:span text:style-name="T2">Trije Richardsonovi romani: Pamela ali poplačana krepost, Clarissa Harlowe, Sir Charles Grandison.</text:span></text:p>
        </text:list-item>
        <text:list-item>
          <text:p text:style-name="P3"><text:span text:style-name="T2">Datacija weimerske klasike: 1770 (Goethe + Schiller)</text:span></text:p>
        </text:list-item>
        <text:list-item>
          <text:p text:style-name="P3"><text:span text:style-name="T2">Dva epa 2. pol. 18. stol.: F. G. Klopstock: Mesija, J. W. Goethe: Herman in Doroteja.</text:span></text:p>
        </text:list-item>
        <text:list-item>
          <text:p text:style-name="P3"><text:span text:style-name="T2">Trije predromantični pisci balad: G. A. Bürger, J. W. Goethe, F. Schiller, T. Percy</text:span></text:p>
        </text:list-item>
        <text:list-item>
          <text:p text:style-name="P3"><text:span text:style-name="T2">Dva Rousseaujeva romana: Julija ali Nova Heloize, Izpovedi.</text:span></text:p>
        </text:list-item>
        <text:list-item>
          <text:p text:style-name="P3"><text:span text:style-name="T2">Goethejevi romani: Trpljenje mladega Wertherja, Učna leta Wilhelma Meistra, Popotna leta Wilhelma Meistra, Izbrane sorodnosti.</text:span></text:p>
        </text:list-item>
        <text:list-item>
          <text:p text:style-name="P3"><text:span text:style-name="T2">Datacija in tri osebe Schillerjevega Wallensteina: 1800; Wallenstein, Max Piccolomini, Tekla.</text:span></text:p>
        </text:list-item>
        <text:list-item>
          <text:p text:style-name="P3"><text:soft-page-break/><text:span text:style-name="T2">Pet Schillerjevih dram: Wallenstein, Marija Stuart, Don Karlos, Devica Orleanska, Wilhelm Tell.</text:span></text:p>
        </text:list-item>
        <text:list-item>
          <text:p text:style-name="P3"><text:span text:style-name="T2">Datacija Fausta: 1808, 1832.</text:span></text:p>
        </text:list-item>
        <text:list-item>
          <text:p text:style-name="P3"><text:span text:style-name="T2">Tri osebe iz Fausta: Faust, Mefisto, Marjetica.</text:span></text:p>
        </text:list-item>
        <text:list-item>
          <text:p text:style-name="P3"><text:span text:style-name="T2">Datacija Nove Heloize in dve osebi: Saint-Preux, Jujlija Wolmar; 1761</text:span></text:p>
        </text:list-item>
        <text:list-item>
          <text:p text:style-name="P3"><text:span text:style-name="T2">Datacija Trpljenje maldega Wertherja in glavna junaka: 1774; Lotte, Werther.</text:span></text:p>
        </text:list-item>
        <text:list-item>
          <text:p text:style-name="P3"><text:span text:style-name="T2">Zadnja velika evropska tragedija: Wallenstein.</text:span></text:p>
        </text:list-item>
        <text:list-item>
          <text:p text:style-name="P3"><text:span text:style-name="T2">Predromantični tokovi: sentimentalizem, ossianizem, viharništvo, poezija grobov in noči, deskriptivno pesništvo.</text:span></text:p>
        </text:list-item>
      </text:list>
      <text:p text:style-name="P6"/>
      <text:p text:style-name="P5"><text:span text:style-name="T2">ROMANTIKA</text:span></text:p>
      <text:list xml:id="list531890267" text:continue-numbering="true" text:style-name="WWNum1">
        <text:list-item>
          <text:p text:style-name="P3"><text:span text:style-name="T2">Datacija romantike: prva polovica 19. stoletja.</text:span></text:p>
        </text:list-item>
        <text:list-item>
          <text:p text:style-name="P3"><text:span text:style-name="T2">Zvrsti romantike: lirika, dramatika, roman, novele, epsko pesništvo.</text:span></text:p>
        </text:list-item>
        <text:list-item>
          <text:p text:style-name="P3"><text:span text:style-name="T2">Osnovne poteze romantike: razklanost med stvarnostjo in idalom, stvarnost se jim zdi slaba, ker prinaša nesrečo, razočaranje, zlo. Idealna resničnost se po mnenju romantikov skriva v notranjosti <text:s/>vsakega posameznika. Razkol med stvarnostjo in idealom se zdi romantikom nepremostljiv, ne preostane mu drugega kot da resignirano prenaša neskladnosti ideala in stvarnosti ter se polagoma sprijazni z usodo. Iz stvarnosti beži v svet čustev in domišljije, zaupa v boljšo prihodnost.</text:span></text:p>
        </text:list-item>
        <text:list-item>
          <text:p text:style-name="P3"><text:span text:style-name="T2">Najpomembnejši nemški pripovednik: E. T. A. Hoffman</text:span></text:p>
        </text:list-item>
        <text:list-item>
          <text:p text:style-name="P3"><text:span text:style-name="T2">Najpomembnejši Hoffmanov roman in datacija: Življenjski nazori mačka Murra, 1820.</text:span></text:p>
        </text:list-item>
        <text:list-item>
          <text:p text:style-name="P3"><text:span text:style-name="T2">Trije angleški liriki: John Keats, W. Wordsworth, P. B. Shelley.</text:span></text:p>
        </text:list-item>
        <text:list-item>
          <text:p text:style-name="P3"><text:span text:style-name="T2">Dva angleška dramatika: G. N. G. Bayron, P. B. Shelley.</text:span></text:p>
        </text:list-item>
        <text:list-item>
          <text:p text:style-name="P3"><text:span text:style-name="T2">Dva angleška epika: G. N. G. Bayron, S. T. Coleridge.</text:span></text:p>
        </text:list-item>
        <text:list-item>
          <text:p text:style-name="P3"><text:span text:style-name="T2">Najpomembnejši angleški pripovednik: W. Scott.</text:span></text:p>
        </text:list-item>
        <text:list-item>
          <text:p text:style-name="P3"><text:span text:style-name="T2">Štirje francoski pesniki: Victor Hugo, A. de Lamartine, A. de Vigny, A. Musset</text:span></text:p>
        </text:list-item>
        <text:list-item>
          <text:p text:style-name="P3"><text:span text:style-name="T2">Dva francoska pripovednika: V. Hugo, G. Sandova.</text:span></text:p>
        </text:list-item>
        <text:list-item>
          <text:p text:style-name="P3"><text:span text:style-name="T2">Štirje francoski dramatiki: V. Hugo, A. de Vigny, A. Musset, A. Dumas st.</text:span></text:p>
        </text:list-item>
        <text:list-item>
          <text:p text:style-name="P3"><text:span text:style-name="T2">Najpomembnejši italijanski pripovednik in delo: A. Manzoni, Zaročenca.</text:span></text:p>
        </text:list-item>
        <text:list-item>
          <text:p text:style-name="P4"><text:span text:style-name="T2">Datacija Manzonijevih Zaročencev in junaka: 1825-1827; Lucija, Rezo. </text:span></text:p>
        </text:list-item>
        <text:list-item>
          <text:p text:style-name="P4"><text:span text:style-name="T2">Trije poljski liriki: A. Mickiewicz, J. Słowacki, Z. Krasinski.</text:span></text:p>
        </text:list-item>
        <text:list-item>
          <text:p text:style-name="P4"><text:span text:style-name="T2">Dva češka romantika: J. Kollar, K. H. Macha.</text:span></text:p>
        </text:list-item>
        <text:list-item>
          <text:p text:style-name="P4"><text:span text:style-name="T2">Trije ameriški romantiki: W. Irving, E. A. Poe, J. F. Cooper.</text:span></text:p>
        </text:list-item>
        <text:list-item>
          <text:p text:style-name="P4"><text:span text:style-name="T2">Tri dela Hölderlina: Kruh in vino, Hyperion, Empedoklova smrt, Mnemosina.</text:span></text:p>
        </text:list-item>
        <text:list-item>
          <text:p text:style-name="P4"><text:span text:style-name="T2">Tri dela Novalisa: Himne noči, Krščanstvo ali Evropa, Heinrich von Ofterdingen.</text:span></text:p>
        </text:list-item>
        <text:list-item>
          <text:p text:style-name="P4"><text:span text:style-name="T2">Štiri dela Wordswortha: Lirske balade, Potovanje, Preludij, Peter Bell, Tintern Abbey.</text:span></text:p>
        </text:list-item>
        <text:list-item>
          <text:p text:style-name="P4"><text:span text:style-name="T2">Datacija Lirskih balad: 1798.</text:span></text:p>
        </text:list-item>
        <text:list-item>
          <text:p text:style-name="P4"><text:span text:style-name="T2">Štiri dela Shelleya: Oda svobodi, Oda zapadnemu vetru, Adonias, Alastor, Epipsichydion, Škerjanc, Oblak</text:span></text:p>
        </text:list-item>
        <text:list-item>
          <text:p text:style-name="P4"><text:span text:style-name="T2">Pet del Keatsa: Hyperion, Isabelle, (epski), Slavcu, Melanholiji, Jeseni, Domišljiji, Grški žari.</text:span></text:p>
        </text:list-item>
        <text:list-item>
          <text:p text:style-name="P4"><text:span text:style-name="T2">Pet del Lamartina: Poetična razmišljanja, Osamljenost, Večer, Dolina, Jezero, Jesen.</text:span></text:p>
        </text:list-item>
        <text:list-item>
          <text:p text:style-name="P4"><text:span text:style-name="T2">Dve deli Vignyja: Usode, Starodavni in svobodni spevi.</text:span></text:p>
        </text:list-item>
        <text:list-item>
          <text:p text:style-name="P4"><text:span text:style-name="T2">Šest lirskih zbirk Hugoja: Orientalske pesmi, Jesensko listje, Somračni spevi, Notranji glasovi, Žarki in sence, Kazni, Premišljevanja.</text:span></text:p>
        </text:list-item>
        <text:list-item>
          <text:p text:style-name="P4"><text:span text:style-name="T2">Naslov Mussetove zbirke: Noči.</text:span></text:p>
        </text:list-item>
        <text:list-item>
          <text:p text:style-name="P4"><text:span text:style-name="T2">Delo Leopardija:Canti.</text:span></text:p>
        </text:list-item>
        <text:list-item>
          <text:p text:style-name="P4"><text:span text:style-name="T2">Štiri dela Mickiewicza: Gospod Tadej, Konrad Wallenrod (pesnitvi), Poezije, Sonety, Krimski sonety, Resignacija.</text:span></text:p>
        </text:list-item>
        <text:list-item>
          <text:p text:style-name="P4"><text:soft-page-break/><text:span text:style-name="T2">Delo Słowackeega: V Švici.</text:span></text:p>
        </text:list-item>
        <text:list-item>
          <text:p text:style-name="P4"><text:span text:style-name="T2">Štiri Puškinova lirska dela: Zimski večer, Zimska pot, Prerok, Pesnik.</text:span></text:p>
        </text:list-item>
        <text:list-item>
          <text:p text:style-name="P4"><text:span text:style-name="T2">Puškinova dela: Jevgenij Onjegin, Pikova dama, Zimski večer, Zimska pot, Prerok, Pesnik.</text:span></text:p>
        </text:list-item>
        <text:list-item>
          <text:p text:style-name="P4"><text:span text:style-name="T2">Dve Keatsovi pesnitvi z epsko snovjo: Hyperion, Isabelle, Endymion.</text:span></text:p>
        </text:list-item>
        <text:list-item>
          <text:p text:style-name="P4"><text:span text:style-name="T2">Tri Keatsova lirska dela: Melanholiji, Slavcu, Grški žari, Jeseni, Domišljiji.</text:span></text:p>
        </text:list-item>
        <text:list-item>
          <text:p text:style-name="P4"><text:span text:style-name="T2">Lamartinova pesniška zbirka in datacija: Poetična razmišljanja, 1820.</text:span></text:p>
        </text:list-item>
        <text:list-item>
          <text:p text:style-name="P4"><text:span text:style-name="T2">Osem romantičnih epikov: G. N. G. Bayron, T. S. Coleridge, J. Keats, M. J. Lermontov, A. S. Puškin, H. Heine, A. Mickiewicz, K. H. Macha.</text:span></text:p>
        </text:list-item>
        <text:list-item>
          <text:p text:style-name="P4"><text:span text:style-name="T2">Dva ruska epika: M. J. Lermontov, A. S. Puškin. </text:span></text:p>
        </text:list-item>
        <text:list-item>
          <text:p text:style-name="P4"><text:span text:style-name="T2">Najpomembnejši poljski epik: A. Mickiewicz.</text:span></text:p>
        </text:list-item>
        <text:list-item>
          <text:p text:style-name="P4"><text:span text:style-name="T2">Najpomembnejši češki epik: K. H. Macha.</text:span></text:p>
        </text:list-item>
        <text:list-item>
          <text:p text:style-name="P4"><text:span text:style-name="T2">Tri pesnitve Słowackega: Kralj – duh, Oče okuženih, Waclaw, Anhelli, Beniowski.</text:span></text:p>
        </text:list-item>
        <text:list-item>
          <text:p text:style-name="P4"><text:span text:style-name="T2">Pet pesnitev Puškina: Jevgenij Onjegin, Cigani, Poltava, Bratje razbojniki Ruslan in Ljudmila.</text:span></text:p>
        </text:list-item>
        <text:list-item>
          <text:p text:style-name="P4"><text:span text:style-name="T2">Najpomembnejša ruska pesnitev: Jevgenij Onjegin.</text:span></text:p>
        </text:list-item>
        <text:list-item>
          <text:p text:style-name="P4"><text:span text:style-name="T2">Dve pesnitvi Lermontova: Mciri, Demon.</text:span></text:p>
        </text:list-item>
        <text:list-item>
          <text:p text:style-name="P4"><text:span text:style-name="T2">Najpomembnejše Lermontovo pripovedno delo in glavni junak: Junak našega časa, Pečori.</text:span></text:p>
        </text:list-item>
        <text:list-item>
          <text:p text:style-name="P4"><text:span text:style-name="T2">Dve pesnitvi in tri zbirke Heineja: pesnitve: Nemčija, Zimska pravljica, Atta Troll; zbirke: Pesmi, Knjiga pesmi, Nove pesmi.</text:span></text:p>
        </text:list-item>
        <text:list-item>
          <text:p text:style-name="P4"><text:span text:style-name="T2">Štiri romantične epske zvrsti: roman, epska pesnitev, novela, pripovedka.</text:span></text:p>
        </text:list-item>
        <text:list-item>
          <text:p text:style-name="P4"><text:span text:style-name="T2">Trije poljski romantiki: Słowacki, Mickiewicz, Krasinski.</text:span></text:p>
        </text:list-item>
        <text:list-item>
          <text:p text:style-name="P4"><text:span text:style-name="T2">Trije ruski romantiki: Lermontov, Puškin, Vasily Zhukovsky</text:span></text:p>
        </text:list-item>
        <text:list-item>
          <text:p text:style-name="P4"><text:span text:style-name="T2">Deset nemških romantikov: Heine, von Kleist, Hölderlin, Hoffman, Novalis, Schlegel, Schlegel, Grillparzer, Paul, Tieck.</text:span></text:p>
        </text:list-item>
        <text:list-item>
          <text:p text:style-name="P4"><text:span text:style-name="T2">Tri dela Coleridga: Pesem starega mornarja, Kubla Hhan, Christabel.</text:span></text:p>
        </text:list-item>
        <text:list-item>
          <text:p text:style-name="P4"><text:span text:style-name="T2">Šest del in tri zbirke Bayrona: dela: Romanje Childa Harolda, Parizina, Don Juan, Mazeppa, Dva Foscarija, Manfred, Džaur, Nevesta iz Abida, Korzar, Lara, Obleganje Korinta, Vizija sodbe; zbirke: Brezdelne ure, Hebrejske melodije, Poems on Various Ocasions</text:span></text:p>
        </text:list-item>
        <text:list-item>
          <text:p text:style-name="P4"><text:span text:style-name="T2">Datacija Bayronovega Romanje Childa Harolda in Don Juana: Romanje Childa Harolda: 1812-1819; Don Juan: 1818-1821.</text:span></text:p>
        </text:list-item>
        <text:list-item>
          <text:p text:style-name="P4"><text:span text:style-name="T2">Datacija Parizine: 1815.</text:span></text:p>
        </text:list-item>
        <text:list-item>
          <text:p text:style-name="P4"><text:span text:style-name="T2">Datacija Machove pesnitve Maj: 1836.</text:span></text:p>
        </text:list-item>
        <text:list-item>
          <text:p text:style-name="P4"><text:span text:style-name="T2">Najpomembnejše delo Mache: Maj.</text:span></text:p>
        </text:list-item>
        <text:list-item>
          <text:p text:style-name="P4"><text:span text:style-name="T2">Šest del Mickiewicza in dve pesnitvi: pesnitvi: Gospod Tadej, Granzya, Poezje, Sonety, Resignacija, Krimski soneti, Praznik mrtvih.</text:span></text:p>
        </text:list-item>
        <text:list-item>
          <text:p text:style-name="P4"><text:span text:style-name="T2">Najpomembnejše Mickiewiczevo delo in datacija: Gospod Tadej, 1834.</text:span></text:p>
        </text:list-item>
        <text:list-item>
          <text:p text:style-name="P4"><text:span text:style-name="T2">Štirje nemški pesniki: Hölderlin, Novalis, Heine, Tieck.</text:span></text:p>
        </text:list-item>
        <text:list-item>
          <text:p text:style-name="P4"><text:span text:style-name="T2">Pet nemških pripovednikov: Hoffman, Novalis, Motte, Chamisso, Eichendorf.</text:span></text:p>
        </text:list-item>
        <text:list-item>
          <text:p text:style-name="P4"><text:span text:style-name="T2">Dva nemška romana: Življenjski nazori mačka Murra, Hudičevi napoji.</text:span></text:p>
        </text:list-item>
        <text:list-item>
          <text:p text:style-name="P4"><text:span text:style-name="T2">Pet zgodovinskih romanov: Starinar, Ivanhoe, Zaročenca, Notredamski zvonar, Quo vadis.</text:span></text:p>
        </text:list-item>
        <text:list-item>
          <text:p text:style-name="P4"><text:span text:style-name="T2">Dve deli Hoffmana: Življenjski nazori mačka Murra, Pripovedke, Hudičevi napoji</text:span></text:p>
        </text:list-item>
        <text:list-item>
          <text:p text:style-name="P4"><text:span text:style-name="T2">Tri drame von Kleista: Razbiti vrč, Katica iz Heilbronna, Princ Homburški</text:span></text:p>
        </text:list-item>
        <text:list-item>
          <text:p text:style-name="P4"><text:span text:style-name="T2">Trije ruski dramatiki: Puškin, Lermontov, Gribojedov.</text:span></text:p>
        </text:list-item>
        <text:list-item>
          <text:p text:style-name="P4"><text:span text:style-name="T2">Datacija Borisa Godunova: 1831.</text:span></text:p>
        </text:list-item>
        <text:list-item>
          <text:p text:style-name="P4"><text:span text:style-name="T2">Zvrsti dramatike: usodnostna drama, dramska pesnitev, melodrama, tragedija.</text:span></text:p>
        </text:list-item>
        <text:list-item>
          <text:p text:style-name="P4"><text:span text:style-name="T2">Štirje ruski pesniki 19. stoletja: Lermontov, Puškin, Tjutčev, Nekrasov.</text:span></text:p>
        </text:list-item>
        <text:list-item>
          <text:p text:style-name="P4"><text:soft-page-break/><text:span text:style-name="T2">Dve osebi iz romana Življenjski nazori mačka Murra: Murr, Kreisler.</text:span></text:p>
        </text:list-item>
        <text:list-item>
          <text:p text:style-name="P4"><text:span text:style-name="T2">Tri Puškinova prozna dela: Pikova dama, Stotnikova hči, Dubravski.</text:span></text:p>
        </text:list-item>
        <text:list-item>
          <text:p text:style-name="P4"><text:span text:style-name="T2">Glavna oseba iz Junaka našega časa: Pečorin, 1839/40.</text:span></text:p>
        </text:list-item>
        <text:list-item>
          <text:p text:style-name="P4"><text:span text:style-name="T2">Dva predstavnika socialnega romana: Victor Hugo, George Sandova.</text:span></text:p>
        </text:list-item>
        <text:list-item>
          <text:p text:style-name="P4"><text:span text:style-name="T2">Kdo predstavlja vrh socialnega romana: Victor Hugo.</text:span></text:p>
        </text:list-item>
        <text:list-item>
          <text:p text:style-name="P4"><text:span text:style-name="T2">Predstavnik grozljivo-fantastičnega romana: E. A. Poe, E. T. A. Hoffman.</text:span></text:p>
        </text:list-item>
        <text:list-item>
          <text:p text:style-name="P4"><text:span text:style-name="T2">Datacija Hugojevega romana Notre dame de Paris in še en roman: 1831; Nesrečniki.</text:span></text:p>
        </text:list-item>
        <text:list-item>
          <text:p text:style-name="P4"><text:span text:style-name="T2">Pet nemških dramatikov: von Kleist, Tieck, Grillparzer, Müller, Werner.</text:span></text:p>
        </text:list-item>
        <text:list-item>
          <text:p text:style-name="P4"><text:span text:style-name="T2">Dve drami Tiecka: Obuti maček, Cesar Oktavijan, Življenje in smrt sv. Genovefe.</text:span></text:p>
        </text:list-item>
        <text:list-item>
          <text:p text:style-name="P4"><text:span text:style-name="T2">Tri drame Byrona: Manfred, Marino Faliero, Werner, Kajn, Nebo in zemlja.</text:span></text:p>
        </text:list-item>
        <text:list-item>
          <text:p text:style-name="P4"><text:span text:style-name="T2">Shelleyeva drama: Osvobojeni Prometej, Cenclji.</text:span></text:p>
        </text:list-item>
        <text:list-item>
          <text:p text:style-name="P4"><text:span text:style-name="T2">Kdo uporabi motiv Prometeja: Shelley, Aishilos.</text:span></text:p>
        </text:list-item>
        <text:list-item>
          <text:p text:style-name="P4"><text:span text:style-name="T2">Dumasova drama: Henrik III in njegov dvor.</text:span></text:p>
        </text:list-item>
        <text:list-item>
          <text:p text:style-name="P4"><text:span text:style-name="T2">Tri Hugojeve drame: Cromwell, Hernani, Kralj se zabava.</text:span></text:p>
        </text:list-item>
        <text:list-item>
          <text:p text:style-name="P4"><text:span text:style-name="T2">Štiri De Musetove drame: Mariannine kaprice, Z ljubeznijo se ni šaliti, Fantasio, Lorenzaccio.</text:span></text:p>
        </text:list-item>
        <text:list-item>
          <text:p text:style-name="P4"><text:span text:style-name="T2">Italijanski predstavnik zgodovinske drame: Manzoni.</text:span></text:p>
        </text:list-item>
        <text:list-item>
          <text:p text:style-name="P4"><text:span text:style-name="T2">Naslov Mieckiewiczeve drame: Praznik mrtvih.</text:span></text:p>
        </text:list-item>
        <text:list-item>
          <text:p text:style-name="P4"><text:span text:style-name="T2">Pet dram Słowackega: Maria Stuart, Duhovnik Marek, Kordian, Mazepa, Salomejin srebrni sen</text:span></text:p>
        </text:list-item>
        <text:list-item>
          <text:p text:style-name="P4"><text:span text:style-name="T2">Drama Gribojedova: Gorje pametnemu.</text:span></text:p>
        </text:list-item>
        <text:list-item>
          <text:p text:style-name="P4"><text:span text:style-name="T2">Pet Puškinovih dram: Boris Godunov, Kamniti gost, Mozart in Salieri, Skopi vitez, Gostija v času kuge. </text:span></text:p>
        </text:list-item>
        <text:list-item>
          <text:p text:style-name="P4"><text:span text:style-name="T2">Lermontova drama: Maškarada.</text:span></text:p>
        </text:list-item>
      </text:list>
      <text:p text:style-name="Standard"><text:span text:style-name="T2">Dva avtorja dram z motivom Marie Stuart: F. Schiller, Słowacki.</text:span></text:p>
      <text:list xml:id="list1061762572" text:continue-numbering="true" text:style-name="WWNum1">
        <text:list-item>
          <text:p text:style-name="P4"><text:span text:style-name="T2">Devet del Słowackega: Duh – kralj, Duhovnik Marek, Maria Stuart, Oče okuženih, Waclaw, Anhelli, V Švici, Kordian, Balladyna, Lilla Weneda, Mazepa, Fantazy, Salomejin srebrni sen.</text:span></text:p>
        </text:list-item>
      </text:list>
      <text:p text:style-name="P6"/>
      <text:p text:style-name="P5"><text:span text:style-name="T2">REALIZEM IN NATURALIZEM</text:span></text:p>
      <text:list xml:id="list561761738" text:continue-numbering="true" text:style-name="WWNum1">
        <text:list-item>
          <text:p text:style-name="P3"><text:span text:style-name="T2">Datacija realizma: 1830-1880.</text:span></text:p>
        </text:list-item>
        <text:list-item>
          <text:p text:style-name="P3"><text:span text:style-name="T2">Vrste realizma: romantični, poetični, objektivni, psihološki, kritični, impresionistični.</text:span></text:p>
        </text:list-item>
        <text:list-item>
          <text:p text:style-name="P3"><text:span text:style-name="T2">Zvrsti realizma: lirika (osebno izpovedna, refleksivna, socialna), epika (novele, roman), dramatika (tezna drama, psihološka drama).</text:span></text:p>
        </text:list-item>
        <text:list-item>
          <text:p text:style-name="P3"><text:span text:style-name="T2">Datacija naturalizma: 1870-1900.</text:span></text:p>
        </text:list-item>
        <text:list-item>
          <text:p text:style-name="P3"><text:span text:style-name="T2">Filozofski sistem naturalizma: pozitivizem.</text:span></text:p>
        </text:list-item>
        <text:list-item>
          <text:p text:style-name="P3"><text:span text:style-name="T2">Začetnik eksperimentalnega romana: Emile Zola (1870)</text:span></text:p>
        </text:list-item>
        <text:list-item>
          <text:p text:style-name="P3"><text:span text:style-name="T2">Angleški realisti: Charles Dickens W. M. Thavkeray, T. Hardy, G. Eliot, S. Butler, A. Trollope, G. Meredith.</text:span></text:p>
        </text:list-item>
        <text:list-item>
          <text:p text:style-name="P3"><text:span text:style-name="T2">Šest Dickensovih romanov: David Copperfield, Oliver Twist, Pusta hiša, Božična pesem, Velika pričakovanja, Pickwikovci, Povest o dveh mestih.</text:span></text:p>
        </text:list-item>
        <text:list-item>
          <text:p text:style-name="P3"><text:span text:style-name="T2">Šest ruskih realistov: N. V. Gogolj, F. M. Dostojevski, L. N. Tolstoj, I. S. Turgenjev, N. A. Nekrasov.</text:span></text:p>
        </text:list-item>
        <text:list-item>
          <text:p text:style-name="P3"><text:span text:style-name="T2">Trije nemški realisti: G. Büchner, G. Freytag, B. Aurebach.</text:span></text:p>
        </text:list-item>
        <text:list-item>
          <text:p text:style-name="P3"><text:span text:style-name="T2">Dva norveška realista: Bjoernstjerne Bjoernson, Henrik Ibsen.</text:span></text:p>
        </text:list-item>
        <text:list-item>
          <text:p text:style-name="P3"><text:span text:style-name="T2">Najpomembnejši švedski realist: Avgust Strindberg.</text:span></text:p>
        </text:list-item>
        <text:list-item>
          <text:p text:style-name="P3"><text:span text:style-name="T2">Štirje liriki: F. I. Tjutčev, N. A. Nekrasov, T. Gutier, C. Liconte de Lisle.</text:span></text:p>
        </text:list-item>
        <text:list-item>
          <text:p text:style-name="P3"><text:span text:style-name="T2">Tri dela Nekrasova: Mraz, rdeči nos, Komu je v Rusiji dobro, Ruske žene.</text:span></text:p>
        </text:list-item>
        <text:list-item>
          <text:p text:style-name="P3"><text:span text:style-name="T2">Glavna oseba v Stendhalovem Rdeče in črno: Julien Sorel.</text:span></text:p>
        </text:list-item>
        <text:list-item>
          <text:p text:style-name="P3"><text:soft-page-break/><text:span text:style-name="T2">Datacija Balzacove Človeške komedije in delitev s primeri: 1841; Študije nravi, Filozofske študije, Analitične študije.<text:line-break/>Študije nravi: prizori iz zasebnega življenja/Polkovnik, Chabert, Oče Goriot/, prizori iz provincialnega življenja /Lilija v dolini, Zgubljene iluzije, Župnik iz Toursa/, prizori iz pariškega življenja /Blišč in beda kurtizan, Teta Liza, Striček Pons/, prizori iz političnega življenja, prizori iz vojaškega življenja, prizori iz podeželskega živeljenja /Podeželski zdravnik/Kmetje/. Filozofske študije: Šagrinova koža, Iskanje absolutnega, Louis Lambrert, Seraphita. Analitične študije.</text:span></text:p>
        </text:list-item>
        <text:list-item>
          <text:p text:style-name="P3"><text:span text:style-name="T2">Dve Balzacovi deli iz filozofskih študij: Šagrinova koža, Iskanje absolutnega.</text:span></text:p>
        </text:list-item>
        <text:list-item>
          <text:p text:style-name="P3"><text:span text:style-name="T2">Štiri osebe iz Davida Copperfilda: David Copprefild, Micawaber, Peggotty, Betsy, Trotwood.</text:span></text:p>
        </text:list-item>
        <text:list-item>
          <text:p text:style-name="P3"><text:span text:style-name="T2">Tri dela Thackeraya: Semenj ničevosti, Pendennis, Henry Esmond, Newcomes.</text:span></text:p>
        </text:list-item>
        <text:list-item>
          <text:p text:style-name="P3"><text:span text:style-name="T2">Datacija Semnja ničevosti: 1847/48.</text:span></text:p>
        </text:list-item>
        <text:list-item>
          <text:p text:style-name="P3"><text:span text:style-name="T2">Datacija Madame Bovary: 1857.</text:span></text:p>
        </text:list-item>
        <text:list-item>
          <text:p text:style-name="P3"><text:span text:style-name="T2">Pet del Turgenjeva: Rudin, Plemiško gnezdo, Očetje in sinovi, Prva ljubezen, Lovčevi zapiski.</text:span></text:p>
        </text:list-item>
        <text:list-item>
          <text:p text:style-name="P3"><text:span text:style-name="T2">Trije romani Turgenjeva: Rudin, Plemiško gnezdo, Očetje in sinovi.</text:span></text:p>
        </text:list-item>
        <text:list-item>
          <text:p text:style-name="P3"><text:span text:style-name="T2">Datacija Ane Karenine: 1873-1876.</text:span></text:p>
        </text:list-item>
        <text:list-item>
          <text:p text:style-name="P3"><text:span text:style-name="T2">Pet del Tolstoja: Vstajenje, Ana Karenina, Vojna in mir, Kreutzerjeva sonata, Deška leta, Moč teme.</text:span></text:p>
        </text:list-item>
        <text:list-item>
          <text:p text:style-name="P3"><text:span text:style-name="T2">Štirje Tolstojevi poučni, moralistični in polemični teksti: Kritika dogmatične teologije, O življenju, Božje kraljestvo je v nas, Ne morem molčati, O smrtni kazni, Kaj je umetnost.</text:span></text:p>
        </text:list-item>
        <text:list-item>
          <text:p text:style-name="P3"><text:span text:style-name="T2">Datacija Bratov Karamazov (Dostojevski) in štiri osebe: 1879/80, Aljoša, Ivan, Dmitrij, Fjodor, Smerdjakov.</text:span></text:p>
        </text:list-item>
        <text:list-item>
          <text:p text:style-name="P3"><text:span text:style-name="T2">Tri Ibsenove zgodnje drame: Peer Gynt, Cesar in Galilejec, Brand Pretendenti na prestol.</text:span></text:p>
        </text:list-item>
        <text:list-item>
          <text:p text:style-name="P3"><text:span text:style-name="T2">Obdobja Ibsenovega ustvarjanja in datacija: obdobje romantične tradicije 1849-1877; obdobje realističen dramatike 1877-1886; simbolistično obdobje 1886-1899.</text:span></text:p>
        </text:list-item>
        <text:list-item>
          <text:p text:style-name="P3"><text:span text:style-name="T2">Štiri Ibsenove drame iz 3. obdobja: Hrdde Gabler, Rosmersholm, Gospe z morja, Ko se mrtvi zbudimo.</text:span></text:p>
        </text:list-item>
        <text:list-item>
          <text:p text:style-name="P3"><text:span text:style-name="T2">Tri Ibsenove drame iz 2. obdobja: Strahovi, Nora, Stebri družbe.</text:span></text:p>
        </text:list-item>
        <text:list-item>
          <text:p text:style-name="P3"><text:span text:style-name="T2">Datacija Nore: 1879.</text:span></text:p>
        </text:list-item>
        <text:list-item>
          <text:p text:style-name="P3"><text:span text:style-name="T2">Pet novel Čehova: Stepa, Moje življenje, Kmetje, Dama s psičkom, Dvoboj.</text:span></text:p>
        </text:list-item>
        <text:list-item>
          <text:p text:style-name="P3"><text:span text:style-name="T2">Tri Strindbergova avtobiografska dela: Sin služkinje, Bedakova izpoved, Inferno.</text:span></text:p>
        </text:list-item>
        <text:list-item>
          <text:p text:style-name="P3"><text:span text:style-name="T2">Tri Strindbergove naturalistične drame: Oče, Gospodična Julija, Upniki.</text:span></text:p>
        </text:list-item>
        <text:list-item>
          <text:p text:style-name="P3"><text:span text:style-name="T2">Pet Strindbergovih dram po letu 1890: Velika noč, Advent, Sonata strahov, Mrtvaški ples, Sanjska igra.</text:span></text:p>
        </text:list-item>
        <text:list-item>
          <text:p text:style-name="P3"><text:span text:style-name="T2">Datacija Gospodične Julije in dva lika: 1888; Julija, Jean.</text:span></text:p>
        </text:list-item>
        <text:list-item>
          <text:p text:style-name="P3"><text:span text:style-name="T2">Datacija Sonate strahov: 1907.</text:span></text:p>
        </text:list-item>
        <text:list-item>
          <text:p text:style-name="P3"><text:span text:style-name="T2">Datacija Zločina in kazni, dve osebi: 1866; Marmeladov, Ivanovna.</text:span></text:p>
        </text:list-item>
        <text:list-item>
          <text:p text:style-name="P3"><text:span text:style-name="T2">Dva romana Maupassanta: Njeno življenje, Lepi striček.</text:span></text:p>
        </text:list-item>
        <text:list-item>
          <text:p text:style-name="P3"><text:span text:style-name="T2">Datacija Zolajevega cikla o Rougon-Macquartovih in dva cikla: 1871-1893; Troje mest, Štirje evangeliji.</text:span></text:p>
        </text:list-item>
        <text:list-item>
          <text:p text:style-name="P3"><text:span text:style-name="T2">Kateri roman predstavlja vrh cikla o Rougon-Macquartovih in štirje romani: Germinal (vrh), Lovski plen, Trebuh Pariza, Nana, Beznica, Človek-zver.</text:span></text:p>
        </text:list-item>
        <text:list-item>
          <text:p text:style-name="P3"><text:span text:style-name="T2">Datacija Germinala: 1885.</text:span></text:p>
        </text:list-item>
        <text:list-item>
          <text:p text:style-name="P3"><text:span text:style-name="T2">Pet realističnih dramatikov: G. Büchner, L. N. Tolstoj, G. Hauptman, A. P. Čehov, H. Ibsen, A. Strindberg.</text:span></text:p>
        </text:list-item>
        <text:list-item>
          <text:p text:style-name="P3"><text:span text:style-name="T2">Tri Büchnerjeve drame: Woyzek, Leonce in Lena, Dantonova smrt.</text:span></text:p>
        </text:list-item>
        <text:list-item>
          <text:p text:style-name="P3"><text:soft-page-break/><text:span text:style-name="T2">Najvidnejši evropski dramatik naturalist: G. Hauptman.</text:span></text:p>
        </text:list-item>
        <text:list-item>
          <text:p text:style-name="P3"><text:span text:style-name="T2">Pet Hauptmanovih del: Tkalci, Pred sončnim vzhodom, Samotni ljudje, Potopljeni zvon, Hannelina pot v nebesa, Bobrov kožuh.</text:span></text:p>
        </text:list-item>
        <text:list-item>
          <text:p text:style-name="P3"><text:span text:style-name="T2">Datacija Češnjevega vrta in glavna lika: 1903; Ranjevska, Lopahin.</text:span></text:p>
        </text:list-item>
        <text:list-item>
          <text:p text:style-name="P3"><text:span text:style-name="T2">Tri drame Čehova brez Češnjevega vrta: Tri sestre, Striček Vanja, Utva.</text:span></text:p>
        </text:list-item>
        <text:list-item>
          <text:p text:style-name="P3"><text:span text:style-name="T2">Osrednji lik Germinala: Etienne Rougen.</text:span></text:p>
        </text:list-item>
        <text:list-item>
          <text:p text:style-name="P3"><text:span text:style-name="T2">Pet naturalistov: G. Hauptman, E. Zola, G. de Maupassant, H. Ibsen, A, Strindberg.</text:span></text:p>
        </text:list-item>
        <text:list-item>
          <text:p text:style-name="P3"><text:span text:style-name="T2">Datacija Mrtvih duš in osrednji lik: 1842; Čičikov.</text:span></text:p>
        </text:list-item>
        <text:list-item>
          <text:p text:style-name="P3"><text:span text:style-name="T2">Štiri dela Gogolja: Mrtve duše, Taras Bublja, Revizor, Nos, Plašč, Večeri na pristavi blizu Dikanjke.</text:span></text:p>
        </text:list-item>
        <text:list-item>
          <text:p text:style-name="P3"><text:span text:style-name="T2">Štirje francoski realisti: G. Flaubert, H. de Balzac, Strindberg, T. Gutier, T. de Banville.</text:span></text:p>
        </text:list-item>
        <text:list-item>
          <text:p text:style-name="P3"><text:span text:style-name="T2">Datacija Rdeče in črno: 1830.</text:span></text:p>
        </text:list-item>
        <text:list-item>
          <text:p text:style-name="P3"><text:span text:style-name="T2">Tri dela Stendhala: Rdeče in črno, Parmska kartuzija, Italijanske kronike</text:span></text:p>
        </text:list-item>
        <text:list-item>
          <text:p text:style-name="P3"><text:span text:style-name="T2">Šest romanov Balzaca: Oče Goriot, Šagrinova roža, Striček Pons, Teta Liza, Izgubljene iluzije, Blišč in beda kurtizan, Kmetje.</text:span></text:p>
        </text:list-item>
        <text:list-item>
          <text:p text:style-name="P3"><text:span text:style-name="T2">Datacija Očeta Goriota: 1833.</text:span></text:p>
        </text:list-item>
        <text:list-item>
          <text:p text:style-name="P3"><text:span text:style-name="T2">Datacija Davida Copperfilda: 1849/50.</text:span></text:p>
        </text:list-item>
        <text:list-item>
          <text:p text:style-name="P3"><text:span text:style-name="T2">Največji francoski novelist 19. stol.: Guy de Maupassant.</text:span></text:p>
        </text:list-item>
        <text:list-item>
          <text:p text:style-name="P3"><text:span text:style-name="T2">Tri Floubertova dela: Gospa Bovary, Vzgoja srca, Salambo, Skušnjava sv. Antona</text:span></text:p>
        </text:list-item>
        <text:list-item>
          <text:p text:style-name="P3"><text:span text:style-name="T2">Datacija Vojne in miru: 1864-1869.</text:span></text:p>
        </text:list-item>
        <text:list-item>
          <text:p text:style-name="P3"><text:span text:style-name="T2">Šest romanov Dostojevskega: Zločin in kazen, Besi, Idiot, Igralec, Bratje Karamazovi, Ponižani in razgaljeni, Zapiski iz mrtvega doma, Mladenič</text:span></text:p>
        </text:list-item>
        <text:list-item>
          <text:p text:style-name="P3"><text:span text:style-name="T2">Datacija Strahov in dva osrednja lika: 1881; Osvald, gospa Avlingova.</text:span></text:p>
        </text:list-item>
        <text:list-item>
          <text:p text:style-name="P3"><text:span text:style-name="T2">Datacija Revizorja: 1835.</text:span></text:p>
        </text:list-item>
        <text:list-item>
          <text:p text:style-name="P3"><text:span text:style-name="T2">Tri Hauptmannove simbolistične drame: Bobov kožuh, Hannelina pot v nebesa, Potopljeni zvon.</text:span></text:p>
        </text:list-item>
        <text:list-item>
          <text:p text:style-name="P3"><text:span text:style-name="T2">Tri Hauptmannove naturalistične drame: Tkalci, Pred sončnim vzhodom, Samotni ljudje.</text:span></text:p>
        </text:list-item>
        <text:list-item>
          <text:p text:style-name="P3"><text:span text:style-name="T2">Najpomembnejša Hauptmannova drama: Tkalci.</text:span></text:p>
        </text:list-item>
      </text:list>
      <text:p text:style-name="P1"/>
      <text:p text:style-name="Standard"><text:span text:style-name="T2">NOVA ROMANTIKA</text:span></text:p>
      <text:list xml:id="list59231876" text:continue-numbering="true" text:style-name="WWNum1">
        <text:list-item>
          <text:p text:style-name="P3"><text:span text:style-name="T2">Datacija fin de siéclea (nove romantike): 1850 (segala je v 20. stoletje)</text:span></text:p>
        </text:list-item>
        <text:list-item>
          <text:p text:style-name="P3"><text:span text:style-name="T2">Smeri (</text:span><text:span text:style-name="T3">fin de siéclea</text:span><text:span text:style-name="T2">) nove romantike: senzualizem, spiritualizem, impresionizem, individualizem.(</text:span><text:span text:style-name="T3">nova romantika, dekadenca, simbolizem</text:span><text:span text:style-name="T2">)</text:span></text:p>
        </text:list-item>
        <text:list-item>
          <text:p text:style-name="P3"><text:span text:style-name="T2">Glavne poteze nove romantike: v ospredje je postavila človekovo notranjost, jih razglasila za edino zares pomembno resničnost. Zanimali so jo nevsakdanji, metafizični, spiritualistični vidiki doživljanja. Pritegovala so jo izjemna, individualna, celo patološka čustvena stanja. Važnejši od stvarnosti je svet domišljije. </text:span></text:p>
        </text:list-item>
        <text:list-item>
          <text:p text:style-name="P3"><text:span text:style-name="T2">Pet dekadentov: Oscar Wilde, A. Rimbaud, C. Baudelaire, P. Verlaine, A. Schnitzler.</text:span></text:p>
        </text:list-item>
        <text:list-item>
          <text:p text:style-name="P3"><text:span text:style-name="T2">Trije francoski simbolisti: Baudelaire, Mallarmé, Verlaine.</text:span></text:p>
        </text:list-item>
        <text:list-item>
          <text:p text:style-name="P3"><text:span text:style-name="T2">Najpomembnejši angleški novoromantik: Oscar Wilde.</text:span></text:p>
        </text:list-item>
        <text:list-item>
          <text:p text:style-name="P3"><text:span text:style-name="T2">Sedem lirikov: Mallarme, Rimbaud, Verlaine, Baudelaire, Verhaeren, Wilde, Whiteman.</text:span></text:p>
        </text:list-item>
        <text:list-item>
          <text:p text:style-name="P3"><text:span text:style-name="T2">Tri Baudelairova dela in datacija: Pariški spleen (1869), Rože zla (1857), <text:s/>?</text:span></text:p>
        </text:list-item>
        <text:list-item>
          <text:p text:style-name="P3"><text:span text:style-name="T2">Pet pesniških zbirk Verlaina: Vzporedno, Saturnijske pesmi, Galantna slavja, Romance brez besed, Modrost</text:span></text:p>
        </text:list-item>
        <text:list-item>
          <text:p text:style-name="P3"><text:span text:style-name="T2">Tri dela Rimbauda:Pijani čoln, Iluminacije, Obdobje v peklu.</text:span></text:p>
        </text:list-item>
        <text:list-item>
          <text:p text:style-name="P3"><text:span text:style-name="T2">Tri dela Mallarmeja: Favnovo popoldne, Blodenja, Verzi in proza.</text:span></text:p>
        </text:list-item>
        <text:list-item>
          <text:p text:style-name="P3"><text:soft-page-break/><text:span text:style-name="T2">Šest pesniških zbirk Verhaerena: Večer, Flamka, Burne noči, Jasne ure, Menihi, Črne plamenice, Porazi, Mesta hobotnice, Prividne pokrajine.</text:span></text:p>
        </text:list-item>
        <text:list-item>
          <text:p text:style-name="P3"><text:span text:style-name="T2">Lirska zbirka Whitmana: Travne bilke (1855).</text:span></text:p>
        </text:list-item>
        <text:list-item>
          <text:p text:style-name="P3"><text:span text:style-name="T2">Dve lirski deli Wilda: Pesmi, Jetniška balada iz Readinga.</text:span></text:p>
        </text:list-item>
        <text:list-item>
          <text:p text:style-name="P3"><text:span text:style-name="T2">Začetnik novoromantičnega pripovedništva in delo: J. K. Huysmann: Narobe.</text:span></text:p>
        </text:list-item>
        <text:list-item>
          <text:p text:style-name="P3"><text:span text:style-name="T2">Štiri Wildova pripovedna dela in datacija: Slika Doriana Graya (1890), Hiša granatnih jabolk (1891), Srečni princ (1888), Zločin lorda Arthura Savila (1891).</text:span></text:p>
        </text:list-item>
        <text:list-item>
          <text:p text:style-name="P3"><text:span text:style-name="T2">Deset del Wilda: Saloma, Važno je biti resen, Idealni soprog, Pahljača, Pesmi, Jetniški baladi iz Readinga, De profundis, Srečni princ, Hiša granatnih jabolk, Zločin lorda Arthura Savila, Slika Doriana Graya, Narobe.</text:span></text:p>
        </text:list-item>
        <text:list-item>
          <text:p text:style-name="P3"><text:span text:style-name="T2">Štiri Wildove drame: Saloma, Važno je biti resen, Idealni soprog, Pahljača ladyWindermere.</text:span></text:p>
        </text:list-item>
        <text:list-item>
          <text:p text:style-name="P3"><text:span text:style-name="T2">Višek Wildove dekadenčne dramatike in datacija: Saloma, 1892.</text:span></text:p>
        </text:list-item>
        <text:list-item>
          <text:p text:style-name="P3"><text:span text:style-name="T2">Pet Maetelinckovih dram: Sinja ptica, Slepci, Notranjščina, Sedem princes, Princesa Maleine, Peleas in Melisanda</text:span></text:p>
        </text:list-item>
        <text:list-item>
          <text:p text:style-name="P3"><text:span text:style-name="T2">Dva novoromantična dramatika: Wilde, Maeterlinck.</text:span></text:p>
        </text:list-item>
        <text:list-item>
          <text:p text:style-name="P3"><text:span text:style-name="T2">Dataciaja Pijanega čolna: 1886.</text:span></text:p>
        </text:list-item>
        <text:list-item>
          <text:p text:style-name="P3"><text:span text:style-name="T2">Pet francoskih pesnikov 2. pol. 19. stol.: Baudelaire, Mallarme, Verlaine, Rimbaud, Jean Moreas.</text:span></text:p>
        </text:list-item>
      </text:list>
      <text:p text:style-name="P6"/>
      <text:p text:style-name="P5"><text:span text:style-name="T2">KNJIŽEVNOST 20. STOLETJA</text:span></text:p>
      <text:list xml:id="list416030508" text:continue-numbering="true" text:style-name="WWNum1">
        <text:list-item>
          <text:p text:style-name="P3"><text:span text:style-name="T2">Struje 20. stoletja: socialni realizem, nova romantika, kubizem, moderni roman, modernizem, futurizem, ekspresionizem, eksistencializem, postsimbolizem, postmodernizem.</text:span></text:p>
        </text:list-item>
        <text:list-item>
          <text:p text:style-name="P3"><text:span text:style-name="T2">Kdaj je nastal kubizem, trije predstavniki: 1907. G. Apollinaire, M. Jacob, J. Cocteau.</text:span></text:p>
        </text:list-item>
        <text:list-item>
          <text:p text:style-name="P3"><text:span text:style-name="T2">Kdaj, kdo in kje predstavi futuristični manifest: F. T. Marinetti, 1913 v Italiji.</text:span></text:p>
        </text:list-item>
        <text:list-item>
          <text:p text:style-name="P3"><text:span text:style-name="T2">Kdaj in kje predstavijo dadaizem: V Švici, 1916.</text:span></text:p>
        </text:list-item>
        <text:list-item>
          <text:p text:style-name="P3"><text:span text:style-name="T2">Kdaj in kje predstavijo ekspresionizem: V Nemčiji; 1910.</text:span></text:p>
        </text:list-item>
        <text:list-item>
          <text:p text:style-name="P3"><text:span text:style-name="T2">Pet predstavnikov ekspresionizma: G. Trakl (predhodnik), Franz Werfel, Theodor Däubler, G. Kaiser, E. Toller, G. Benn, B. Brecht, Jiři Wolker</text:span></text:p>
        </text:list-item>
        <text:list-item>
          <text:p text:style-name="P3"><text:span text:style-name="T2">Kdo in kdaj predstavi nadrealistični manifest: A. Breton, 1924.</text:span></text:p>
        </text:list-item>
        <text:list-item>
          <text:p text:style-name="P3"><text:span text:style-name="T2">Šest predstavnikov nadrealizma: F. G. Lorca, A. Breton, P. Neruda, J. Prevert, P. Eluard, R. Char.</text:span></text:p>
        </text:list-item>
        <text:list-item>
          <text:p text:style-name="P3"><text:span text:style-name="T2">Devet predstavnikov modernega romana: V. Woolf, J. Joyce, F. Kafka, M. Proust, A. Robbe-Grillet, N. Sarraute, W. Faulkner, H. Broch, Thomas Mann, R. Musil, A. Gide</text:span></text:p>
        </text:list-item>
        <text:list-item>
          <text:p text:style-name="P3"><text:span text:style-name="T2">Trije predstavniki francoskega novega romana: N. Sarraute, A. Robbe-Grillet, Claude Simon.</text:span></text:p>
        </text:list-item>
        <text:list-item>
          <text:p text:style-name="P3"><text:span text:style-name="T2">Kdaj se razvije francoski novi roman: v 60-ih letih 20. stoletja.</text:span></text:p>
        </text:list-item>
        <text:list-item>
          <text:p text:style-name="P3"><text:span text:style-name="T2">Kdaj se razvije moderna drama in predstavniki: 1. pol 20. stol; Ionesco, Becket, Brecht, Pirandello, T. S. Eliot, Edward Albee</text:span></text:p>
        </text:list-item>
        <text:list-item>
          <text:p text:style-name="P3"><text:span text:style-name="T2">Predstavniki absurdne drame: E. Ionesco, S. Beckett, E. Albee</text:span></text:p>
        </text:list-item>
        <text:list-item>
          <text:p text:style-name="P3"><text:span text:style-name="T2">Kdaj in kje se razvije socialistični realizem: v Sovjetski zvezi, po letu 1930, 1934 uradno.</text:span></text:p>
        </text:list-item>
        <text:list-item>
          <text:p text:style-name="P3"><text:span text:style-name="T2">Predstavniki socialističnega realizma: M. Gorki, M. Šolohov, A. Tolstoj, A. Babelj, Dos Passos.</text:span></text:p>
        </text:list-item>
        <text:list-item>
          <text:p text:style-name="P3"><text:span text:style-name="T2">Kdaj in kje se razvije eksistencializem: v Franciji, v 40. letih.</text:span></text:p>
        </text:list-item>
        <text:list-item>
          <text:p text:style-name="P3"><text:span text:style-name="T2">Predstavniki eksistencializma: A. Camus, J. P. Sartre, Simone de Beavoir</text:span></text:p>
        </text:list-item>
        <text:list-item>
          <text:p text:style-name="P3"><text:span text:style-name="T2">Trije filozofi eksistencialisti: J. Kierkegard, K. Jaspers, J. P. Sartre, Heidegger.</text:span></text:p>
        </text:list-item>
        <text:list-item>
          <text:p text:style-name="P3"><text:span text:style-name="T2">Pet angleških pesnikov, pet pripovednikov, pet dramatikov: pesniki: W. B. Yeats, T. S. Eliot, W. H. Auden, S. Spender, D. Thomas; (pripovedniki): J. Conrad, R. Kipling, H. </text:span><text:soft-page-break/><text:span text:style-name="T2">G. Wells, J. Galsworthy, G. K. Chesterton, G. Greene, W. S. Maugham, J. Joyce, A. L. Huxley, V. Woolf; (dramatiki): G. B. Shaw, W. B. Yeats, S. O'Casey, T. S. Eliot, J. B. Priestley, S. Beckett, C. Fry.</text:span></text:p>
        </text:list-item>
        <text:list-item>
          <text:p text:style-name="P3"><text:span text:style-name="T2">Trije nemški pesniki, pet pripovednikov, pet dramatikov: (pesniki):H. von Hofmannsthal, R. M. Rilke, E. L. Schüler; (pripovedniki): F. Kafka, R. Musil, P. Süskind, G. Grass, T. Mann, H. Hesse; (dramatiki): F. Wedekind, H. von Hofmannsthal, G. Kaiser, W. Hasenclever, E. Toller.</text:span></text:p>
        </text:list-item>
        <text:list-item>
          <text:p text:style-name="P3"><text:span text:style-name="T2">Pet ameriških pripovednikov, štirje dramatiki: (pripovedniki): T. Capote, S. Bellow, John Steinbeck, F. Scott Fitzgerald, Mark Twain, W. Faulkner, Raymond Craver, Jack London; (dramatiki): E. G. O'Neil, A. Miller, Tennessee Williams, E. Albee</text:span></text:p>
        </text:list-item>
        <text:list-item>
          <text:p text:style-name="P3"><text:span text:style-name="T2">Pet predstavnikov južnoameriške literature: J. L. Borges, F. G. Marquez, P. Neruda, M. Puig, J. Cortázar</text:span></text:p>
        </text:list-item>
        <text:list-item>
          <text:p text:style-name="P3"><text:span text:style-name="T2">Trije italijanski pripovedniki: Italo Calvino, Umberto Eco, Luigi Pirandello, Cezare Paveze.</text:span></text:p>
        </text:list-item>
        <text:list-item>
          <text:p text:style-name="P3"><text:span text:style-name="T2">Šest francoskih pripovednikov, pet dramatikov: (pripovedniki): R. Rolland, A. Gide, M. Proust, H. Barbusse, Colette, C. F. Ramuz; (dramatiki): P. Claudel, J. Giraudoux, G. Marcel, J. Cocteau, J. P. Sartre, A. Camus.</text:span></text:p>
        </text:list-item>
        <text:list-item>
          <text:p text:style-name="P3"><text:span text:style-name="T2">Naslov Traklove pesniške zbirke: Pesmi.</text:span></text:p>
        </text:list-item>
        <text:list-item>
          <text:p text:style-name="P3"><text:span text:style-name="T2">Dve Apollinairovi zbirki: Alkohol, Kaligrami.</text:span></text:p>
        </text:list-item>
        <text:list-item>
          <text:p text:style-name="P3"><text:span text:style-name="T2">Štiri zbirke Tagoreja: Žrtveni spevi, Vrtnar, Otok, Rastoči mesec.</text:span></text:p>
        </text:list-item>
        <text:list-item>
          <text:p text:style-name="P3"><text:span text:style-name="T2">Šest lirskih del Bloka: dve lirski pesnitvi: Skiti, Dvanajst, cikli pesmi: Jambi, Snežena maska, Nočna vijolica, Svobodne misli, lirska drama: Roža in križ</text:span></text:p>
        </text:list-item>
        <text:list-item>
          <text:p text:style-name="P3"><text:span text:style-name="T2">Pesmi in pesnitve Jesenina: Sovjetska Rusija, Bezniška Moskva, Radunica, Huliganova izpoved, Perzijski motivi.</text:span></text:p>
        </text:list-item>
        <text:list-item>
          <text:p text:style-name="P3"><text:span text:style-name="T2">Tri zbirke Valeryja: Mlada Parka, Morsko pokopališče, Spevi.</text:span></text:p>
        </text:list-item>
        <text:list-item>
          <text:p text:style-name="P3"><text:span text:style-name="T2">Šest zbirk Eluarda: Umreti, da ne umremo, Srečanje z Nemci, Politični spevi, Beseda o morali, Vredni živeti, Dolžnost in nemir, Prestolnica bridkosti, Ljubezen poezija, Neposredno življenje.</text:span></text:p>
        </text:list-item>
        <text:list-item>
          <text:p text:style-name="P3"><text:span text:style-name="T2">Štiri zbirke Lorce: Pesmi, Knjiga pesmi, Ciganski romancero, Pesnik v New Yorku.</text:span></text:p>
        </text:list-item>
        <text:list-item>
          <text:p text:style-name="P3"><text:span text:style-name="T2">Štiri dela Eliota: Pesmi, Pusta dežela, Pepelnična sreda, Štirje kvarteti.</text:span></text:p>
        </text:list-item>
        <text:list-item>
          <text:p text:style-name="P3"><text:span text:style-name="T2">Pet lirskih del Quasimonda: Življenje ni sen, Dan za dnem, Voda ni zemlja, In je naenkrat večer, S sovražnikovo peto na srcu.</text:span></text:p>
        </text:list-item>
        <text:list-item>
          <text:p text:style-name="P3"><text:span text:style-name="T2">Pet lirskih del Majakovskega in datacija: Človek (1917), Dobro! (1927), 150 000 000 (1920), V. I. Lenin (1913), Oblak v hlačah ( 1915).</text:span></text:p>
        </text:list-item>
        <text:list-item>
          <text:p text:style-name="P3"><text:span text:style-name="T2">Pet Pasternakovih del: Doktor Živago, Sestra moja, življenje, Teme in variacije, Leto, Poročnik Schmidt, Spektorski, Zemeljski krog.</text:span></text:p>
        </text:list-item>
        <text:list-item>
          <text:p text:style-name="P3"><text:span text:style-name="T2">Datacija Doktorja Živaga: 1958.</text:span></text:p>
        </text:list-item>
        <text:list-item>
          <text:p text:style-name="P3"><text:span text:style-name="T2">Pet Bennovih lirskih del: Morgue, Sinovi, Meso, Sipina, Statične pesmi, Pijani val, Fragmenti, Destilacije.</text:span></text:p>
        </text:list-item>
        <text:list-item>
          <text:p text:style-name="P3"><text:span text:style-name="T2">Šest zbirk Nerude: Somrak, Dvajset ljubezenskih spevov in pesem obupa, Španija v srcu, Bivališče na zemlji, Veliki spev, Trta in veter, Vrhovi <text:s/>Machu Picchu.</text:span></text:p>
        </text:list-item>
        <text:list-item>
          <text:p text:style-name="P3"><text:span text:style-name="T2">Štiri zbirke Senghorja: Senčni spevi, Črne hostije, Spevi za Naët, Etiopske pesmi.</text:span></text:p>
        </text:list-item>
        <text:list-item>
          <text:p text:style-name="P3"><text:span text:style-name="T2">Tri zbirke Rilkeja: Knjiga slik, Knjiga ur, Pesem o ljubezni in smrti korneta Christopera Rilkeja, Nove pesmi.</text:span></text:p>
        </text:list-item>
        <text:list-item>
          <text:p text:style-name="P3"><text:span text:style-name="T2">Dvanajst <text:s/>pripovednikov: J. Conrad, R. Kipling, H. G. Wells, J. Galsworthy, G. K. Chesterton, W. S. Maugham, J. Joyce, A. L. Huxley, V. Woolf, H. Mann, J. Wassermann, T. Mann, H. Hesse, A. Döblin, J. L. Borges, F. G. Marquez, P. Neruda, J. V. Llosa, G. Ramos.</text:span></text:p>
        </text:list-item>
        <text:list-item>
          <text:p text:style-name="P3"><text:soft-page-break/><text:span text:style-name="T2">Pet pripovednih del Manna: Mali gospod Friedemann, Smrt v Benetkah, Dr. Faustus, Klovn, Tristan, Buddenbrokovi, Tonio Kröger, Čarovna gora, Mario in čarovnik, Jožef in njegovi bratje.</text:span></text:p>
        </text:list-item>
        <text:list-item>
          <text:p text:style-name="P3"><text:span text:style-name="T2">Šest romanov Prousta in datacija: V Swanovem svetu (1913), V senci cvetočih deklet (1918), V svetu Guermantesovih (1921), Sodoma in Gomora (1921), Ujetnica (1924), Albertina je izginila (1925), Spet najdeni čas (1927).</text:span></text:p>
        </text:list-item>
        <text:list-item>
          <text:p text:style-name="P3"><text:span text:style-name="T2">Naslov in datacija Proustovega cikla romanov: Iskanje izgubljenega časa; 1913-1927.</text:span></text:p>
        </text:list-item>
        <text:list-item>
          <text:p text:style-name="P3"><text:span text:style-name="T2">Štiri pripovedna dela Joyca: Ljudje iz Dublina, <text:s/>Ulikses, Finneganovo bdenje, Portret mladega umetnika.</text:span></text:p>
        </text:list-item>
        <text:list-item>
          <text:p text:style-name="P3"><text:span text:style-name="T2">Šest romanov Gida: Dnevniki Andreja Walterja, Močvirja, Zemeljska hrana, Imoralist, Ozka vrata, Vatikanske ječe, Ponarejevalci denarja, Šola za žene.</text:span></text:p>
        </text:list-item>
        <text:list-item>
          <text:p text:style-name="P3"><text:span text:style-name="T2">Štiri Kafkove novele: Preobrazba, Gladovalec, Sodba, V kazenski koloniji, Podeželski zdravnik.</text:span></text:p>
        </text:list-item>
        <text:list-item>
          <text:p text:style-name="P3"><text:span text:style-name="T2">Trije Kafkovi romani: Amerika, Proces, Grad.</text:span></text:p>
        </text:list-item>
        <text:list-item>
          <text:p text:style-name="P3"><text:span text:style-name="T2">Štiri dela Musila: Tri ženske, Zablode gojenca Törlessa, Združitve, Mož brez posebnosti.</text:span></text:p>
        </text:list-item>
        <text:list-item>
          <text:p text:style-name="P3"><text:span text:style-name="T2">Dva romana Musila: Zablode gojenca Törlessa, Mož brez posebnosti.</text:span></text:p>
        </text:list-item>
        <text:list-item>
          <text:p text:style-name="P3"><text:span text:style-name="T2">Štiri dela Lu Hsina (Lu Šuna): Krik, Odlašanje, Stare zgodbe povedane po naše, Resnična zgodba o A Kjuju.</text:span></text:p>
        </text:list-item>
        <text:list-item>
          <text:p text:style-name="P3"><text:span text:style-name="T2">Štiri dela Šolohova: Tihi Don, Zorana ledina, Bojevali so se za domovino, Donske povesti.</text:span></text:p>
        </text:list-item>
        <text:list-item>
          <text:p text:style-name="P3"><text:span text:style-name="T2">Trije romani Šolohova: <text:s/>Tihi Don, Zorana ledina, Bojevali so se za domovino.</text:span></text:p>
        </text:list-item>
        <text:list-item>
          <text:p text:style-name="P3"><text:span text:style-name="T2">Šest del Heamingwaya: Komu zvoni, Starec in morje, Zbogom orožje, Sonce tudi vzhaja, Smrt popoldne, Zeleni afriški griči, Imeti in ne imeti.</text:span></text:p>
        </text:list-item>
        <text:list-item>
          <text:p text:style-name="P3"><text:span text:style-name="T2">Šest pripovednih del Faulknerja: Absalom, Absalom! Krik in bes, Rekviem za nuno, Mesto, Vas, Ko sem umiral.</text:span></text:p>
        </text:list-item>
        <text:list-item>
          <text:p text:style-name="P3"><text:span text:style-name="T2">Pet romanov Malrauxa: Osvajalci, Kraljevska pot, Človekova usoda, Upanje, Altenburški orehi.</text:span></text:p>
        </text:list-item>
        <text:list-item>
          <text:p text:style-name="P3"><text:span text:style-name="T2">Dve esejistični deli Camusa: Mit o Sizifu, Uporni človek.</text:span></text:p>
        </text:list-item>
        <text:list-item>
          <text:p text:style-name="P3"><text:span text:style-name="T2">Štiri drame in štirje romani Camusa: (drame): Kaligula, Nesporazum, Obleganje, Pravičniki; (romani): Tujec, Kuga, Padec, Izgnanstvo in kraljestvo.</text:span></text:p>
        </text:list-item>
        <text:list-item>
          <text:p text:style-name="P3"><text:span text:style-name="T2">Pet romanov A. Robbe-Grilleta: Videc, Žaluzije ali Ljubosumnost, Radirke, V labirintu, Načrt za revolucijo v New Yorku, Hiša srečanj</text:span></text:p>
        </text:list-item>
        <text:list-item>
          <text:p text:style-name="P3"><text:span text:style-name="T2">Štiri dela Borgesa; Aleph, Izmišljije, Vrt s potmi, ki se cepijo, ŽarenjeBuenos Airesa.</text:span></text:p>
        </text:list-item>
        <text:list-item>
          <text:p text:style-name="P3"><text:span text:style-name="T2">Deset dramatikov: G. B. Shaw, T. S. Eliot, B. Brecht, J. Gireaudaix, M. Gorki, S. Beckett, E. Ionesco, A. Camus, J. P. Sartre, J. Anouilh.</text:span></text:p>
        </text:list-item>
        <text:list-item>
          <text:p text:style-name="P3"><text:span text:style-name="T2">Šest dram Gorkega: Na dnu, Letoviščarji, Malomeščani, Otroci sonca, Sovražniki, Vasa Železnova, Jegor Buličev in drugi.</text:span></text:p>
        </text:list-item>
        <text:list-item>
          <text:p text:style-name="P3"><text:span text:style-name="T2">Šest dram Shawa: Pygmalion, Sveta Ivana, Cezar in Kleopatra, Hiša vdovcev, Obrt gospe Warren, Candida.</text:span></text:p>
        </text:list-item>
        <text:list-item>
          <text:p text:style-name="P3"><text:span text:style-name="T2">Šest dram Brechta: Dobri človek iz Sečuana, Baal, Kavkaški krog s kredo, Mati Korajža in njeni otroci, Bobni v noči, Mož je mož, Življenje Galilea Galilei, Dvig in padec mesta Mahagonny.</text:span></text:p>
        </text:list-item>
        <text:list-item>
          <text:p text:style-name="P3"><text:span text:style-name="T2">Pet dram Giraudouxa: Amphytrion 38, Trojanske vojne ne bo, Elektra, Ondine, Sodoma in Gomora, Norica iz Chaillota, Za Lukrecijo.</text:span></text:p>
        </text:list-item>
        <text:list-item>
          <text:p text:style-name="P3"><text:span text:style-name="T2">Šest dram Anouilha: Divje dekle, Popotnik brez prtljage, Zmenek v Senilsu, Ples tatov, Evridika, Antigona, Povabilo v grad.</text:span></text:p>
        </text:list-item>
        <text:list-item>
          <text:p text:style-name="P3"><text:span text:style-name="T2">Šest Sartrovih dram in dva filozofska teksta: drame: Muhe, Za zaprtimi vrati, Umazane roke, Nepokopani mrtveci, Hudič in ljubi bog, Spoštljiva vlačuga, Nekrasov; filozoska teksta: Bit in nič, Kritika dialektičnega uma.</text:span></text:p>
        </text:list-item>
        <text:list-item>
          <text:p text:style-name="P3"><text:soft-page-break/><text:span text:style-name="T2">Štirje Sartrovi romani: Gnus, Odlog, Smrt v duši, Zrela leta.</text:span></text:p>
        </text:list-item>
        <text:list-item>
          <text:p text:style-name="P3"><text:span text:style-name="T2">Tri Millerjeve drame: Smrt trgovskega potnika, Salemske čarovnice, Vsi moji sinovi.</text:span></text:p>
        </text:list-item>
        <text:list-item>
          <text:p text:style-name="P3"><text:span text:style-name="T2">Trije Beckettovi romani in štiri igre: romani: Molloy, Malone umira, Neimenljivi; drame: Čakajoč Godota, Konec igre, Zazibaka, Srečni dnevi, Katastrofa </text:span></text:p>
        </text:list-item>
        <text:list-item>
          <text:p text:style-name="P3"><text:span text:style-name="T2">Šest Ionescovih dram: Stoli, Plešasta pevka, Učna ura, Jakob ali pokornost, Nosorogi, Žrtve dolžnosti.</text:span></text:p>
        </text:list-item>
        <text:list-item>
          <text:p text:style-name="P3"><text:span text:style-name="T2">Dela Reymonta: Kmetje, Upor, Komedijantka, Vampir, Sanjač, Obljubljena dežela, Kmetje, Leto 1794.</text:span></text:p>
        </text:list-item>
        <text:list-item>
          <text:p text:style-name="P3"><text:span text:style-name="T2">Dela Gorkega: Zakonca Orlova, Bosjaki, Foma Gordejev, Trije ljudje, Mati, Detinstvo, Med ljudmi, Moje univerze, Artamonovi, Življenje Klima Samgina.</text:span></text:p>
        </text:list-item>
        <text:list-item>
          <text:p text:style-name="P3"><text:span text:style-name="T2">Dela Solženicina: En dan Ivana Denisoviča, Rakov oddelek, Privi krog, Avgust štirinajstega, Arhipelag Gulag, Teliček in hrast.</text:span></text:p>
        </text:list-item>
        <text:list-item>
          <text:p text:style-name="P3"><text:span text:style-name="T2">Datacija: V pričakovanju Godota (1952), Muhe (1942), Plešasta pevka (1950), Vrhovi Machu Piccu (1945), Smrt v Benetkah (1913), Finneganovo bdenje (1939), Ljudje iz Dublina (1914), Portret mladega umetnika (1916), Ulikskes (1922), Preobrazba (1915), Proces (1925), Grad (1926), Amerika (1927), Stare zgodbe (Lu Hsin, 1935), Tihi don (1928, 1929, 1933, 1940), Zbogom orožje (1929), Komu zvoni (1940), Starec in morje (1952), Tujec (1942), Kuga (1947), Padec (195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Georgia" fo:font-size="12pt" fo:font-weight="bold" style:font-size-asian="12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style:font-name="Georgia" fo:font-size="12pt" style:font-size-asian="12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language="sl" fo:country="SI" style:language-asian="sl" style:country-asian="SI"/>
    </style:style>
    <style:style style:name="Footer_20_Char" style:display-name="Footer Char" style:family="text">
      <style:text-properties fo:language="sl" fo:country="SI" style:language-asian="sl" style:country-asian="SI"/>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LED SVETOVNE KNJIŽEVNOSTI</dc:title>
    <meta:initial-creator>Marta Novak</meta:initial-creator>
    <dc:creator>Jaka</dc:creator>
    <meta:editing-cycles>2</meta:editing-cycles>
    <meta:print-date>2001-10-21T20:47:00</meta:print-date>
    <meta:creation-date>2014-03-13T07:40:00</meta:creation-date>
    <dc:date>2014-03-13T07:40:00</dc:date>
    <meta:editing-duration>P0D</meta:editing-duration>
    <meta:generator>LibreOffice/3.5$Linux_X86_64 LibreOffice_project/350m1$Build-2</meta:generator>
    <meta:document-statistic meta:table-count="0" meta:image-count="0" meta:object-count="0" meta:page-count="19" meta:paragraph-count="603" meta:word-count="7696" meta:character-count="2721" meta:non-whitespace-character-count="479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70691118</meta:user-defined>
    <meta:user-defined meta:name="_AuthorEmail" meta:value-type="string">marta.novak@kiss.uni-lj.si</meta:user-defined>
    <meta:user-defined meta:name="_AuthorEmailDisplayName" meta:value-type="string">Marta Novak</meta:user-defined>
    <meta:user-defined meta:name="_EmailSubject" meta:value-type="string">svetovna književnost</meta:user-defined>
    <meta:template xlink:type="simple" xlink:actuate="onRequest" xlink:title="Normal.dotm" xlink:href=""/>
  </office:meta>
</office:document-meta>
</file>