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Heading_20_1">
      <style:paragraph-properties fo:break-before="pag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Dante Alighieri: Božanska komedija</text:h>
      <text:p text:style-name="Standard"/>
      <text:list xml:id="list11651691251" text:style-name="WWNum1">
        <text:list-item>
          <text:p text:style-name="P1">italijanski enajsterci, tercine</text:p>
        </text:list-item>
        <text:list-item>
          <text:p text:style-name="P1">Pekel, Vice, raj; vsak del ima 33 spevov + uvodni = 100</text:p>
        </text:list-item>
        <text:list-item>
          <text:p text:style-name="P1">gre za potovanje po onostranskih kraljestvih</text:p>
        </text:list-item>
        <text:list-item>
          <text:p text:style-name="P1">tri stopnje očiščevanja Čl' duše</text:p>
        </text:list-item>
        <text:list-item>
          <text:p text:style-name="P1">skozi Pekel ga vodi Vergil (simbol antične vednosti in pz)</text:p>
        </text:list-item>
        <text:list-item>
          <text:p text:style-name="P1">skozi raj ga vodi Beatrice</text:p>
        </text:list-item>
        <text:list-item>
          <text:p text:style-name="P1">različne osebe, liki iz antične mitologije, živali, krščanski svetniki</text:p>
        </text:list-item>
        <text:list-item>
          <text:p text:style-name="P1">pravi, da gre za dva pomena: dobesedni in preneseni</text:p>
        </text:list-item>
      </text:list>
      <text:p text:style-name="Standard"/>
      <text:list xml:id="list1165169125" text:continue-numbering="true" text:style-name="WWNum1">
        <text:list-item>
          <text:p text:style-name="P1">realizem (je osebno obarvan):</text:p>
        </text:list-item>
        <text:list-item>
          <text:p text:style-name="P1">Pekel</text:p>
        </text:list-item>
        <text:list-item>
          <text:p text:style-name="P1">Francesca in Paolo trpita v peklenski burji</text:p>
        </text:list-item>
        <text:list-item>
          <text:p text:style-name="P1">Farinata je žgan in do pol telesa v grobu</text:p>
        </text:list-item>
        <text:list-item>
          <text:p text:style-name="P1">Pier della Vigna je naredil Sm in se muči zaklet v drevesu</text:p>
        </text:list-item>
        <text:list-item>
          <text:p text:style-name="P1">grof Ugolino gloda lobanjo nadškofu, ki je dal njega in njegove sinove zakovati v ječo, da so umrli od lakote</text:p>
        </text:list-item>
      </text:list>
      <text:p text:style-name="Standard"/>
      <text:list xml:id="list820465163" text:continue-numbering="true" text:style-name="WWNum1">
        <text:list-item>
          <text:p text:style-name="P1">meša visoki stil, podedovan iz antike, in nizki stil, vsakdanje</text:p>
        </text:list-item>
        <text:list-item>
          <text:p text:style-name="P1">papeži v peklu, vlačuge v raju, v vicah kraljevski razbojniki; v predpeklu intelektualna in moralna elita antike</text:p>
        </text:list-item>
      </text:list>
      <text:p text:style-name="Standard"/>
      <text:p text:style-name="Standard">Dante zablodi v hosto, obkrožijo ga panter, lev in volkulja; sreča Vergila, ki mu bo pokazal pot skozi pekel, kjer si trpeči znova želijo smrt, vice, kjer upajo na blaženost, in raj, skozi katerega ga bo vodila Beatrice</text:p>
      <text:p text:style-name="Standard">1. krog Pekla – Limb: pravični pogani, ki so živeli pred Kristusom; brez upanja, da se bodo kdaj zveličali; Homer, Ovid, Horac, Lukan</text:p>
      <text:p text:style-name="Standard">3. požrešneži; večni dež, toča, sneg; pes Cerber jih straži; florentinski meščan Ciacco mu napove črno prihodnost Firenc</text:p>
      <text:p text:style-name="Standard">4. skopuhi, razsipneži; Pluton (Sž človeškega rodu; gr. bog bogastva); drug proti drugemu valijo bremena; med skopuhi tudi papeži</text:p>
      <text:p text:style-name="Standard">5. jezljivci, brezbrižneži na obrežju reke Stiks)</text:p>
      <text:p text:style-name="Standard">6. krivoverci v žarečih grobnicah … </text:p>
      <text:p text:style-name="Standard"/>
      <text:h text:style-name="P2" text:outline-level="1">VICE</text:h>
      <text:p text:style-name="Standard"/>
      <text:p text:style-name="Standard">varuh je Katon Utičan, ki je naredil Sm, da ne bi gledal Cezarjeve samovolje; za Danteja ima izredno moralno figuro – zagovornik in varuh moralne Sv</text:p>
      <text:p text:style-name="Standard">Vergil mu pove, da Dante že ni umrl, da ga vodi skozi pekel, da je spoznal grehe in da ga je Beatrice prosila, naj ga reši; v Vicah so varuhi angeli; Dante skuša objeti svoje florentinskega prijatelja pesnika, vendar so ljudje v Vicah samo sence, brez telesa; prideta do vznožja visoke gore, iščeta najbolj zložno pot, srečata duše izobčencev Cerkve, ki morajo ostati v predvicah 30x dlje, kot so živeli; Dante se zelo utrudi, ko se povzpneta na goro: prvi vzpon je za dušo najtežji, ker jo težijo grehi; </text:p>
      <text:p text:style-name="Standard"><text:span text:style-name="T1">1. pas</text:span>: <text:span text:style-name="T1">malomarneži</text:span>, ki so se tik pred smrtjo skesali – tukaj toliko, kolikor so živeli</text:p>
      <text:p text:style-name="Standard"><text:span text:style-name="T1">2. pas</text:span>: ti so bili nasilno umorjeni; Dante tukaj sreča dva rojaka, razvname se ob misli na Italijo in sledi politični pamflet; Sordelo ju odpelje v </text:p>
      <text:p text:style-name="Standard"><text:span text:style-name="T1">3. pas</text:span>: zeleno in cvetočo dolino, kjer bosta prenočila, ker ni dovoljeno v temi hoditi po gori; v dolini so <text:span text:style-name="T1">vladarji</text:span>, ki so zaradi posvetnih del zanemarjali svojo dušo; ko se zbudita, sta pred vrati v vice; angel mu vtisne znak 7G = 7 odpustljivih grehov, ki se očiščujejo v vicah; od zdaj naprej se ne sme več ozirati nazaj</text:p>
      <text:p text:style-name="Standard"><text:span text:style-name="T1">1. planota</text:span>: <text:span text:style-name="T1">ošabneži</text:span>; robovi so iz marmorja, vtisnjeni prizori ponižnosti; po stopnicah se vzpneta na</text:p>
      <text:p text:style-name="Standard"><text:span text:style-name="T1">2. planoto</text:span>: angel Danteju zbriše 1 G, pot je sedaj lažja, ker ima en greh manj; skalovje je sive barve, tukaj so <text:span text:style-name="T1">zavistneži</text:span>; sedijo tesno skupaj, veke imajo zvezane z železnimi nitmi (v prejšnjem Ž so z zavistjo gledali na blaginjo drugih)</text:p>
      <text:p text:style-name="Standard"><text:span text:style-name="T1">3. planota: jeznoriteži</text:span>; na svetu jim je dušo in razum slepila jeza, zato so tu oviti v dimasto meglo, ničesar ne vidijo</text:p>
      <text:p text:style-name="Standard"><text:span text:style-name="T1">4. planota:</text:span> tukaj se čisti greh premlačne Lj do Dobrega; Vergil mu razloži sestavo vic; <text:span text:style-name="T1">lenobe</text:span> – tekajo – prej so bili mlačni in ravnodušni, tukaj so goreči in hitri</text:p>
      <text:p text:style-name="Standard"><text:span text:style-name="T1">5. planota: skopuhi in razsipneži</text:span>; pehali so se za zemeljskimi dobrinami; tukaj obrnjeni z usti proti zemlji, roke in noge zvezane; sreča papeža; doživita potres = potres spremlja vsako dušo, ki se očisti in nato povzpne v nebesa; pridruži se jima še pesnik Stacij, zaradi katerega je bil ravno potres</text:p>
      <text:p text:style-name="Standard"><text:span text:style-name="T1">6. planota</text:span>: drevo, polno jabolk; <text:span text:style-name="T1">požrešneži</text:span>, sestradani in žejni, še težje jim je ob pogledu na sočne sadeže</text:p>
      <text:p text:style-name="Standard"><text:span text:style-name="T1">7. planota</text:span>: ogenj; <text:span text:style-name="T1">nečistniki</text:span> – prej goreli od strasti; tukaj sreča Dante pesnika Guida Guinizzellija, začetnika sladkega novega stila</text:p>
      <text:p text:style-name="Standard">angel zbriše še 7 G; iti morajo skozi ogenj, Dante se obotavlja, pristane šele, ko izve, da lahko le tako pride do Beatrice; pridejo v zemeljski raj: ptice, vonj cvetlic, nežna sapa, bistra reka Lete (to naj bi bil kraj, kjer sta uživala prva človeka); prikaže se Beatrice, Vergil ga zapusti; Betarice ga obtožuje, Dante prizna vse grehe, ona mu očita šibkost in lahkomiselnost, ukaže mu, da jo pogleda, njena lepota ga omami, pade v nezavest; ko se zave, je v reki Lete, pije pozabo vseh grehov; okoli Danteja se pojavi 7 nimf, simbolov čednosti; krilati lev, ki je vodil voz, ga priveže k drevesu; živali napadajo voz in ga uničujejo (voz je simbol katoliške cerkve)</text:p>
      <text:p text:style-name="Standard"/>
      <text:h text:style-name="P2" text:outline-level="1">RAJ</text:h>
      <text:p text:style-name="Standard"><text:span text:style-name="T1">Lunino nebo: </text:span>Dante prosi Apolona, da bi bil dober in slaven pesnik, da bi ga okrasili z lovorom; Dante odsvetuje branje bralcu, ki se ne spozna na filozofijo in teološke vede, ker je to novo potovanje tako vzvišeno; zanima ga, od kod izvirajo lunine pege – on meni, da zaradi različne gostote snovi, Beatrice mu poda pravo razlago; Dante zagleda sence, B mu pojasni, da so to duhovi tistih, ki na zemlji niso izpolnili Bogu danih obljub (neka ženska, ki ni izpolnila obljube, da bo vstopila v samostan)</text:p>
      <text:p text:style-name="Standard"><text:span text:style-name="T1">Merkurjevo nebo</text:span>: tisti, ki so na zemlji delali dobro iz želje po slavi; sreča duha, ki mu pripoveduje o rimskem cesarstvu; B mu pove, da so vse stvari minljive, razen človeške duše – ta izhaja neposredno iz Boga</text:p>
      <text:p text:style-name="Standard"><text:span text:style-name="T1">Venerino nebo</text:span>: tu se vesele blaženosti vsi tisti, ki so prej goreli v ognju prave lj in so v njej izpopolnili svojo naravo; </text:p>
      <text:p text:style-name="Standard"><text:span text:style-name="T1">Nebo sonca: </text:span>učenjaki, Tomaž Akvinski govori o sv. Frančišku Asiškem in sv. Dominiku</text:p>
      <text:p text:style-name="Standard"><text:span text:style-name="T1">Marsovo nebo:</text:span> dva žarka v obliki križa; tisti, ki so dali Ž za vero; nek prebivalec Firenc spregovori o preteklosti mesta, Danteju napove izgnanstvo</text:p>
      <text:p text:style-name="Standard"><text:span text:style-name="T1">Jupitrovo nebo</text:span>: pobožni in pravični; Dante se tu spomni sodnikov na zemlji, ki jim je pravičnost velikokrat deseta briga; sreča orla; Dante ga vpraša, ali je pravično, da so pogubljenju zapisani tudi tisti, ki še niso slišali za Kristusa; orel pove, da vera še ni zadosti za zveličanje, pomembnejša so dobra dela; tako so lahko tisti bližje božjemu prestolu kot nekateri kristjani</text:p>
      <text:p text:style-name="Standard"><text:span text:style-name="T1">Saturnovo nebo:</text:span> kontemplanti; duše so razvrščene po zlati lestvi, ki vodi v Empirej;nek benediktinec se pritožuje nad sprijenostjo svojih bratov na zemlji</text:p>
      <text:p text:style-name="Standard"><text:span text:style-name="T1">Zvezdnato nebo</text:span>: apostol Peter sprašuje Danteja o veri; D ima odgovore na vsa vprašanja, vero je črpal iz sv. pisma, sv. Peter je zadovoljen, D da blagoslov; Sv. Jakob ga izpraša o upanju, sv. Janez pa o lj</text:p>
      <text:p text:style-name="Standard"><text:span text:style-name="T1">Prvo gibalo</text:span>: vzpneta se v deveto nebo; B mu pove, da je Bog ustvaril angele, nekaterim je lastna lepota stopila v glavo, zato so se pod vodstvom Luciferja uprli svojemu stvarniku; zvesti so dobili prostor poleg Boga, zdaj so veseli in rajajo okrog njega</text:p>
      <text:p text:style-name="Standard"><text:span text:style-name="T1">Empirej</text:span>: sedež Boga, D ga vidi kot rožo, na dnu je morje svetlobe, iz dna pa segajo v višave stopnice, na katerih so božji izvoljenci, na najvišji stopnici je Marija; cilj je dosežen, videnje izgine, D se znajde na zemlj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te Alighieri: Božanska komedija</dc:title>
    <meta:initial-creator>Lara Godec</meta:initial-creator>
    <dc:creator>Jaka</dc:creator>
    <meta:editing-cycles>2</meta:editing-cycles>
    <meta:print-date>2001-12-03T18:25:00</meta:print-date>
    <meta:creation-date>2014-03-13T08:08:00</meta:creation-date>
    <dc:date>2014-03-13T08:0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8" meta:word-count="1193" meta:character-count="6899" meta:non-whitespace-character-count="5766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