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AJDA STANOVNIK – ANGLOAMERIŠKE SMERI V 20. STOLETJU</text:span></text:p>
      <text:p text:style-name="P1"/>
      <text:p text:style-name="Standard"><text:span text:style-name="T1">IMAGIZEM 1912-1917</text:span></text:p>
      <text:list xml:id="list13107716701" text:style-name="WWNum1">
        <text:list-item>
          <text:p text:style-name="P2">je ena od prvih modernih proti-tradicionalistično usmerjenih lit. smeri 20. st. &gt; uveljavila jo je skupina angl. in amer. avtorjev, <text:s/>na angleškem jezikovnem območju zahodne Evrope in Amerike 1912-1917.</text:p>
        </text:list-item>
        <text:list-item>
          <text:p text:style-name="P2">pobudnik, organizator in programski vodja je bil <text:span text:style-name="T1">Ezra Pound</text:span> &gt; najde ime iz fr. jezika <text:span text:style-name="T2">imagisme </text:span>&lt; lat. <text:span text:style-name="T2">imago </text:span>&gt; angl. <text:span text:style-name="T2">image </text:span>(podoba)</text:p>
        </text:list-item>
        <text:list-item>
          <text:p text:style-name="P2">pesniki so bili nezadovoljni <text:s/>z oblikovnimi postopki in lit. nazorom romantičnega pesništva &gt; na predavanjih so govorili o novih oblikah, o uvedbi japonskih in hebrejskih oblikah poezije; opirali so se na fr. parnasovstvo in simbolizem – H. Bergson</text:p>
        </text:list-item>
        <text:list-item>
          <text:p text:style-name="P2">imagisti: Pound, Hulme, H. Doolittle, R. Aldington, F. S. Flint &gt; bilo jih je malo</text:p>
        </text:list-item>
        <text:list-item>
          <text:p text:style-name="P2">izdali so 4 antologije: 1914/15/16/17</text:p>
        </text:list-item>
        <text:list-item>
          <text:p text:style-name="P2">širil se je v Rusijo (imažinizm); tu sta bila najbolj znana pesnik Sergej Jesenin, egofuturist Vadim Šeršenevič</text:p>
        </text:list-item>
        <text:list-item>
          <text:p text:style-name="P2"><text:span text:style-name="T1">značilnost</text:span>i:</text:p>
          <text:list>
            <text:list-item>
              <text:p text:style-name="P2">osredotočenost na literaturo, predvsem na poezijo</text:p>
            </text:list-item>
            <text:list-item>
              <text:p text:style-name="P2">poznavanje antične, grške in rimske lirike ter japonskih oblik pesništva</text:p>
            </text:list-item>
            <text:list-item>
              <text:p text:style-name="P2">ne zavračajo tradicije kot futuristi, jezik zavestno širijo z iskanjem novih možnosti v literarnem izročilu</text:p>
            </text:list-item>
            <text:list-item>
              <text:p text:style-name="P2">zanimanje za natančno izdelane zvrsti, ki jih na angl. jezikovnem področju še ni (ne proizvajajo novih oblik)</text:p>
            </text:list-item>
            <text:list-item>
              <text:p text:style-name="P2">nima dogmatičnih manifestov</text:p>
            </text:list-item>
            <text:list-item>
              <text:p text:style-name="P2">programi so vsebinsko strpni, umirjeni</text:p>
            </text:list-item>
            <text:list-item>
              <text:p text:style-name="P2">popolna svoboda v tematiki</text:p>
            </text:list-item>
            <text:list-item>
              <text:p text:style-name="P2">osrednjega pomena je pesniški ritem (pesem mora biti zgrajena kot celota)</text:p>
            </text:list-item>
            <text:list-item>
              <text:p text:style-name="P2">zavračanje sentimentalnih vzorcev in retoričnega izražanja</text:p>
            </text:list-item>
            <text:list-item>
              <text:p text:style-name="P2">pesem mora imeti simbolno vrednost in konkretno podobo</text:p>
            </text:list-item>
          </text:list>
        </text:list-item>
        <text:list-item>
          <text:p text:style-name="P2"><text:span text:style-name="T1">haiku, polifona proza</text:span></text:p>
        </text:list-item>
        <text:list-item>
          <text:p text:style-name="P2">v Sloveniji je bilo zanimanje tako za anglo-ameriški kot ruski imagizem medlo; šele sredi 50.-ih let 20. st se je anglo-ameriški imagizem pojavil v slovenski literarni vedi: <text:span text:style-name="T1">Janez Gradišnik: Zapisek o ameriški poeziji</text:span>, kasneje se je za to zanimal zelo ozek krog ljudi</text:p>
        </text:list-item>
      </text:list>
      <text:p text:style-name="Standard"/>
      <text:p text:style-name="Standard"><text:span text:style-name="T1">IZGUBLJENA GENERACIJA</text:span></text:p>
      <text:list xml:id="list1310771770" text:continue-numbering="true" text:style-name="WWNum1">
        <text:list-item>
          <text:p text:style-name="P2">fr.: <text:span text:style-name="T2">generation perdue</text:span> (pojem nastane po 1. sv. vojni)</text:p>
        </text:list-item>
        <text:list-item>
          <text:p text:style-name="P2">določnejši pomen dobi izraz po izidu romana <text:span text:style-name="T3">»Sonce tudi vzhaja«</text:span><text:span text:style-name="T1"> Ernesta Hemingwaya!!!</text:span> Prvi stavek se glasi:<text:span text:style-name="T2"> »Vsi skupaj ste izgubljena generacija.«</text:span></text:p>
        </text:list-item>
        <text:list-item>
          <text:p text:style-name="P2">pojem je tako vključeval osebe romana, bralce, ki so se istovetili z njimi in pisatelje, ki so upodabljali fizično in moralno prizadeto vojno generacijo, in njena tesnobna, brezperspektivna občutja. </text:p>
        </text:list-item>
        <text:list-item>
          <text:p text:style-name="P2"><text:span text:style-name="T1">Malcolm Cowley</text:span>: uporabi in razloži pojem v eseju »Izgubljena generacija« in mu tako da literarno-zgodovinsko podlago v 30.-ih letih</text:p>
        </text:list-item>
        <text:list-item>
          <text:p text:style-name="P2">Pisatelji pišejo o občutjih (izkoreninjenost, kozmopolitsko brezdomovinstvo, nezadovoljstvo z domačo lit. tradicijo…)</text:p>
        </text:list-item>
        <text:list-item>
          <text:p text:style-name="P2">danes izraz označuje predvsem vplivno skupino modernistično usmerjenih severno ameriških pripovednikov &gt; kasneje postane v Evropi sprejet izraz <text:span text:style-name="T2">najdena generacija, fr.: generation bien trouvee</text:span>; Hemingway, Dos Passos, Faulkner, Steinbeck (ker so najbolj ponatisnjeni in prevajani avtorji)</text:p>
        </text:list-item>
      </text:list>
      <text:p text:style-name="Standard"><text:soft-page-break/><text:span text:style-name="T1">JEZNI MLADENIČI</text:span></text:p>
      <text:list xml:id="list595706216" text:continue-numbering="true" text:style-name="WWNum1">
        <text:list-item>
          <text:p text:style-name="P2">skupina angl. pisateljev, ki so objavljali romane sredi 50.-ih let 20. st. in sta jih družili podobna tematika in motivika, mladeniško oster odpor proti uveljavljenim dr. normam izražen z zajedljivo napadalnim, nespoštljivo posmehljivim pisanjem.</text:p>
        </text:list-item>
        <text:list-item>
          <text:p text:style-name="P2">angl.: <text:span text:style-name="T2">angry young man</text:span> &gt; pojem preide v publicistiko 50.-ih in 60.-ih let 20. st.</text:p>
        </text:list-item>
        <text:list-item>
          <text:p text:style-name="P2"><text:span text:style-name="T1">John Osbourne: Ozri se v jezi, 1956</text:span> (drama) – osrednji mladenič je Jimmy Porter, mladi intelektualec proletarskega rodu, ki je razdražen ob vsakem stiku <text:s/>z razredno družbo, ob tradicionalno vzgojeni ženi, privilegiranih slojih…</text:p>
        </text:list-item>
        <text:list-item>
          <text:p text:style-name="P2"><text:span text:style-name="T1">Leslie A. Paul: avtobiografija Jezen mladenič, 1951</text:span></text:p>
        </text:list-item>
        <text:list-item>
          <text:p text:style-name="P2"><text:span text:style-name="T1">K. Amis</text:span></text:p>
        </text:list-item>
        <text:list-item>
          <text:p text:style-name="P2"><text:span text:style-name="T1">J. Brain</text:span></text:p>
        </text:list-item>
        <text:list-item>
          <text:p text:style-name="P2"><text:span text:style-name="T1">J. Waine</text:span></text:p>
        </text:list-item>
        <text:list-item>
          <text:p text:style-name="P2"><text:span text:style-name="T1">A. Silliot</text:span></text:p>
        </text:list-item>
        <text:list-item>
          <text:p text:style-name="P2">Stil: gostobesedni izbruhi v pisanju, kritičnost</text:p>
        </text:list-item>
        <text:list-item>
          <text:p text:style-name="P2">širitev v Nemčijo,Švico, ZDA, drama je bila prevedena in uprizorjena tudi v SNG v Ljubljani 1958!!!</text:p>
        </text:list-item>
      </text:list>
      <text:p text:style-name="Standard"/>
      <text:p text:style-name="Standard"><text:span text:style-name="T1">BEATNIŠKA LITERATURA</text:span></text:p>
      <text:list xml:id="list86178420" text:continue-numbering="true" text:style-name="WWNum1">
        <text:list-item>
          <text:p text:style-name="P2">izraz iz 60-ih let 20. st &gt; angl.<text:span text:style-name="T2"> beat</text:span> <text:s/>&gt; večpomenskost izraza (funkcija odklonilnega vzdevka – mladostniški odpor do dr. konvencij)</text:p>
        </text:list-item>
        <text:list-item>
          <text:p text:style-name="P2">potem so se pojavili hipiji</text:p>
        </text:list-item>
        <text:list-item>
          <text:p text:style-name="P2">uveljavili so se predvsem med 1955-1965 in se iz ZDA razširi tudi v Evropo in Japonsko</text:p>
        </text:list-item>
        <text:list-item>
          <text:p text:style-name="P2">Holmes: poda še en pomen beatništva: skrivnostnost, pritajenost, podtalnost &gt; privrženci so se izogibali javnosti in organiziranim oblikam družbenega in zasebnega življenja (šole, zaposlitve…)</text:p>
        </text:list-item>
        <text:list-item>
          <text:p text:style-name="P2">Kerouac da pomen beatu &gt; beatific (lat.) &gt; blažen</text:p>
        </text:list-item>
        <text:list-item>
          <text:p text:style-name="P2">odpor do vsega tega naj bi izražal skrajno nezadovoljstvo z merili in vrednotami duhovno izpraznjene kap. družbe &gt; nezadovoljstvo se ne kaže kot upor, ampak kot odtrganost in izoliranost od družbe (stiki med ljudmi, spoloma, potovanja in popolna odprtost vtisom, nagnjenost k čutnim omamam…)</text:p>
        </text:list-item>
        <text:list-item>
          <text:p text:style-name="P2">razvojna definicija: če je ta beseda sprva pomenila človekovo izobčenost iz družbe, se je proti koncu 50.-ih pomen razširil &gt; vključuje nujnost revolucionarno spremeniti način življenja v Ameriki in vero v možnost človekove blaženosti, vero v ljubezen kot vseodrešujoče življ. načelo</text:p>
        </text:list-item>
        <text:list-item>
          <text:p text:style-name="P2">pesniki: A. Ginsberg, L. Ferlinghetti</text:p>
        </text:list-item>
        <text:list-item>
          <text:p text:style-name="P2">prozaisti: J. Kerouac, K. Kesey, N. Mailer…</text:p>
        </text:list-item>
        <text:list-item>
          <text:p text:style-name="P2">načelno izhodišče avtorjev: hotenje po neposrednem, čustveno prizadetem odprtem pisanju, ki naj bi bilo torej drugačno od <text:s/>prevladujoče hladne, neosebne akademske poezije; proza pa je nevezana pripoved, reportažni stil &gt; spontana proza, ki naj opisuje dogodke in predmete tako, da pisatelj ubesedi trenutne – hipne misli ob tem, ne pa sliko, ki je povezana s pojmovanjem in tradicijo; ko je napisano, ostane tako kot je = <text:span text:style-name="T2">NAČELO SPONTANOSTI, PRISTNOSTI IN DOŽIVETOSTI</text:span></text:p>
        </text:list-item>
        <text:list-item>
          <text:p text:style-name="P2"/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DA STANOVNIK – ANGLOAMERIŠKE SMERI V 20</dc:title>
    <meta:initial-creator>Demi</meta:initial-creator>
    <dc:creator>Jaka</dc:creator>
    <meta:editing-cycles>2</meta:editing-cycles>
    <meta:creation-date>2014-03-13T08:18:00</meta:creation-date>
    <dc:date>2014-03-13T08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0" meta:word-count="808" meta:character-count="5220" meta:non-whitespace-character-count="4501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