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 style:list-style-name="WWNum1"/>
    <style:style style:name="P4" style:family="paragraph" style:parent-style-name="Standard" style:list-style-name="WWNum14"/>
    <style:style style:name="P5" style:family="paragraph" style:parent-style-name="Standard" style:list-style-name="WWNum15"/>
    <style:style style:name="P6" style:family="paragraph" style:parent-style-name="Standard" style:list-style-name="WWNum17"/>
    <style:style style:name="P7" style:family="paragraph" style:parent-style-name="Standard" style:list-style-name="WWNum18"/>
    <style:style style:name="P8" style:family="paragraph" style:parent-style-name="Standard" style:list-style-name="WWNum1">
      <style:paragraph-properties fo:margin-top="0.0835in" fo:margin-bottom="0in"/>
    </style:style>
    <style:style style:name="P9" style:family="paragraph" style:parent-style-name="Standard" style:list-style-name="WWNum15">
      <style:paragraph-properties fo:margin-left="0.7402in" fo:margin-right="0in" fo:text-indent="-0.248in" style:auto-text-indent="false"/>
    </style:style>
    <style:style style:name="P10" style:family="paragraph" style:parent-style-name="Standard" style:list-style-name="WWNum24">
      <style:paragraph-properties fo:margin-left="0.7402in" fo:margin-right="0in" fo:text-indent="-0.248in" style:auto-text-indent="false"/>
    </style:style>
    <style:style style:name="P11" style:family="paragraph" style:parent-style-name="Standard" style:list-style-name="WWNum25">
      <style:paragraph-properties fo:margin-left="0.7402in" fo:margin-right="0in" fo:text-indent="-0.248in" style:auto-text-indent="false"/>
    </style:style>
    <style:style style:name="P12" style:family="paragraph" style:parent-style-name="Standard" style:list-style-name="WWNum26">
      <style:paragraph-properties fo:margin-left="0.7402in" fo:margin-right="0in" fo:text-indent="-0.248in" style:auto-text-indent="false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>
      <style:paragraph-properties fo:margin-left="0.4917in" fo:margin-right="0in" fo:text-indent="0in" style:auto-text-indent="false"/>
    </style:style>
    <style:style style:name="P16" style:family="paragraph" style:parent-style-name="Standard" style:list-style-name="WWNum1">
      <style:paragraph-properties fo:margin-top="0.1665in" fo:margin-bottom="0in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text-position="super 58%" fo:font-size="11pt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2">KAJETAN GANTAR: ANTIČNA POETIKA</text:span></text:p>
      <text:p text:style-name="P1"/>
      <text:list xml:id="list20060212341" text:style-name="WWNum1">
        <text:list-item>
          <text:p text:style-name="P3"><text:span text:style-name="T2">OBSEG IN OZNAKA ANTIČNE POETIKE</text:span></text:p>
        </text:list-item>
      </text:list>
      <text:list xml:id="list1802158961" text:style-name="WWNum14">
        <text:list-item>
          <text:list>
            <text:list-item>
              <text:p text:style-name="P4"><text:span text:style-name="T1">Izraz se pojavi v spisu Aristotelovega dela </text:span><text:span text:style-name="T3">O pesniški umetnosti</text:span><text:span text:style-name="T1">, pred njim edino Platon označi poetiko kot neko vrsto javnega govorništva. Gre za to, da je v pesništvu pomembna pesem, ki je proizvod pesnjenja in ne pesnjenje samo.</text:span></text:p>
            </text:list-item>
            <text:list-item>
              <text:p text:style-name="P4"><text:span text:style-name="T1">pojem »poetike« predstavlja Horacijevo </text:span><text:span text:style-name="T3">Pismo Pizonom</text:span><text:span text:style-name="T1"> skupaj z Aristotelovim delom &gt; sama tema poetike je takrat pokrivala veliko širše območje kot danes (+gramatika, filologija, metrika, retorika, stilistika…)</text:span></text:p>
            </text:list-item>
          </text:list>
        </text:list-item>
      </text:list>
      <text:list xml:id="list2006021234" text:continue-list="list20060212341" text:style-name="WWNum1">
        <text:list-item>
          <text:p text:style-name="P8"><text:span text:style-name="T2">POETIKA MUZ = poetika božanskega navdiha = inspiracija</text:span></text:p>
        </text:list-item>
      </text:list>
      <text:list xml:id="list1665466136" text:style-name="WWNum15">
        <text:list-item>
          <text:p text:style-name="P5"><text:span text:style-name="T1">poezija, v katero poseže neka višja sila od zunaj (avtor sam si ni mogel sam razložiti iz lastnih moči, zakaj je poslušalec očaran)</text:span></text:p>
        </text:list-item>
        <text:list-item>
          <text:p text:style-name="P9"><text:span text:style-name="T1">odvisnost pesnika od božanskih sil, ki se imenujejo Muze (pesniki se obračajo na njih z vprašanji, ker so vir vsevednosti); pesnik torej ne ustvarja iz sebe, temveč samo posreduje to, kar mu narekujejo Muze in druga božanstva = </text:span><text:span text:style-name="T4">misel o pesnikovi popolni odvisnosti od Muz</text:span></text:p>
        </text:list-item>
        <text:list-item>
          <text:p text:style-name="P9"><text:span text:style-name="T1">Homer – Ilijada, Odiseja (števila Muz ne omenja)</text:span></text:p>
        </text:list-item>
        <text:list-item>
          <text:p text:style-name="P9"><text:span text:style-name="T1">Heziod – Teogonija (9 Muz)</text:span></text:p>
        </text:list-item>
        <text:list-item>
          <text:p text:style-name="P9"><text:span text:style-name="T1">teorija o božanski inspiraciji &gt; idejni utemeljitelj te teorije je </text:span><text:span text:style-name="T2">Platon</text:span><text:span text:style-name="T1">: </text:span><text:span text:style-name="T3">Ion</text:span><text:span text:style-name="T1"> (loči umetnost – kar je povezano z razumom in pesniško ustvarjanje – kar ni pogojeno z razumom, ampak z božansko usodo)</text:span></text:p>
        </text:list-item>
      </text:list>
      <text:p text:style-name="P13"/>
      <text:list xml:id="list984118790" text:continue-list="list2006021234" text:style-name="WWNum1">
        <text:list-item>
          <text:p text:style-name="P3"><text:span text:style-name="T2">SPOR POETIKA/FILOZOFIJA</text:span></text:p>
        </text:list-item>
      </text:list>
      <text:list xml:id="list465455591" text:style-name="WWNum17">
        <text:list-item>
          <text:p text:style-name="P6"><text:span text:style-name="T1">Platon: <text:s/>poleg nastanka in izvora pesništva ga zanimajo tudi vprašanja o moralni in družbeni funkciji poezije; gre za vprašanje resničnosti poezije (odnos med lažjo/resnico = odnos med izmišljijo/ neskritostjo)</text:span></text:p>
        </text:list-item>
        <text:list-item>
          <text:p text:style-name="P6"><text:span text:style-name="T1">Platon obsoja poezijo kot splošen pojav: </text:span><text:span text:style-name="T3">Država</text:span><text:span text:style-name="T1"> (kritika pesnikov, ki predstavljajo napačne slike resničnosti, rušijo temelje vere…)</text:span></text:p>
        </text:list-item>
        <text:list-item>
          <text:p text:style-name="P6"><text:span text:style-name="T1">izhodišče Platona je da poezija posnema!!! = MIMEZIS &gt; </text:span><text:span text:style-name="T4">poezija je posnetek posnetka, zato nas oddaljuje od resnice</text:span><text:span text:style-name="T1"> (primer postelje, mizarja in slikarja/poeta); namesto razumskosti nam v srce polaga poželenje/nagon/strast, pač našo vizijo</text:span></text:p>
        </text:list-item>
        <text:list-item>
          <text:p text:style-name="P6"><text:span text:style-name="T1">moralna kritika poezije (Ksenofanes iz Kolofona, Heraklit, Solon…)</text:span></text:p>
        </text:list-item>
      </text:list>
      <text:p text:style-name="P1"/>
      <text:list xml:id="list2048177379" text:continue-list="list984118790" text:style-name="WWNum1">
        <text:list-item>
          <text:p text:style-name="P3"><text:span text:style-name="T2">ARISTOTELOVA POETIKA (ZBLIŽANJE POETIKE/FILOZOFIJE)</text:span></text:p>
        </text:list-item>
      </text:list>
      <text:p text:style-name="P14"><text:span text:style-name="T5">»Ljub <text:s/>mi je Platon, a ljubša resnica.«.</text:span></text:p>
      <text:list xml:id="list1452195224" text:style-name="WWNum18">
        <text:list-item>
          <text:p text:style-name="P7"><text:span text:style-name="T1">Platonov učenec; starodavni spor med filozofijo in poezijo je samo namišljen in da je poezija najbližja filozofiji</text:span></text:p>
        </text:list-item>
        <text:list-item>
          <text:p text:style-name="P7"><text:span text:style-name="T1">v poeziji je pomembna organska povezanost (ne da se umakniti nobenega dela, ne da bi se zrušile calota) in ne kronološka &gt; pomembno je le, da tako filozof kot pesnik hočeta odkriti isto resnico &gt; zato nas pesnikovo posnemanje ne oddaljuje od resnice (Platon), ampak ravno obratno</text:span></text:p>
        </text:list-item>
        <text:list-item>
          <text:p text:style-name="P7"><text:span text:style-name="T1">primer hiše (hiša brez snovi) obstaja že od vsega začetka, <text:s/>v duši, resničnejša pa postane, ko dobi snov, postane materializirana</text:span></text:p>
        </text:list-item>
        <text:list-item>
          <text:p text:style-name="P7"><text:span text:style-name="T4">prvina posnemanja je bistveni razpoznavni znak vsake resnične pesniške umetnosti</text:span></text:p>
        </text:list-item>
        <text:list-item>
          <text:p text:style-name="P7"><text:span text:style-name="T1">ta razprava pusti veliko odprtih vprašanj &gt; POETIKA MED ARISTOTELOM IN HORACIJEM (Teofrast – podeduje Aristotelovo delo, potem Nelej, Apelikon, Andronik z Rodosa &gt; z objavo del se pojavi velik odmev pri rimskih piscih, aleksandrijskih filologih – Kalimah iz Kirene, potem Neoptolem…)</text:span></text:p>
        </text:list-item>
      </text:list>
      <text:p text:style-name="P2"/>
      <text:list xml:id="list315266941" text:continue-list="list2048177379" text:style-name="WWNum1">
        <text:list-item>
          <text:p text:style-name="P3"><text:span text:style-name="T2">HORACIJ: PISMO PIZONOM, O PESNIŠKI UMETNOSTI</text:span></text:p>
        </text:list-item>
      </text:list>
      <text:p text:style-name="P15"><text:span text:style-name="T1">- gre za verzificirano pismo ali pesniško poslanico, ki jo je Horacij napisal Pizonu in njegovima sinovoma. </text:span></text:p>
      <text:p text:style-name="P15"><text:soft-page-break/><text:span text:style-name="T1">- dva dela: v prvem govori o pesništvu na splošno in o pesniških oblikah, drugi pa o osebnosti pesnika-ustvarjalca</text:span></text:p>
      <text:p text:style-name="P15"><text:span text:style-name="T1">- 1. del: delo mora biti živ organizem, vse se mora skladati, zahteva po jasni razčlenjenosti in urejenosti</text:span></text:p>
      <text:p text:style-name="P15"><text:span text:style-name="T1">- 2. del: <text:s/>kaj je naloga pesnika – koristiti ali razveseljevati ter o nadarjenosti in priučeni umetnosti &gt; vedno harmonično usklajevanje obeh načel, ki so pomembne za dobro umetniško delo</text:span></text:p>
      <text:p text:style-name="P15"><text:span text:style-name="T1">- gre za zadnji antični poskus razlage fenomena poezije; po tem se zgodi PREMIK OD VSEBINSKIH K OBLIKOVNIM VPRAŠANJEM &gt; metrični priročniki: Heliodor, Juba, Terencijan, Kvintiljan…)</text:span></text:p>
      <text:list xml:id="list1408433289" text:continue-numbering="true" text:style-name="WWNum1">
        <text:list-item>
          <text:p text:style-name="P16"><text:span text:style-name="T2">ODMEVI ANTIČNE POETIKE V EVROPI</text:span></text:p>
        </text:list-item>
      </text:list>
      <text:list xml:id="list1228902668" text:style-name="WWNum24">
        <text:list-item>
          <text:p text:style-name="P10"><text:span text:style-name="T1">največ veljave ima Horacij: 1535-prvi it. prevod, 1545-prvi fr. prevod, vrhunec doseže v obdobju klasicizma in razsvetljenstva, geslo = </text:span><text:span text:style-name="T3">»dulce et utile«</text:span><text:span text:style-name="T1"> </text:span></text:p>
        </text:list-item>
        <text:list-item>
          <text:p text:style-name="P10"><text:span text:style-name="T1">najvplivnejši glasnik je bil </text:span><text:span text:style-name="T2">Nicolas Boileau – Despreaux</text:span><text:span text:style-name="T1">, </text:span><text:span text:style-name="T3">L´art poetica</text:span><text:span text:style-name="T1">; poleg njega še</text:span><text:span text:style-name="T2"> Charles Batteux</text:span><text:span text:style-name="T1">, </text:span><text:span text:style-name="T3">Načela književnosti</text:span><text:span text:style-name="T1">, dalje: Aleksander Pope, Johann Gottsched, v slovanskih narodih Dmochowski, Miloš Svetić (Jovan Hadžić)</text:span></text:p>
        </text:list-item>
        <text:list-item>
          <text:p text:style-name="P10"><text:span text:style-name="T1">v obdobju romantike horacijanstvo plahni, razen v Franciji</text:span></text:p>
        </text:list-item>
        <text:list-item>
          <text:p text:style-name="P10"><text:span text:style-name="T1">najmočnejše sledove pusti Aristitelova </text:span><text:span text:style-name="T3">Poetika</text:span><text:span text:style-name="T1">: v 16. st.: globlji, intenzivnejši in dolgotrajnejši vpliv</text:span></text:p>
        </text:list-item>
        <text:list-item>
          <text:p text:style-name="P10"><text:span text:style-name="T1">1498 &gt; prvi tisk v latinskem prevodu (Georgio Valle), po njenem vzoru so nastajale humanistične in renesančne poetike, vrhunec študij doseže Julij Cezar Scaliger &gt; Italija, vplivi segajo tudi v Španijo, Anglijo, v Franciji vpliva skoraj ni!</text:span></text:p>
        </text:list-item>
      </text:list>
      <text:list xml:id="list1489128581" text:continue-list="list1408433289" text:style-name="WWNum1">
        <text:list-item>
          <text:p text:style-name="P16"><text:span text:style-name="T2">ODMEVI HORACIJA NA SLOVENSKEM</text:span></text:p>
        </text:list-item>
      </text:list>
      <text:list xml:id="list1381509184" text:style-name="WWNum25">
        <text:list-item>
          <text:p text:style-name="P11"><text:span text:style-name="T1">Zoisov krog obožuje Horacija in njegova načela &gt; posledično se tako razvijajo tudi Valentin Vodnik, Jernej Kopitar… Dolgo časa Horacijeva Poetika dominira kot najvišja poetična avtoriteta na slovenskem tlu</text:span></text:p>
        </text:list-item>
        <text:list-item>
          <text:p text:style-name="P11"><text:span text:style-name="T1">France Prešeren in Pismo Pizonom ↔ Nova pisarija (Prešeren naj bi pobral marsikatero stvar iz Horacijevega dela); Nova pisarija pa je predvsem obračun z ostanki poetike, ki je slepo prisegala na Horacijeva načela in jih prilagajala svoji ideologiji</text:span></text:p>
        </text:list-item>
        <text:list-item>
          <text:p text:style-name="P11"><text:span text:style-name="T1">Stanko Vraz in njegovo navdušenje</text:span></text:p>
        </text:list-item>
        <text:list-item>
          <text:p text:style-name="P11"><text:span text:style-name="T1">Prvi prevod v slov. jezik &gt; 1871, pater Korbinijan Lajh (kvazi prevod), kasneje ga posloveni Anton Sovre</text:span></text:p>
        </text:list-item>
      </text:list>
      <text:list xml:id="list291633280" text:continue-list="list1489128581" text:style-name="WWNum1">
        <text:list-item>
          <text:p text:style-name="P16"><text:span text:style-name="T2">ODMEVI ARISTOTELA NA SLOVENSKEM</text:span></text:p>
        </text:list-item>
      </text:list>
      <text:list xml:id="list783908853" text:style-name="WWNum26">
        <text:list-item>
          <text:p text:style-name="P12"><text:span text:style-name="T1">sledovi so redki in zabrisani &gt; razen Ivan Macun, 1850, ko razglablja o tragediji in kasneje Valentin Kermavner, 1880, </text:span><text:span text:style-name="T3">O pesništvu vobče</text:span><text:span text:style-name="T1">; imamo povzetke poglavitnih misli Aristotela</text:span></text:p>
        </text:list-item>
        <text:list-item>
          <text:p text:style-name="P12"><text:span text:style-name="T1">ostro polemično in odklonilno stališče je zavzel Janko Pajk konec 19. st. </text:span></text:p>
        </text:list-item>
        <text:list-item>
          <text:p text:style-name="P12"><text:span text:style-name="T1">deloma lahko opazimo načela poetike pri Levstiku in Stritarju, Mahniču</text:span></text:p>
        </text:list-item>
        <text:list-item>
          <text:p text:style-name="P12"><text:span text:style-name="T1">globlje se slovenska scena poglobi v Aristotela v 2/2 20. st (J. Kos, <text:s/>Vladimir Kralj in njegova publicistika, slovenski prevod: Kajetan Gantar, Dušan Pirjevec, Taras Kermauner…)</text:span></text:p>
        </text:list-item>
      </text:list>
      <text:list xml:id="list1026987132" text:continue-list="list291633280" text:style-name="WWNum1">
        <text:list-item>
          <text:p text:style-name="P16"><text:span text:style-name="T2">TRIJE KLJUČNI ELEMENTI POETIKE: </text:span></text:p>
          <text:list>
            <text:list-item>
              <text:p text:style-name="P16"><text:span text:style-name="T2">INSPIRACIJA</text:span></text:p>
            </text:list-item>
            <text:list-item>
              <text:p text:style-name="P16"><text:span text:style-name="T2">MIMEZIS</text:span></text:p>
            </text:list-item>
            <text:list-item>
              <text:p text:style-name="P16"><text:span text:style-name="T2">KATARZ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4665in" fo:text-indent="-0.25in" fo:margin-left="2.466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665in" fo:text-indent="-0.25in" fo:margin-left="2.9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665in" fo:text-indent="-0.25in" fo:margin-left="3.46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9665in" fo:text-indent="-0.25in" fo:margin-left="3.966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665in" fo:text-indent="-0.25in" fo:margin-left="4.4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9665in" fo:text-indent="-0.25in" fo:margin-left="4.96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4665in" fo:text-indent="-0.25in" fo:margin-left="5.466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665in" fo:text-indent="-0.25in" fo:margin-left="5.9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4665in" fo:text-indent="-0.25in" fo:margin-left="6.4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665in" fo:text-indent="-0.25in" fo:margin-left="2.9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665in" fo:text-indent="-0.25in" fo:margin-left="3.46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9665in" fo:text-indent="-0.25in" fo:margin-left="3.966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665in" fo:text-indent="-0.25in" fo:margin-left="4.4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9665in" fo:text-indent="-0.25in" fo:margin-left="4.96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4665in" fo:text-indent="-0.25in" fo:margin-left="5.466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665in" fo:text-indent="-0.25in" fo:margin-left="5.9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4665in" fo:text-indent="-0.25in" fo:margin-left="6.4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665in" fo:text-indent="-0.25in" fo:margin-left="2.9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665in" fo:text-indent="-0.25in" fo:margin-left="3.46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9665in" fo:text-indent="-0.25in" fo:margin-left="3.966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665in" fo:text-indent="-0.25in" fo:margin-left="4.4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9665in" fo:text-indent="-0.25in" fo:margin-left="4.96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4665in" fo:text-indent="-0.25in" fo:margin-left="5.466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665in" fo:text-indent="-0.25in" fo:margin-left="5.9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4665in" fo:text-indent="-0.25in" fo:margin-left="6.4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665in" fo:text-indent="-0.25in" fo:margin-left="2.9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665in" fo:text-indent="-0.25in" fo:margin-left="3.46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9665in" fo:text-indent="-0.25in" fo:margin-left="3.966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665in" fo:text-indent="-0.25in" fo:margin-left="4.4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9665in" fo:text-indent="-0.25in" fo:margin-left="4.96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4665in" fo:text-indent="-0.25in" fo:margin-left="5.466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665in" fo:text-indent="-0.25in" fo:margin-left="5.9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4665in" fo:text-indent="-0.25in" fo:margin-left="6.4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665in" fo:text-indent="-0.25in" fo:margin-left="1.8665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665in" fo:text-indent="-0.25in" fo:margin-left="1.8665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JETAN GANTAR: ANTIČNA POETIKA</dc:title>
    <meta:initial-creator>Demi</meta:initial-creator>
    <dc:creator>Jaka</dc:creator>
    <meta:editing-cycles>2</meta:editing-cycles>
    <meta:creation-date>2014-03-13T08:19:00</meta:creation-date>
    <dc:date>2014-03-13T08:1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8" meta:word-count="883" meta:character-count="5343" meta:non-whitespace-character-count="4891"/>
    <meta:user-defined meta:name="AppVersion">14.0000</meta:user-defined>
    <meta:user-defined meta:name="Company">Compaq 6715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