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Apulej: Metamorfoze ali Zlati osel.</text:span></text:p>
      <text:p text:style-name="Standard"/>
      <text:list xml:id="list7869886901" text:style-name="WWNum1">
        <text:list-item>
          <text:p text:style-name="P1">bil Afričan iz Alžirije</text:p>
        </text:list-item>
        <text:list-item>
          <text:p text:style-name="P1">odšel v Kartagino, Atene, Rim</text:p>
        </text:list-item>
        <text:list-item>
          <text:p text:style-name="P1">poročil z bogato vdovo, sorodstvo ga obtoži, da si jo je pridobil s čarovnijo, oproščen </text:p>
        </text:list-item>
        <text:list-item>
          <text:p text:style-name="P1">priredba grške predloge Lukios ali osel</text:p>
        </text:list-item>
        <text:list-item>
          <text:p text:style-name="P1">splet dogodivščin, deloma komičnih, deloma fantastičnih prigod, ki jih doživlja in v prvi osebi opisuje junak zgodbe</text:p>
        </text:list-item>
        <text:list-item>
          <text:p text:style-name="P1">zanima se za magijo</text:p>
        </text:list-item>
        <text:list-item>
          <text:p text:style-name="P1">rad bi postal ptič, pa se spremeni v osla, ujamejo ga razbojniki, se reši skupaj z ujeto deklico, potem mora garati, nekaj časa je pri nekem bogatašu, v gledališču</text:p>
        </text:list-item>
        <text:list-item>
          <text:p text:style-name="P1">s pomočjo sveže vrtnice se mu vrne človeška podoba</text:p>
        </text:list-item>
        <text:list-item>
          <text:p text:style-name="P1">vrne se h gospe, ki jo je moral zadovoljiti kot osel, toda njej nji več mar zanj, spodi ga čez prag; junak se vrne domov</text:p>
        </text:list-item>
        <text:list-item>
          <text:p text:style-name="P1">v to osnovno zgodbo je Apulej vtkal še mnogo krajših zgodb, novel iz ljudskega pripovedništva</text:p>
        </text:list-item>
        <text:list-item>
          <text:p text:style-name="P1">dodal zgodbo o Amorju in Psihi in bistveno spremenil konec (junakovo spreobrnjenje in posvetitev v Izidine misterije)</text:p>
        </text:list-item>
        <text:list-item>
          <text:p text:style-name="P1">mistom in vernikom Izidinih misterijev je osel simbol najnižjih strasti, prispodoba Čl, ki je suženj pohote</text:p>
        </text:list-item>
        <text:list-item>
          <text:p text:style-name="P1">junak Lucij postane osel zaradi radovednosti, </text:p>
        </text:list-item>
        <text:list-item>
          <text:p text:style-name="P1">Psiha mora po grešnem padcu pretrpeti trde preizkušnje, oditi v podzemlje, da lahko doseže trajno združitev z Amorjem – ta zgodba o Psihi je digresija v roman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ulej: Metamorfoze ali Zlati osel</dc:title>
    <meta:initial-creator>Lara Godec</meta:initial-creator>
    <dc:creator>Jaka</dc:creator>
    <meta:editing-cycles>2</meta:editing-cycles>
    <meta:creation-date>2014-03-13T08:05:00</meta:creation-date>
    <dc:date>2014-03-13T08:0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5" meta:word-count="214" meta:character-count="1218" meta:non-whitespace-character-count="1031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