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 style:list-style-name="WWNum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Honore de Balzac: Oče Goriot</text:span>. Sivi kondor. Ljubljana: MK, 1962. KOŽ-m</text:p>
      <text:p text:style-name="Standard"/>
      <text:list xml:id="list10741936491" text:style-name="WWNum1">
        <text:list-item>
          <text:p text:style-name="P1">rojen 1799</text:p>
        </text:list-item>
        <text:list-item>
          <text:p text:style-name="P1">zgodaj šel od doma, živel na polo samostansko, na pol vojaško Ž</text:p>
        </text:list-item>
        <text:list-item>
          <text:p text:style-name="P1">slab učenec, veliko bral</text:p>
        </text:list-item>
        <text:list-item>
          <text:p text:style-name="P1">preselili v Pariz</text:p>
        </text:list-item>
        <text:list-item>
          <text:p text:style-name="P1">vpisal na Sorbono, da bi študiral pravo</text:p>
        </text:list-item>
        <text:list-item>
          <text:p text:style-name="P1">bil na praksi pri nekem odvetniku, oče načrtoval, da mu bo kupil notariat</text:p>
        </text:list-item>
        <text:list-item>
          <text:p text:style-name="P1">v njem raste želja po denarju in slavi, važno mu je bilo, da se otrese domačega varstva</text:p>
        </text:list-item>
        <text:list-item>
          <text:p text:style-name="P1">sklenil postati pisatelj</text:p>
        </text:list-item>
        <text:list-item>
          <text:p text:style-name="P1">sprva napisal nekaj romanov, ki so danes povsem pozabljeni, se ni niti podpisal s pravim imenom</text:p>
        </text:list-item>
        <text:list-item>
          <text:p text:style-name="P1">poskusil se je tudi kot založnik in tiskarnar – popolni polom</text:p>
        </text:list-item>
        <text:list-item>
          <text:p text:style-name="P1">podvrgel se je strogi disciplini – pisal od 10-14 ur na dan</text:p>
        </text:list-item>
        <text:list-item>
          <text:p text:style-name="P1">tudi potoval, bil na podeželju in nekaj lj izkušenj: ljubezen do prijateljice Laure de Berny (roman Lilija v dolini) in do poljske plemkinje Eve Hanske, s katero se je po 17 letih dopisovanja poročil</text:p>
        </text:list-item>
        <text:list-item>
          <text:p text:style-name="P1">pet mesecev po poroki umrl v Parizu</text:p>
        </text:list-item>
        <text:list-item>
          <text:p text:style-name="P1">napisal več kot 40 knjig</text:p>
        </text:list-item>
        <text:list-item>
          <text:p text:style-name="P1">prvo delo, podpisano s pravim imenom so Vstajniki, 1829, zg roman po zgledu Scotta</text:p>
        </text:list-item>
        <text:list-item>
          <text:p text:style-name="P1">1833 začne <text:s/>pisati velike romane  Človeška komedija, 1842 (Eugenie Grandet, Oče Goriot, 1834, Izgubljene iluzije, Teta Liza, Striček Pons, Kmetje)</text:p>
        </text:list-item>
        <text:list-item>
          <text:p text:style-name="P1"><text:span text:style-name="T1">Človeška komedija</text:span></text:p>
        </text:list-item>
        <text:list-item>
          <text:p text:style-name="P1">slika fr db od konca Napoleonove vlade</text:p>
        </text:list-item>
        <text:list-item>
          <text:p text:style-name="P1">dela so samostojna, čeprav se včasih pojavljajo iste osebe</text:p>
        </text:list-item>
        <text:list-item>
          <text:p text:style-name="P1">razvrščeni v: </text:p>
          <text:list>
            <text:list-item>
              <text:p text:style-name="P1">Prizori iz zasebnega Ž (Goriot)</text:p>
            </text:list-item>
            <text:list-item>
              <text:p text:style-name="P1">iz Ž province (Eugenie Grandet, Lilija v dolini, Izgubljene iluzije)</text:p>
            </text:list-item>
            <text:list-item>
              <text:p text:style-name="P1">iz pariškega Ž (Teta Liza, Striček Pons)</text:p>
            </text:list-item>
            <text:list-item>
              <text:p text:style-name="P1">iz političnega, vojaškega, podeželskega Ž</text:p>
            </text:list-item>
          </text:list>
        </text:list-item>
      </text:list>
      <text:p text:style-name="Standard"/>
      <text:list xml:id="list2092514835" text:style-name="WWNum2">
        <text:list-item>
          <text:p text:style-name="P2">očitajo mu, da nima mere: preveč se ustavlja ob malenkostih, preveč je gostobeseden in preveč je opisovanja podrobnosti</text:p>
        </text:list-item>
        <text:list-item>
          <text:p text:style-name="P2">pomanjkanje okusa: ne izogiba se neverjetnosti, solzavim prizorom</text:p>
        </text:list-item>
        <text:list-item>
          <text:p text:style-name="P2">nabuhel slog, pomanjkanje občutka za naravo</text:p>
        </text:list-item>
        <text:list-item>
          <text:p text:style-name="P2">ni dober v opisovanju nežnih čustev</text:p>
        </text:list-item>
        <text:list-item>
          <text:p text:style-name="P2">mlada dekleta so bledična, nasprotno pa so mladeniči dobro opisani: razkol med ideali mladosti in spoznanjem o ogabni zakonitosti meščanske db, enako velja za ljudi v zrelih letih</text:p>
        </text:list-item>
        <text:list-item>
          <text:p text:style-name="P2">romani so freska treh desetletij fr db: različnost db razredov, poklicev (plemiči, meščani, vojaki, kmetje, bankirji, odvetniki, novinarji)</text:p>
        </text:list-item>
        <text:list-item>
          <text:p text:style-name="P2">pokrajine, mesta, hiše so slikovito okolje, pa tudi zg in zemljepisno pomemben okvir za početje ljudi</text:p>
        </text:list-item>
        <text:list-item>
          <text:p text:style-name="P2">človeka ne gleda samega zase, zmeraj je povezan z okoljem, ki ga hkrati oblikuje in odseva njegova dejanja</text:p>
        </text:list-item>
        <text:list-item>
          <text:p text:style-name="P2">iz množice izstopijo tipične figure, za posameznikom prikaže njegovo ozadje</text:p>
        </text:list-item>
      </text:list>
      <text:p text:style-name="Standard"/>
      <text:list xml:id="list1074193749" text:continue-numbering="true" text:style-name="WWNum2">
        <text:list-item>
          <text:p text:style-name="P2"><text:soft-page-break/>junaško obdobje fr Reve je vzpodbudilo meščanstvo, da je razvilo vse svoje kreposti; toda s padcem Napoleona je te dobe konec</text:p>
        </text:list-item>
        <text:list-item>
          <text:p text:style-name="P2">ideali so bili le še zlagan okrasek dbe</text:p>
        </text:list-item>
        <text:list-item>
          <text:p text:style-name="P2">energijo so usmerili drugam, v uživaštvo, vrednota je ena sama – denar</text:p>
        </text:list-item>
        <text:list-item>
          <text:p text:style-name="P2">za dosego cilja (imeti denar, zapravljati ga) ni nobena žrtev prevelika</text:p>
        </text:list-item>
        <text:list-item>
          <text:p text:style-name="P2">Balzac je hkrati socialist in moralist</text:p>
        </text:list-item>
      </text:list>
      <text:p text:style-name="Standard"/>
      <text:list xml:id="list2092514935" text:continue-numbering="true" text:style-name="WWNum2">
        <text:list-item>
          <text:p text:style-name="P2">preplet dveh tem: </text:p>
          <text:list>
            <text:list-item>
              <text:p text:style-name="P2">očetovska ljubezen, ki meji že na blaznost (oče Goriot) + demoraliziranje mladega Čl pod pritiskom krivic, nasvetov (Eugene de Rastignac)</text:p>
            </text:list-item>
            <text:list-item>
              <text:p text:style-name="P2">Rastignac je stremljiv; doma revni – želja po uveljavitvi; v Parizu kmalu spozna, za kakšno ceno bo to dosegel – hčeri očeta Goriota sta se uveljavili tako, da sta uničili, zatajili, povsem izkoristili svojega očeta</text:p>
              <text:list>
                <text:list-item>
                  <text:p text:style-name="P2">dve poti: izkoristi zveze svoje plemiške sestrične in se povzpne v db čez ženske</text:p>
                </text:list-item>
                <text:list-item>
                  <text:p text:style-name="P2">se bogato oženi in pristane na umor</text:p>
                </text:list-item>
                <text:list-item>
                  <text:p text:style-name="P7">to drugo pot, ki mu jo nakazuje pobegli kaznjenec Vautrin, zavrne, kljub vsemu pa o njej razmišlja</text:p>
                </text:list-item>
                <text:list-item>
                  <text:p text:style-name="P2">oče Goriot umira, nobena od hčera ne pride k njemu; pokopljejo ga za Rastignacov denar; spozna, da je družina prevara, upor, kakršnega predlaga Vautrin, je nemogoč; odloči se za boj, ki je zakon svetovljanske družbe; ko gleda Pariz z vrha, na katerem je pokopališče, izreče besede: "Zdaj pa se skusiva midva!"</text:p>
                </text:list-item>
              </text:list>
            </text:list-item>
          </text:list>
        </text:list-item>
      </text:list>
      <text:p text:style-name="Standard"/>
      <text:list xml:id="list1199814647" text:continue-numbering="true" text:style-name="WWNum2">
        <text:list-item>
          <text:list>
            <text:list-item>
              <text:list>
                <text:list-item>
                  <text:p text:style-name="P2">Balzac je predhodnik velikih realistov 19. stol., most med romantiko in realizmom</text:p>
                </text:list-item>
                <text:list-item>
                  <text:p text:style-name="P2">romantika: nenavadni, skoraj demonični junaki, ki jih obvladuje ena sama strast</text:p>
                </text:list-item>
                <text:list-item>
                  <text:p text:style-name="P2">realizem: znanstvena podrobnost, smisel za resničnost</text:p>
                </text:list-item>
              </text:list>
            </text:list-item>
          </text:list>
        </text:list-item>
      </text:list>
      <text:p text:style-name="Standard"/>
      <text:h text:style-name="Heading_20_3" text:outline-level="3">Janko Kos: spremna beseda k romanu</text:h>
      <text:list xml:id="list1199814547" text:style-name="WWNum3">
        <text:list-item>
          <text:p text:style-name="P3">že ob izidu uspešno delo – napeta, <text:s/>jasna, zapletena zgodba, slikovitost okolja, oseb, dogodkov, prepletanje očetovskih in zločinskih strasti</text:p>
        </text:list-item>
        <text:list-item>
          <text:p text:style-name="P3">posebno mesto v Človeški komediji – imenovali celo "roman-ključ" ali "matična celica"</text:p>
        </text:list-item>
        <text:list-item>
          <text:p text:style-name="P3">1842 napiše znamenit predgovor v cikel: poudari filozofske, znanstvene, politične, verske vidike, ki so ga vodili pri zasnovi tako obsežnega dela</text:p>
        </text:list-item>
        <text:list-item>
          <text:p text:style-name="P3">oris fr db zasnoval po zgledu naravoslovca Geoffroyja Saint-Hilaira (živalske vrste se spreminjajo v skladu z okoljem)</text:p>
        </text:list-item>
        <text:list-item>
          <text:p text:style-name="P3">želel ustvariti zares enotno in celovito delo, zato se je odločil popisati celotno družbo: tako se osebe vračajo iz romana v roman, v enem začnejo svoje Ž, stopijo v drugem v ospredje, nato izginejo ... </text:p>
        </text:list-item>
        <text:list-item>
          <text:p text:style-name="P3">posamezen roman res ima svoje meje, vendar življenje posameznih oseb ni nujno, da je z njim tudi zaključeno</text:p>
        </text:list-item>
        <text:list-item>
          <text:p text:style-name="P3">o <text:span text:style-name="T1">očetu Goriotu</text:span> izvemo vse res samo v tem romanu; na koncu prvega poglavja: nekdanji testeninar, obogatel v času revolucije, po poroki obeh hčera polagoma drsel tragičnemu koncu naproti; v zadnjem poglavju je natančno opisana njegova smrt – tako se v drugih romanih več ne pojavi, mogoče se samo omeni ali pa se daje za zgled njegova očetovska lj (Blišč in beda kurtizan); središčna oseba romana</text:p>
        </text:list-item>
        <text:list-item>
          <text:p text:style-name="P3"><text:span text:style-name="T1">Rastignac</text:span>: prvič omenjen v Šagrinovi koži (zrelejši, družabno preizkušen, hlrati povsem pokvarjen), v Goriotu opiše njegove začetke: rojen 1798 na podeželju, pride v Pariz, da bi študiral, stopa v pariško visoko družbo; nato ga srečamo v Izgubljenih iluzijah (drži se <text:soft-page-break/>Nuncingenove), Ženitna pogodba (politično dejaven), v Kurtizanah se sreča z Vautrinom, postane minister javnih del, poroči se z Delfinino hčerko, njegova pot se konča v Nehotnih igralcih, kjer je minister in znamenit državnik, ima visoko rento, grof</text:p>
        </text:list-item>
        <text:list-item>
          <text:p text:style-name="P3"><text:span text:style-name="T1">Vautrin</text:span>: 1. (kot stari Goriot) nastopi v tem romanu; rodil pred fr revolucijo, prišel v ječo, ko se je žrtvoval za drugega, od takrat nekronani kralj zločinskega podzemlja; nato spremljamo njegovo pot v več romanih; na koncu preide iz zločinca v šefa policije</text:p>
        </text:list-item>
        <text:list-item>
          <text:p text:style-name="P3">stranske osebe v tem romanu pridejo v ospredje v drugih: vikontesa Beauseantska (pomaga Rastignacu, daljna sorodnica): njena usoda po razhodu z markizom Ajuda-pintom se nadaljuje v Zapuščeni ženi</text:p>
        </text:list-item>
        <text:list-item>
          <text:p text:style-name="P3">vojvodinja Langeaiska – istoimenski roman – zapusti Pariz, da bi preživela Ž v samostanu na španskem otoku</text:p>
        </text:list-item>
        <text:list-item>
          <text:p text:style-name="P3">Delphina Nuncigenova: v drugih romanih jo srečamo v Rastignacovi družbi, na koncu se mu odpove, ga omoži s svojo hčerko (Poslanec iz Arcyja)</text:p>
        </text:list-item>
        <text:list-item>
          <text:p text:style-name="P3">Anastazija Restaudska: omenjena predvsem v romanu Gobseck</text:p>
        </text:list-item>
        <text:list-item>
          <text:p text:style-name="P3">v tem romanu prvič uveljavil tehniko vračajočih se oseb, in to s posebnim poudarkom</text:p>
        </text:list-item>
        <text:list-item>
          <text:p text:style-name="P3">Rastignac in Vautrin začenjata tukaj svojo pot in se kasneje razrasteta v dvoje simbolnih skrajnosti Balzacovega sveta</text:p>
        </text:list-item>
      </text:list>
      <text:p text:style-name="Standard"/>
      <text:p text:style-name="Standard"><text:span text:style-name="T2">idejna zgoščenost v romanu</text:span></text:p>
      <text:list xml:id="list1756513068" text:style-name="WWNum4">
        <text:list-item>
          <text:p text:style-name="P4">Balzacov pogled na družbo in na posameznikov položaj v njej</text:p>
        </text:list-item>
        <text:list-item>
          <text:p text:style-name="P4">db je izhodišče, Pska presoja predvsem s socialnega vidika, pa tudi z moralnega</text:p>
        </text:list-item>
        <text:list-item>
          <text:p text:style-name="P4">dvodelnost sveta (blišč + beda, bogastvo + revščina, svetloba + tema)</text:p>
        </text:list-item>
        <text:list-item>
          <text:p text:style-name="P4">dogajanje: Pariz, 1819</text:p>
        </text:list-item>
        <text:list-item>
          <text:p text:style-name="P4"><text:span text:style-name="T2">dve prizorišči</text:span>: gostišče ge. Vauquerove + pariški saloni; prvo je umazano, zanikrno, zanemarjeno, revno, drugo bleščeče, svet plesov, lepote, denarja – dve skrajnosti socialnega Ž</text:p>
        </text:list-item>
        <text:list-item>
          <text:p text:style-name="P4">usoda vsakogar je razpeta med tema dvema svetovoma</text:p>
        </text:list-item>
        <text:list-item>
          <text:p text:style-name="P4">dilema, ki se pojavi: živeti v dbi ali zunaj nje</text:p>
        </text:list-item>
        <text:list-item>
          <text:p text:style-name="P4">penzion je kraj izven družbe; Čl je tam prezrt, odrinjen, samo še čaka, da bo prišel v nebesa; prebivalci hočejo na vse mogoče načine uiti iz tega okolja, vsi upi so usmerjeni v drugi svet (Rastignac hlepi po salonih, gdč Tailleferova + ga. Couturova bi radi prišli do bogatega Tailleferja, gdč. Michonneau + Poiret vzameta policijski denar, Vautrin se je sem samo zatekel pred policijo, Goriot tudi z mislimi ves čas pri hčerkah)</text:p>
        </text:list-item>
        <text:list-item>
          <text:p text:style-name="P4">gostišče je tako nekakšna prispodoba za vice, ki pa se lahko vsak hip spremeni v pekel – živeti v peklu pomeni pri Balazacu, da si za zmeraj izgnan iz družbe</text:p>
        </text:list-item>
        <text:list-item>
          <text:p text:style-name="P4">db pa je tisti del, kjer Čl zares opazijo, priznajo; šele v db prideš v stik s stvarjo (ženska, lepota, dragocenosti), šele v db se Čl dokončno uresniči</text:p>
        </text:list-item>
        <text:list-item>
          <text:p text:style-name="P4">sredstva za to uresničitev: denar, bogastvo, moč, ugled</text:p>
        </text:list-item>
        <text:list-item>
          <text:p text:style-name="P4">če hočeš v db, se moraš poslužiti teh stvari in ravno zato db ni idiličen kraj – podobna je bojišču</text:p>
        </text:list-item>
        <text:list-item>
          <text:p text:style-name="P4">db je najvišja vrednota, za katero stremijo vsi junaki romana (pa tudi sam avtor)</text:p>
        </text:list-item>
        <text:list-item>
          <text:p text:style-name="P4">trije <text:span text:style-name="T2">osrednji junaki</text:span>: oče, Rastignac, Vautrin</text:p>
        </text:list-item>
        <text:list-item>
          <text:p text:style-name="P4">vodilni vsekakor Goriot (kar kaže tudi sam naslov romana)</text:p>
        </text:list-item>
        <text:list-item>
          <text:p text:style-name="P4">4 poglavja: v prvem se pojasni njegova zgodba, značaj</text:p>
        </text:list-item>
        <text:list-item>
          <text:p text:style-name="P4">v drugem (središčna oseba R.), tretjem (Vautrin) je Goriot v ozadju</text:p>
        </text:list-item>
        <text:list-item>
          <text:p text:style-name="P4">v 4. spet v središču – smrt, pogreb</text:p>
        </text:list-item>
        <text:list-item>
          <text:p text:style-name="P4">trije junaki predstavljajo troje različnih možnih odnosov posameznika do družbe: R šele vstopa v db, V se je izobčil in v tem stanju vztraja – je zoper db, v boju z njo, G je nekoč že <text:soft-page-break/>bil v dbi, ki ga je zaradi okoliščin, tudi po lastni krivdi, izločila, tako da je na njenem skrajnem robu</text:p>
        </text:list-item>
        <text:list-item>
          <text:p text:style-name="P4">vsi trije na nek način krožijo okrog dbe in vstopajo vanjo</text:p>
        </text:list-item>
        <text:list-item>
          <text:p text:style-name="P4"><text:span text:style-name="T1">Rastignac</text:span></text:p>
        </text:list-item>
        <text:list-item>
          <text:p text:style-name="P4">v njem poteze mladega Balzaca + Julien Sorel iz Rdeče in črno</text:p>
        </text:list-item>
      </text:list>
      <text:p text:style-name="Standard">ubog, častiželjen mladenič s podeželja, ki želi priti v družbo, užiti vso razkošje, ugled, priti do moči</text:p>
      <text:list xml:id="list1638779936" text:style-name="WWNum5">
        <text:list-item>
          <text:p text:style-name="P5">Sorel prihaja iz socialnega in moralnega nihilizma – družine ni spoznal, matere kot dani imel, očeta zasovražil – Rastignac je tu drugačen (ljubeče družinsko okolje)</text:p>
        </text:list-item>
        <text:list-item>
          <text:p text:style-name="P5">tako se sooči z dilemo: slediti družini ali družbi?; v dn je Psk povezan z drugimi, lj se spreminja v nesebičnost (to se zgodi pri sestrah in materi)</text:p>
        </text:list-item>
        <text:list-item>
          <text:p text:style-name="P5">izbrati mora eno, obojega ni mogoče združiti – o tem se prepriča, ko od blizu spoznava meščanske zakone – družina/zakon jim je samo okvir za svobodna, javno znana lj razmerja (ki so tudi povezana z bogastvom, razkošjem, močjo, ugledom)</text:p>
        </text:list-item>
        <text:list-item>
          <text:p text:style-name="P5">R se odloči za družbo, za kar mora žrtvovati dn (izkorišča domače – podobno kot hčerki očeta Goriota)</text:p>
        </text:list-item>
        <text:list-item>
          <text:p text:style-name="P5"><text:span text:style-name="T1">Vautrin</text:span>: </text:p>
        </text:list-item>
        <text:list-item>
          <text:p text:style-name="P5">hoče ostati izven db, da bi jo napadel na lastnem terenu; odklanja pravila, postavlja svoja lastna, družbenim nasprotna, zato veljajo za zločinska</text:p>
        </text:list-item>
        <text:list-item>
          <text:p text:style-name="P5">ustvarja zločinsko druščino, s katero poglablja boj z družbo – zoper db postavlja narobe družbo</text:p>
        </text:list-item>
        <text:list-item>
          <text:p text:style-name="P5">tudi cilji, ki jih skuša doseči, so enaki tistim iz prave družbe – denar, moč, oblast</text:p>
        </text:list-item>
        <text:list-item>
          <text:p text:style-name="P5">v naslednjih romanih se Vautrin spremeni v šefa policije</text:p>
        </text:list-item>
        <text:list-item>
          <text:p text:style-name="P5">taji družino, jo odklanja (homoseksualec?)</text:p>
        </text:list-item>
        <text:list-item>
          <text:p text:style-name="P5"><text:span text:style-name="T1">Goriot</text:span></text:p>
        </text:list-item>
        <text:list-item>
          <text:p text:style-name="P5">s socialnega dna se je z marljivostjo, vztrajnostjo, spretnostjo povzpel v visoko družbo (še posebej s hčerkama)</text:p>
        </text:list-item>
        <text:list-item>
          <text:p text:style-name="P5">namesto vloge bogatega tasta, trdno zasidranega v taki družbi, se zgodi nasprotno: sramota, ponižanje, propad </text:p>
        </text:list-item>
        <text:list-item>
          <text:p text:style-name="P5">vzrok za propad je v tem, da je hotel združiti družbo in družino, imeti oboje</text:p>
        </text:list-item>
        <text:list-item>
          <text:p text:style-name="P5">simbol očetovstva, družine</text:p>
        </text:list-item>
        <text:list-item>
          <text:p text:style-name="P5">družina kot vrednota mu pomeni toliko, da se njegova lj sprevrže v bolest, ki ga pogubi</text:p>
        </text:list-item>
        <text:list-item>
          <text:p text:style-name="P5">db in dn ne moreta obstajati skupaj; če se soočita, zmaga družba</text:p>
        </text:list-item>
      </text:list>
      <text:p text:style-name="Standard"/>
      <text:list xml:id="list1756513168" text:continue-numbering="true" text:style-name="WWNum5">
        <text:list-item>
          <text:p text:style-name="P5">tri temeljne razsežnosti, ki jih izreče že R: pokorščina, boj, upor = družina, družba, Vautrin</text:p>
        </text:list-item>
        <text:list-item>
          <text:p text:style-name="P5"><text:span text:style-name="T1">razkol</text:span> skuša premostiti na dva načina: zateče se k rojalizmu in h katolištvu</text:p>
        </text:list-item>
        <text:list-item>
          <text:p text:style-name="P5">monarhična država naj bedi nad družbo, hkrati pa je nanaravnejši varuh družine, saj temelji na družinskih načelih; ob strani naj ji stoji cerkev</text:p>
        </text:list-item>
        <text:list-item>
          <text:p text:style-name="P5">kot mislec in umetnik: vrednote družbe in družine poskuša spraviti na skupen imenovalec: v obeh je prisotna energija (vsi izrazi čl' Ž so izlivi energije) – očetovska lj je prav tako energija kot Vautrinova zločinska sla</text:p>
        </text:list-item>
        <text:list-item>
          <text:p text:style-name="P5">v vsem se skriva energija, zato so življenja, čeprav zelo različna, enako lepa, dobra, človeška; vse, kar je človeško, je enako človeško – Balzac to energijo čuti, je kot nekakšna intuicij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nore de Balzac: Oče Goriot</dc:title>
    <meta:initial-creator>Lara Godec</meta:initial-creator>
    <dc:creator>Jaka</dc:creator>
    <meta:editing-cycles>3</meta:editing-cycles>
    <meta:creation-date>2014-03-13T08:34:00</meta:creation-date>
    <dc:date>2014-03-13T08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11" meta:word-count="1900" meta:character-count="11108" meta:non-whitespace-character-count="9419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