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 fo:break-before="pag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Heading_20_1" style:list-style-name="WWNum1">
      <style:paragraph-properties fo:text-align="justify" style:justify-single-word="false"/>
    </style:style>
    <style:style style:name="P6" style:family="paragraph" style:parent-style-name="Heading_20_2" style:list-style-name="WWNum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harles Baudelaire: Rože zla, 1857</text:span></text:p>
      <text:p text:style-name="P1"/>
      <text:list xml:id="list5031403891" text:style-name="WWNum1">
        <text:list-item>
          <text:p text:style-name="P2">negativno vrednoti naravo in žensko, ki je bližja naravi kot moški</text:p>
        </text:list-item>
        <text:list-item>
          <text:p text:style-name="P2">Čl je obsojen na samotno Ž v svetu, kjer se počuti kot tujec; ko se človek tega zave, se zavestno odloči za samoto; Čl občuti praznino, dolgočasje</text:p>
        </text:list-item>
        <text:list-item>
          <text:p text:style-name="P2">odpor do db institucij</text:p>
        </text:list-item>
        <text:list-item>
          <text:p text:style-name="P2">udeležil se je Reve 1848</text:p>
        </text:list-item>
        <text:list-item>
          <text:p text:style-name="P2">najpopolnejši tip moške lepote je Satan (Milton), tudi dandy (B): dvigne se nad naravo, goji prefinjen življenjski stil, nadzira samega sebe</text:p>
        </text:list-item>
        <text:list-item>
          <text:p text:style-name="P2">ženska je naravna, torej odvratna; od živalskosti se lahko loči le z ličenjem, s čimer pa ustvari novo, nepravilno lepoto</text:p>
        </text:list-item>
        <text:list-item>
          <text:p text:style-name="P2">meščanskemu razredu očita pomanjkanje čuta za lepoto in Um</text:p>
        </text:list-item>
        <text:list-item>
          <text:p text:style-name="P2">prepričan, da je Čl po naravi slab, zato v napredek ni verjel (mehanizacija Čla), pesimističen pogled v prihodnost</text:p>
        </text:list-item>
        <text:list-item>
          <text:p text:style-name="P2">metafora rože zla pomeni, da je pz onstran dobrega in zla</text:p>
        </text:list-item>
        <text:list-item>
          <text:p text:style-name="P2">6 delov: <text:span text:style-name="T3">Spleen in Ideal</text:span>: nihanje med nasprotji, Čl je ujet v materialni svet, želi si očiščenja (<text:span text:style-name="T2">Sorodnosti</text:span>)</text:p>
        </text:list-item>
        <text:list-item>
          <text:p text:style-name="P2"><text:span text:style-name="T2">Vzor</text:span>: oboževanje lepote, ki jo uteleša lady Macbeth  opavanje ženske in lj</text:p>
        </text:list-item>
        <text:list-item>
          <text:p text:style-name="P2"><text:span text:style-name="T2">Harmonija večera, Lasje</text:span>: spomin na doživeto lj sproži domišljijski premik v idealizirano preteklost</text:p>
        </text:list-item>
        <text:list-item>
          <text:p text:style-name="P2">svet se proti koncu tega 1. dela spreminja v ječo, čas postaja znanilec smrti (<text:span text:style-name="T2">Ura, Mrhovina</text:span>)</text:p>
        </text:list-item>
        <text:list-item>
          <text:h text:style-name="P5" text:outline-level="1"><text:span text:style-name="T1">Pariške slike</text:span></text:h>
        </text:list-item>
        <text:list-item>
          <text:p text:style-name="P2">Čl beži pred samim seboj, v podobi velemesta najde odsev utrujene duševnosti, identificira se z izmučenimi starkami; bolečino ublažita le spomin na otroštvo in umik v sanjsko pokrajino (<text:span text:style-name="T2">Slepci, Pariški sen</text:span>)</text:p>
        </text:list-item>
        <text:list-item>
          <text:h text:style-name="P5" text:outline-level="1"><text:span text:style-name="T1">Vino</text:span></text:h>
        </text:list-item>
        <text:list-item>
          <text:p text:style-name="P2">beg v umetno opojnost, pojavi se vizija strahot; lj je eros tanatos (<text:span text:style-name="T2">Amor in lobanja</text:span>); pesnik se upre Bogu, stvarniku zla (<text:span text:style-name="T3">Upor</text:span>)</text:p>
        </text:list-item>
        <text:list-item>
          <text:h text:style-name="P6" text:outline-level="2">Rože zla</text:h>
        </text:list-item>
        <text:list-item>
          <text:p text:style-name="P2">ravnodušnega boga nadomesti Satan, ki pozna vse zemeljske skrivnosti; Čl teži k enotnosti, vendar se ne reši razdvojenosti</text:p>
        </text:list-item>
        <text:list-item>
          <text:h text:style-name="P6" text:outline-level="2">Upor</text:h>
        </text:list-item>
        <text:list-item>
          <text:p text:style-name="P2">volja za soočenje s smrtjo; svet ni boljši, vendar pesnika ne prizadene več tako zelo</text:p>
        </text:list-item>
        <text:list-item>
          <text:h text:style-name="P6" text:outline-level="2">Smrt</text:h>
        </text:list-item>
        <text:list-item>
          <text:p text:style-name="P2">zaljubljencem se pokaže kot podoba zemeljske lj, revežem kot svetli cilj</text:p>
        </text:list-item>
        <text:list-item>
          <text:p text:style-name="P2"><text:span text:style-name="T2">Potovanje</text:span>: Čl se poslavlja od Ž brez obžalovanja, z ironijo kliče smrt, smrt je obljuba novega</text:p>
        </text:list-item>
      </text:list>
      <text:p text:style-name="P1"/>
      <text:list xml:id="list503140389" text:continue-numbering="true" text:style-name="WWNum1">
        <text:list-item>
          <text:p text:style-name="P2">sinestezije, antiteze: rahločutna pošast, vlačugarske device</text:p>
        </text:list-item>
        <text:list-item>
          <text:p text:style-name="P2">uvede grde besede in podobe: <text:span text:style-name="T2">Mrhovina</text:span></text:p>
        </text:list-item>
        <text:list-item>
          <text:p text:style-name="P2">precej svobode v verzu</text:p>
        </text:list-item>
        <text:list-item>
          <text:p text:style-name="P2">75 sonetov: variiral rime, 32 različnih shem</text:p>
        </text:list-item>
        <text:list-item>
          <text:p text:style-name="P2">pesmi v prozi – kot zvrst se uveljavi šele z B</text:p>
        </text:list-item>
        <text:list-item>
          <text:p text:style-name="P2">bolj sarkastične, groteskne</text:p>
        </text:list-item>
      </text:list>
      <text:p text:style-name="P1"/>
      <text:list xml:id="list721751272" text:continue-numbering="true" text:style-name="WWNum1">
        <text:list-item>
          <text:p text:style-name="P3"><text:span text:style-name="T2">Pesem o albatrosu</text:span>: pesnika primerja z albatrosom: simbol Sv, potem ga ujamejo, je nemočen; tudi poet svobodno izraža svoje misli, vendar ga db ne sprejema, ga želi onemogočiti, postavlja ga v okvirje; ptica orisana realistično, nato postane prispodoba, ptico primerja s pesnikom; pesnik je tujec v svetu</text:p>
        </text:list-item>
        <text:list-item>
          <text:p text:style-name="P2"><text:span text:style-name="T2">Sorodnosti</text:span>: gozd simbolov, združuje barvo z vonji in glasovi; tema o harmoniji vseh čutov – vonjev, barv, zvokov, veliko sinestezij; začetek simbolizma</text:p>
        </text:list-item>
        <text:list-item>
          <text:p text:style-name="P2"><text:span text:style-name="T2">Harmonija večera</text:span>: kadilo, omama, otožnost, rože dišijo, sonce je utonilo v mlakah krvi; pesem je kar nabrekla od vseh vonjav, otožnosti in temnih barv zahajajočega sonca; opeva duhovno lj, razkošno čutno razpoloženje ustvarja s čutili – dekadenčna lirika; spomin na duhovno lj je v njem tisto najlepše, kaže se nasprotje med praznino Ž in nečim, kar je nad tem Ž</text:p>
        </text:list-item>
        <text:list-item>
          <text:p text:style-name="P2"><text:span text:style-name="T2">Tujec</text:span>: pesem v prozi; kaj ljubi tujec – družino, prijatelje, domovino, lepoto, zlato? Nič od tega; družine in prijateljev nima, domovine ne pozna, sovraži zlato. ljubi oblake – svoboda., prostost, sanje, lahkotnost; oblaki lahko gredo kamor koli;</text:p>
        </text:list-item>
        <text:list-item>
          <text:p text:style-name="P2">pesem v prozi začela nastajati pri nem. (pred)romantikih</text:p>
        </text:list-item>
        <text:list-item>
          <text:p text:style-name="P2">Tujec je lirska p v prozi; tema je tujstvo, osamljenost Čla; oblak je simbol nedosegljivega ideal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Baudelaire: Rože zla</dc:title>
    <meta:initial-creator>Lara Godec</meta:initial-creator>
    <dc:creator>Jaka</dc:creator>
    <meta:editing-cycles>2</meta:editing-cycles>
    <meta:print-date>2001-12-08T08:01:00</meta:print-date>
    <meta:creation-date>2014-03-13T08:07:00</meta:creation-date>
    <dc:date>2014-03-13T08:0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7" meta:word-count="574" meta:character-count="3386" meta:non-whitespace-character-count="2885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