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style style:name="P3" style:family="paragraph" style:parent-style-name="Standard" style:list-style-name="WWNum2"/>
    <style:style style:name="P4" style:family="paragraph" style:parent-style-name="Standard">
      <style:paragraph-properties fo:margin-left="0.25in" fo:margin-right="0in" fo:text-indent="0in"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24pt" fo:font-style="italic" fo:font-weight="bold" style:font-size-asian="24pt" style:font-style-asian="italic" style:font-weight-asian="bold" style:font-size-complex="24pt"/>
    </style:style>
    <style:style style:name="T2" style:family="text">
      <style:text-properties fo:font-style="italic"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Samuel Beckett: Čakajoč Godota</text:span></text:p>
      <text:p text:style-name="P1"><text:span text:style-name="T2">Vrečko, 12.01.2007</text:span></text:p>
      <text:p text:style-name="P1"/>
      <text:list xml:id="list19061136261" text:style-name="WWNum1">
        <text:list-item>
          <text:p text:style-name="P2">Beckett je bil Irec, tajnik Joyca in je pisal samo v Francoščini.</text:p>
        </text:list-item>
        <text:list-item>
          <text:p text:style-name="P2">Čakajoč Godota je absurdna drama, gledališče absurda.</text:p>
        </text:list-item>
        <text:list-item>
          <text:p text:style-name="P2">Pri nas je prvič uprizorjena leta 1968.</text:p>
        </text:list-item>
        <text:list-item>
          <text:p text:style-name="P2">Ne pozna linearnega razvoja, nikakršne zgodbe.</text:p>
        </text:list-item>
        <text:list-item>
          <text:p text:style-name="P2">Vsi pričakujemo dogodek, ki se ne zgodi.</text:p>
        </text:list-item>
        <text:list-item>
          <text:p text:style-name="P2">Niz preprosto lebdečih oseb.</text:p>
        </text:list-item>
        <text:list-item>
          <text:p text:style-name="P2">Osredotočena na nerazumljiv svet, na neracionalen svet.</text:p>
        </text:list-item>
        <text:list-item>
          <text:p text:style-name="P2">Dejanje, ki ga ni, prispeva k temu, da iz neracional v iracional.</text:p>
        </text:list-item>
        <text:list-item>
          <text:p text:style-name="P2">Jezik ni v funkciji komunikacije.</text:p>
        </text:list-item>
        <text:list-item>
          <text:p text:style-name="P2">Jezik ustvarja nesporazume, je omejen na posameznika.</text:p>
        </text:list-item>
        <text:list-item>
          <text:p text:style-name="P2">Govor = molk</text:p>
        </text:list-item>
        <text:list-item>
          <text:p text:style-name="P2">Ne temelji na zgodbi. Nihče ne pride, nihče ne odide. Začetek je enak koncu.</text:p>
        </text:list-item>
        <text:list-item>
          <text:p text:style-name="P2">Sprememba v zgodbi je v drevesu, ki v drugem delu ozeleni. Gre za drevo spoznanja in rajskega vrta. Drevo doživlja notranji razvoj. Na začetku je drevo suho, kasneje ozeleni vendar sadja ne obrodi. To ostane odprto.</text:p>
        </text:list-item>
        <text:list-item>
          <text:p text:style-name="P2">Vladimir (Rus) in Estragon (Francoz), Poco (Italijan) in Lucky (Anglež)  Združena Evropa. Vladimir in Paco sta v prvem delu dominantnejša, v drugem delu pa je ravno obratno.</text:p>
        </text:list-item>
        <text:list-item>
          <text:p text:style-name="P2">Med osebami ni bistvene razlike. Ne kdo je gospodar, nekdo je podrejen.</text:p>
        </text:list-item>
        <text:list-item>
          <text:p text:style-name="P2">Nekdo smrdi zgoraj (iz ust), nekdo smrdi spodaj (noge).</text:p>
        </text:list-item>
        <text:list-item>
          <text:p text:style-name="P2">Brezupna situacija, ni vode in hrane. Vladimir upa, Estragon je skeptičen.</text:p>
        </text:list-item>
      </text:list>
      <text:p text:style-name="P4"/>
      <text:p text:style-name="P4">TEZE O NASTANKU:</text:p>
      <text:list xml:id="list443123423" text:style-name="WWNum2">
        <text:list-item>
          <text:p text:style-name="P3">DOG (v Uliksesu)  GO ; GODO : GOD (Angleško: Bog)</text:p>
        </text:list-item>
        <text:list-item>
          <text:p text:style-name="P3">Sharlot, Čarli Čaplin  klobuk, ki ga imata oba junaka, značilen za vse štiri</text:p>
        </text:list-item>
        <text:list-item>
          <text:p text:style-name="P3">Čakajoč Godota: Čakajoč Boga  Povezujejo s knjigo nemške filozofinje Simone</text:p>
        </text:list-item>
        <text:list-item>
          <text:p text:style-name="P3">Godeau, Blazac  Vsi upajo, da se bo vrnil, lažni Godo iz Indije, potem se pojavi pravi Godo.</text:p>
        </text:list-item>
        <text:list-item>
          <text:p text:style-name="P3">Kultna igra  Igra se povsod po svetu, moderni mit, ustreza položaju modernega človeka (brez Boga). Beket jo izpeljuje iz Avguštinove svetopisemske zgodbe (spomin) – Levi in desni razbojnik. Tako kot Estragon zgodbo obnavlja tudi Vladimir. Dvakrat se pojavi deček, ki pravi, da ne more danes priti, da pa bo zagotovo prišel jutri. Prazen prostor, drev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9839in" fo:margin-top="0.9839in" fo:margin-bottom="0.9839in" fo:margin-left="0.9839in" fo:margin-right="0.9839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muel Beckett: Čakajoč Godota</dc:title>
    <meta:initial-creator>radenska</meta:initial-creator>
    <dc:creator>Jaka</dc:creator>
    <meta:editing-cycles>2</meta:editing-cycles>
    <meta:creation-date>2014-03-13T07:38:00</meta:creation-date>
    <dc:date>2014-03-13T07:38:00</dc:date>
    <meta:editing-duration>P0D</meta:editing-duration>
    <meta:generator>LibreOffice/3.5$Linux_X86_64 LibreOffice_project/350m1$Build-2</meta:generator>
    <meta:document-statistic meta:table-count="0" meta:image-count="0" meta:object-count="0" meta:page-count="1" meta:paragraph-count="25" meta:word-count="328" meta:character-count="1245" meta:non-whitespace-character-count="16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