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.2362in" style:auto-text-indent="false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Bertold Brecht: Mati Korajža in njeni otroci, 1939</text:h>
      <text:p text:style-name="P1"/>
      <text:h text:style-name="P5" text:outline-level="1">Bertold Brecht</text:h>
      <text:list xml:id="list1236069524" text:style-name="WWNum2">
        <text:list-item>
          <text:p text:style-name="P2">politični aktivist, antifašist, proti vojski, revolucionar</text:p>
        </text:list-item>
        <text:list-item>
          <text:p text:style-name="P2">emigrant; pred nacisti se je umaknil in živel v Skandinaviji in v ZDA</text:p>
        </text:list-item>
        <text:list-item>
          <text:p text:style-name="P2">kritik kapitalizma</text:p>
        </text:list-item>
        <text:list-item>
          <text:p text:style-name="P2">članki o vlogi gledališča v db in času, o estetiki dramatike</text:p>
        </text:list-item>
        <text:list-item>
          <text:p text:style-name="P2">teorija o epskem in političnem gledališču, o V-efektu</text:p>
        </text:list-item>
        <text:list-item>
          <text:p text:style-name="P2">posebnost Brechtovega epskega gledališča: moritati in songi, potujitveni učinek (V-efekt)</text:p>
        </text:list-item>
        <text:list-item>
          <text:p text:style-name="P2">kljub zgodovinskosti njegovih dram zmeraj značilnosti sodobnosti, kritičen do svojega časa</text:p>
        </text:list-item>
        <text:list-item>
          <text:p text:style-name="P2">vzpodbuja k uporu, je na strani ponižanih, obsoja vladajoče</text:p>
        </text:list-item>
        <text:list-item>
          <text:p text:style-name="P2">značilnosti: smeh, satira, groteska, ironizacija</text:p>
        </text:list-item>
        <text:list-item>
          <text:p text:style-name="P2">vojno karakterizirajo moralne, politične in socialne nesreče malega Čl</text:p>
        </text:list-item>
        <text:list-item>
          <text:p text:style-name="P2">Meiningen uveljavi vlogo in moč režiserja na odru: režiser kot vodja igralcev, idejni oblikovalec predstave, njen prvi gledalec in kritik</text:p>
          <text:list>
            <text:list-item>
              <text:p text:style-name="P2">nova trojica: dramatik-igralec-režiser --&gt; doba interpretacije besedil</text:p>
            </text:list-item>
            <text:list-item>
              <text:p text:style-name="P2">režiser kot mislec s svojimi teoretičnimi in kult-polit tezami gledališče popelje iz meščanskega v ljudsko</text:p>
            </text:list-item>
            <text:list-item>
              <text:p text:style-name="P2">upor proti meščanskemu gledališču (sebični igralec prevlada)</text:p>
            </text:list-item>
          </text:list>
        </text:list-item>
        <text:list-item>
          <text:p text:style-name="P2">Brecht je iskalec novega nemeščanskega in nehumanističnega gledališča</text:p>
        </text:list-item>
        <text:list-item>
          <text:p text:style-name="P2">gledališče naj bo neliterarno</text:p>
          <text:list>
            <text:list-item>
              <text:p text:style-name="P2">igralec se ne sme poistovetiti z vlogo in osebo, naj jo samo predstavlja</text:p>
            </text:list-item>
            <text:list-item>
              <text:p text:style-name="P2">gledališče je prostor za resničnost brez iluzij</text:p>
            </text:list-item>
            <text:list-item>
              <text:p text:style-name="P2">gledalec mora postati dejavni opazovalec, sodelavec predstave (v trojico vstopi še gledalec(+dramatik-režiser-igralec))</text:p>
            </text:list-item>
            <text:list-item>
              <text:p text:style-name="P2">v igri deluje potujitveni učinek</text:p>
            </text:list-item>
          </text:list>
        </text:list-item>
        <text:list-item>
          <text:p text:style-name="P2">na njegove igre vplivala tradicija nemških pouličnih pevcev in igralcev (moritati, songi) – v njih so zajete lokalne novice, komentarji</text:p>
        </text:list-item>
        <text:list-item>
          <text:p text:style-name="P2"><text:span text:style-name="T1">moritati</text:span> o razbojnikih, umorih, zločinih, tudi o čudežih, včasih tudi komični in ironični (kot nekakšen potujoči časopis); nastope so odpeli na klopeh --&gt; kloparji</text:p>
        </text:list-item>
        <text:list-item>
          <text:p text:style-name="P2">stari moritat spremeni v revolucionarno, aktivistično pesem nemške januarske revolucije</text:p>
        </text:list-item>
        <text:list-item>
          <text:p text:style-name="P2">epsko gledališče: zanikanje meščanskega zabavnega gled. 19. stol.</text:p>
        </text:list-item>
        <text:list-item>
          <text:p text:style-name="P2">gledalec se mora kar naprej odločati o bistvenih življenjskih vprašanjih,. vzpostavlja kritičen odnos do sveta</text:p>
        </text:list-item>
        <text:list-item>
          <text:p text:style-name="P2">Brecht pravi, da je to gled. sorodno prastaremu azijskemu gled.</text:p>
        </text:list-item>
        <text:list-item>
          <text:p text:style-name="P2"><text:span text:style-name="T1">potujitveni učinek</text:span></text:p>
          <text:list>
            <text:list-item>
              <text:p text:style-name="P2">igralec se ne identificira z osebo, ampak jo le predstavlja; z igro mora ohraniti kritični odnos do te dramske osebe, kar lahko najlažje doseže z V-efektom</text:p>
            </text:list-item>
            <text:list-item>
              <text:p text:style-name="P2">ta V-efekt se uresniči ne samo z igralcem, ampak tudi z glasbo in dekoracijo (informacijske table, film)</text:p>
            </text:list-item>
          </text:list>
        </text:list-item>
      </text:list>
      <text:p text:style-name="P4"/>
      <text:p text:style-name="P4"/>
      <text:p text:style-name="P1"/>
      <text:list xml:id="list9234773781" text:style-name="WWNum1">
        <text:list-item>
          <text:p text:style-name="P3">konec prve SV, poraz Nemčije, 1917-1921 revolucionarni delavski upori po Evropi</text:p>
        </text:list-item>
        <text:list-item>
          <text:p text:style-name="P3">v Nemčiji dve strani: oportunisti, radikalni elementi, ki so hoteli revolucionarno prenoviti poraženo nemško cesarstvo</text:p>
        </text:list-item>
        <text:list-item>
          <text:p text:style-name="P3"><text:soft-page-break/>1919 – v Berlinu delavska vstaja, vodila sta jo Rosa Luxemburg in Karl Liebknecht</text:p>
        </text:list-item>
        <text:list-item>
          <text:p text:style-name="P3">vstaja zatrta, voditelja ubita  Bobni v noči</text:p>
        </text:list-item>
      </text:list>
      <text:p text:style-name="P1"/>
      <text:h text:style-name="P5" text:outline-level="1">Mati Korajža</text:h>
      <text:list xml:id="list923477478" text:continue-numbering="true" text:style-name="WWNum1">
        <text:list-item>
          <text:p text:style-name="P3">tridesetletna vojna 1618-1648: Habsburžani – Švedi, Francozi</text:p>
        </text:list-item>
        <text:list-item>
          <text:p text:style-name="P3">vojna se je začela kot spopad med katoliki in protestanti, kasneje vojna za politično razdelitev Evrope</text:p>
        </text:list-item>
        <text:list-item>
          <text:p text:style-name="P3">končala se je z Westfalskim mirom</text:p>
        </text:list-item>
        <text:list-item>
          <text:p text:style-name="P3">Anna Fierling (mati Korajža) je vojaška branjevka ali marketenderica, hodi s svojimi otroci po deželah in bojiščih; v vojnih spopadih izgubi vse tri otroke (previdnega Rjavčka, hrabrega Eilifa in nemo, a lepo Katarino); smrt otrok in vojne grozote je ne streznijo niti moralno spremenijo; vojna je zanjo le priložnost za užitek v kupčevanju in zaslužku; vztraja v tej kupčevalski strasti in potuje s svojim vozom po Evropi od Švedske do Avstrije in Češke; smrt otrok sprejme s stoičnim mirom in odločitvijo, da bo še naprej trgovala; ko je vojne konec, ostane sama, brez družine, vojna ji je vzela tudi branjevski voz, ostala ji je samo še strast do prekupčevanja in temu ostane zvesta</text:p>
        </text:list-item>
      </text:list>
      <text:p text:style-name="P1"/>
      <text:list xml:id="list1236069624" text:continue-numbering="true" text:style-name="WWNum1">
        <text:list-item>
          <text:p text:style-name="P3">sinova vlečeta voz, mati kot valpet</text:p>
        </text:list-item>
        <text:list-item>
          <text:p text:style-name="P3">ne pusti jima v vojsko, vsem trem otrokom prerokuje smrt</text:p>
        </text:list-item>
        <text:list-item>
          <text:p text:style-name="P3">gre za tridesetletno vojno med katoličani in protestanti; ironična opazka, da gre za drugačno vojno, ker je verska (v resnici pa so tudi v tej vojni žrtve, grozote)</text:p>
        </text:list-item>
        <text:list-item>
          <text:p text:style-name="P3">mati Korajža dobila ime, ker je zaradi zaslužka šla čez bojno polje; kljub bojem je morala dalje, če je hotela kaj zaslužiti</text:p>
        </text:list-item>
        <text:list-item>
          <text:p text:style-name="P3">zmeraj baranta, je oderuška, nima srca</text:p>
        </text:list-item>
        <text:list-item>
          <text:p text:style-name="P3">Rjavčka ujamejo in ga hočejo ubiti, ona ga zataji; dogovori se, da ga bo odkupila za 200 goldinarjev, ki bi jih dobila, če bi zastavila svoj voz; ko pa izve, da blagajne, katero je Rjavček skril, ni, torej ne bo mogla dobiti nazaj teh 200 goldinarjev, ponudi 120; ker predolgo baranta, Rjavčka ustrelijo</text:p>
        </text:list-item>
        <text:list-item>
          <text:p text:style-name="P3">potuje z bojišča na bojišče (Poljska, Moravska, Bavarska, Italija, Češka …)</text:p>
        </text:list-item>
        <text:list-item>
          <text:p text:style-name="P3">noče dati obvez za ranjence, ker jih ne bodo plačali</text:p>
        </text:list-item>
        <text:list-item>
          <text:p text:style-name="P3">ko se obeta mir, je jezna, ker to pomeni zanjo manjši zaslužek ali pa celo konec njenega trgovanja</text:p>
        </text:list-item>
        <text:list-item>
          <text:p text:style-name="P3">Eifla obsodijo na smrt, ker je v obdobju mira vdrl v neko hišo in pobil kmeta; v miru to sedaj ni več junaško dejanje; Korajži ne povejo</text:p>
        </text:list-item>
        <text:list-item>
          <text:p text:style-name="P3">s Katrino sta pri nekih kmetih, Korajža odide v mesto; pridejo vojaki in zahtevajo, da jim pokažejo pot v mesto; sin sprva noče povedati, potem ga prisilijo; Katrina zleze na streho in začne bobnati, da bi opozorila ljudi v mestu na nevarnost; ko se vojaka vrneta, jo ustrelita</text:p>
        </text:list-item>
        <text:list-item>
          <text:p text:style-name="P3">Korajža se vrne in sama nadaljuje pot s svojim trgovskim vozom</text:p>
        </text:list-item>
        <text:list-item>
          <text:p text:style-name="P3">nema Katrina je najbolj moralna oseba v drami; rada bi pomagala drugim, je povsem nesebična, zato na koncu tudi žrtvuje svoje življenje za dru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old Brecht: Mati Korajža in njeni otroci</dc:title>
    <meta:initial-creator>Lara Godec</meta:initial-creator>
    <dc:creator>Jaka</dc:creator>
    <meta:editing-cycles>2</meta:editing-cycles>
    <meta:print-date>2001-12-08T08:17:00</meta:print-date>
    <meta:creation-date>2014-03-13T08:36:00</meta:creation-date>
    <dc:date>2014-03-13T08:36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53" meta:word-count="842" meta:character-count="5149" meta:non-whitespace-character-count="4412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