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2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Italo Calvino: <text:span text:style-name="T1">Če neke zimske noči popotnik</text:span>. Zbirka: XX. stoletje. Ljubljana: CZ, 1993. Spremna beseda: Tea Štoka: Mnogo vstopov, neskončnost jezikov. 253-268.</text:p>
      <text:h text:style-name="P4" text:outline-level="1"/>
      <text:h text:style-name="P4" text:outline-level="1">Italo Calvino: Če neke zimske noči popotnik, 1979</text:h>
      <text:p text:style-name="P1"/>
      <text:list xml:id="list1354812392" text:style-name="WWNum1">
        <text:list-item>
          <text:p text:style-name="P2">rojen v ZDA, kasneje se preselijo v I</text:p>
        </text:list-item>
        <text:list-item>
          <text:p text:style-name="P2">sprav neorealističen slog, od 1965 postmodernizem</text:p>
        </text:list-item>
      </text:list>
      <text:p text:style-name="P1"/>
      <text:list xml:id="list13548123921" text:continue-numbering="true" text:style-name="WWNum1">
        <text:list-item>
          <text:p text:style-name="P2">kako pripraviti današnjega bralca, da se bo navdušil nad zapletom zgodbe, hkrati pa mu bo tekst odpiral filozofska, kompleksna vprašanja</text:p>
        </text:list-item>
        <text:list-item>
          <text:p text:style-name="P2">Bralec + Bralka prevzameta vlogo pisatelja; podita se med knjigarnarji, filologi, prevajalci, pisci, profesorji, da bi izbrskala nadaljevanja romanov, ki so zaradi zapletov pti tiskanju in izdaji prekinjeni na najbolj napetem mestu</text:p>
        </text:list-item>
        <text:list-item>
          <text:p text:style-name="P2">okvirna pripoved: kako se naj bralec namesti, kako izbira knjige, vmes zgodbe</text:p>
        </text:list-item>
        <text:list-item>
          <text:p text:style-name="P2">poanta: v literaturi so prazna mesta, ki jih vsakdo zapolni po svoje</text:p>
        </text:list-item>
        <text:list-item>
          <text:p text:style-name="P2">okvirna zgodba z 10 vloženimi zgodbami (novelističnimi začetki)</text:p>
        </text:list-item>
        <text:list-item>
          <text:p text:style-name="P2">v okvirni Bralec prevzame vlogo junaka, vložene zgodbe se končajo, ko se začno zapletati, ko postanejo zanimive</text:p>
        </text:list-item>
        <text:list-item>
          <text:p text:style-name="P2">napisane v preprosti tehniki zapleta; v <text:span text:style-name="T1">Če neke zimske noči popotnik</text:span> lahko prepoznamo detektivko, črni roman v <text:span text:style-name="T1">Sklanjaje se s strme obale</text:span>, vohunsko v <text:span text:style-name="T1">Kakšna zgodba čaka tam spodaj na svoj konec</text:span>, erotična zgodba <text:span text:style-name="T1">Na preprogi listja, obsijanega z mesečino</text:span>, posnetek Marquezovega romana Sto let samote v <text:span text:style-name="T1">Okoli praznega groba</text:span></text:p>
          <text:list>
            <text:list-item>
              <text:p text:style-name="P2">parodija trivialnosti</text:p>
            </text:list-item>
          </text:list>
        </text:list-item>
        <text:list-item>
          <text:p text:style-name="P2">vse zgodbe so samo osnutki, konča le romanco med Bralko in Bralcem, ki med zgodbami navezujeta lj odnos</text:p>
        </text:list-item>
        <text:list-item>
          <text:p text:style-name="P2">avtobiografski namigi: avtor že nekaj let ni objavil teksta, da se oblikovno spreminja</text:p>
        </text:list-item>
        <text:list-item>
          <text:p text:style-name="P2">knjižnica je zrcalna podoba sveta: predstavlja njegov okvir in njegovo vsebino; v njej pa bomo zaman iskali resnico, kajti le-ta je zmeraj drugje; svet obstaja le kot fikcija</text:p>
        </text:list-item>
        <text:list-item>
          <text:p text:style-name="P2">naslovi zgodb bi se lahko nadaljevali v neskončnost; drugoosebna oseba se sooči s prvoosebno, kroži, ne pride do središča</text:p>
        </text:list-item>
        <text:list-item>
          <text:p text:style-name="P2">spodbuja bralca, da zapolni prazna mesta</text:p>
        </text:list-item>
        <text:list-item>
          <text:p text:style-name="P2">zgodba o Ermesu Marani, ki prevaja v arabščino nek roman; sultanova žena hoče nenehno nove in nove romane; sultan predlaga Marani, da prevod prekine na najbolj napetem mestu in vključi novega</text:p>
        </text:list-item>
        <text:list-item>
          <text:p text:style-name="P2">postmodernistični avtor parodira bralne konvencije, se izneverja bralčevemu pričakovanju</text:p>
        </text:list-item>
      </text:list>
      <text:p text:style-name="P1"/>
      <text:h text:style-name="P5" text:outline-level="2">Na preprogi listja, obsijanega z mesečino</text:h>
      <text:list xml:id="list1416341621" text:continue-numbering="true" text:style-name="WWNum1">
        <text:list-item>
          <text:p text:style-name="P2">erotična zgodba; junak je pri učitelju Okedi, zaljubi se v njegovo hčerko Makiko, na koncu pa pristane v spolnem objemu in aktu z njegovo ženo, pri čemer ju opazujeta oba, tako hčerka kot gospod Okeda</text:p>
        </text:list-item>
        <text:list-item>
          <text:p text:style-name="P2">proti koncu opisuje Bralca v knjižnici in kako različni ljudje berejo: eden prebere samo par vrstic in se prepusti domišljiji, kako se nadaljuje; drugega zanimajo konci, tretjega privlači naslov …</text:p>
        </text:list-item>
        <text:list-item>
          <text:p text:style-name="P2">Bralec in Bralka sta poročena, bereta v postelji Popotni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" style:num-suffix="" text:bullet-char="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alo Calvino: Če neke zimske noči popotnik, 1979</dc:title>
    <meta:initial-creator>Lara Godec</meta:initial-creator>
    <dc:creator>Jaka</dc:creator>
    <meta:editing-cycles>2</meta:editing-cycles>
    <meta:print-date>2001-12-08T08:20:00</meta:print-date>
    <meta:creation-date>2014-03-13T08:29:00</meta:creation-date>
    <dc:date>2014-03-13T08:2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3" meta:word-count="421" meta:character-count="2639" meta:non-whitespace-character-count="2261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