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  <style:style style:name="T3" style:family="text">
      <style:text-properties style:font-name="Arial Narrow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<text:span text:style-name="T1">Albert Camus: Tujec, 1942</text:span></text:h>
      <text:p text:style-name="P1"/>
      <text:list xml:id="list1389584410" text:style-name="WWNum1">
        <text:list-item>
          <text:p text:style-name="P3"><text:span text:style-name="T1">v svojih lit. delih uveljavlja svoj filozofski in moralni nazor</text:span></text:p>
        </text:list-item>
        <text:list-item>
          <text:p text:style-name="P3"><text:span text:style-name="T1">Tujec, 1942 – Sizifov mit, 1942 (teoretična spremljava r)</text:span></text:p>
        </text:list-item>
        <text:list-item>
          <text:p text:style-name="P3"><text:span text:style-name="T1">Kuga, 1947 – Uporni Čl, 1951</text:span></text:p>
        </text:list-item>
        <text:list-item>
          <text:p text:style-name="P3"><text:span text:style-name="T1">Padec, 1956 – NN</text:span></text:p>
        </text:list-item>
      </text:list>
      <text:p text:style-name="P1"/>
      <text:list xml:id="list13895844101" text:continue-numbering="true" text:style-name="WWNum1">
        <text:list-item>
          <text:p text:style-name="P3"><text:span text:style-name="T1">prvoosebna pripoved (znano že iz romantike) + slog, zasnovan na psih. in filoz. (moderno)</text:span></text:p>
        </text:list-item>
        <text:list-item>
          <text:p text:style-name="P3"><text:span text:style-name="T1">zgodba o življenju in smrti Meursaulta – zgled za določeno obliko Ž in miselnost (ponazarja avtorjevo fil.)</text:span></text:p>
        </text:list-item>
        <text:list-item>
          <text:p text:style-name="P3"><text:span text:style-name="T2">filozofija absurda</text:span></text:p>
          <text:list>
            <text:list-item>
              <text:p text:style-name="P3"><text:span text:style-name="T3">razmerje med svetom in Čl je nekaj absurdnega</text:span></text:p>
              <text:list>
                <text:list-item>
                  <text:p text:style-name="P3"><text:span text:style-name="T1">Čl in svet se nikoli skladno ne ujemata, sta si nasprotna; v Čl je želja po absolutnem, popolnem, svet pa temu ne ustreza; svet je zmeraj brez smisla, ki bi ustrezal Člu (podobno v romantiki: razkol med idealom in resničnostjo)</text:span></text:p>
                </text:list-item>
              </text:list>
            </text:list-item>
            <text:list-item>
              <text:p text:style-name="P3"><text:span text:style-name="T3">razkol svet – Čl je dokončen</text:span><text:span text:style-name="T1">, nesmiselnost sveta nepopravljiva, poskus sprave neuspešen</text:span></text:p>
            </text:list-item>
            <text:list-item>
              <text:p text:style-name="P3"><text:span text:style-name="T3">Čl mora vztrajati v absurdnosti</text:span><text:span text:style-name="T1">; ne sme nasesti upanju, da bi se lahko kaj spremenilo (samo tak Čl je zvest samemu sebi; podoben je Sizifu, ki pa se zaveda, da drugače ne more biti, da je njegova usoda dokončna)</text:span></text:p>
            </text:list-item>
          </text:list>
        </text:list-item>
        <text:list-item>
          <text:p text:style-name="P3"><text:span text:style-name="T1">Čl hrepeni po enotnosti, smislu, razumnosti</text:span></text:p>
        </text:list-item>
        <text:list-item>
          <text:p text:style-name="P3"><text:span text:style-name="T1">Čl mora vztrajati v absurdnem svetu, pred njim ne sme bežati</text:span></text:p>
          <text:list>
            <text:list-item>
              <text:p text:style-name="P3"><text:span text:style-name="T3">revolta</text:span></text:p>
              <text:list>
                <text:list-item>
                  <text:p text:style-name="P3"><text:span text:style-name="T1">Čl zavrže misel na upanje in beg – se upre; upor je pasivna nepopustljivost; Čl je pasivni upornik, ker ne pristane na obstoječi red, hkrati pa ga ne more niti ne želi spremeniti</text:span></text:p>
                </text:list-item>
              </text:list>
            </text:list-item>
          </text:list>
        </text:list-item>
      </text:list>
      <text:p text:style-name="P1"/>
      <text:p text:style-name="P2"><text:span text:style-name="T1">absurdni Čl je načeloma nedolžen (: Sartre – Čl je a priori kriv); izjava Ivana Karamazova "vse je dovoljeno" je po Camusu grenka ugotovitev; absurd Čla osvobaja + zavezuje: ukinja krivdo, ne odvzema pa odgovornosti; Čl je pripravljen plačati za svoja dejanja</text:span></text:p>
      <text:p text:style-name="P2"><text:span text:style-name="T1">oznaka eksistencializem se s Sartra razširi tudi na Camusova dela, Camus jo odkloni; pravi, da ga zanima, kako naj se Čl vede, če ne verjame niti v boga niti v razum</text:span></text:p>
      <text:p text:style-name="P1"/>
      <text:list xml:id="list1285837183" text:continue-numbering="true" text:style-name="WWNum1">
        <text:list-item>
          <text:p text:style-name="P3"><text:span text:style-name="T1">Meursault je mladi uradnik iz alžirskega mesta Orana; njegova življenjska izpoved se začne s smrtjo matere; je absurdni Čl, tudi na koncu, ko v ječi čaka na smrt, na katero so ga obsodili zaradi najbolj nenamernega, slučajnega, absurdnega uboja</text:span></text:p>
        </text:list-item>
        <text:list-item>
          <text:p text:style-name="P3"><text:span text:style-name="T1">na začetku je absurden Čl, vendar se tega ne zaveda; živi po načelih filozofije absurda (resničnost mu je tuja, nesmiselna, nerazumljiva, lastni položaj absurden, vse to pa doživlja le nagonsko); zbuja vtis topega bitja</text:span></text:p>
        </text:list-item>
        <text:list-item>
          <text:p text:style-name="P3"><text:span text:style-name="T1">skozi roman postopno spoznava samega sebe; kar je na začetku še nejasno, se mu na koncu (po pogovoru s spovednikom) razkrije; zave se, da je različen od drugih ljudi, da ima višje spoznanje o Ž, ki je absurdno</text:span></text:p>
        </text:list-item>
        <text:list-item>
          <text:p text:style-name="P3"><text:span text:style-name="T1">do preteklosti in prihodnosti je ravnodušen, ker sta brez smisla, zato zanj ne obstajata</text:span></text:p>
        </text:list-item>
        <text:list-item>
          <text:p text:style-name="P3"><text:span text:style-name="T1">ničesar mu ni žal, ne pozna upanja</text:span></text:p>
        </text:list-item>
        <text:list-item>
          <text:p text:style-name="P3"><text:span text:style-name="T1">odpove se vsakemu upanju, zato je ravnodušen, kar ga na koncu pripelje do zločina</text:span></text:p>
        </text:list-item>
        <text:list-item>
          <text:p text:style-name="P3"><text:span text:style-name="T1">junak je socialno in moralno pasiven</text:span></text:p>
        </text:list-item>
        <text:list-item>
          <text:p text:style-name="P3"><text:soft-page-break/><text:span text:style-name="T1">njegovo Ž je statično; do upora pride na koncu, ko zavrne spovednikova tolažila = zavrnitev smisla, ki naj Člu da nekakšno upanje sredi nesmiselnega sveta; zaključi se z revolto, ki je pasiven protest</text:span></text:p>
        </text:list-item>
        <text:list-item>
          <text:p text:style-name="P3"><text:span text:style-name="T1">Meursault podoben Wertherju in Pečorinu (melanholiki, izobčenci, uporniki)</text:span></text:p>
        </text:list-item>
      </text:list>
      <text:p text:style-name="P1"/>
      <text:list xml:id="list117782716" text:continue-numbering="true" text:style-name="WWNum1">
        <text:list-item>
          <text:p text:style-name="P3"><text:span text:style-name="T1">dva dela: 1. – 5 poglavij, 2. – 6, zadnjo poglavje poveže oba motiva: naključni uboj in smrtno obsodbo</text:span></text:p>
        </text:list-item>
        <text:list-item>
          <text:p text:style-name="P3"><text:span text:style-name="T1">pripoved v 1. os. – Meursault, uradnik v pomorski agenciji v Alžiru</text:span></text:p>
        </text:list-item>
        <text:list-item>
          <text:p text:style-name="P3"><text:span text:style-name="T1">del: roman se začne s smrtjo njegove matere, naslednji dan začne novo lj razmerje, zaplete se v prepir svojega soseda Raymonda Sintesa z Arabci; čez dva tedna, po nepredvidenih naključjih, v zmedenem stanju ustreli Arabca, ki je z nožem ranil Raymonda;</text:span></text:p>
        </text:list-item>
        <text:list-item>
          <text:p text:style-name="P3"><text:span text:style-name="T1">del: M' Ž v ječi, zasliševanja, proces; konča se s čakanjem na usmrtitev</text:span></text:p>
        </text:list-item>
        <text:list-item>
          <text:p text:style-name="P3"><text:span text:style-name="T1">ko pride M v Mareng, kjer je v domu upokojencev že tri leta živela njegova mati, hoče takoj videti pokojnico; sprva mu vratar in ravnatelj ustanove to preprečita, ko se znajde v mrtvašnici, noče, da bi odprli krsto  Čl, ki sledi spontanim nagibom in se težko prilagaja ustaljenim navadam in obredom</text:span></text:p>
        </text:list-item>
        <text:list-item>
          <text:p text:style-name="P3"><text:span text:style-name="T1">ob krsti prekrši še več nenapisanih pravil: pije kavo, prižge si cigareto, vmes zaspi; </text:span></text:p>
        </text:list-item>
        <text:list-item>
          <text:p text:style-name="P3"><text:span text:style-name="T1">med pogrebom se pojavi motiv žgočega sonca; tako se vse do prihoda v vas spominja le neznosne vročine in bolničarkinih besed: če gre počasi, lahko dobi sončarico, če gre prehitro, se lahko prepoti in v cerkvi prehladi  izhoda ni</text:span></text:p>
        </text:list-item>
        <text:list-item>
          <text:p text:style-name="P3"><text:span text:style-name="T1">M' uboj Arabca se zgodi ob enaki sončni pripeki – omamlja in jemlje razsodnost</text:span></text:p>
        </text:list-item>
        <text:list-item>
          <text:p text:style-name="P3"><text:span text:style-name="T1">dan po pogrebu sreča na kopališču staro znanko Marijo, zvečer postane njegova ljubica; šef mu ponudi novo službo, vendar jo odkloni, ker je zadovoljen s tem, kar je; M izraža ravnodušnost, ki izhaja iz spoznanja absurda</text:span></text:p>
        </text:list-item>
        <text:list-item>
          <text:p text:style-name="P3"><text:span text:style-name="T1">drugače pa ne odstopa od svojega okolja: v krčmi pri Celestu se dobro počuti, s prijateljem gre v kino; ostaja pa redkobeseden</text:span></text:p>
        </text:list-item>
        <text:list-item>
          <text:p text:style-name="P3"><text:span text:style-name="T1">do soseda Raymonda je brebrižen, pomaga mu nastaviti past ljubici, ki naj bi ga goljufala, Raymond jo pretepe, M pa kljub vsemu priča v njegovo korist (ker pač ne mara policije)</text:span></text:p>
        </text:list-item>
        <text:list-item>
          <text:p text:style-name="P3"><text:span text:style-name="T1">z Marijo in Raymondo gre na obalo, srečajo skupino Arabcev, med njimi tudi brata bivše R' ljubice; po kosilu spet srečanje z Arabci, R ranijo z nožem, ob drugem srečanju M spravi iz previdnosti R' pištolo v svoj žep; nič se še ne zgodi; gresta proti hišici, kjer se M obrne in gre, od koder je prišel ( nemoč, da bi se povzpel v prvo nadstropje, ne da se mu pojasnjevati ženskama); gre k studencu in k senci, kjer zagleda Arabca – 5x ustreli Arabca</text:span></text:p>
        </text:list-item>
        <text:list-item>
          <text:p text:style-name="P3"><text:span text:style-name="T1">ko ga obišče advokat, ga opozori, da so že ob materini smrti opazili njegovo brezčutnost, advokat ga skuša prepričati, da bi podal lažno izjavo, ki bi opravičila njegovo takratno vedenje</text:span></text:p>
        </text:list-item>
        <text:list-item>
          <text:p text:style-name="P3"><text:span text:style-name="T1">na drugem zaslišanju odkrito odgovarja; v ječi se mu zdi vse kot en dolg dan; proces je čez leto dni; v dvorani se zagleda v novinarja, ki ga motri; zdi se mu, kot da bi bil to on sam, ki gleda sebe</text:span></text:p>
        </text:list-item>
        <text:list-item>
          <text:p text:style-name="P3"><text:span text:style-name="T1">tožilec vztraja pri oceni, da je šlo za premišljen umor, še posebej, ker storilec ne obžluje svojega dejanja; obsodijo ga na smrt z obglavljenjem</text:span></text:p>
        </text:list-item>
        <text:list-item>
          <text:p text:style-name="P3"><text:span text:style-name="T1">zadnje poglavje: M razmišljanje o možnosti rešitve, obisk duhovnika in M' upor, pomiritev z usodo</text:span></text:p>
        </text:list-item>
        <text:list-item>
          <text:p text:style-name="P3"><text:span text:style-name="T1">rešitve: zmeraj nihanje med upanjem in resignacijo</text:span></text:p>
        </text:list-item>
        <text:list-item>
          <text:p text:style-name="P3"><text:span text:style-name="T1">pobeg tik pred izvršitvijo kazni – upanje, da bi bil ubit na begu</text:span></text:p>
        </text:list-item>
        <text:list-item>
          <text:p text:style-name="P3"><text:span text:style-name="T1">rešen priziv –ni vredno živeti, saj tako vsak umre</text:span></text:p>
        </text:list-item>
        <text:list-item>
          <text:p text:style-name="P3"><text:span text:style-name="T1">pride spovednik, skuša ga pripraviti do kesanja; M vzroji, pove mu svojo resnico absurdnega Čla, pazniki odnesejo spovednika</text:span></text:p>
        </text:list-item>
        <text:list-item>
          <text:p text:style-name="P3"><text:span text:style-name="T1">M se pomiri in zaspi; ko se zbudi, zagleda zvezdno nebo; spravi se s svetom, se pomiri, sprejme svojo usodo in spozna, da je srečen</text:span></text:p>
        </text:list-item>
      </text:list>
      <text:p text:style-name="P2"><text:span text:style-name="T1">začetnik filozofije eksistence Danec Soren Kierkegaard: bivajo vsa bitja, eksistira samo Čl; edino misleči Čl je lahko v odnosu do sebe, do lastne eksistence, do drugega Čla in boga; eksistirati pomeni dogajati </text:span><text:soft-page-break/><text:span text:style-name="T1">se; dogajanje je rezultat dejanj, izbire in svobodne odločitve Pska; eksistenca je pasijon: trpljenje in strast obenem; do boga je mogoče priti samo skozi zavest greha, kajti eksistenca je greh in hkrati največja dosegljiva vrednota</text:span></text:p>
      <text:p text:style-name="P2"><text:span text:style-name="T1">Camus: absurdnost; Sizif je prapodoba modernega Čla, ki se zaveda absurdnosti Ž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 Camus: Tujec</dc:title>
    <meta:initial-creator>Lara Godec</meta:initial-creator>
    <dc:creator>Jaka</dc:creator>
    <meta:editing-cycles>2</meta:editing-cycles>
    <meta:print-date>2001-12-08T08:13:00</meta:print-date>
    <meta:creation-date>2014-03-13T08:05:00</meta:creation-date>
    <dc:date>2014-03-13T08:0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50" meta:word-count="1169" meta:character-count="6640" meta:non-whitespace-character-count="5566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