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1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Anton Pavlovič Čehov: Češnjev vrt</text:h>
      <text:list xml:id="list909322300" text:style-name="WWNum2">
        <text:list-item>
          <text:p text:style-name="P1">Čehov napisal tekst kot komedijo; jezen na režiserja, ki je upodobil igro preveč realistično</text:p>
        </text:list-item>
        <text:list-item>
          <text:p text:style-name="P1">plemkinja Ljubov Andrejevna Ranjevska (moža je izgubila zaradi šampanjca, utonil je tudi sinek Griša, v Parizu jo je izkoriščeval ljubimec) je bila 5 let v Parizu, vrne se na domače posestvo skupaj s 17-letno hčerko Anjo, guvernanto Šarloto in lakajem Jašo; češnjev vrt, velik, krasen, je del njenega posestva; nanj so čustveno navezani, pomeni jim dom, otroštvo, starše, spomine; na posestvu gospodari rejenka Varja, ki ji je Ranjevska ob odhodu v tujino zaupala posestvo, skrbela je tudi za brata Leonida Andrejeviča in služinčad; Ranjevska je v tujini živela razsipno, domov se vrne razočarana v lj, še vedno ne zna ravnati z denarjem; Anja je na Rusijo manj navezana, saj je že kot otrok odšla z materjo v tujino, tudi lepota vrta je ne gane; naveže se na nekdanjega domačega učitelja, večnega študenta, poveže ju ideja o delu; Ranjevski obubožajo, preti jim dražba; rešitev predlaga novopečeni bogataš Lopahin: posestvo naj bi razdelili na manjše parcele in jih dali v najem letoviščarjem; Varja na tihem upa na poroko z Lopahinom, kljub temu mu nihče ne prisluhne; vsi še upajo, da bodo lahko rešili posestvo; Ranjevska si zatiska oči pred težkim položajem; posestvo prodajo, Lopahin se pohvali, da je sedaj on lastnik češnjevega vrta; zdi se, da tudi Lopahin ljubi Varjo, vendar se na koncu izmakne; vrt bodo posekali, ničesar ne bo več, kar jih je družilo; Varja si poišče službo na sosednjem posestvu, študent Trofimov in Anja se odpravita v Moskvo, Ranjevska se vrne v Pariz k skesanemu ljubčku, Lopahin pa bi rad vrt čim prej razdelil na parcele, zato ukaže posekati vsa drevesa; vsi zapustijo posestvo, ostane le stari služabnik Firs; nanj so pozabili: ljudem mineva Ž, kot da ga sploh niso živeli</text:p>
        </text:list-item>
      </text:list>
      <text:p text:style-name="Standard"/>
      <text:list xml:id="list1590543479" text:continue-numbering="true" text:style-name="WWNum2">
        <text:list-item>
          <text:p text:style-name="P1">predstavljena so čustva, razpoloženje ljudi, o dejanjih se le poroča; ko je na odru ples, dejanje zastane: med čakanjem na odločitev o posestvu, priredijo soarejo, simbol razkošja in brezskrbnosti, čeprav si tega sploh ne morejo privoščiti</text:p>
        </text:list-item>
        <text:list-item>
          <text:p text:style-name="P1">vrh predstavlja dražba, ki se dogaja izven odra; vse se ponovi, ko pride Lopahin na ples in poroča o dražbi</text:p>
        </text:list-item>
        <text:list-item>
          <text:p text:style-name="P1">Firs je živel, da je dočakal vrnitev gospodarice; zdaj ga ne potrebuje več, zato je pred njim le še smrt; odhaja stari lakaj, umira rusko plemstvo s svojimi služabniki, ruska tradicija, češnjev vrt in z njim vsa lepota ruske duše</text:p>
        </text:list-item>
      </text:list>
      <text:p text:style-name="Standard"/>
      <text:list xml:id="list909322400" text:continue-numbering="true" text:style-name="WWNum2">
        <text:list-item>
          <text:p text:style-name="P1">čas: med pomladjo in zimo</text:p>
        </text:list-item>
        <text:list-item>
          <text:p text:style-name="P1">začetek igre: pomladansko jutro – začetek Ž</text:p>
        </text:list-item>
        <text:list-item>
          <text:p text:style-name="P1">poletje – nostalgija</text:p>
        </text:list-item>
        <text:list-item>
          <text:p text:style-name="P1">jesen – slutnja konca </text:p>
        </text:list-item>
        <text:list-item>
          <text:p text:style-name="P1">zime ne bodo čakali tu</text:p>
        </text:list-item>
      </text:list>
      <text:p text:style-name="Standard"/>
      <text:list xml:id="list335412673" text:continue-numbering="true" text:style-name="WWNum2">
        <text:list-item>
          <text:p text:style-name="P1">ni vidnejše akcije, junakov, konfliktov</text:p>
        </text:list-item>
      </text:list>
      <text:p text:style-name="Standard"/>
      <text:p text:style-name="Standard"><text:span text:style-name="T1">Lopahin</text:span> – na posestvo navezan od otroštva; ni Ranjevskin nasprotnik, nima namena, da bi se ji maščeval, ker je bil nekoč tlačan; deloholik, z delom si je ustvaril premoženje</text:p>
      <text:p text:style-name="Standard"/>
      <text:p text:style-name="Standard">komedija:</text:p>
      <text:list xml:id="list15905433791" text:style-name="WWNum1">
        <text:list-item>
          <text:p text:style-name="P2">Lopahin želi še bolj obogateti, ker ga je strah revščine; enako smešno kot razsipništvo plemičev, ki prikrivajo notranjo praznino z brezdeljem, L z delom</text:p>
        </text:list-item>
        <text:list-item>
          <text:p text:style-name="P2">Petja (študent in domači učitelj) poziva k delu, sam pa ne konča študija</text:p>
        </text:list-item>
        <text:list-item>
          <text:p text:style-name="P2">smešni so, ko govorijo o delu, potem se pa pustijo streči</text:p>
        </text:list-item>
        <text:list-item>
          <text:p text:style-name="P2"><text:soft-page-break/>v bistvu je vse skupaj blizu groteski, gre bolj za tragičen humor in ne za komed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Pavlovič Čehov: Češnjev vrt</dc:title>
    <meta:initial-creator>Lara Godec</meta:initial-creator>
    <dc:creator>Jaka</dc:creator>
    <meta:editing-cycles>2</meta:editing-cycles>
    <meta:print-date>2001-12-04T18:06:00</meta:print-date>
    <meta:creation-date>2014-03-13T08:09:00</meta:creation-date>
    <dc:date>2014-03-13T08:0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18" meta:word-count="535" meta:character-count="3142" meta:non-whitespace-character-count="2639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