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825in" fo:margin-left="-0.075in" table:align="left" style:writing-mode="lr-tb"/>
    </style:style>
    <style:style style:name="Table1.A" style:family="table-column">
      <style:table-column-properties style:column-width="4.825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a">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list-style-name="WWNum7"/>
    <style:style style:name="P3" style:family="paragraph" style:parent-style-name="Standard" style:list-style-name="WWNum6">
      <style:paragraph-properties fo:margin-top="0.0693in" fo:margin-bottom="0.0693in" fo:background-color="#f8fcff">
        <style:background-image/>
      </style:paragraph-properties>
    </style:style>
    <style:style style:name="P4" style:family="paragraph" style:parent-style-name="Standard">
      <style:paragraph-properties fo:margin-top="0.0835in" fo:margin-bottom="0in"/>
    </style:style>
    <style:style style:name="P5" style:family="paragraph" style:parent-style-name="Heading_20_2">
      <style:paragraph-properties fo:background-color="#f8fcff">
        <style:background-image/>
      </style:paragraph-properties>
    </style:style>
    <style:style style:name="P6" style:family="paragraph" style:parent-style-name="Normal_20__28_Web_29_">
      <style:paragraph-properties fo:background-color="#f8fcff">
        <style:background-image/>
      </style:paragraph-properties>
    </style:style>
    <style:style style:name="P7" style:family="paragraph" style:parent-style-name="Normal_20__28_Web_29_" style:master-page-name="Standard">
      <style:paragraph-properties style:page-number="auto" fo:background-color="#f8fcff">
        <style:background-image/>
      </style:paragraph-properties>
    </style:style>
    <style:style style:name="T1" style:family="text">
      <style:text-properties fo:color="#00000a"/>
    </style:style>
    <style:style style:name="T2" style:family="text">
      <style:text-properties fo:color="#00000a" style:text-underline-style="none"/>
    </style:style>
    <style:style style:name="T3" style:family="text">
      <style:text-properties fo:color="#00000a" style:text-underline-style="none" fo:font-weight="bold" style:font-weight-asian="bold"/>
    </style:style>
    <style:style style:name="T4" style:family="text">
      <style:text-properties fo:font-weight="bold" style:font-weight-asian="bold"/>
    </style:style>
    <style:style style:name="T5" style:family="text">
      <style:text-properties fo:font-weight="bold" style:font-weight-asian="bold" style:font-style-complex="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style>
    <style:style style:name="T9" style:family="text">
      <style:text-properties style:text-underline-style="solid" style:text-underline-width="auto" style:text-underline-color="font-color"/>
    </style:style>
    <style:style style:name="T10" style:family="text">
      <style:text-properties fo:font-size="12pt" style:font-size-asian="12pt" style:font-size-complex="12pt"/>
    </style:style>
    <style:style style:name="T11" style:family="text">
      <style:text-properties fo:color="#ff0000"/>
    </style:style>
    <style:style style:name="T1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adaizem: </text:p>
      <text:p text:style-name="P6">Leta 1916 je <text:a xlink:type="simple" xlink:href="http://sl.wikipedia.org/wiki/Pisatelj"><text:span text:style-name="T2">pisatelj</text:span></text:a> <text:a xlink:type="simple" xlink:href="http://sl.wikipedia.org/w/index.php?title=Hugo_Ball&amp;action=edit&amp;redlink=1"><text:span text:style-name="T3">Hugo Ball</text:span></text:a> okoli sebe zbral nekaj umetnikov različnih disciplin.</text:p>
      <text:p text:style-name="P6">Ker mu je za to skupino manjkalo ime, je <text:a xlink:type="simple" xlink:href="http://sl.wikipedia.org/wiki/No%C5%BE"><text:span text:style-name="T2">nož</text:span></text:a> zabil v nemško-francoski <text:a xlink:type="simple" xlink:href="http://sl.wikipedia.org/wiki/Slovar"><text:span text:style-name="T2">slovar</text:span></text:a> in konica se je zapičila v besedo »dada« (fr.: <text:span text:style-name="T7">konjiček</text:span>). Po drugi verziji sta Hugo Ball in <text:span text:style-name="T4">Huelsenbeck</text:span> naletelo na besedo, ko sta v slovarju iskala ime za takratno pevko kabareta »Madame le Roi«.</text:p>
      <text:p text:style-name="P6"><text:a xlink:type="simple" xlink:href="http://sl.wikipedia.org/w/index.php?title=Marcel_Janco&amp;action=edit&amp;redlink=1"><text:span text:style-name="T3">Marcel Janco</text:span></text:a><text:span text:style-name="T4">,</text:span> dadaist, pa trdi, da so si zgodbo o nožu izmislili šele veliko kasneje. Resnica bi naj bila namreč veliko manj poetična. Verjetno je na ime vplival <text:a xlink:type="simple" xlink:href="http://sl.wikipedia.org/w/index.php?title=%C5%A0ampon&amp;action=edit&amp;redlink=1"><text:span text:style-name="T2">šampon</text:span></text:a> »DADA«, ki je bil takrat v Zürichu zelo razširjen.</text:p>
      <text:p text:style-name="P6">Dadaizem je postavil <text:span text:style-name="T9">pod </text:span><text:a xlink:type="simple" xlink:href="http://sl.wikipedia.org/wiki/Vpra%C5%A1aj"><text:span text:style-name="T1">vprašaj</text:span></text:a><text:span text:style-name="T9"> celotno dotedanjo umetnost</text:span>. Njeno abstraktnost oziroma <text:a xlink:type="simple" xlink:href="http://sl.wikipedia.org/wiki/Estetika"><text:span text:style-name="T2">estetiko</text:span></text:a> je popačil s <text:a xlink:type="simple" xlink:href="http://sl.wikipedia.org/wiki/Satira"><text:span text:style-name="T2">satiričnim</text:span></text:a> pretiravanjem in tako ustvaril nesmiselna umetniška dela. Težko je razločevat med »resnimi« umetniškimi deli dadaizma in takimi, ki služijo le kot »antiumetniška« dela, torej kot satira obstoječe umetnosti.</text:p>
      <text:p text:style-name="P6">Med <text:a xlink:type="simple" xlink:href="http://sl.wikipedia.org/wiki/Prva_svetovna_vojna"><text:span text:style-name="T2">prvo svetovno vojno</text:span></text:a> se je dadaizem razširil po celi <text:a xlink:type="simple" xlink:href="http://sl.wikipedia.org/wiki/Evropa"><text:span text:style-name="T2">Evropi</text:span></text:a>. Kopičili so se provokativni protesti umetnikov zoper <text:a xlink:type="simple" xlink:href="http://sl.wikipedia.org/wiki/Vojna"><text:span text:style-name="T2">vojno</text:span></text:a> in umetnost.</text:p>
      <text:p text:style-name="P6">Prva <text:a xlink:type="simple" xlink:href="http://sl.wikipedia.org/w/index.php?title=Centrala&amp;action=edit&amp;redlink=1"><text:span text:style-name="T2">centrala</text:span></text:a> dadaistov je bil <text:a xlink:type="simple" xlink:href="http://sl.wikipedia.org/w/index.php?title=Kabaret_Voltaire&amp;action=edit&amp;redlink=1"><text:span text:style-name="T3">Kabaret Voltaire</text:span></text:a>. Nahajal se je nedaleč od <text:a xlink:type="simple" xlink:href="http://sl.wikipedia.org/wiki/Lenin"><text:span text:style-name="T2">Leninovega</text:span></text:a> stanovanja. Več kot eno leto so se tam združevali, razpravljali, plesali, peli, govorili, žvižgali in tolkli - preizkušali so torej celoten repertoar svojega gibanja. Po zaprtju kabareta so se preselili v <text:span text:style-name="T5">Galerijo dada</text:span>.</text:p>
      <text:h text:style-name="P5" text:outline-level="2"><text:span text:style-name="mw-headline"><text:span text:style-name="T10">Umetnost</text:span></text:span></text:h>
      <text:p text:style-name="P6">Med najpomembnejšimi ustvarjalnimi disciplinami dadaizma je bila <text:span text:style-name="T11">»glasovna poezija«.</text:span> Ta je zavračala <text:a xlink:type="simple" xlink:href="http://sl.wikipedia.org/wiki/Jezik"><text:span text:style-name="T2">jezikovni</text:span></text:a> pomen in je poskušala uporabljati jezik kot čisto <text:span text:style-name="T9">formalen glasovni </text:span><text:a xlink:type="simple" xlink:href="http://sl.wikipedia.org/wiki/Materijal"><text:span text:style-name="T1">materijal</text:span></text:a>, torej popolnoma <text:span text:style-name="T9">brez pomenske plati</text:span>. <text:a xlink:type="simple" xlink:href="http://sl.wikipedia.org/w/index.php?title=Semantika&amp;action=edit&amp;redlink=1"><text:span text:style-name="T2">Semantika</text:span></text:a> izgine, v ospredje prodre zvočnost besed - <text:a xlink:type="simple" xlink:href="http://sl.wikipedia.org/wiki/Lirika"><text:span text:style-name="T2">lirika</text:span></text:a> prevzame značilnosti <text:a xlink:type="simple" xlink:href="http://sl.wikipedia.org/wiki/Glasba"><text:span text:style-name="T2">glasbe</text:span></text:a>. To vrsto poezije je prvič predstavil Hugo Ball leta <text:a xlink:type="simple" xlink:href="http://sl.wikipedia.org/wiki/1917"><text:span text:style-name="T2">1917</text:span></text:a> v Galeriji dada. Svojo umetnost je utemeljil takole: <text:span text:style-name="T7">»S temi pesmimi smo se odrekli jeziku, ki opustoša - jeziku, ki ga je iznakazilo novinarstvo.«</text:span></text:p>
      <text:p text:style-name="P6">Za dadaiste je bilo kot ustvarjalni <text:a xlink:type="simple" xlink:href="http://sl.wikipedia.org/w/index.php?title=Princip&amp;action=edit&amp;redlink=1"><text:span text:style-name="T2">princip</text:span></text:a> prav tako pomembno <text:span text:style-name="T4">naključje</text:span>. <text:a xlink:type="simple" xlink:href="http://sl.wikipedia.org/w/index.php?title=Hans_Arp&amp;action=edit&amp;redlink=1"><text:span text:style-name="T3">Hans Arp</text:span></text:a> je recimo v svojem <text:a xlink:type="simple" xlink:href="http://sl.wikipedia.org/wiki/Atelje"><text:span text:style-name="T2">ateljeju</text:span></text:a> dolgo delal na neki <text:a xlink:type="simple" xlink:href="http://sl.wikipedia.org/wiki/Slika"><text:span text:style-name="T2">sliki</text:span></text:a>. Nezadovoljen je slednjič <text:a xlink:type="simple" xlink:href="http://sl.wikipedia.org/w/index.php?title=Platno&amp;action=edit&amp;redlink=1"><text:span text:style-name="T2">platno</text:span></text:a> raztrgal in ostanke razmetal po tleh. Ko je nato kasneje po naključju spet pogledal na drobce na tleh, ga je presenetila njihova razporeditev. Bila je točno takšna, kakor si jo je zamišljal od vsega začetka. Isti princip naključja je Arp uporabil tudi v svoji poeziji. Besede je naključno izbiral med članki v dnevnem <text:a xlink:type="simple" xlink:href="http://sl.wikipedia.org/w/index.php?title=Tisk&amp;action=edit&amp;redlink=1"><text:span text:style-name="T2">tisku</text:span></text:a>, velikokrat z zaprtimi očmi. Te pesmi iz leta 1917 je nato poimenoval »Arpadi«.</text:p>
      <text:p text:style-name="P6">Dadaizem je poniknil v 20-tih letih prejšnjega stoletja. Ustvarjalce je enostavno ta <text:a xlink:type="simple" xlink:href="http://sl.wikipedia.org/w/index.php?title=Koncept&amp;action=edit&amp;redlink=1"><text:span text:style-name="T2">koncept</text:span></text:a> nehal zanimati. Toda<text:bookmark text:name="_GoBack"/> inspiriral je naslednike med umetniškimi smermi: konkretno poezijo, <text:a xlink:type="simple" xlink:href="http://sl.wikipedia.org/w/index.php?title=Letrizem&amp;action=edit&amp;redlink=1"><text:span text:style-name="T2">letrizem</text:span></text:a>, moderni performans, ...</text:p>
      <text:h text:style-name="P5" text:outline-level="2"><text:bookmark text:name="Pomen"/><text:span text:style-name="mw-headline"><text:span text:style-name="T10"/></text:span></text:h>
      <text:h text:style-name="P5" text:outline-level="2"><text:span text:style-name="mw-headline"><text:span text:style-name="T10"/></text:span></text:h>
      <text:h text:style-name="P5" text:outline-level="2"><text:span text:style-name="mw-headline"><text:span text:style-name="T10">Pomen</text:span></text:span></text:h>
      <text:p text:style-name="P6">Dejanski vpliv dadaizma na upodabljajočo umetnost je težko definirati. Toda pogosto se kot naslednika dadaizma definira <text:span text:style-name="T4">surrealizem.</text:span> Prav tako je vprašljiv vpliv dadaizma na glasbo - čeprav nekateri recimo menijo, da je dadaizem vplival na pesem skupine <text:span text:style-name="T7">Trio</text:span>, »Da da da«.</text:p>
      <text:p text:style-name="P6">Dadaizem se lahko razume tudi kot <text:span text:style-name="T9">umetniška reakcija na tragedijo prve svetovne vojne</text:span>. Ker se je na eni strani zgodil propad obstoječih vrednot in <text:a xlink:type="simple" xlink:href="http://sl.wikipedia.org/wiki/Norma"><text:span text:style-name="T2">norm</text:span></text:a>, se je temu na drugi strani zoperstavila svobodna in nespoštljiva umetnost, ki je meščane provocirala in blatila.</text:p>
      <text:p text:style-name="P6"><text:soft-page-break/>Ne glede na vse se je dadaizem obdržal vse do danes. Uporabljajo ga predvsem nekateri kabaretisti kot orožje sarkastične kritike umetnosti. Najpomembnejši povojni predstavnik je bil <text:a xlink:type="simple" xlink:href="http://sl.wikipedia.org/w/index.php?title=Ernst_Jandl&amp;action=edit&amp;redlink=1"><text:span text:style-name="T3">Ernst Jandl</text:span></text:a><text:span text:style-name="T4">.</text:span></text:p>
      <text:h text:style-name="P5" text:outline-level="2"><text:bookmark text:name="Pomembni_dadaisti"/><text:span text:style-name="mw-headline"><text:span text:style-name="T10">Pomembni dadaisti</text:span></text:span></text:h>
      <text:list xml:id="list534158384" text:style-name="WWNum6">
        <text:list-item>
          <text:p text:style-name="P3"><text:a xlink:type="simple" xlink:href="http://sl.wikipedia.org/w/index.php?title=Hans_Arp&amp;action=edit&amp;redlink=1">Hans Arp</text:a> (1886-1966) </text:p>
        </text:list-item>
        <text:list-item>
          <text:p text:style-name="P3"><text:a xlink:type="simple" xlink:href="http://sl.wikipedia.org/w/index.php?title=Johannes_Theodor_Baargeld&amp;action=edit&amp;redlink=1">Johannes Theodor Baargeld</text:a> (1892-1927) </text:p>
        </text:list-item>
        <text:list-item>
          <text:p text:style-name="P3"><text:a xlink:type="simple" xlink:href="http://sl.wikipedia.org/w/index.php?title=Hugo_Ball&amp;action=edit&amp;redlink=1">Hugo Ball</text:a> (1886-1927) </text:p>
        </text:list-item>
        <text:list-item>
          <text:p text:style-name="P3"><text:a xlink:type="simple" xlink:href="http://sl.wikipedia.org/w/index.php?title=Marcel_Duchamp&amp;action=edit&amp;redlink=1">Marcel Duchamp</text:a> (1887-1968) </text:p>
        </text:list-item>
        <text:list-item>
          <text:p text:style-name="P3"><text:a xlink:type="simple" xlink:href="http://sl.wikipedia.org/w/index.php?title=Max_Ernst&amp;action=edit&amp;redlink=1">Max Ernst</text:a> (1891-1976) </text:p>
        </text:list-item>
        <text:list-item>
          <text:p text:style-name="P3"><text:a xlink:type="simple" xlink:href="http://sl.wikipedia.org/w/index.php?title=George_Grosz&amp;action=edit&amp;redlink=1">George Grosz</text:a> (1893-1959) </text:p>
        </text:list-item>
        <text:list-item>
          <text:p text:style-name="P3"><text:a xlink:type="simple" xlink:href="http://sl.wikipedia.org/w/index.php?title=Hans_Richter&amp;action=edit&amp;redlink=1">Hans Richter</text:a> (1880-1976) </text:p>
        </text:list-item>
        <text:list-item>
          <text:p text:style-name="P3"><text:a xlink:type="simple" xlink:href="http://sl.wikipedia.org/w/index.php?title=Kurt_Schwitters&amp;action=edit&amp;redlink=1">Kurt Schwitters</text:a> (1887-1948) </text:p>
        </text:list-item>
        <text:list-item>
          <text:p text:style-name="P3"><text:a xlink:type="simple" xlink:href="http://sl.wikipedia.org/w/index.php?title=Tristan_Tzara&amp;action=edit&amp;redlink=1">Tristan Tzara</text:a> (1896-1963) </text:p>
        </text:list-item>
        <text:list-item>
          <text:p text:style-name="P3"><text:a xlink:type="simple" xlink:href="http://sl.wikipedia.org/w/index.php?title=Johannes_Baader&amp;action=edit&amp;redlink=1">Johannes Baader</text:a> (1875-1955) </text:p>
        </text:list-item>
        <text:list-item>
          <text:p text:style-name="P3"><text:a xlink:type="simple" xlink:href="http://sl.wikipedia.org/w/index.php?title=John_Heartfield&amp;action=edit&amp;redlink=1">John Heartfield</text:a> (1891-1968) </text:p>
        </text:list-item>
        <text:list-item>
          <text:p text:style-name="P3"><text:a xlink:type="simple" xlink:href="http://sl.wikipedia.org/w/index.php?title=Richard_Huelsenbeck&amp;action=edit&amp;redlink=1">Richard Huelsenbeck</text:a> (1892-1974) </text:p>
        </text:list-item>
        <text:list-item>
          <text:p text:style-name="P3"><text:a xlink:type="simple" xlink:href="http://sl.wikipedia.org/w/index.php?title=Marcel_Janco&amp;action=edit&amp;redlink=1">Marcel Janco</text:a> (1895-1984) </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4">ALEŠ BERGER – DADAIZEM</text:span></text:p>
      <text:p text:style-name="Standard"/>
      <text:list xml:id="list968283307" text:style-name="WWNum7">
        <text:list-item>
          <text:p text:style-name="P2"><text:span text:style-name="T4">IZVOR IZRAZA</text:span></text:p>
        </text:list-item>
        <text:list-item>
          <text:p text:style-name="P2"><text:span text:style-name="T4">POMEN IZRAZA IN ČASOVNI / PROSTORSKI OKVIR</text:span></text:p>
        </text:list-item>
      </text:list>
      <text:p text:style-name="Standard">Tristan Tzara: <text:span text:style-name="T6">»Dada ne pomeni nič.«,</text:span> »<text:span text:style-name="T8">Manifest dada, 1918«</text:span></text:p>
      <text:p text:style-name="Standard">Ni mu bilo všeč, da je iz dada → dadaizem, ki je nato obveljal kot literarno-zgodovinska oznaka za določeno gibanje v literaturi in umetnosti. </text:p>
      <text:p text:style-name="Standard"><text:soft-page-break/>- Začetki dadaizma segajo v leto 1916, konča pa se 1922. Iz Švice se je selil v druge evropske dežele, in to na dva načina: </text:p>
      <text:list xml:id="list1671594564" text:continue-numbering="true" text:style-name="WWNum7">
        <text:list-item>
          <text:p text:style-name="P2">s potovanji neposrednih udeležencev</text:p>
        </text:list-item>
        <text:list-item>
          <text:p text:style-name="P2">z njihovimi publikacijami</text:p>
        </text:list-item>
      </text:list>
      <text:p text:style-name="Standard">- Gibanje je imelo več časovnih razdobij in razvojnih stopenj, ki so vezana na mesta:</text:p>
      <text:p text:style-name="P1"/>
      <text:p text:style-name="Standard"><text:span text:style-name="T4">1. ZÜRICH</text:span></text:p>
      <text:p text:style-name="Standard">- <text:s/>leta 1916 je v časopisu <text:span text:style-name="T6">»Cabaret Voltaire«</text:span> (tako se je imenovalo tudi umetniško shajališče = avantgardističen lokal) v Zürichu prvič natisnjena beseda <text:span text:style-name="T6">dada</text:span>; izdal in uredil jo je <text:span text:style-name="T4">Hugo Ball</text:span>; tu se je seznanil z Jancom, Tzarajem in Hansom Arpom.</text:p>
      <text:p text:style-name="Standard">- V kabaretu so recitirali pesmi Apollinaira, Rimbauda in drugih dekadentnih pesnikov, cilj kabareta pa je bil druženje umetnikov, ne glede na njihove težnje. Predstave so se začele spreminjati v manifestacije, skupina se usmeri predvsem v literaturo, hkrati pa napada meščansko družbo in njene vrednote. Usodni nemir prinese Huelsenbeck z govorom manifesta Dada 1916; <text:span text:style-name="T6">»Našli smo Dada, smo Dada in imamo Dada. <text:s/>Dada ne pomeni nič, katerega pomen je, da nekaj pomeni«!</text:span></text:p>
      <text:p text:style-name="Standard">- Uprizarjali so tudi pesmi italijanskega futurizma ali pa so jih izumili sami = bruitistične pesmi. Vzdušje je mešanica zmede, izzivalnosti, napadalnosti, zafrkancije… Dadaisti so pod pretvezo literarnega nastopa stregli občinstvu svojo filozofijo. </text:p>
      <text:p text:style-name="Standard">- Nov duhovni vodja skupine postaja <text:span text:style-name="T4">Tristan Tzara </text:span>&gt; 1917 v Zürichu odprejo <text:span text:style-name="T8">»Galerijo dada«</text:span> (razširitev dadaizma na likovno področje)</text:p>
      <text:p text:style-name="Standard">- Revija<text:span text:style-name="T8"> »Dada«</text:span> izhaja 1917-1919; 4 številke; s prispevki želijo predstaviti utemeljitelje futurizma, kubizma in ekspresionizma; </text:p>
      <text:p text:style-name="Standard">- Pojavi se <text:span text:style-name="T4">Francis Picabia</text:span> – med züriške dadaiste vnese skrajne radikalne tendence, ki jih je z <text:span text:style-name="T4">Marcelom Duchampom</text:span> (ready-made instalacije) uveljavljal v ZDA. Podobno kot <text:s/>Duchamp je razstavljal tudi <text:span text:style-name="T4">Man Ray</text:span> v New Yorku. &gt; ta trojica je izdala časopis <text:span text:style-name="T6">»291«</text:span> → <text:span text:style-name="T6">»391«</text:span>; </text:p>
      <text:p text:style-name="Standard"/>
      <text:p text:style-name="Standard"><text:span text:style-name="T4">Manifest dada, 1918</text:span></text:p>
      <text:list xml:id="list531221512" text:continue-numbering="true" text:style-name="WWNum7">
        <text:list-item>
          <text:p text:style-name="P2">osrednje besedilo v reviji <text:span text:style-name="T6">Dada</text:span></text:p>
        </text:list-item>
        <text:list-item>
          <text:p text:style-name="P2">Tzara pomete s temeljnimi vrednotami civilizacije</text:p>
        </text:list-item>
        <text:list-item>
          <text:p text:style-name="P2">negira vse umske spoznave: filozofija, logika, psihoanaliza, kritika, uporabne znanosti…</text:p>
        </text:list-item>
        <text:list-item>
          <text:p text:style-name="P2">kritizira umetnost iz dobičkonosnosti</text:p>
        </text:list-item>
        <text:list-item>
          <text:p text:style-name="P2">bojni klic: <text:span text:style-name="T6">»Naj vsakdo vpije: Opraviti je treba veliko dela. Počistiti. Pomesti!«</text:span></text:p>
        </text:list-item>
        <text:list-item>
          <text:p text:style-name="P2">duh dada je spontan, prinaša zmedo, nered, nima cilja in smotra</text:p>
        </text:list-item>
        <text:list-item>
          <text:p text:style-name="P2">tisti, ki so dada, ohranjajo svojo svobodo</text:p>
        </text:list-item>
        <text:list-item>
          <text:p text:style-name="P2">manifest konča s člankom o dadaističnem studu</text:p>
        </text:list-item>
        <text:list-item>
          <text:p text:style-name="P2">dada je totalen odnos do sveta, nenadzorovano razdiranje ustaljenih razmerij, spontanost trenutkov brez misli na prihodnost</text:p>
        </text:list-item>
        <text:list-item>
          <text:p text:style-name="P2">dada je torej antiprogram</text:p>
        </text:list-item>
      </text:list>
      <text:p text:style-name="Standard">Zadnja številka revije izide maja meseca 1919 &gt; opazna je navzočnost mlajših pariških avantgardistov: <text:span text:style-name="T4">Louis Aragon, Andre Breton</text:span>… ter nemških dadaistov</text:p>
      <text:p text:style-name="Standard"><text:span text:style-name="T4">2. BERLIN</text:span></text:p>
      <text:p text:style-name="Standard">R. Hueselbeck je leta 1917 odpotoval v Berlin kjer se je povezal s sodelavci napreden revije <text:span text:style-name="T6">»Neue Jugend«</text:span> &gt; <text:span text:style-name="T4">Herzfeld, Yung, Husmann</text:span>…, ampak tu niso hoteli izvajati provokacij, ki bi bila sama sebi namen &gt; raje so imeli možnost, da bi razdiralnost v literaturi uporabili kot orodje v revolucionarni akciji. Dada postane zavestno propagiranje revolucionarnih idej, kar jih oddalji od <text:s/>züriških izhodišč. </text:p>
      <text:p text:style-name="Standard">Časovno zaporedje dogodkov:</text:p>
      <text:list xml:id="list370589763" text:continue-numbering="true" text:style-name="WWNum7">
        <text:list-item>
          <text:p text:style-name="P2"><text:soft-page-break/>1918: odprejo <text:span text:style-name="T6">»Club dada«</text:span> (umetnost postane sredstvo za širitev rev. idej)</text:p>
        </text:list-item>
        <text:list-item>
          <text:p text:style-name="P2">1919-20 &gt; revija <text:span text:style-name="T6">»Der Dada«</text:span>; 3 številke</text:p>
        </text:list-item>
        <text:list-item>
          <text:p text:style-name="P2">1920 &gt; publikacije <text:span text:style-name="T6">»Dadamesse«, »Dada-Almanach«</text:span>; s tem je dadaizma v Berlinu konec</text:p>
        </text:list-item>
      </text:list>
      <text:p text:style-name="Standard"/>
      <text:p text:style-name="Standard"><text:span text:style-name="T4">3. KÖLN</text:span> (dve reviji: <text:span text:style-name="T6">»Bulletin D««</text:span><text:span text:style-name="T12">Dada dvomi o vsem«, »Pravi dadaisti so proti dada«</text:span><text:span text:style-name="T6">, »Die Schammade«</text:span>)</text:p>
      <text:p text:style-name="Standard"/>
      <text:p text:style-name="Standard"><text:span text:style-name="T4">4. <text:s/>PARIZ</text:span></text:p>
      <text:list xml:id="list873185669" text:continue-numbering="true" text:style-name="WWNum7">
        <text:list-item>
          <text:p text:style-name="P2">1919: revija »Littearture«; <text:span text:style-name="T4">A. Breton, P. Soupault, L. Aragon, P. Eluard;</text:span> ta revija je pomembna za genezo nadrealističnega gibanja</text:p>
        </text:list-item>
        <text:list-item>
          <text:p text:style-name="P2">1920 &gt; vrsta prireditev in publikacij: prireditve <text:span text:style-name="T4">»Prvi petek Literature«</text:span> (branje manifestov), <text:span text:style-name="T4">»Obtožnica in sojenje Mauriceu Barresu« </text:span>(Barres je akademik, pisatelj, fr. nacionalist)</text:p>
        </text:list-item>
        <text:list-item>
          <text:p text:style-name="P2"><text:span text:style-name="T4">revije »Cannibale«, »Proverbe«, »New York dada«, »Dada na prostem«</text:span></text:p>
        </text:list-item>
      </text:list>
      <text:p text:style-name="P1"/>
      <text:p text:style-name="Standard">Tudi drugod je bil dadaizem prisoten: Italija, Nizozemska &gt; <text:span text:style-name="T4">Kurt Schwitters!!!</text:span>, Dunaj, Zagreb…</text:p>
      <text:p text:style-name="Standard"/>
      <text:p text:style-name="Standard"><text:span text:style-name="T4">ZNAČILNOSTI DADAIZMA</text:span></text:p>
      <table:table table:name="Table1" table:style-name="Table1">
        <table:table-column table:style-name="Table1.A"/>
        <table:table-row table:style-name="Table1.1">
          <table:table-cell table:style-name="Table1.A1" office:value-type="string">
            <text:p text:style-name="P4">Radikalno gibanje, ki se je zavestno odrekalo vrednotam meščanske družbe in kulturnemu izročilu evropske civilizacije</text:p>
          </table:table-cell>
        </table:table-row>
        <table:table-row table:style-name="Table1.1">
          <table:table-cell table:style-name="Table1.A1" office:value-type="string">
            <text:p text:style-name="P4">Prekinitev s preteklostjo = zanikovalen odnos do tradicije</text:p>
          </table:table-cell>
        </table:table-row>
        <table:table-row table:style-name="Table1.1">
          <table:table-cell table:style-name="Table1.A1" office:value-type="string">
            <text:p text:style-name="P4">Dada se je rodil iz upora in zahteva popolno soglasje posameznika s temeljnimi potrebami njegove narave</text:p>
          </table:table-cell>
        </table:table-row>
        <table:table-row table:style-name="Table1.1">
          <table:table-cell table:style-name="Table1.A1" office:value-type="string">
            <text:p text:style-name="P4">Želja po totalnosti in vseobsegajoči razdiralnosti</text:p>
          </table:table-cell>
        </table:table-row>
        <table:table-row table:style-name="Table1.1">
          <table:table-cell table:style-name="Table1.A1" office:value-type="string">
            <text:p text:style-name="P4">Leposlovje, upodabljajoče umetnosti</text:p>
          </table:table-cell>
        </table:table-row>
        <table:table-row table:style-name="Table1.1">
          <table:table-cell table:style-name="Table1.A1" office:value-type="string">
            <text:p text:style-name="P4">Prepričanje o relativnosti dogem in norm</text:p>
          </table:table-cell>
        </table:table-row>
        <table:table-row table:style-name="Table1.1">
          <table:table-cell table:style-name="Table1.A1" office:value-type="string">
            <text:p text:style-name="P4">Dvom o umetnosti kot najbolj dragocenem izdelku človeka &gt; neposredna protiumetniška praksa dadaistov</text:p>
          </table:table-cell>
        </table:table-row>
        <table:table-row table:style-name="Table1.1">
          <table:table-cell table:style-name="Table1.A1" office:value-type="string">
            <text:p text:style-name="P4">Zanikanje vseh estetskih kategorij</text:p>
          </table:table-cell>
        </table:table-row>
        <table:table-row table:style-name="Table1.1">
          <table:table-cell table:style-name="Table1.A1" office:value-type="string">
            <text:p text:style-name="P4">Jezik: zvočnost &gt; ni več semantičnega pomena, deli besed, kombinacije, ki imajo zvočno predstavo, različna velikost črk, ukinitev besed in pomenov besed &gt; ustvarjajo nov jezik, ready-made poezija…</text:p>
          </table:table-cell>
        </table:table-row>
        <table:table-row table:style-name="Table1.1">
          <table:table-cell table:style-name="Table1.A1" office:value-type="string">
            <text:p text:style-name="P4">Izzivalnost, porogljivost, neposrednost, želja po infantilnosti = odkrivanje pozabljenega sveta naključij, inovativnost, iracionalnost</text:p>
          </table:table-cell>
        </table:table-row>
        <table:table-row table:style-name="Table1.1">
          <table:table-cell table:style-name="Table1.A1" office:value-type="string">
            <text:p text:style-name="P4">Podobnosti s futurizmom</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mw-headline" style:family="text" style:parent-style-name="Default_20_Paragraph_20_Font"/>
    <style:style style:name="editsection2"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daizem:</dc:title>
    <meta:initial-creator>ep4195</meta:initial-creator>
    <dc:creator>Jaka</dc:creator>
    <meta:editing-cycles>2</meta:editing-cycles>
    <meta:creation-date>2014-03-13T08:10:00</meta:creation-date>
    <dc:date>2014-03-13T08:10:00</dc:date>
    <meta:editing-duration>P0D</meta:editing-duration>
    <meta:generator>LibreOffice/3.5$Linux_X86_64 LibreOffice_project/350m1$Build-2</meta:generator>
    <meta:document-statistic meta:table-count="1" meta:image-count="0" meta:object-count="0" meta:page-count="4" meta:paragraph-count="81" meta:word-count="1319" meta:character-count="8731" meta:non-whitespace-character-count="7501"/>
    <meta:user-defined meta:name="AppVersion">14.0000</meta:user-defined>
    <meta:user-defined meta:name="Company">ELEKTRO PRIMORSK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