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list-style-name="WWNum1"/>
    <style:style style:name="P3" style:family="paragraph" style:parent-style-name="Text_20_body" style:master-page-name="Standard">
      <style:paragraph-properties style:page-number="auto"/>
    </style:style>
    <style:style style:name="T1" style:family="text">
      <style:text-properties fo:font-size="14pt" style:font-size-asian="14pt"/>
    </style:style>
    <style:style style:name="T2" style:family="text">
      <style:text-properties fo:font-size="14pt" fo:language="sl" fo:country="SI" style:font-size-asian="14pt"/>
    </style:style>
    <style:style style:name="T3" style:family="text">
      <style:text-properties fo:language="sl" fo:country="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Umberto Eco, Ime rože (Tomo Virk in Primož Simoniti)</text:span></text:p>
      <text:p text:style-name="P1"/>
      <text:list xml:id="list18652710481" text:style-name="WWNum1">
        <text:list-item>
          <text:p text:style-name="P2"><text:span text:style-name="T3">izjemno popularen, bran in med kritiki priljubljen roman</text:span></text:p>
        </text:list-item>
        <text:list-item>
          <text:p text:style-name="P2"><text:span text:style-name="T3">izšel je leta 1980 in takoj postal uspešnica</text:span></text:p>
        </text:list-item>
      </text:list>
      <text:p text:style-name="P1"/>
      <text:p text:style-name="Standard"><text:span text:style-name="T2">V čem je skrivnost Ecovega uspeha?</text:span></text:p>
      <text:list xml:id="list1865271048" text:continue-numbering="true" text:style-name="WWNum1">
        <text:list-item>
          <text:p text:style-name="P2"><text:span text:style-name="T3">gre za roman, ki je trivialna in vrhunska literatura hkrati (omogoča dvojno branje in je namenjen intelektualcem in tistim, ki imajo radi »lahkotno literaturo);</text:span></text:p>
        </text:list-item>
        <text:list-item>
          <text:p text:style-name="P2"><text:span text:style-name="T3">gre za zmes zgodovinskega, ljubezenskega, filozofskega <text:s/>oz. grozljivega romana;</text:span></text:p>
        </text:list-item>
        <text:list-item>
          <text:p text:style-name="P2"><text:span text:style-name="T3">Eco roman označi kot »detektivsko metafiziko«, stroj za interpretacijo in odprto delo – nakazuje možnosti večplastnega branja in različnih interpretacij;</text:span></text:p>
        </text:list-item>
        <text:list-item>
          <text:p text:style-name="P2"><text:span text:style-name="T3">zgodovinski roman je zaradi Ecovega poznavanja srednjega veka in zaradi natančno opredeljenih zg. okoliščin;</text:span></text:p>
        </text:list-item>
        <text:list-item>
          <text:p text:style-name="P2"><text:span text:style-name="T3">tema meniha iz srednjeveškega samostana, ki ga je treba zastrupiti, odpira žanr gotskega=grozljivega romana (podobna tema pri Ann Radcliffe)</text:span></text:p>
        </text:list-item>
        <text:list-item>
          <text:p text:style-name="P2"><text:span text:style-name="T3">teološke in filozofke debate v romanu;</text:span></text:p>
        </text:list-item>
        <text:list-item>
          <text:p text:style-name="P2"><text:span text:style-name="T3">ljubezenski roman (predvsem zaradi filmske uprizoritve);</text:span></text:p>
        </text:list-item>
        <text:list-item>
          <text:p text:style-name="P2"><text:span text:style-name="T3">alegorija (zaradi sklicevanja na Apokalipso);</text:span></text:p>
        </text:list-item>
        <text:list-item>
          <text:p text:style-name="P2"><text:span text:style-name="T3">satira na sodobno politično življenje;</text:span></text:p>
        </text:list-item>
      </text:list>
      <text:p text:style-name="P1"/>
      <text:h text:style-name="Heading_20_1" text:outline-level="1">Potmodernizem</text:h>
      <text:list xml:id="list1046836817" text:continue-numbering="true" text:style-name="WWNum1">
        <text:list-item>
          <text:p text:style-name="P2"><text:span text:style-name="T3">leta 1980 v Evropi še ni postmodernistične tradicije (čeprav je že izšlo delo Če neke zimske noči popotnik);</text:span></text:p>
        </text:list-item>
        <text:list-item>
          <text:p text:style-name="P2"><text:span text:style-name="T3">smer, ki presega razlike med trivialno in elitno literaturo; gre za zlitje in soobstoj različnih žanrov v enem samem delu;</text:span></text:p>
        </text:list-item>
        <text:list-item>
          <text:p text:style-name="P2"><text:span text:style-name="T3">književnost je v svoji večtisočletni zgodovini izčrpala vse oblike, forme, vrste, zvrsti, teme in ideje, zato umetnik lahko le še citira, aludira, parafrazira, parodira že zapisano (takega mnenja je John Barth, ameriški postmodernist, ki postavi temeljna načela tej smeri);</text:span></text:p>
        </text:list-item>
        <text:list-item>
          <text:p text:style-name="P2"><text:span text:style-name="T3">postmodernizem v svoji skrajni obliki ni več izvirnost, ampak je le še citat, medbesedilna mreža;</text:span></text:p>
        </text:list-item>
        <text:list-item>
          <text:p text:style-name="P2"><text:span text:style-name="T3">postmodernistična lit. Je dialog literature z literaturo;</text:span></text:p>
        </text:list-item>
      </text:list>
      <text:p text:style-name="P1"/>
      <text:h text:style-name="Heading_20_1" text:outline-level="1">Eco in postmodernizem</text:h>
      <text:list xml:id="list1057198421" text:continue-numbering="true" text:style-name="WWNum1">
        <text:list-item>
          <text:p text:style-name="P2"><text:span text:style-name="T3">napiše pojasnilo k romanu Postile k imenu rože, 1983</text:span></text:p>
        </text:list-item>
        <text:list-item>
          <text:p text:style-name="P2"><text:span text:style-name="T3">potrdi medbesedilnost, žanrsko različnost, sklicevanje na druge vire in užitek, ki ga umetnina nudi bralcu;</text:span></text:p>
        </text:list-item>
        <text:list-item>
          <text:p text:style-name="P2"><text:span text:style-name="T3">bistvo postmodernizma je v tem, da šele citat omogoči pisatelju govoriti RESNO;</text:span></text:p>
        </text:list-item>
      </text:list>
      <text:p text:style-name="P1"/>
      <text:h text:style-name="Heading_20_1" text:outline-level="1">Kako brati Ime rože?</text:h>
      <text:list xml:id="list2135774161" text:continue-numbering="true" text:style-name="WWNum1">
        <text:list-item>
          <text:p text:style-name="P2"><text:span text:style-name="T3">glavna protagonista sta Viljem (detektiv zaradi naročila opata in zaradi osebnih nagnjenj; izjemno podoben lik kot Sherlock Holmes) in Adson (njegovo ime spominja na Holmesovega pomočnika Watsona) – kriminalka oz. detektivka</text:span></text:p>
        </text:list-item>
        <text:list-item>
          <text:p text:style-name="P2"><text:span text:style-name="T3">slepi knjižničar Jorge da Burgos (čuvar knjižnice, ki je hkrati sve in labirint) – gre za »citat« Ecovega vzornika, knjižničarja in pisatelja, ki je za glavni temi izbiral knjižnico in labirint ter ju širil v svet, Jorgeja Luisa Borgesa;</text:span></text:p>
        </text:list-item>
        <text:list-item>
          <text:p text:style-name="P2"><text:span text:style-name="T3">Boga ni, ena in edina Resnica je mrtva, vse je preplet večih resnic, mnenj, stališč; pluralizem idej, kjer imajo vsi prav in so vsi v zmoti;</text:span></text:p>
        </text:list-item>
        <text:list-item>
          <text:p text:style-name="P2"><text:soft-page-break/><text:span text:style-name="T3">Detektivski roman se od Imena rože razlikuje, in sicer v najpomembnejšem segmentu – konec romana v klasični dtektivki je zmaga detektiva in vzpostavitev reda, medtem ko gre pri Ecu za dokončni kaos, uničenje, apokalipso. Detektiv sicer ima fenomenalne sposobnosti, a sodobna ureditev sveta ne omogoča življenja Sherlocka Holmesa, kajti svet ni celovit, urejen in enovit.</text:span></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6pt" fo:language="sl" fo:country="SI" fo:font-weight="bold" style:font-size-asian="16pt"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4pt" fo:language="sl" fo:country="SI" style:font-size-asian="14pt"/>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mberto Eco, Ime rože (spremna beseda Tomo Virkin Primož Simonitti)</dc:title>
    <meta:initial-creator>Barbara Veselinovič</meta:initial-creator>
    <dc:creator>Jaka</dc:creator>
    <meta:editing-cycles>2</meta:editing-cycles>
    <meta:creation-date>2014-03-13T08:23:00</meta:creation-date>
    <dc:date>2014-03-13T08:23:00</dc:date>
    <meta:editing-duration>P0D</meta:editing-duration>
    <meta:generator>LibreOffice/3.5$Linux_X86_64 LibreOffice_project/350m1$Build-2</meta:generator>
    <meta:document-statistic meta:table-count="0" meta:image-count="0" meta:object-count="0" meta:page-count="2" meta:paragraph-count="28" meta:word-count="456" meta:character-count="2946" meta:non-whitespace-character-count="2540"/>
    <meta:user-defined meta:name="AppVersion">14.0000</meta:user-defined>
    <meta:user-defined meta:name="Company">FBI Sloveni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