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003366"/>
    </style:style>
    <style:style style:name="T5" style:family="text">
      <style:text-properties fo:color="#003366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993300"/>
    </style:style>
    <style:style style:name="T8" style:family="text">
      <style:text-properties fo:color="#9933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KSISTENCIALIZEM V LITERATURI</text:span></text:p>
      <text:p text:style-name="Standard"/>
      <text:p text:style-name="Standard"><text:span text:style-name="T2">IZVOR IN POMEN TERMINA</text:span></text:p>
      <text:list xml:id="list1486608609" text:style-name="WWNum1">
        <text:list-item>
          <text:p text:style-name="P1">označuje določene filozofske, estetske, literarno-kritične in literarne pojave, v širšem pogledu pa tudi način življenja v prvih povojnih letih</text:p>
        </text:list-item>
        <text:list-item>
          <text:p text:style-name="P1">predstavlja vulgarizacijo in degradirano inačico eksistencialističnega mišljenja in življenjskega občutja</text:p>
        </text:list-item>
        <text:list-item>
          <text:p text:style-name="P1">ko se razmahne književnost, dobi izraz poleg nove vsebine tudi nove pomenske odtenke</text:p>
        </text:list-item>
        <text:list-item>
          <text:p text:style-name="P1">francoski E, nemški E…</text:p>
        </text:list-item>
      </text:list>
      <text:p text:style-name="Standard"/>
      <text:p text:style-name="Standard"><text:span text:style-name="T2">FILOZOFIJA EKSISTENCE</text:span>; opredelitev</text:p>
      <text:list xml:id="list14866086091" text:continue-numbering="true" text:style-name="WWNum1">
        <text:list-item>
          <text:p text:style-name="P1">usmerjenost k človeški eksistenci, k človeku kot posamezniku</text:p>
        </text:list-item>
        <text:list-item>
          <text:p text:style-name="P1">nekateri E si prizadevajo, da bi dognali celoto vsega bivajočega</text:p>
        </text:list-item>
        <text:list-item>
          <text:p text:style-name="P1">nekateri E poskušajo razložiti člov. problematiko neposredno z vidika eksistiranja</text:p>
        </text:list-item>
        <text:list-item>
          <text:p text:style-name="P1">gre za filozofijo kriznih obdobij (čas razvrednotenja vrednot, človek se znajde v odtujenem svetu, ne zaupa v obstoječe in družbene fil. sisteme)</text:p>
        </text:list-item>
        <text:list-item>
          <text:p text:style-name="P1">utemeljitelj moderne filozofije E je <text:span text:style-name="T3">Sören Kierkegaard</text:span></text:p>
        </text:list-item>
        <text:list-item>
          <text:p text:style-name="P1">poleg njega je pomemben tudi <text:span text:style-name="T3">Nietzsche</text:span></text:p>
        </text:list-item>
        <text:list-item>
          <text:p text:style-name="P1">v času med obema vojnama so se razvile različne smeri filozofije E </text:p>
        </text:list-item>
      </text:list>
      <text:p text:style-name="Standard"/>
      <text:p text:style-name="Standard"><text:span text:style-name="T2">GLAVNI PREDSTAVNIKI</text:span></text:p>
      <text:list xml:id="list192109456" text:continue-numbering="true" text:style-name="WWNum1">
        <text:list-item>
          <text:p text:style-name="P1">ruska predstavnika: Berdjadev, Šestov &gt; mistična, religiozna filozofija E</text:p>
        </text:list-item>
        <text:list-item>
          <text:p text:style-name="P1">nemški predstavniki:</text:p>
          <text:list>
            <text:list-item>
              <text:p text:style-name="P1"><text:span text:style-name="T3">Karl Jaspers</text:span> &gt; izhaja iz medicine, psihologije in psihiatrije</text:p>
            </text:list-item>
            <text:list-item>
              <text:p text:style-name="P1"><text:span text:style-name="T3">Martin Heidegger</text:span> &gt; človek je postavljen v odnos do biti</text:p>
            </text:list-item>
          </text:list>
        </text:list-item>
        <text:list-item>
          <text:p text:style-name="P1">teistični filozofi</text:p>
        </text:list-item>
        <text:list-item>
          <text:p text:style-name="P1">v Franciji se E drugačen: razvije se iz katolicizma &gt; krščanski E <text:span text:style-name="T3">(Gabriel Marcel)</text:span></text:p>
        </text:list-item>
        <text:list-item>
          <text:p text:style-name="P1">personalistični filozofi </text:p>
        </text:list-item>
        <text:list-item>
          <text:p text:style-name="P1">v Italiji se pojavi teističen in ateističen E</text:p>
        </text:list-item>
        <text:list-item>
          <text:p text:style-name="P1">povojni vzpon fr. ateistične filozofije: <text:span text:style-name="T3">Jean Paul Sartre, Simone de Beauvoir, Albert Camus…</text:span></text:p>
        </text:list-item>
      </text:list>
      <text:p text:style-name="P2"/>
      <text:p text:style-name="Standard"><text:span text:style-name="T2">SPLOŠNE ZNAČILNOSTI</text:span></text:p>
      <text:list xml:id="list279626487" text:continue-numbering="true" text:style-name="WWNum1">
        <text:list-item>
          <text:p text:style-name="P1">glede metode je pomembna Husserlova fenomenologija (fenomen pojmuje kot fenomen zavesti)</text:p>
        </text:list-item>
        <text:list-item>
          <text:p text:style-name="P1">pri Heideggerju pojem fenomena pomeni <text:span text:style-name="T6">biti-v-svetu</text:span></text:p>
        </text:list-item>
        <text:list-item>
          <text:p text:style-name="P1">skupne kategorije vseh E:</text:p>
          <text:list>
            <text:list-item>
              <text:p text:style-name="P1"><text:span text:style-name="T2">!!! Težnja k biti!!! (po dokončni uresničitvi)</text:span></text:p>
            </text:list-item>
            <text:list-item>
              <text:p text:style-name="P1">eksistenca</text:p>
            </text:list-item>
            <text:list-item>
              <text:p text:style-name="P1">bit (nedoločljiva)</text:p>
            </text:list-item>
            <text:list-item>
              <text:p text:style-name="P1">transcendenca (pri Kierkegaardu E transcendira k bogu – nedosegljiv; Jaspers loči transcendenco v biti, ki je onkraj svobodne izbire…)</text:p>
            </text:list-item>
            <text:list-item>
              <text:p text:style-name="P1">sedaj, trenutek</text:p>
            </text:list-item>
            <text:list-item>
              <text:p text:style-name="P1">izbira in svoboda</text:p>
            </text:list-item>
            <text:list-item>
              <text:p text:style-name="P1">nič in tesnoba</text:p>
            </text:list-item>
            <text:list-item>
              <text:p text:style-name="P1">paradoks, dvosmiselnost (človek je razpet med nič in bit)</text:p>
            </text:list-item>
            <text:list-item>
              <text:p text:style-name="P1">krivda, greh } pelje k bogu &gt; transcendenca</text:p>
            </text:list-item>
            <text:list-item>
              <text:p text:style-name="P1">obup</text:p>
            </text:list-item>
            <text:list-item>
              <text:p text:style-name="P1"><text:soft-page-break/>osamljenost, odtujenost (človek nenehno išče lastno identiteto, je tujec samemu sebi in svetu)</text:p>
            </text:list-item>
            <text:list-item>
              <text:p text:style-name="P1">skrivnost</text:p>
            </text:list-item>
          </text:list>
        </text:list-item>
        <text:list-item>
          <text:p text:style-name="P1"><text:span text:style-name="T2">Kierkegaard</text:span>: pojem povzame po Schellingu &gt; bivajo vsa bitja, eksistenco ima samo človek; obstaja vsebinska razlika med pojmoma bivati in eksistirati &gt; Kierkegaardovo pojmovanje E predpostavlja <text:span text:style-name="T8">mislečega eksistirajočega posameznika, ki je v odnosu do sebe – do lastne eksistence in v odnosu do drugega; eksistirati mu pomeni dogajati se, postajati &gt; to pa je rezultat dejanj, izbire in svobodne odločitve posameznika, eksistenca se dogaja v času in je nikoli dovršena naloga</text:span> &gt;<text:span text:style-name="T7"> </text:span>Bistvo biti-v-svetu je položeno v njeno eksistenco, na pojem gleda s strani izkustva – človek kot možnost, ki se realizira v odločenosti</text:p>
        </text:list-item>
        <text:list-item>
          <text:p text:style-name="P1"><text:span text:style-name="T2">Sartre</text:span>: E je vsota človekovih dejanj, človek se definira samo z dejanji, bistvenega pomena je svobodna izbira &gt; s tem izbere človek tudi sebe</text:p>
        </text:list-item>
        <text:list-item>
          <text:p text:style-name="P1"><text:span text:style-name="T2">Marcel</text:span>: človek in bit, iz katere le-ta izhaja, je misterij, ne skrivnost, ki jo je mogoče razložiti</text:p>
        </text:list-item>
      </text:list>
      <text:p text:style-name="P2"/>
      <text:p text:style-name="Standard">S temi filozofijami se uveljavlja novo pojmovanje človeka &gt; nova moralna problematika.</text:p>
      <text:p text:style-name="Standard">Človek je prepuščen sam sebi, vodi sam sebe s svobodnimi odločitvami, ne glede na posledice je odgovoren za svoja dejanja.</text:p>
      <text:p text:style-name="Standard">To pomeni, da ni nobenega vnaprej danega smisla in da človek sam osmišlja svet in sebe.</text:p>
      <text:p text:style-name="Standard">Človek je postal bog.</text:p>
      <text:p text:style-name="Standard">Edina trdna točka je osebna eksistencialna angažiranost.</text:p>
      <text:p text:style-name="Standard"/>
      <text:p text:style-name="Standard">Avtorji so kasneje vsak zase to radikalno filozofijo E presegali le-to <text:s/>z različnimi postulati:</text:p>
      <text:list xml:id="list772546707" text:continue-numbering="true" text:style-name="WWNum1">
        <text:list-item>
          <text:p text:style-name="P1">Heidegger se usmeri v raziskovanje o resnici biti</text:p>
        </text:list-item>
        <text:list-item>
          <text:p text:style-name="P1">Jaspers ima svojo metafiziko</text:p>
        </text:list-item>
        <text:list-item>
          <text:p text:style-name="P1">Sartre deloma sprejme marksizem</text:p>
        </text:list-item>
        <text:list-item>
          <text:p text:style-name="P1">Camus razvije teorijo kolektivnega, ustvarjalnega upora z vrednotami svobode, pravičnosti, ljubezni, solidarnosti…</text:p>
        </text:list-item>
      </text:list>
      <text:p text:style-name="Standard"/>
      <text:p text:style-name="Standard"><text:span text:style-name="T2">PERSONALIZEM</text:span></text:p>
      <text:list xml:id="list889711751" text:continue-numbering="true" text:style-name="WWNum1">
        <text:list-item>
          <text:p text:style-name="P1"><text:span text:style-name="T4">personalizem izvira iz krščanskega mita inkarnacije, iz enotnosti zemlje in neba, telesa in duha &gt; oseba vznikne iz narave in naravo presega, njena utelešena E se udejanja v svobodnem dejanju, ki je kot pri ostalih E povezana s tesnobo in trpljenjem</text:span></text:p>
        </text:list-item>
      </text:list>
      <text:p text:style-name="Standard"/>
      <text:p text:style-name="Standard"><text:span text:style-name="T2">NOVI EKSISTENCIALIZEM</text:span></text:p>
      <text:list xml:id="list657578473" text:continue-numbering="true" text:style-name="WWNum1">
        <text:list-item>
          <text:p text:style-name="P1">Colin Wilson zasnuje novo optimistično varianto E</text:p>
        </text:list-item>
        <text:list-item>
          <text:p text:style-name="P1">pesimizem v E izvira iz omejene zavesti &gt; iz E poskuša izgnati naključje, uvede ozaveščanje zavesti, ki jo pojmuje kot moralno disciplino</text:p>
        </text:list-item>
      </text:list>
      <text:p text:style-name="Standard"/>
      <text:p text:style-name="Standard"><text:span text:style-name="T2">KRITIKA FILOZOFIJE EKSISTENCE</text:span></text:p>
      <text:p text:style-name="Standard">Očitajo ji:</text:p>
      <text:list xml:id="list2066709890" text:continue-numbering="true" text:style-name="WWNum1">
        <text:list-item>
          <text:p text:style-name="P1">iracionalizem</text:p>
        </text:list-item>
        <text:list-item>
          <text:p text:style-name="P1">nemoralnost</text:p>
        </text:list-item>
        <text:list-item>
          <text:p text:style-name="P1">subjektivizem in individualizem</text:p>
        </text:list-item>
        <text:list-item>
          <text:p text:style-name="P1">nihilizem</text:p>
        </text:list-item>
        <text:list-item>
          <text:p text:style-name="P1">pesimizem, <text:s/>morbidnost</text:p>
        </text:list-item>
        <text:list-item>
          <text:p text:style-name="P1">kritiko poda tudi Lukacs (kot marksist)</text:p>
        </text:list-item>
      </text:list>
      <text:p text:style-name="Standard"/>
      <text:p text:style-name="Standard"><text:soft-page-break/>E prvine se najdejo tudi pri ostalih avtorjih, ki z E nimajo nič &gt; različne klasifikacije in tipologije.</text:p>
      <text:p text:style-name="Standard"/>
      <text:p text:style-name="Standard">Iz neenotne terminologije izvira tudi problematika periodizacije.</text:p>
      <text:p text:style-name="Standard"/>
      <text:p text:style-name="Standard">Če pojmujemo E kot širok mišljenjski tok z izviri v preteklosti, ki se je v začetku 19. st. prvič izkristaliziral v Kierkegaardu, mislecu in pisatelju, potem se v ta tok bolj ali manj vključujejo različni avtorji 19. in 20. st., nekateri v celoti, nekateri samo deloma. </text:p>
      <text:p text:style-name="Standard"/>
      <text:p text:style-name="Standard">Znotraj E toka so torej možne znatne vsebinske in oblikovne razlike med avtorji &gt; ima pa recimo fr. E svoje posebnosti (avtorji zbrani okoli revije <text:span text:style-name="T3">Les Temps Modernes</text:span>), nemški E svoje…</text:p>
      <text:p text:style-name="Standard">Med najpomembnejšimi avtorji, deloma vključeni v E tok = FRANZ KAFKA</text:p>
      <text:p text:style-name="P2"/>
      <text:p text:style-name="Standard"><text:span text:style-name="T2">ROMANI ČLOVEKOVE USODE </text:span></text:p>
      <text:list xml:id="list1148897767" text:continue-numbering="true" text:style-name="WWNum1">
        <text:list-item>
          <text:p text:style-name="P1">izhodiščna situacija, sorodne vsebinske in oblikovne romanopisne značilnosti pisateljev so: </text:p>
          <text:list>
            <text:list-item>
              <text:p text:style-name="P1">krčevito odklanjanje danosti na vseh ravneh</text:p>
            </text:list-item>
            <text:list-item>
              <text:p text:style-name="P1">metafizični upor proti človeški usodi</text:p>
            </text:list-item>
            <text:list-item>
              <text:p text:style-name="P1">odpor do obstoječega družbenega sistema in moralnih konvencij</text:p>
            </text:list-item>
            <text:list-item>
              <text:p text:style-name="P1">cilj je obvladati lastno usodo in ji dati smisel</text:p>
            </text:list-item>
            <text:list-item>
              <text:p text:style-name="P1">skozi tvegano dejavnost (boj, metafizični upor) se razodeva tragičnost usode</text:p>
            </text:list-item>
            <text:list-item>
              <text:p text:style-name="P1">metafizični upor v zgodovini &gt; razredni boj za osvoboditev proletariata</text:p>
            </text:list-item>
          </text:list>
        </text:list-item>
      </text:list>
      <text:p text:style-name="Standard"/>
      <text:p text:style-name="Standard"><text:span text:style-name="T2">E UMETNIŠKA PROZA</text:span></text:p>
      <text:p text:style-name="P3">- oblikuje se kot naslednica romanov človekove usode</text:p>
      <text:p text:style-name="P3">- po Američanih so Francozi povzemali pripovedne tehnike: tok zavesti, simultanost, behaviorizem…</text:p>
      <text:p text:style-name="P3">- pojavi se metafizični, filozofski roman</text:p>
      <text:p text:style-name="P3">- zgodba je pogosto skrčena na minimum</text:p>
      <text:p text:style-name="P3">- dejanja se sprevračajo v neuspehe in poraze</text:p>
      <text:p text:style-name="P3">- pri junakih se pojavi skeptična lucidnost <text:span text:style-name="T2">(človek je obenem vse in nič, prepuščen je slepemu naključju)</text:span></text:p>
      <text:p text:style-name="P3">- atmosfera malodušnosti (upor iluziji)</text:p>
      <text:p text:style-name="P3">- oblikovanje oseb je zgrajeno na situacijah, ki motivirajo njihove odločitve in dejanja &gt; osebe nimajo izdelanega značaja, se postopoma konstituirajo v teku dogajanja</text:p>
      <text:p text:style-name="P3">- stilni in oblikovni postopki &gt; imenujejo se subjektivni realizem</text:p>
      <text:p text:style-name="Standard"/>
      <text:p text:style-name="Standard"><text:span text:style-name="T2">DRAMATIKA:</text:span></text:p>
      <text:list xml:id="list1329342613" text:continue-numbering="true" text:style-name="WWNum1">
        <text:list-item>
          <text:p text:style-name="P1">Sartre, Camus, Beauvoir, Anouilh</text:p>
        </text:list-item>
        <text:list-item>
          <text:p text:style-name="P1">nekatere bistvene postavke E so temelj dramatične strukture</text:p>
        </text:list-item>
        <text:list-item>
          <text:p text:style-name="P1">družbeno-zgodovinska angažiranost, politična aktualnost</text:p>
        </text:list-item>
        <text:list-item>
          <text:p text:style-name="P1">razodevanje moralnih načel</text:p>
        </text:list-item>
        <text:list-item>
          <text:p text:style-name="P1">osebe niso koncipirane kot vnaprej dani karakterji</text:p>
        </text:list-item>
      </text:list>
      <text:p text:style-name="Standard"/>
      <text:p text:style-name="Standard"><text:span text:style-name="T2">SKUPNE TOČKE EKSISTENCIALIZMA IN ROMANTIKE</text:span></text:p>
      <text:list xml:id="list1643240001" text:continue-numbering="true" text:style-name="WWNum1">
        <text:list-item>
          <text:p text:style-name="P1">doživljanje nasprotij subjekt-objekt, posameznik-skupnost, narava-zgodovina</text:p>
        </text:list-item>
        <text:list-item>
          <text:p text:style-name="P1">odklon do stvarnosti, ki poraja odtujenost, melanholijo, resignacijo…</text:p>
        </text:list-item>
        <text:list-item>
          <text:p text:style-name="P1">E junak si prepoveduje umik v sanje, v nadrealnost, na vdaja se samoprevari in iluzija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3-13T08:16:00</meta:creation-date>
    <dc:date>2014-03-13T08:1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9" meta:word-count="1022" meta:character-count="6636" meta:non-whitespace-character-count="5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