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color="#0000ff"/>
    </style:style>
    <style:style style:name="P2" style:family="paragraph" style:parent-style-name="Standard" style:list-style-name="WWNum1"/>
    <style:style style:name="P3" style:family="paragraph" style:parent-style-name="Standard" style:list-style-name="WWNum3"/>
    <style:style style:name="P4" style:family="paragraph" style:parent-style-name="Standard" style:master-page-name="Standard">
      <style:paragraph-properties style:page-number="auto"/>
    </style:style>
    <style:style style:name="T1" style:family="text">
      <style:text-properties fo:color="#ff0000" fo:font-size="14pt" fo:font-weight="bold" style:font-size-asian="14pt" style:font-weight-asian="bold" style:font-size-complex="14pt"/>
    </style:style>
    <style:style style:name="T2" style:family="text">
      <style:text-properties fo:color="#ff0000" fo:font-weight="bold" style:font-weight-asian="bold"/>
    </style:style>
    <style:style style:name="T3" style:family="text">
      <style:text-properties fo:font-size="14pt" fo:font-style="italic" style:font-size-asian="14pt" style:font-style-asian="italic" style:font-size-complex="14pt"/>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font-style="italic" fo:font-weight="bold" style:font-style-asian="italic" style:font-weight-asian="bold"/>
    </style:style>
    <style:style style:name="T7" style:family="text">
      <style:text-properties style:text-position="super 58%"/>
    </style:style>
    <style:style style:name="T8" style:family="text">
      <style:text-properties style:text-position="super 58%" fo:font-weight="bold" style:font-weight-asian="bold"/>
    </style:style>
    <style:style style:name="T9" style:family="text">
      <style:text-properties style:text-position="super 58%" fo:font-size="14pt" fo:font-style="italic" style:font-size-asian="14pt" style:font-style-asian="italic"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KSPRESIONIZEM (E/) </text:span></text:p>
      <text:p text:style-name="P1"/>
      <text:p text:style-name="Standard"><text:span text:style-name="T2">1. NEMŠKI EKSPRESIONIZEM</text:span></text:p>
      <text:list xml:id="list1778546591" text:style-name="WWNum1">
        <text:list-item>
          <text:p text:style-name="P2"><text:span text:style-name="T2">NASTANEK IN RAZVOJ POJMA</text:span></text:p>
        </text:list-item>
      </text:list>
      <text:p text:style-name="Standard">Pojem je v literaturo prenesen s področja likovne umetnosti, pomeni pa <text:span text:style-name="T5">»izraz«, »iztisniti«, »izžeti«, »opisati«, »upodobiti«</text:span>… Prvič se pojem pojavi 1850 v reviji, kasneje 1880 leta na predavanju Charlesa Rowleya <text:s/>o smereh modernega slikarstva, kjer ugotovi, da ekspresionisti izražajo posebna čustva in strasti. V Nemčiji se je izraz pojavil 1911 v katalogu 22. razstave <text:span text:style-name="T5">»Berlinske secesije«</text:span>. Nemški recenzenti so izraz sprejeli, ker je bil učinkovit filološki kontrast impresionizmu, tedaj vodilni smeri. </text:p>
      <text:p text:style-name="Standard">Na področje literature izraz prenese <text:span text:style-name="T4">Kurt Hiller </text:span>v svojem programskem članku, kjer nasprotuje impresionizmu. Skupaj z nekaterimi literati tvori <text:span text:style-name="T6">»Novi klub«</text:span>. Uveljavitev pojma je potekala počasi, malo programov in manifestov je poskušalo definirati ekspresionizem. To se je zgodilo po objavi Edschmidovega manifesta leta 1918. E/ je doživel odpor od tradicionalistov in impresionistov, najmlajša inteligenca je nasprotovala kakršni koli identifikaciji s katerim koli gibanjem…</text:p>
      <text:p text:style-name="Standard">Pojem, kot ga poznamo danes, je produkt literarne vede po periodizaciji in klasifikaciji. To se začne z monografijo <text:span text:style-name="T4">A. Soergla</text:span>,<text:span text:style-name="T4"> </text:span>ki prevlada za nekaj desetletij ter z <text:span text:style-name="T4">O. Walzel </text:span>s svojimi študijami.</text:p>
      <text:p text:style-name="Standard">V 50.-ih in 60.-ih letih se pojavi vprašanje, ali gre za stil ali za svetovni nazor&gt;<text:span text:style-name="T4">R. Brinkmann</text:span> opozori, da se v E/ prepletajo tako simbolizem, dekadenca, nova romantika in naturalizem in da je tako ekspresionizem samo del modernega gibanja. Priznava mu status literarnega gibanja, ne pa smeri ali obdobja. Tako tudi po večini ostane.</text:p>
      <text:list xml:id="list177854759" text:continue-numbering="true" text:style-name="WWNum1">
        <text:list-item>
          <text:p text:style-name="P2"><text:span text:style-name="T2">PERIODIZACIJA</text:span></text:p>
        </text:list-item>
      </text:list>
      <text:p text:style-name="Standard">Mejni letnici sta najpogosteje 1910-1925; 1910 se ustanovijo <text:span text:style-name="T5">»Neopatetični kabareti«</text:span> revija <text:span text:style-name="T5">»Der Sturm«</text:span>… Končna letnica pa je posledica nemške novembrske revolucije 1918/19; nekateri pisatelji se nato umaknejo ali pa preusmerijo &gt; E/ se nato pojavlja le kot predmet kritike <text:s/>do 1925.</text:p>
      <text:list xml:id="list614572688" text:continue-numbering="true" text:style-name="WWNum1">
        <text:list-item>
          <text:p text:style-name="P2"><text:span text:style-name="T2">EKSPRESIONIZEM KOT GIBANJE</text:span><text:span text:style-name="T4"> </text:span><text:span text:style-name="T8">socialni in politični razlogi</text:span></text:p>
        </text:list-item>
      </text:list>
      <text:p text:style-name="Standard"><text:span text:style-name="T9">Lit. smer <text:s text:c="5"/>= temeljna periodizacijska enota, po kateri določamo enotnost obdobij.</text:span></text:p>
      <text:p text:style-name="Standard"><text:span text:style-name="T9">Lit. gibanje <text:s/>= ožje dogajanje znotraj smeri, ki se oblikuje okrog skupne ideologije ali akcije, ni zmeraj identično s smerjo</text:span></text:p>
      <text:p text:style-name="Standard">Najmlajša lit. je imela le status subkulture (bili so študentje, boemske eksistence, marginalen družben sloj). Drame so bile le redkokdaj uprizorjene in še manj ponovljene, po revijah so E/ spremljali s posmehom, ekspresionistične skupine, kakršno so imeli futuristi in dadaisti, ni bilo… Največjo kohezivnost je predstavljala revija »Der Sturm«.</text:p>
      <text:p text:style-name="Standard">Gibanje je torej oblika občasnih avtorskih grupacij, ki so se zbirale okrog revij, zbornikov, društev, kabaretov, kavarn… Atmosfera E/ je bila napeta, agresivna, egocentrična &gt; kot posledica iskanja nove identitete, ki jo je treba najti pod kakršnimi koli pogoji.</text:p>
      <text:p text:style-name="Standard">Začetek = <text:span text:style-name="T4">Berlin (Hoddis, Blass &gt; »Novi klub«)</text:span>. Predsednik je Hiller, prirejajo literarne večere &gt; neopatetični kabareti, novi patos razlagajo kot voljo po novem, revolucionarnem vitalizmu. </text:p>
      <text:list xml:id="list1388139713" text:continue-numbering="true" text:style-name="WWNum1">
        <text:list-item>
          <text:p text:style-name="P2">1911-32 izhaja tednik <text:span text:style-name="T4">»Die Aktion« </text:span>(levičarski pol. radikalizem, anarhični humanizem), ki poleg objav prireja tudi predavanja, literarne večere, ustanovi svojo knjigarno… <text:span text:style-name="T7">čisti ratio, duh, ki omogoča revolucijo</text:span></text:p>
        </text:list-item>
        <text:list-item>
          <text:p text:style-name="P2">1910-32 izhaja tudi revija <text:span text:style-name="T4">»Der Sturm«</text:span> (ni revolucionarnega angažiranja, ampak predvsem umetniško prepričanje), revolucija naj se dogaja izključno znotraj umetnosti <text:span text:style-name="T7">spontanost, neposrednost, iracionalnost</text:span></text:p>
        </text:list-item>
        <text:list-item>
          <text:p text:style-name="P2">zborniki, knjižne zbirke, antologije (Kurt Pinthus – antologija postane zgled gibanja); te je leto 1920, ravno ko se obdobje končuje = na vrhu ustvarjalne moči, dramatika preide na oder, največji odmev v publicistiki in kritiki… E7 se je tako komercializiral <text:soft-page-break/>in izšel iz začetnih predpostavk = konec + novembrska revolucija, ki pomeni ideološki konec upora in posledično tudi literarni </text:p>
        </text:list-item>
      </text:list>
      <text:p text:style-name="Standard">Politični <text:s/>razlogi: 1. sv. vojna, oktobrska revolucija (delujeta poz.), novembrska revolucija (konča gibanje)</text:p>
      <text:list xml:id="list2004182289" text:continue-numbering="true" text:style-name="WWNum1">
        <text:list-item>
          <text:p text:style-name="P2"><text:span text:style-name="T2">STRUKTURNE ZNAČILNOSTI</text:span></text:p>
        </text:list-item>
      </text:list>
      <text:p text:style-name="Standard">Moderni subjekt &gt; simptomi krize, negotovosti, izgubljanja substance… Odtujitev človeka v proizvodnem procesu, načelo moči v sodobni družbi, razpad tradicionalnih načel, selektivnost družbe… E/ generacija se je odzvala drugače od ostalih (bolj je kritična, občutljiva, radikalna)</text:p>
      <text:p text:style-name="Standard"><text:span text:style-name="T4">Vietta, Kemper</text:span>: ločita dve skupini:</text:p>
      <text:p text:style-name="Standard">- ena položaj občuti kot odsotnost duha, kot pritisk &gt; odgovori s totalno kritiko ideologije in kulture ali pa z utopičnim patosom oznanja novega človeka &gt; iracionalno poveličevanje individuuma &gt; krik po spremembi</text:p>
      <text:p text:style-name="Standard">- predstavniki kritike, ideologije in civilizacije &gt; avtorji kritične orientacije &gt; njihova refleksija ni na takšnem preprostem nivoju kot pri prvi skupini, prepričljivejše govorijo o strukturni krizi modernega subjekta</text:p>
      <text:p text:style-name="Standard">Hermand: ločuje subjektivne namene (mesijanska orientacija / Vietta) in objektivne dosežke (kritična skupina/ Kemper)</text:p>
      <text:list xml:id="list1722630821" text:continue-numbering="true" text:style-name="WWNum1">
        <text:list-item>
          <text:p text:style-name="P2"><text:span text:style-name="T2">LITERARNI IN FILOZOFSKI VZORNIKI</text:span></text:p>
        </text:list-item>
      </text:list>
      <text:p text:style-name="Standard">Fillipo Tomasso Marinetti</text:p>
      <text:p text:style-name="Standard">August Strindberg</text:p>
      <text:p text:style-name="Standard">Friedrich Nietzsche</text:p>
      <text:p text:style-name="Standard">Henri Bergson</text:p>
      <text:list xml:id="list487095239" text:continue-numbering="true" text:style-name="WWNum1">
        <text:list-item>
          <text:p text:style-name="P2"><text:span text:style-name="T2">PROGRAMI IN MANIFESTI</text:span></text:p>
        </text:list-item>
      </text:list>
      <text:p text:style-name="Standard">Produkcija programatike šteje za legitimacijo pripadnosti gibanju; dva glavna postulata E/ sta:</text:p>
      <text:list xml:id="list981915840" text:continue-numbering="true" text:style-name="WWNum1">
        <text:list-item>
          <text:p text:style-name="P2">oznanjevanje</text:p>
        </text:list-item>
        <text:list-item>
          <text:p text:style-name="P2">preobrazba</text:p>
        </text:list-item>
      </text:list>
      <text:p text:style-name="Standard">Nekoliko manj primerna je dramatika, lirika, proza pa še manj.</text:p>
      <text:p text:style-name="Standard">Večina programatičnih tekstov se sploh ne obada s pojmi E/, do 1918 &gt; Edschmidt!!! Večinoma se ukvarjajo z etičnimi in ideološkimi postulati (Hiller, Pinthus, Hatvani, Edschmidt); programatika predstavlja predvsem mesijanski E/, zato niti ni primeren način za raziskovanje terminologije in strukture E/</text:p>
      <text:list xml:id="list259207062" text:continue-numbering="true" text:style-name="WWNum1">
        <text:list-item>
          <text:p text:style-name="P2"><text:span text:style-name="T2">ZGODNJI EKSPRESIONIZEM (1910-14)</text:span></text:p>
        </text:list-item>
      </text:list>
      <text:p text:style-name="Standard">A) DRAMATIKA: </text:p>
      <text:p text:style-name="Standard">E/ literatura se je začela z dramatiko, ki je do konca njena najpomembnejša vrsta. <text:s/>Prve so <text:span text:style-name="T4">eksperimentalne enodejanke</text:span> (destrukcija fabule = destrukcija finalnosti, kavzalnosti in dialoške dialektike tradicionalne drame) &gt; <text:span text:style-name="T4">A. Döblin, O. Kokoschka, V. Kandinski</text:span></text:p>
      <text:p text:style-name="Standard">Le-to kmalu izpodrini <text:span text:style-name="T4">drama oznanjevanja</text:span>, njeni cilji so etične narave &gt; <text:span text:style-name="T4">R. Sorgej, W. Hasenclever</text:span>, ta drama postane pomembna v aktivizmu. Dramatiko oznanjevanja utemelji <text:span text:style-name="T4">E. Lämmert. </text:span></text:p>
      <text:list xml:id="list681100344" text:continue-numbering="true" text:style-name="WWNum1">
        <text:list-item>
          <text:p text:style-name="P2">motiv generacijskih konfliktov</text:p>
        </text:list-item>
        <text:list-item>
          <text:p text:style-name="P2">vložek direktne agitacije, da se gledalstvo prebudi (vzklik k etičnemu premiku)</text:p>
        </text:list-item>
        <text:list-item>
          <text:p text:style-name="P2">junak na koncu ostane sam</text:p>
        </text:list-item>
        <text:list-item>
          <text:p text:style-name="P2">fragmentarna konstrukcija drame</text:p>
        </text:list-item>
        <text:list-item>
          <text:p text:style-name="P2">postaje preobrazbe</text:p>
        </text:list-item>
        <text:list-item>
          <text:p text:style-name="P2">pričanje o naravi krize subjekta</text:p>
        </text:list-item>
      </text:list>
      <text:p text:style-name="Standard">B) LIRIKA</text:p>
      <text:p text:style-name="Standard"><text:span text:style-name="T4">Becher, Werfel:</text:span></text:p>
      <text:list xml:id="list1926008318" text:continue-numbering="true" text:style-name="WWNum1">
        <text:list-item>
          <text:p text:style-name="P2">zgodnje pesmi so po formi večinoma še tradicionalne</text:p>
        </text:list-item>
        <text:list-item>
          <text:p text:style-name="P2"><text:soft-page-break/>novost = grotesken kolaž banalnih vsakdanjih dogodkov + močno vizualizirana metaforika, lirski subjekt se umakne, prikazovanje je hladno, distancirano, poročevalsko</text:p>
        </text:list-item>
        <text:list-item>
          <text:p text:style-name="P2">skupna točka = občutek, da je doba na smrt bolna, odtujenost od okolja, izguba identitete… + sovraštvo do moderne civilizacije, želja po odrešilni vojni</text:p>
        </text:list-item>
        <text:list-item>
          <text:p text:style-name="P2">vizije o koncu sveta &gt; protest</text:p>
        </text:list-item>
      </text:list>
      <text:p text:style-name="Standard"><text:span text:style-name="T4">Heym, Trakl &gt; vplivata na demonizacijo realnosti</text:span></text:p>
      <text:p text:style-name="Standard">Sta zunaj prejšnje ideologije; </text:p>
      <text:list xml:id="list948831045" text:continue-numbering="true" text:style-name="WWNum1">
        <text:list-item>
          <text:p text:style-name="P2">doživetje ob razpadanju starega sveta &gt; teme = smrt, pričakovanje vojne, velemesto dobi grozljive, mitične in personificirane dimenzije, množica ljudi je anonimna, topa</text:p>
        </text:list-item>
        <text:list-item>
          <text:p text:style-name="P2">lirski subjekt beži v smer iracionalnega &gt; v kult samega sebe</text:p>
        </text:list-item>
      </text:list>
      <text:p text:style-name="Standard"><text:span text:style-name="T4">G. Benn &gt; vsa obdobja E/</text:span></text:p>
      <text:list xml:id="list237451492" text:continue-numbering="true" text:style-name="WWNum1">
        <text:list-item>
          <text:p text:style-name="P2">estetika grdega</text:p>
        </text:list-item>
        <text:list-item>
          <text:p text:style-name="P2">zanikanje eksistence &gt; odsotnost družbeno kritične pozicije</text:p>
        </text:list-item>
        <text:list-item>
          <text:p text:style-name="P2">najvišja instanca = analitični razum (nezadostnost fiziologije človeka vodi v nezadostnost duha &gt; trezen, skeptičen in intelektualen pogled na človeka) &gt; tako gre za popoln dvom o kategoriji novega človeka</text:p>
        </text:list-item>
        <text:list-item>
          <text:p text:style-name="P2"><text:span text:style-name="T2">AKTIVIZEM (1914-20) in POZNI EKSPRESIONIZEM (1920-25)</text:span></text:p>
        </text:list-item>
      </text:list>
      <text:p text:style-name="Standard">Prva svetovna vojna je bila izpolnitev ekspresionističnih slutenj, napovedi, pričakovanj in želja &gt; katastrofičen konec sveta &gt; navdušenje se spremeni v odpor &gt; gnus &gt; aktivizem &gt; cilj je revolucija.</text:p>
      <text:p text:style-name="Standard">Pesnik naj bi se povezal s proletariatom in upošteval njegov revolucionarni program &gt; namesto poudrajene osamljenosti pesnika-preroka se je pojavila zahteva po bratenju &gt; aktivizem se veže na akcijo, temelji na veri, da lahko ideja in z njo literatura spremeni svet &gt; krvavo zadušena revolucija &gt; E/ se poruši ideološki temelj in s tem tudi utopična vera</text:p>
      <text:p text:style-name="Standard">DRAMATIKA </text:p>
      <text:p text:style-name="Standard">(dramatika oznanjevanja oz. dramatika preobrazbe dobi nove aktivistične poteze &gt; </text:p>
      <text:p text:style-name="Standard"><text:span text:style-name="T4">E. Toller, Preobrazba, 1919; Človek in množica, 1921</text:span>; junak na koncu ne ostane osamljen, postane junak ljudskih množic</text:p>
      <text:p text:style-name="Standard"><text:span text:style-name="T4">L. Rubinger: Ljudje brez nasilja, 1921</text:span>; miroljubnost kot edino etično sredstvo revolucije</text:p>
      <text:p text:style-name="Standard"><text:span text:style-name="T4">Georg Kaiser</text:span> &gt; največji ekspresionistični dramatik (kaže utopičnost in neuresničljivost nove družbene ureditve, novega sveta in novega človeka)</text:p>
      <text:p text:style-name="Standard">LIRIKA</text:p>
      <text:p text:style-name="Standard">Problem postane jezik &gt; E/ onemogoča absolutno izpoved, temelji pa na Marinettijevih programskih tendencah Futurističnega manifesta:</text:p>
      <text:list xml:id="list1388139613" text:style-name="WWNum3">
        <text:list-item>
          <text:p text:style-name="P3">destrukcija sintakse s spontanim <text:s/>nizanjem samostalnikov</text:p>
        </text:list-item>
        <text:list-item>
          <text:p text:style-name="P3">redukcija glagolskih oblik &gt; nedoločnik</text:p>
        </text:list-item>
        <text:list-item>
          <text:p text:style-name="P3">ukinitev pridevnika in prislova</text:p>
        </text:list-item>
        <text:list-item>
          <text:p text:style-name="P3">dvojni samostalniki tipa<text:span text:style-name="T5"> ženska-torpedo</text:span></text:p>
        </text:list-item>
        <text:list-item>
          <text:p text:style-name="P3">drzna, šokantna, neposredna metaforika</text:p>
        </text:list-item>
        <text:list-item>
          <text:p text:style-name="P3">destrukcija psihologije, logike, razuma</text:p>
        </text:list-item>
      </text:list>
      <text:p text:style-name="Standard">E/ so ta načela sprejemali vsak po svoji meri &gt; razmerje med jezikovno tradicijo in jezikovno revolucijo, najbolj so se njegovim pravilom posvetili pripadniki Der Sturma.</text:p>
      <text:p text:style-name="Standard">Dve skupini lirikov</text:p>
      <text:list xml:id="list2135999332" text:continue-list="list237451492" text:style-name="WWNum1">
        <text:list-item>
          <text:p text:style-name="P2">spoj krščanstva in revolucije <text:span text:style-name="T4">(Franz Werfel, W. Hasenclever, G. Engelke…)</text:span></text:p>
        </text:list-item>
        <text:list-item>
          <text:p text:style-name="P2">socialistična revolucija <text:span text:style-name="T4">(J. R. Becher, L. Rubiner, Sonka…)</text:span></text:p>
        </text:list-item>
        <text:list-item>
          <text:p text:style-name="P2"><text:span text:style-name="T2">PROZA V EKSPRESIONIZMU</text:span></text:p>
        </text:list-item>
      </text:list>
      <text:p text:style-name="Standard">E/ ni računal na pripovedno prozo, ker z njo ni imel kaj početi &gt; mesijanske variante E/ ni (patos, zanos, krik), tudi teme in motivi niso E/, ampak se bolj naslanjajo na ostale vzporedne smeri modernizma.</text:p>
      <text:list xml:id="list822144145" text:continue-numbering="true" text:style-name="WWNum1">
        <text:list-item>
          <text:p text:style-name="P2"><text:soft-page-break/><text:span text:style-name="T2">EKSPRESIONIZEM KOT MEDNARODNI POJAV</text:span></text:p>
        </text:list-item>
      </text:list>
      <text:p text:style-name="Standard">E/ se je začel širiti zunaj Nemčije šele v fazi aktivizma po letu 1914 &gt; najprej so ga sprejeli Flamci 1914, potem Čehi 1915, Hrvati in Madžari 1916, Poljaki 1917, Srbi, Bolgari in Rusi 1919, Slovenci 1925</text:p>
      <text:p text:style-name="Standard">- avstrijska, hrvaška, srbska literatura/ bolj močan pa je E/ v flamski, češki, madžarski, poljski in prisoten je tudi v danski literaturi (Jannsen), v norveški in švedski literaturi ga ni, pa tudi v italijanski (ki ima futurizem) in v francoski (ki ima nadrealizem in simbolizem); pri slednjih je E/ sekundarnega pomena</text:p>
      <text:list xml:id="list855448468" text:continue-numbering="true" text:style-name="WWNum1">
        <text:list-item>
          <text:p text:style-name="P2"><text:span text:style-name="T2">EKSPRESIONIZEM V SLOVENIJI</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DO KRALJ: EKSPRESIONIZEM (E/)</dc:title>
    <meta:initial-creator>Demi</meta:initial-creator>
    <dc:creator>Jaka</dc:creator>
    <meta:editing-cycles>2</meta:editing-cycles>
    <meta:creation-date>2014-03-13T08:15:00</meta:creation-date>
    <dc:date>2014-03-13T08:15:00</dc:date>
    <meta:editing-duration>P0D</meta:editing-duration>
    <meta:generator>LibreOffice/3.5$Linux_X86_64 LibreOffice_project/350m1$Build-2</meta:generator>
    <meta:document-statistic meta:table-count="0" meta:image-count="0" meta:object-count="0" meta:page-count="4" meta:paragraph-count="86" meta:word-count="1410" meta:character-count="9444" meta:non-whitespace-character-count="8381"/>
    <meta:user-defined meta:name="AppVersion">14.0000</meta:user-defined>
    <meta:user-defined meta:name="Company">Compaq 6715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