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2">
      <style:paragraph-properties fo:text-align="justify" style:justify-single-word="false"/>
    </style:style>
    <style:style style:name="P3" style:family="paragraph" style:parent-style-name="Standard" style:list-style-name="WWNum7">
      <style:paragraph-properties fo:text-align="justify" style:justify-single-word="false"/>
    </style:style>
    <style:style style:name="P4" style:family="paragraph" style:parent-style-name="Standard" style:list-style-name="WWNum6">
      <style:paragraph-properties fo:text-align="justify" style:justify-single-word="false"/>
    </style:style>
    <style:style style:name="P5" style:family="paragraph" style:parent-style-name="Standard" style:list-style-name="WWNum3">
      <style:paragraph-properties fo:text-align="justify" style:justify-single-word="false"/>
    </style:style>
    <style:style style:name="P6" style:family="paragraph" style:parent-style-name="Standard" style:list-style-name="WWNum4">
      <style:paragraph-properties fo:text-align="justify" style:justify-single-word="false"/>
    </style:style>
    <style:style style:name="P7" style:family="paragraph" style:parent-style-name="Standard" style:list-style-name="WWNum5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Arial Narrow"/>
    </style:style>
    <style:style style:name="P9" style:family="paragraph" style:parent-style-name="Standard" style:list-style-name="WWNum7">
      <style:paragraph-properties fo:text-align="justify" style:justify-single-word="false"/>
      <style:text-properties style:font-name="Arial Narrow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 fo:break-before="page"/>
    </style:style>
    <style:style style:name="P11" style:family="paragraph" style:parent-style-name="Standard" style:list-style-name="WWNum2">
      <style:paragraph-properties fo:text-align="justify" style:justify-single-word="false" fo:break-before="page"/>
    </style:style>
    <style:style style:name="P12" style:family="paragraph" style:parent-style-name="Heading_20_1" style:list-style-name="WWNum2"/>
    <style:style style:name="P13" style:family="paragraph" style:parent-style-name="Heading_20_1" style:list-style-name="WWNum2" style:master-page-name="Standard">
      <style:paragraph-properties style:page-number="auto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584829305" text:style-name="WWNum2">
        <text:list-item>
          <text:h text:style-name="P13" text:outline-level="1"><text:bookmark text:name="_GoBack"/><text:span text:style-name="T1">Tragično v epu</text:span></text:h>
        </text:list-item>
        <text:list-item>
          <text:p text:style-name="P2"><text:span text:style-name="T1">že v epu elementi tragičnosti; tragedija zamenja ep, roman zamenja tragedijo</text:span></text:p>
        </text:list-item>
        <text:list-item>
          <text:p text:style-name="P2"><text:span text:style-name="T1">v Il problem Čl' osamljenosti in smrtnosti; Čl postane bitje, podložno strastem, zato ne uživa več milosti pri bogovih</text:span></text:p>
        </text:list-item>
        <text:list-item>
          <text:p text:style-name="P2"><text:span text:style-name="T1">Ari ločuje ritualno in herojsko tragedijo</text:span></text:p>
        </text:list-item>
      </text:list>
      <text:p text:style-name="P8"/>
      <text:list xml:id="list467298356" text:continue-numbering="true" text:style-name="WWNum2">
        <text:list-item>
          <text:h text:style-name="P12" text:outline-level="1"><text:span text:style-name="T1">Nesmrtni bogovi in smrtni Čl</text:span></text:h>
        </text:list-item>
        <text:list-item>
          <text:p text:style-name="P2"><text:span text:style-name="T1">bitke med bogovi se prenesejo med ljudi</text:span></text:p>
        </text:list-item>
        <text:list-item>
          <text:p text:style-name="P2"><text:span text:style-name="T1">bogovi se umaknejo na Olimp in gledajo Čl' trpljenje (bogovi naj bi se posvetovali, ali naj rešijo Hektorja smrti, vendar se odločijo, da ne bodo posegali v boj)</text:span></text:p>
        </text:list-item>
        <text:list-item>
          <text:p text:style-name="P2"><text:span text:style-name="T1">Hektor – Ajant: Apolon in Atena v podobi ujed sedita na veji in opazujeta dvoboj</text:span></text:p>
        </text:list-item>
      </text:list>
      <text:p text:style-name="P8"/>
      <text:list xml:id="list1584829405" text:continue-numbering="true" text:style-name="WWNum2">
        <text:list-item>
          <text:h text:style-name="P12" text:outline-level="1"><text:span text:style-name="T1">Heroji</text:span></text:h>
        </text:list-item>
        <text:list-item>
          <text:p text:style-name="P2"><text:span text:style-name="T1">heros – v Il = bojevnik, ki živi in umre v iskanju časti in slave</text:span></text:p>
        </text:list-item>
        <text:list-item>
          <text:p text:style-name="P2"><text:span text:style-name="T1">prej so heroji živeli dalje, tudi po smrti; pri Hom tega ni več</text:span></text:p>
        </text:list-item>
        <text:list-item>
          <text:p text:style-name="P2"><text:span text:style-name="T1">le Sarpedon in Patrokles sta pokopana na star način, vendar vso darovanje živali nima več globljega pomena</text:span></text:p>
        </text:list-item>
      </text:list>
      <text:p text:style-name="P8"/>
      <text:list xml:id="list162682672" text:continue-numbering="true" text:style-name="WWNum2">
        <text:list-item>
          <text:h text:style-name="P12" text:outline-level="1"><text:span text:style-name="T1">Konec herojev</text:span></text:h>
        </text:list-item>
        <text:list-item>
          <text:p text:style-name="P2"><text:span text:style-name="T1">poslednji heroj je Kleomed – po nesreči v igrah ubije nasprotnika, zato je kaznovan; skrije se v sarkofag in izgine; s tem začno razumevati smrt drugače, začne se doba tragičnega herojstva</text:span></text:p>
        </text:list-item>
        <text:list-item>
          <text:p text:style-name="P11"><text:span text:style-name="T1">Pozejdon podari Peleju dva konja, Pelej dobi tudi bojno opravo, s katero bo Ahil slovel v Troji</text:span></text:p>
        </text:list-item>
        <text:list-item>
          <text:p text:style-name="P2"><text:span text:style-name="T1">na poroko povabljeni vsi bogovi razen Eride, boginje prepira; vrže jabolko spora z napisom Najlepši; določijo Parisa (sin trojanskega kralja Priama), da izbere najlepšo</text:span></text:p>
        </text:list-item>
        <text:list-item>
          <text:p text:style-name="P2"><text:span text:style-name="T1">Pandora</text:span></text:p>
        </text:list-item>
        <text:list-item>
          <text:p text:style-name="P2"><text:span text:style-name="T1">Ahilova glava ima najvišjo ceno (ko umre Patrokles, se počuti, kot da bi izgubil glavo)</text:span></text:p>
        </text:list-item>
        <text:list-item>
          <text:p text:style-name="P2"><text:span text:style-name="T1">Tetida ga objame za glavo = naznanja smrt (takoj za Hektorjem bo tudi Ahil umrl)</text:span></text:p>
        </text:list-item>
        <text:list-item>
          <text:p text:style-name="P2"><text:span text:style-name="T1">objem glave še večkrat: Ahil objema glavo mrtvega Patrokla, glavo mrtvega Hektorja primeta njegova mati Hekaba in žena Andromaha --&gt; od mrtvih vstalo telo se bo združilo s svojo lobanjo, začelo se bo novo Ž (pri A je to zaman, ker Grki ne gledajo na smrt kot Trojanci)</text:span></text:p>
        </text:list-item>
        <text:list-item>
          <text:p text:style-name="P2"><text:span text:style-name="T1">Tetida – njena edina odločitev je bila, da bo rešila Zevsa, vse drugo ji je bilo vsiljeno (poroka ..)</text:span></text:p>
        </text:list-item>
      </text:list>
      <text:p text:style-name="P8"/>
      <text:list xml:id="list519446028" text:continue-numbering="true" text:style-name="WWNum2">
        <text:list-item>
          <text:p text:style-name="P2"><text:span text:style-name="T1">Zevs opazuje žalostna in nesrečna A' konja; izjava o ničnosti Čl' Ž; v tragediji (pri Sofoklu) mora to ugotoviti Čl sam</text:span></text:p>
        </text:list-item>
        <text:list-item>
          <text:p text:style-name="P2"><text:span text:style-name="T1">v Il se ničnosti zavedata A in Tetida</text:span></text:p>
        </text:list-item>
        <text:list-item>
          <text:p text:style-name="P2"><text:span text:style-name="T1">konec cikličnega razumevanja časa, ni več Glavkove filozofije o vračanju istega, tudi ne upodobitve na A' ščitu o celovitosti sveta – podobna je rešitev Sfingine uganke; Ojdip osami posamezne faze Čl' Ž, na Ž gleda kot ločeno iz Nv; čas postane diferenciran na pret, sed in prih</text:span></text:p>
        </text:list-item>
      </text:list>
      <text:p text:style-name="P8"/>
      <text:p text:style-name="P8"/>
      <text:h text:style-name="Heading_20_1" text:outline-level="1"><text:span text:style-name="T1">Javno in zasebno</text:span></text:h>
      <text:list xml:id="list370440212" text:continue-numbering="true" text:style-name="WWNum2">
        <text:list-item>
          <text:p text:style-name="P2"><text:span text:style-name="T1">jeza izloči A iz kolektivnega in javnega</text:span></text:p>
        </text:list-item>
        <text:list-item>
          <text:p text:style-name="P2"><text:span text:style-name="T1">A izgubil stik z lj (Brizeida mu je nasilno odvzeta), stik s smrtjo (razume jo kot konec), zato zgubi tudi stik s kolektivnim</text:span></text:p>
        </text:list-item>
        <text:list-item>
          <text:p text:style-name="P2"><text:span text:style-name="T1">stoji med dvema svetovoma: svet na njegovem ščitu : samotni A</text:span></text:p>
        </text:list-item>
        <text:list-item>
          <text:p text:style-name="P2"><text:span text:style-name="T1">pride do nasprotja: vrednote epskega sveta, kolektivno in javno : individualizirani lik A, zasebno in tragično</text:span></text:p>
        </text:list-item>
        <text:list-item>
          <text:p text:style-name="P2"><text:span text:style-name="T1">A je v svoji zasebnosti osamljen (brez ženske, brez prijateljev, starše vidi zelo redko), Nv deluje le še kot ozadje</text:span></text:p>
        </text:list-item>
      </text:list>
      <text:p text:style-name="P8"/>
      <text:h text:style-name="Heading_20_1" text:outline-level="1"><text:span text:style-name="T1">Čast in slava</text:span></text:h>
      <text:list xml:id="list962083436" text:continue-numbering="true" text:style-name="WWNum2">
        <text:list-item>
          <text:p text:style-name="P2"><text:span text:style-name="T1">Agamemnonu odvzeta Hrizeida, vzame si A' Brizeido; A jezen, ker nikoli ne dobi takih darov kot Ag, čeprav je bolj zaslužen v bojih kot njegov poveljnik; ko izve, da mu bo odvzeta B, se razsrdi, toda Atena ga pomiri; njegova jeza se po Patroklovi smrti z Ag razširi na Hektorja in Trojance</text:span></text:p>
        </text:list-item>
        <text:list-item>
          <text:p text:style-name="P2"><text:span text:style-name="T1">A se želi vrniti domov, v rodno Ftio, k svoji družici, toda tako ne bi bil slaven, čakalo pa bi ga dolgo Ž; zato se odloči umakniti se v zasebno samo v taboru, kar pa še ni popoln umik v zasebnost, do kakršnega pride šele v romanu</text:span></text:p>
        </text:list-item>
      </text:list>
      <text:p text:style-name="P8"/>
      <text:h text:style-name="Heading_20_1" text:outline-level="1"><text:span text:style-name="T1">A' govor odposlancem</text:span></text:h>
      <text:list xml:id="list2109178857" text:continue-numbering="true" text:style-name="WWNum2">
        <text:list-item>
          <text:p text:style-name="P2"><text:span text:style-name="T1">če se bo vrnil v boj, mu ponujajo darove</text:span></text:p>
        </text:list-item>
        <text:list-item>
          <text:p text:style-name="P2"><text:span text:style-name="T1">A je v svojem razmišljanju spoznal, da na svetu niso damo heroji, ampak tudi zmuzneti in lenuhi; vse čaka smrt in posmrtna slava bo enaka za vse, ne glede na posameznike</text:span></text:p>
        </text:list-item>
        <text:list-item>
          <text:p text:style-name="P2"><text:span text:style-name="T1">A se namerava predati resignaciji (enako stori Ojdip, ko odide na Kolon), vendar ga od tega odvrne Patroklova smrt</text:span></text:p>
        </text:list-item>
        <text:list-item>
          <text:p text:style-name="P2"><text:span text:style-name="T1">toda A ni več isti kot pred umikom; poln je surovosti, ne verjame več v herojski etični kodeks</text:span></text:p>
        </text:list-item>
      </text:list>
      <text:p text:style-name="P8"/>
      <text:h text:style-name="Heading_20_1" text:outline-level="1"><text:soft-page-break/><text:span text:style-name="T1">Uboj ritualnega dvojnika</text:span></text:h>
      <text:list xml:id="list1574934690" text:continue-numbering="true" text:style-name="WWNum2">
        <text:list-item>
          <text:p text:style-name="P2"><text:span text:style-name="T1">ob Patroklovi smrti pride do razgaljenja: Hektor mu sname A' bojno opravo in izkaže se, da je pod njo nekdo drug, ne A; Patroklos <text:s/>je maskirani A (podobno v Evripidovih Bakhag, kjer je Agava prepričana, da nosi levjo glavo, ki je v resnici glava njenega sina Penteja)</text:span></text:p>
        </text:list-item>
        <text:list-item>
          <text:p text:style-name="P2"><text:span text:style-name="T1">A je tako lahko opazoval svoj smrtni boj</text:span></text:p>
        </text:list-item>
        <text:list-item>
          <text:p text:style-name="P2"><text:span text:style-name="T1">smrt nastopi neposredno (ne več preko dvojnika – razen v Don Kihotu) v romanu</text:span></text:p>
        </text:list-item>
      </text:list>
      <text:p text:style-name="P8"/>
      <text:h text:style-name="Heading_20_1" text:outline-level="1"><text:span text:style-name="T1">A' molitev</text:span></text:h>
      <text:list xml:id="list137024173" text:continue-numbering="true" text:style-name="WWNum2">
        <text:list-item>
          <text:p text:style-name="P2"><text:span text:style-name="T1">opravljena v duhu ritualnih pravil – kupo umije v žveplu in vodi, umije si roke, pogleda v nebo</text:span></text:p>
        </text:list-item>
        <text:list-item>
          <text:p text:style-name="P2"><text:span text:style-name="T1">dva dela: prosi milost za Patrokla + da bi se vrnil živ; toda ogenj se ne prižge (slabo znamenje – daritev ne bo sprejeta, prošnja ne bo uslišana), A podvomi v bogove</text:span></text:p>
        </text:list-item>
        <text:list-item>
          <text:p text:style-name="P2"><text:span text:style-name="T1">Zevs mu bo uresničil le prvo željo, ne pa tudi druge</text:span></text:p>
        </text:list-item>
        <text:list-item>
          <text:p text:style-name="P2"><text:span text:style-name="T1">A ponovno vstopi v javno</text:span></text:p>
        </text:list-item>
      </text:list>
      <text:p text:style-name="P8"/>
      <text:h text:style-name="Heading_20_1" text:outline-level="1"><text:span text:style-name="T1">Zasebnost bogov</text:span></text:h>
      <text:list xml:id="list2000147346" text:continue-numbering="true" text:style-name="WWNum2">
        <text:list-item>
          <text:p text:style-name="P2"><text:span text:style-name="T1">Zevs in Hera se ljubita, da lahko Pozejdon pomaga Ahajcem (pri bogovih ločitev zasebno – javno, zato se je to moralo prenesti tudi na ljudi)</text:span></text:p>
        </text:list-item>
        <text:list-item>
          <text:p text:style-name="P2"><text:span text:style-name="T1">Helena in Brizeida: plodnost je ogrožena, rešitev je v vojni (javno početje) ali v pasivnosti (zasebno)</text:span></text:p>
        </text:list-item>
        <text:list-item>
          <text:p text:style-name="P2"><text:span text:style-name="T1">na koncu dobi Brizeido nazaj, vendar je ne razkazuje javno, kot bi jo na začetku, ampak jo vzame v šotor, v zasebno, kot sta to storila Zevs in Hera</text:span></text:p>
        </text:list-item>
        <text:list-item>
          <text:p text:style-name="P2"><text:span text:style-name="T1">Il se konča s spravo med Ah in Priamom, vendar je to samo H' poskus, kako vsaj na zunaj ohraniti epsko celovitost in ep kot literarno vrsto (katerega H ves razbija z Ah kot tragičnim likom; kot kasneje Evripid tragedijo, ko na konec poseže deus ex machina – pri H je bilo prepozno za ep, pri Ev za tragedijo)</text:span></text:p>
        </text:list-item>
        <text:list-item>
          <text:p text:style-name="P2"><text:span text:style-name="T1">moški uničujejo in pozabljajo (Priam odpusti Ah), toda Hekaba mu ne – matere se spominjajo</text:span></text:p>
        </text:list-item>
      </text:list>
      <text:p text:style-name="P8"/>
      <text:h text:style-name="Heading_20_1" text:outline-level="1"><text:span text:style-name="T1">Poguba podzemlja</text:span></text:h>
      <text:list xml:id="list1104764787" text:continue-numbering="true" text:style-name="WWNum2">
        <text:list-item>
          <text:p text:style-name="P2"><text:span text:style-name="T1">podzemskim bogovom (predvsem ženskemu principu) je odvzeta vsa moč in oblast (A podvomi v moč svoje matere Tetide) --&gt; konec veselega, komičnega, nastopi tragično in usodno</text:span></text:p>
        </text:list-item>
        <text:list-item>
          <text:p text:style-name="P2"><text:span text:style-name="T1">Moire (boginje rojevanja, zemlje, krvi in smrti): </text:span></text:p>
          <text:list>
            <text:list-item>
              <text:p text:style-name="P2"><text:span text:style-name="T1">Atropos – smrtna ura</text:span></text:p>
            </text:list-item>
            <text:list-item>
              <text:p text:style-name="P2"><text:span text:style-name="T1">Kloto – predica usodne niti Ž</text:span></text:p>
            </text:list-item>
            <text:list-item>
              <text:p text:style-name="P2"><text:span text:style-name="T1">Lahesis – delilka usode Ž</text:span></text:p>
            </text:list-item>
          </text:list>
        </text:list-item>
      </text:list>
      <text:p text:style-name="P8"/>
      <text:list xml:id="list193801075" text:continue-numbering="true" text:style-name="WWNum2">
        <text:list-item>
          <text:p text:style-name="P2"><text:span text:style-name="T1">pri Homerju vse dobro prihaja samo še od olimpskih bogov, Moire delijo samo še slabo</text:span></text:p>
        </text:list-item>
      </text:list>
      <text:p text:style-name="P8"/>
      <text:p text:style-name="P8"/>
      <text:h text:style-name="Heading_20_1" text:outline-level="1"><text:span text:style-name="T1">A govori jezik tragedije, živi pa še v epu</text:span></text:h>
      <text:list xml:id="list1931575358" text:continue-numbering="true" text:style-name="WWNum2">
        <text:list-item>
          <text:p text:style-name="P2"><text:span text:style-name="T1">ko pridejo odposlanci, jim A odgovarja, da ne bo vstopil v boj</text:span></text:p>
        </text:list-item>
        <text:list-item>
          <text:p text:style-name="P2"><text:span text:style-name="T1">njegov govor je napisan brez veznikov, izstopa – A še ne zna jezika, v katerem govori; ta nov jezik se mu je porajal v času njegovega molčanja in razmišljanja – j prihajajočega osamljenega Čl</text:span></text:p>
        </text:list-item>
        <text:list-item>
          <text:p text:style-name="P2"><text:span text:style-name="T1">H je še v zadnjem trenutku ustvaril ep, v njem pa je junak, ki že sega v tragedijo (kar pomeni, da ep prehaja v tragedijo in šele potem v roman in ne neposredno v roman, kot to dokazujejo nekateri drugi)</text:span></text:p>
        </text:list-item>
      </text:list>
      <text:p text:style-name="P8"/>
      <text:p text:style-name="P8"/>
      <text:p text:style-name="P10"><text:span text:style-name="T2">EVRIPIDOVE BAKHE</text:span></text:p>
      <text:list xml:id="list2109178757" text:style-name="WWNum7">
        <text:list-item>
          <text:p text:style-name="P3"><text:span text:style-name="T1">zadnja starogrška tragedija</text:span></text:p>
        </text:list-item>
        <text:list-item>
          <text:p text:style-name="P3"><text:span text:style-name="T1">ritualna tragedija – žrtveni ritual (darovanje, smrt in vstajenje)</text:span></text:p>
        </text:list-item>
        <text:list-item>
          <text:p text:style-name="P3"><text:span text:style-name="T1">mit: Zevs se zaljubi v Semelo, Hera ljubosumna, naroči S, naj prosi Zevsa, da si ji pokaže v vsej svoji božanski moči, obišče jo v podobi bliska, S zgori, Zevs reši svojega nedonošenega otroka, zašije si ga v bedro in ga donosi; rodi se Dioniz; Hera jezna, Zevs ga izroči nimfam</text:span></text:p>
        </text:list-item>
        <text:list-item>
          <text:p text:style-name="P3"><text:span text:style-name="T1">Semeline sestre Agava, Avtonoja in Ina niso verjele, da bi se S ljubila z bogom in z njim zanosila, zato ne verjamejo, da je Dioniz bog</text:span></text:p>
        </text:list-item>
        <text:list-item>
          <text:p text:style-name="P3"><text:span text:style-name="T1">Dioniz se vrne v Tebe, želi obnoviti ritual, doseči, da ga bodo spoznali kot boga in vrniti materi čast</text:span></text:p>
        </text:list-item>
        <text:list-item>
          <text:p text:style-name="P3"><text:span text:style-name="T1">Pentej se upira njegovemu kultu</text:span></text:p>
        </text:list-item>
        <text:list-item>
          <text:p text:style-name="P3"><text:span text:style-name="T1">Kadmos (Semelin oče) in Tejrezias sprejmeta njegov kult, ker Kadmos prepozna svojega vnuka; skušata prepričati Penteja, vendar zaman</text:span></text:p>
        </text:list-item>
        <text:list-item>
          <text:p text:style-name="P3"><text:span text:style-name="T1">Pentej = Ojdip: oba skušata rešiti mesto nadloge (tujec, kuga), pa ravno s tem drvita v propad</text:span></text:p>
        </text:list-item>
        <text:list-item>
          <text:p text:style-name="P3"><text:span text:style-name="T1">Pentej ukaže Dioniza privezati k jaslim, pa naj tam pleše (dopušča ples, ki je bil sestavni del podzemnega rituala: Bakhe so tragedija, nastala iz rituala), pretrga tudi ples tebanskih bakhantk; kdor prekinja ritualna pravila, bo kaznovan</text:span></text:p>
        </text:list-item>
        <text:list-item>
          <text:p text:style-name="P3"><text:span text:style-name="T1">Pentej se z mečem spravi na privid Dioniza – igra med videzom in resnico; </text:span></text:p>
        </text:list-item>
        <text:list-item>
          <text:p text:style-name="P3"><text:span text:style-name="T1">P se odpravi po bakhantke, Dioniz ga skuša prepričati, da jih bo pripeljal sam, s svojo Um; iz rituala prehod v gledališče, v estetsko</text:span></text:p>
        </text:list-item>
        <text:list-item>
          <text:p text:style-name="P3"><text:span text:style-name="T1">Dioniz prepriča Penteja, da se preobleče v žensko, da bo lahko opazoval obred; s tem postane grešni kozel</text:span></text:p>
        </text:list-item>
        <text:list-item>
          <text:p text:style-name="P3"><text:span text:style-name="T1">rituala ne sme nihče gledati, lahko se ga samo udeležiš; P pa je na vrhu smreke najbolj očiten ogledovalec; ritual ne prenese gledalcev, prenese jih gledališče</text:span></text:p>
        </text:list-item>
        <text:list-item>
          <text:p text:style-name="P3"><text:span text:style-name="T1">Pentej ni uspel, ker je bil lažna ženska (preoblečen) in s tem prikaz jalove plodnosti</text:span></text:p>
        </text:list-item>
        <text:list-item>
          <text:p text:style-name="P3"><text:span text:style-name="T1">njegovo razkosano telo razmetano na skale, na neplodna tla; pri njem gre zgolj za smrt, ne bo več Ž</text:span></text:p>
        </text:list-item>
        <text:list-item>
          <text:p text:style-name="P3"><text:span text:style-name="T1">več variant o Dionizu, skupne značilnosti: norost, umor otroka (sina), razkosanje, zaužitje surovega mesa (Agava ne poje Penteja, ker ne gre za ritualno smrt, ampak za estetsko)</text:span></text:p>
        </text:list-item>
        <text:list-item>
          <text:p text:style-name="P9"/>
        </text:list-item>
        <text:list-item>
          <text:p text:style-name="P3"><text:span text:style-name="T2">KRALJ OJDIP</text:span></text:p>
        </text:list-item>
      </text:list>
      <text:list xml:id="list962083336" text:style-name="WWNum6">
        <text:list-item>
          <text:p text:style-name="P4"><text:span text:style-name="T1">svetloba – tema (najprej doseže anagnorisis – spoznanje, šele potem se oslepi, odpove se vsemu zemeljskemu – družini, prestolu, Tebam)</text:span></text:p>
        </text:list-item>
        <text:list-item>
          <text:p text:style-name="P4"><text:span text:style-name="T1">Oteklo-nogi</text:span></text:p>
        </text:list-item>
        <text:list-item>
          <text:p text:style-name="P4"><text:span text:style-name="T1">kralj Laj naroči pastirju naj odnese Ojdipa na goro in ga tam ubije; pastir ga ni razumel dobesedno, menil je, da želi kralj svojega sina žrtvovati, zato ga je prebodel in zvezal za noge in ga obesil na drevo (star način žrtvovanja) – takšno darovanje vplivalo na obroditev sadnega drevja; Ojdip je nekdo snel z drevesa, torej je bil ritual prekinjen in v tem je bistvo O' prekletstva</text:span></text:p>
        </text:list-item>
        <text:list-item>
          <text:p text:style-name="P4"><text:span text:style-name="T1">Sfinga predstavlja ciklično razumevanje časa; tudi njena uganka je zastavljena v tem smislu, toda Ojdip jo reši z zgodovinskim odgovorom (z njegovo rešitvijo se prekine večni in se začne historični čas), zato Sfinga tudi zgrmi v prepad; podobna je Ojdipu, tudi ona je plod incestnega razmerja med Ehidno, kačo-žensko, in njenim sinom Ortrusom; izvira iz Egipta in predstavlja vzhajajoče sonce, varuha na poti v podzemlje in vstajenje od mrtvih (uganka se nanaša na krožno pot sonca, ki se vsak večer združi s svojo materjo in se oplodi ter še naprej ostaja nesmrtno – incest tukaj ni tabu tema)</text:span></text:p>
        </text:list-item>
        <text:list-item>
          <text:p text:style-name="P4"><text:span text:style-name="T1">s padcem Sfinge in z nastopom Ojdipa pa dobita incest in krvno sorodstvo nove razsežnosti</text:span></text:p>
        </text:list-item>
        <text:list-item>
          <text:p text:style-name="P4"><text:span text:style-name="T1">Jokasta je brez moči (mora sprejeti žrtvovanje lastnega sina, ne raziskuje dalje umora moža, poroči se z Ojdipom, čeprav ni prepričana, da to ni njen sin), ne verjame v prerokbe bogov</text:span></text:p>
        </text:list-item>
        <text:list-item>
          <text:p text:style-name="P4"><text:span text:style-name="T1">v Homerju izgubijo moč podzemni bogovi, tukaj jo izgubljajo tudi olimpski; Čl ostaja vse bolj sam</text:span></text:p>
        </text:list-item>
        <text:list-item>
          <text:p text:style-name="P4"><text:soft-page-break/><text:span text:style-name="T1">Ojdip oslepi – gre za prostovoljno žrtev, vrne se v območje ritualnega</text:span></text:p>
        </text:list-item>
        <text:list-item>
          <text:p text:style-name="P4"><text:span text:style-name="T1">Laja ubije Ojdip – staro zamenja mlado</text:span></text:p>
        </text:list-item>
      </text:list>
      <text:p text:style-name="P10"><text:span text:style-name="T2">OJDIP, HAMLET IN JOSEF K.</text:span></text:p>
      <text:p text:style-name="P8"/>
      <text:h text:style-name="Heading_20_1" text:outline-level="1"><text:span text:style-name="T1">Ojdip – Hamlet</text:span></text:h>
      <text:list xml:id="list162682572" text:style-name="WWNum3">
        <text:list-item>
          <text:p text:style-name="P5"><text:span text:style-name="T1">javno razkritje dogajanja v preteklosti</text:span></text:p>
        </text:list-item>
        <text:list-item>
          <text:p text:style-name="P5"><text:span text:style-name="T1">oba žrtvi svojih prednikov</text:span></text:p>
        </text:list-item>
        <text:list-item>
          <text:p text:style-name="P5"><text:span text:style-name="T1">oba stremita po razkritju zločina, obenem spoznavata sama sebe</text:span></text:p>
        </text:list-item>
        <text:list-item>
          <text:p text:style-name="P5"><text:span text:style-name="T1">v obeh državah je "kuga", nekaj gnilega</text:span></text:p>
        </text:list-item>
      </text:list>
      <text:p text:style-name="P8"/>
      <text:p text:style-name="P1"><text:span text:style-name="T2">Ojdip – Josef K.</text:span></text:p>
      <text:list xml:id="list519445928" text:style-name="WWNum4">
        <text:list-item>
          <text:p text:style-name="P6"><text:span text:style-name="T1">oba zadene nesreča</text:span></text:p>
        </text:list-item>
        <text:list-item>
          <text:p text:style-name="P6"><text:span text:style-name="T1">nista kriva, brez krivde obtožena</text:span></text:p>
        </text:list-item>
        <text:list-item>
          <text:p text:style-name="P6"><text:span text:style-name="T1">K. se zateče k duhovniku, Ojdip k Tejreziju</text:span></text:p>
        </text:list-item>
        <text:list-item>
          <text:p text:style-name="P6"><text:span text:style-name="T1">oba imata nadaljevanje: Ojdip na Kolonu, Grad</text:span></text:p>
        </text:list-item>
      </text:list>
      <text:p text:style-name="P8"/>
      <text:h text:style-name="Heading_20_1" text:outline-level="1"><text:span text:style-name="T1">OJDIP NA KOLONU</text:span></text:h>
      <text:list xml:id="list370440112" text:style-name="WWNum5">
        <text:list-item>
          <text:p text:style-name="P7"><text:span text:style-name="T1">lahko govorimo o treh smrtih pri O: 1. bi lahko umrl tri dni po rojstvu; 2. ko se je prerokba uresničila, 3. umre, ko se žrtvuje na Kolonu (grška občina; grob), kjer mu je bila smrt <text:s/>namenjena že ob rojstvu</text:span></text:p>
        </text:list-item>
        <text:list-item>
          <text:p text:style-name="P7"><text:span text:style-name="T1">ritualno umivanje telesa, pitne daritve, jok</text:span></text:p>
        </text:list-item>
        <text:list-item>
          <text:p text:style-name="P7"><text:span text:style-name="T1">ob njem ostane samo Tezej, kam natančno je šel, ni znano – lahko v nebo ali v zemljo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envelope_20_address" style:display-name="envelope address" style:family="paragraph" style:parent-style-name="Standard" style:default-outline-level="">
      <style:paragraph-properties fo:margin="100%" fo:margin-left="2in" fo:margin-right="0in" fo:text-indent="0in" style:auto-text-indent="false"/>
      <style:text-properties style:font-name-complex="Ari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zejdon podari Peleju dva konja, Pelej dobi tudi bojno opravo, s katero bo Ahil slovel v Troji</dc:title>
    <meta:initial-creator>Lara Godec</meta:initial-creator>
    <dc:creator>Jaka</dc:creator>
    <meta:editing-cycles>2</meta:editing-cycles>
    <meta:print-date>2001-12-09T12:00:00</meta:print-date>
    <meta:creation-date>2014-03-13T08:09:00</meta:creation-date>
    <dc:date>2014-03-13T08:09:00</dc:date>
    <meta:editing-duration>P0D</meta:editing-duration>
    <meta:generator>LibreOffice/3.5$Linux_X86_64 LibreOffice_project/350m1$Build-2</meta:generator>
    <meta:document-statistic meta:table-count="0" meta:image-count="0" meta:object-count="0" meta:page-count="6" meta:paragraph-count="106" meta:word-count="1917" meta:character-count="10494" meta:non-whitespace-character-count="8774"/>
    <meta:user-defined meta:name="AppVersion">14.0000</meta:user-defined>
    <meta:user-defined meta:name="Company">S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