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Heading_20_2" style:master-page-name="Standard">
      <style:paragraph-properties fo:text-align="justify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_GoBack"/>Federico Garcia Lorca: Lirika</text:h>
      <text:p text:style-name="P1"/>
      <text:h text:style-name="P4" text:outline-level="1">Vitezova pesem</text:h>
      <text:list xml:id="list12983509541" text:style-name="WWNum1">
        <text:list-item>
          <text:p text:style-name="P2">LS je starinski vitez iz španske preteklosti (motivika španskih romanc)</text:p>
        </text:list-item>
        <text:list-item>
          <text:p text:style-name="P2">vitez je simbol za pesnika, za človeško usodo nasploh, Cordoba pa simbol za cilj (Čl hrepeni po sreči)</text:p>
        </text:list-item>
        <text:list-item>
          <text:p text:style-name="P2">črna barva kobile in rdeč mesec – smrt</text:p>
        </text:list-item>
        <text:list-item>
          <text:p text:style-name="P2">tema: slutnja smrti, neizbežnost smrti, vdanost v usodo</text:p>
        </text:list-item>
      </text:list>
      <text:p text:style-name="P1"/>
      <text:list xml:id="list1298351054" text:continue-numbering="true" text:style-name="WWNum1">
        <text:list-item>
          <text:p text:style-name="P2">moderno v pesmi:</text:p>
        </text:list-item>
        <text:list-item>
          <text:p text:style-name="P2">vitezova podoba in daljna Cordoba upodobljena skoraj sanjsko, fragmentarno; povezave med posameznimi deli so simbolične, niso logične</text:p>
        </text:list-item>
        <text:list-item>
          <text:p text:style-name="P2">paralelizem členov, ponavljanje verzov, kitic – tradicionalno</text:p>
        </text:list-item>
      </text:list>
      <text:p text:style-name="P1"/>
      <text:h text:style-name="P4" text:outline-level="1">Mesečniška romanca</text:h>
      <text:list xml:id="list2000414480" text:style-name="WWNum2">
        <text:list-item>
          <text:p text:style-name="P3">mesečniška (somnambulna) pesem</text:p>
        </text:list-item>
        <text:list-item>
          <text:p text:style-name="P3">komaj zavedno dogajanje</text:p>
        </text:list-item>
        <text:list-item>
          <text:p text:style-name="P3">epska podlaga romance ostaja, vendar je fragmentarna, razbita</text:p>
        </text:list-item>
        <text:list-item>
          <text:p text:style-name="P3">lirski del se kaže v čustveni atmosferi, razpoloženju, simboličnosti posameznih motivov</text:p>
        </text:list-item>
        <text:list-item>
          <text:p text:style-name="P3">ciganka in dva tekmeca za njeno lj; dvoboj med njima, smrt, nato najbrž Sm ciganke</text:p>
        </text:list-item>
        <text:list-item>
          <text:p text:style-name="P3">tema: usodnost lj, strasti, smrti</text:p>
        </text:list-item>
        <text:list-item>
          <text:p text:style-name="P3">svoje romance imenoval ciganske (ciganski motivi, folklora)</text:p>
        </text:list-item>
        <text:list-item>
          <text:p text:style-name="P3">pomembna je simbolika barv – zelena (Ž in smrt, njuna usodna enotnos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o Garcia Lorca: Lirika</dc:title>
    <meta:initial-creator>Lara Godec</meta:initial-creator>
    <dc:creator>Jaka</dc:creator>
    <meta:editing-cycles>2</meta:editing-cycles>
    <meta:print-date>2001-12-08T08:05:00</meta:print-date>
    <meta:creation-date>2014-03-13T08:25:00</meta:creation-date>
    <dc:date>2014-03-13T08:2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8" meta:word-count="158" meta:character-count="997" meta:non-whitespace-character-count="872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