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laubertova Gospa Bovary</text:span></text:p>
      <text:p text:style-name="P1"><text:span text:style-name="T2">Vrečko, 05.01.2007</text:span></text:p>
      <text:p text:style-name="Standard"/>
      <text:list xml:id="list1112844627" text:style-name="WWNum1">
        <text:list-item>
          <text:p text:style-name="P2">Izide leta 1857.</text:p>
        </text:list-item>
        <text:list-item>
          <text:p text:style-name="P2">Flaubert je znal Don Kihota na pamet, zanj je bila to knjiga vseh knjig. 1857 izide kot Rože zla (Baudelaire).</text:p>
        </text:list-item>
        <text:list-item>
          <text:p text:style-name="P2">Loti se resnične zgodbe, resnično ozadje, zaveda se banalnosti.</text:p>
        </text:list-item>
        <text:list-item>
          <text:p text:style-name="P2">Roman je pisal počasi in z muko. Mučile so ga tematike vulgarnosti, malomeščanstva in provincialnosti.</text:p>
        </text:list-item>
        <text:list-item>
          <text:p text:style-name="P2">Vzbudi občutje lepote.</text:p>
        </text:list-item>
        <text:list-item>
          <text:p text:style-name="P2">Bovary je romantična duša. V samostanu je brala erotične romane. Vse kar je prebrala v literaturi je dojela kot resnično, napak si je razlagala. Lažne ljubezenske romane prenaša v realen svet. Sili neznano kam. Živi v iluzijah, ki jo omamljajo. Resničnost je zanjo neznosna, nesprejemljiva. Doživlja nevrotičnost in depresije. Gre za omamo in strast.</text:p>
        </text:list-item>
        <text:list-item>
          <text:p text:style-name="P2">Romaneskost se začne že pri Dantejevem (1265-1321) Peklu (Inferno)</text:p>
        </text:list-item>
        <text:list-item>
          <text:p text:style-name="P2">Bovary nastopi že kot literarna junakinja. Junakinja: Konstrutieranje se dovrši v samem romanu.</text:p>
        </text:list-item>
        <text:list-item>
          <text:p text:style-name="P2">S poroko je pričakovala uresničitev literature. Po poroki pa se sreča s hladno vsakdanjostjo. Spoznanje: hoče posnemat junakinje manjvredne romantične literature.</text:p>
        </text:list-item>
        <text:list-item>
          <text:p text:style-name="P2">Ne sklicuje se na Boga. Vse je samo v notranjosti, je neodvisna od transcedence.</text:p>
        </text:list-item>
        <text:list-item>
          <text:p text:style-name="P2">Bovary : Don Kihot</text:p>
          <text:list>
            <text:list-item>
              <text:p text:style-name="P2">Bovary: Naturalistični opis, stopnjuje se, podobnost med lekarnarjem Hamaisom in Sančo Panso, je romantično erotični roman.</text:p>
            </text:list-item>
            <text:list-item>
              <text:p text:style-name="P2">Don Kihot: Ne kaže se tragičnost, nad njim bedni Amadis v obliki boga, je viteški roman.</text:p>
            </text:list-item>
          </text:list>
        </text:list-item>
        <text:list-item>
          <text:p text:style-name="P2">Romance: Dogajajo se v samotnih vrtnih paviljonih, temni gozdovi, čedni gosodje…</text:p>
        </text:list-item>
        <text:list-item>
          <text:p text:style-name="P2">Bovary je postavljena v majhen (železen) svet, nizkoten svet, obeta si neslutene užitke, hodi od ljubimca k ljubimcu.</text:p>
        </text:list-item>
        <text:list-item>
          <text:p text:style-name="P2">Donkihotščina: Bovarizem  Človeška sposobnost, da je razumljen kot nekdo drug, nosilec ideala, sposobnost zamenjavati hruške z jabolki, njen položaj je skrajno tragičen.</text:p>
        </text:list-item>
        <text:list-item>
          <text:p text:style-name="P2">Lukacs: roman – pot se pričenja, potovanje je končano.</text:p>
        </text:list-item>
        <text:list-item>
          <text:p text:style-name="P2">Primerjava Don Kihota z Bovary:</text:p>
          <text:list>
            <text:list-item>
              <text:p text:style-name="P2">Don Kihot se sklicuje na izmišljenega Boga, ve da je svet v železnem času, rešuje svet, spozna zmoto, nova prebuditev. Njegova smrt je mila, ni mučna, na začetku tega sveta.</text:p>
            </text:list-item>
            <text:list-item>
              <text:p text:style-name="P2">Gospa Bovary: Želi posnemati, ne spozna zmote o življenju, umre brez spoznanja, nič ne ve o pravi poti, je pasivna, ne posega v svet, gre ji za rešitev sebe same in ne celega sveta. Subjekt : Objekt = dramatično. Napravi samomor, se zastrupi, doživi strašne muke, trpljenje, spačen obraz, grozljiva smrt na koncu tega sveta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ubertova Gospa Bovary</dc:title>
    <meta:initial-creator>ana</meta:initial-creator>
    <dc:creator>Jaka</dc:creator>
    <meta:editing-cycles>2</meta:editing-cycles>
    <meta:creation-date>2014-03-13T07:36:00</meta:creation-date>
    <dc:date>2014-03-13T07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2" meta:word-count="373" meta:character-count="1602" meta:non-whitespace-character-count="1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