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000080"/>
    </style:style>
    <style:style style:name="T8" style:family="text">
      <style:text-properties fo:color="#000080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ERA TROHA – FUTURIZEM</text:span></text:p>
      <text:p text:style-name="Standard"/>
      <text:list xml:id="list20095107041" text:style-name="WWNum1">
        <text:list-item>
          <text:p text:style-name="P1">kot oznako za nov umetnostni in družbeni nauk je prvi vpeljal pojem Katalonec Gabriel Alomar: 1904</text:p>
        </text:list-item>
      </text:list>
      <text:p text:style-name="P4"/>
      <text:p text:style-name="Standard"><text:span text:style-name="T1">ITALIJANSKI F*</text:span><text:span text:style-name="T2"> Marinetti: </text:span><text:span text:style-name="T3">Le futurisme</text:span><text:span text:style-name="T2">, 1909</text:span></text:p>
      <text:list xml:id="list2009510804" text:continue-numbering="true" text:style-name="WWNum1">
        <text:list-item>
          <text:p text:style-name="P1">je prvo med gibanji evropske zgodovinske avantgarde z opredeljeno globalno umetnostno ideologijo, naperjeno zlasti zoper tradicijo simbolizma in družbo, ki je omogočala njegovo prevlado</text:p>
        </text:list-item>
        <text:list-item>
          <text:p text:style-name="P1">zadeva poezijo, roma, gledališče, likovne umetnosti, glasbo, film, tematiko in forme &gt; s <text:s/>tem določa prostor vsem naslednjim avantgardnim gibanjem</text:p>
        </text:list-item>
        <text:list-item>
          <text:p text:style-name="P1">v avantgardo sodi vrsta skupinskih projektov večjega števila umetnikov, ki svoje poglede izražajo z manifesti, programi in revijami ter radikalno nasprotujejo vsemu kanoniziranemu – avantgarda ni oznaka za obdobje, ker ne dominira, je le eden od tokov tega časa</text:p>
        </text:list-item>
        <text:list-item>
          <text:p text:style-name="P1">futurizem je ob ekspresionizmu in imagizmu eden od treh tipov <text:span text:style-name="T1">prvega avantgardnega vala 1905/10 - 1920</text:span></text:p>
        </text:list-item>
        <text:list-item>
          <text:p text:style-name="P1">ker futurizem ni homogeno gibanje, enotne definicije ni mogoče postaviti</text:p>
        </text:list-item>
        <text:list-item>
          <text:p text:style-name="P1">osnovne futuristične ideologije: </text:p>
          <text:list>
            <text:list-item>
              <text:p text:style-name="P1"><text:span text:style-name="T8">optimistični vitalizem</text:span><text:span text:style-name="T7">, iskanje novega za vsako ceno, senzibilnost, </text:span></text:p>
            </text:list-item>
            <text:list-item>
              <text:p text:style-name="P1"><text:span text:style-name="T8">agresivnost,</text:span><text:span text:style-name="T7"> nasilje, vojna, anarhija, nacionalizem, primitivizem</text:span></text:p>
            </text:list-item>
            <text:list-item>
              <text:p text:style-name="P1"><text:span text:style-name="T8">destruktivnost</text:span></text:p>
            </text:list-item>
            <text:list-item>
              <text:p text:style-name="P1"><text:span text:style-name="T7">odpor do tradicionalne kulture, ki je izumetničena in sterilna &gt; futurizem jo hoče nadomestiti z naravnim, intenzivnim, herojskim življenjem</text:span></text:p>
            </text:list-item>
            <text:list-item>
              <text:p text:style-name="P1"><text:span text:style-name="T7">tematika = svet moderne civilizacije – vojna, mesto, svet materije in strojev ter vse, kar je povezano s </text:span><text:span text:style-name="T8">hitrostjo, dinamiko, gibanjem</text:span></text:p>
            </text:list-item>
            <text:list-item>
              <text:p text:style-name="P1"><text:span text:style-name="T7">skladno s konceptom o nenehnem nastajanju se je F* poetika spreminjala v soglasju z osnovno težnjo po dezintegraciji umetnostnega besedila, svobodni verz, svobodne besede…</text:span></text:p>
            </text:list-item>
            <text:list-item>
              <text:p text:style-name="P1"><text:span text:style-name="T7">slavljenje urbanega življenja, tehnologije, znanosti</text:span></text:p>
            </text:list-item>
            <text:list-item>
              <text:p text:style-name="P1"><text:span text:style-name="T7">F* poudarja objektivnost (znanost, tehniko), ki pa s posebnim brezosebnim jezikom dobi subjektiven pomen, za večino bralcev nerazumljiv; pomembna pa je tudi subjektivnost – poezija naj se ukvarja z neznanimi silami in naj prodre skozi vrata nemogočega</text:span></text:p>
            </text:list-item>
            <text:list-item>
              <text:p text:style-name="P1"><text:span text:style-name="T7">kult iracionalnega</text:span></text:p>
            </text:list-item>
            <text:list-item>
              <text:p text:style-name="P1"><text:span text:style-name="T7">tehnika = direktna imitativna realistična onomatopoija &gt; posnemanje sveta privede do skrajnosti &gt; F* je percepcija, imitacija, registracija sveta</text:span></text:p>
            </text:list-item>
          </text:list>
        </text:list-item>
        <text:list-item>
          <text:p text:style-name="P1">F* raziskovanje materialnih vidikov besede vodi v destrukcijo sintakse in nato še besede &gt; značilnosti so nasprotja: subjektivno-objektivno, duhovno-materialno, posebno-univerzalno, individualizem-kolektivizem, destrukcija-konstrukcija…</text:p>
        </text:list-item>
        <text:list-item>
          <text:p text:style-name="P1">S F* izkušnjami so se oplajala razna avantgardna gibanja:</text:p>
        </text:list-item>
        <text:list-item>
          <text:p text:style-name="P1">ekspresionizem &gt; nastal ob reviji Der Sturm«, prevzame dognanja o novem pesniškem jeziku</text:p>
        </text:list-item>
        <text:list-item>
          <text:p text:style-name="P1">dadaizem &gt; neznano, absurdnost, alogičnost, spontanost ustvarjalnega duha, prevlada neverjetnega, alogičnost, irealnost, forma &gt; zvočna poezija, provokacija (Cabaret Voltaire)</text:p>
        </text:list-item>
        <text:list-item>
          <text:p text:style-name="P1">nadrealizem &gt; avtomatizem pisanja, domišljija, asociacije</text:p>
        </text:list-item>
        <text:list-item>
          <text:p text:style-name="P1">imagizem &gt; najmanj skupnih točk: skupno izhodišče je zavračanje romantike in literarne dediščine nasploh, vendar se imagizem navezuje na literarno izročilo celotnega človeštva; zgoščenost izraza!!! </text:p>
        </text:list-item>
        <text:list-item>
          <text:p text:style-name="P1"><text:soft-page-break/>Marinetti prevzema tiste značilnosti modernega pesništva, ki jih je nakazal že Charles Baudelaire in so se prek Arthura Rimbauda <text:s/>in Mallarmeja po zlomu simbolističnih vrednot iztekle v avantgardna gibanja, ki težijo k podobnim rešitvam <text:s/>&gt; <text:s/>skupna težnja je destrukcija vsega kanoniziranega in kodificiranega v družbi</text:p>
        </text:list-item>
      </text:list>
      <text:p text:style-name="P2"/>
      <text:p text:style-name="Standard"><text:span text:style-name="T1">PERIODIZACIJA</text:span></text:p>
      <text:list xml:id="list1805842138" text:continue-numbering="true" text:style-name="WWNum1">
        <text:list-item>
          <text:p text:style-name="P1">1909 – Le Futurisme, Marinetti</text:p>
        </text:list-item>
        <text:list-item>
          <text:p text:style-name="P1">1944 - smrt Marinettija </text:p>
        </text:list-item>
      </text:list>
      <text:p text:style-name="Standard">1912 &gt; pravi stilni začetek</text:p>
      <text:p text:style-name="Standard">Večina deli futurizem na dva dela:</text:p>
      <text:list xml:id="list92520102" text:continue-numbering="true" text:style-name="WWNum1">
        <text:list-item>
          <text:p text:style-name="P1">prvi, herojski futurizem (do 1920)</text:p>
        </text:list-item>
        <text:list-item>
          <text:p text:style-name="P1">drugi futurizem (po 1920)</text:p>
        </text:list-item>
      </text:list>
      <text:p text:style-name="Standard"/>
      <text:p text:style-name="Standard"><text:span text:style-name="T1">PRVI FUTURIZEM (HEROJSKI)</text:span></text:p>
      <text:list xml:id="list1276168086" text:continue-numbering="true" text:style-name="WWNum1">
        <text:list-item>
          <text:p text:style-name="P1">1909: objava manifesta v časopisu <text:span text:style-name="T5">»Le Figaro«</text:span></text:p>
        </text:list-item>
        <text:list-item>
          <text:p text:style-name="P1">duhovni vodja je Marinetti</text:p>
        </text:list-item>
        <text:list-item>
          <text:p text:style-name="P1">vojna kot zanosen spektakel</text:p>
        </text:list-item>
        <text:list-item>
          <text:p text:style-name="P1">glorifikacija mesta in strojev</text:p>
        </text:list-item>
        <text:list-item>
          <text:p text:style-name="P1">prva skupina se je zbrala ob reviji <text:span text:style-name="T5">»Poesia« (1905-1909)</text:span></text:p>
        </text:list-item>
        <text:list-item>
          <text:p text:style-name="P1">prva skupna publikacija je<text:span text:style-name="T4"> </text:span><text:span text:style-name="T5">»I poeti futuristi«</text:span></text:p>
        </text:list-item>
        <text:list-item>
          <text:p text:style-name="P1">največje vprašanje je odnos do tehnizacije in sveta &gt; razhajanja (eni so bolj dekadentni, eni ambivalentni – nihajo med odvisnostjo do sveta tehnike in med odporom do njega)…!!! To je nova tematika!!!</text:p>
        </text:list-item>
        <text:list-item>
          <text:p text:style-name="P1">Marinetti objavi vrsto besedil in manifestov s politično vsebino</text:p>
        </text:list-item>
        <text:list-item>
          <text:p text:style-name="P1">Pesnikom se pridružijo še slikarji, glasbeniki… &gt; vsi iščejo nove poti</text:p>
        </text:list-item>
        <text:list-item>
          <text:p text:style-name="P1">V reviji <text:span text:style-name="T5">»Lacerba« </text:span>so izhajali najpomembnejši manifesti tega obdobja</text:p>
        </text:list-item>
        <text:list-item>
          <text:p text:style-name="P1"><text:span text:style-name="T3">»Le futurisme«:</text:span> sredstvo za uveljavljanje novih idej; v njem so začrtane vse poglavitne F* teme; 11. točk; </text:p>
        </text:list-item>
        <text:list-item>
          <text:p text:style-name="P1"><text:span text:style-name="T1">tematika</text:span>: <text:span text:style-name="T9">mesto</text:span>, <text:span text:style-name="T9">znanstvena odkritja</text:span>, <text:span text:style-name="T9">človek kot integralni del družbe</text:span>, dinamika in hitrost v zaznavanju mesta, barvitost slike, mesto kot prostor užitka, revolucije in nasilja &gt; mestna poezija; <text:span text:style-name="T9">avto</text:span> &gt; dinamizem-svoboda-premagovanje časa; stroj &gt; fetišizem stroja…</text:p>
        </text:list-item>
        <text:list-item>
          <text:p text:style-name="P1"><text:span text:style-name="T1">poezija</text:span>: edina zahteva je inovativnost, rušenje norm in konvencionalnih oblik, skupni imenovalec vseh pesnikov je delati novo, eksperiment &gt; sprememba pesniškega jezika (nedoločna raba glagola, odstranitev pridevnika in prislova, matem. znamenja…); tipografska revolucija &gt; ekspresivni pravopis, razlika v pisavi črk; analize F* izraznih sredstev so pisali v manifestih pesniki sami ali pa teoretiki</text:p>
        </text:list-item>
        <text:list-item>
          <text:p text:style-name="P1"><text:span text:style-name="T1">gledališče</text:span> – primerno za prikazovanje F* teženj; spodbujanje k napredku idej, uprizoritev, improvizacije, dogajanje med odrom in publiko je nasprotovanje; za razvoj gledališča so pomembni umetniški multimedialni nastopi ob slikarskih razstavah; F* pojmovanju gledališča so blizu parodije, variete, cirkus, music-hall, karikiranje, smešenje, cinizem, veselost, ironija… Manifest <text:span text:style-name="T5">»Il teatro futurista sintetico«, 1915!!!</text:span></text:p>
        </text:list-item>
        <text:list-item>
          <text:p text:style-name="P1"><text:span text:style-name="T1">proza </text:span>malo jo je, sledi simbolizmu, je fragmentarna, ima razpršeno zgradbo, ne pozna analitične pripovedi, klasičnega junaka, gradi na imaginarnem (avanturizem, znanstvena fantastika, ezoterika…) &gt; <text:span text:style-name="T5">Marinetti: »Mafarka il Futurista«</text:span> (roman); + drugi</text:p>
        </text:list-item>
      </text:list>
      <text:p text:style-name="P5"/>
      <text:p text:style-name="P5"/>
      <text:p text:style-name="P5"/>
      <text:p text:style-name="Standard"><text:soft-page-break/><text:span text:style-name="T1">DRUGI FUTURIZEM</text:span></text:p>
      <text:list xml:id="list842839122" text:continue-numbering="true" text:style-name="WWNum1">
        <text:list-item>
          <text:p text:style-name="P1">vojna je bila za F* gibanje usodna &gt; futuristi so si med seboj neskladni &gt; heterogenost političnih prepričanj posameznikov &gt; izhod iz krize išče v produkciji trivialne literature; h krizi pripomore še vdor dadaizma</text:p>
        </text:list-item>
        <text:list-item>
          <text:p text:style-name="P1">F* centrala se premakne v Rim</text:p>
        </text:list-item>
        <text:list-item>
          <text:p text:style-name="P1">uradni F* gojijo revije</text:p>
        </text:list-item>
        <text:list-item>
          <text:p text:style-name="P1">druga pesniška F* antologija – iz prve skupine samo Marinetti, ostali avtorji so vsi novi <text:s/>-ortodoksni F*, nadrealizem, ekspresionizem, ideologija ne najavlja nič novega…</text:p>
        </text:list-item>
      </text:list>
      <text:p text:style-name="Standard"/>
      <text:p text:style-name="Standard"><text:span text:style-name="T1">POLITIKA</text:span></text:p>
      <text:list xml:id="list1301559620" text:continue-numbering="true" text:style-name="WWNum1">
        <text:list-item>
          <text:p text:style-name="P1">F* ima tudi politične ambicije</text:p>
        </text:list-item>
        <text:list-item>
          <text:p text:style-name="P1">nasprotovanje klerikalizmu, pacifizmu, akademizmu, socializmu, komunizmu, demokraciji, buržoaziji… &gt; vsemu, kar zavira svobodo duha</text:p>
        </text:list-item>
      </text:list>
      <text:p text:style-name="Standard"/>
      <text:p text:style-name="Standard"><text:span text:style-name="T1">RAZŠIRJENOST FUTURIZMA</text:span></text:p>
      <text:list xml:id="list2130474391" text:continue-numbering="true" text:style-name="WWNum1">
        <text:list-item>
          <text:p text:style-name="P1">sprejem, zavračanje, prilagoditev</text:p>
        </text:list-item>
      </text:list>
      <text:p text:style-name="Standard"><text:span text:style-name="T6">RUSKI FUTURIZEM</text:span><text:span text:style-name="T9">: </text:span></text:p>
      <text:list xml:id="list1195995827" text:continue-numbering="true" text:style-name="WWNum1">
        <text:list-item>
          <text:p text:style-name="P1">Valerij Brjusov – poezija, Larionov, Gončarova, Bely…</text:p>
        </text:list-item>
        <text:list-item>
          <text:p text:style-name="P1">Marinettijev obisk v Moskvi in Petrogradu 1914</text:p>
        </text:list-item>
        <text:list-item>
          <text:p text:style-name="P1">obe gibanji sta nastali iz podobnih izhodišč &gt; nezadovoljstvo z družbo, anarhični, agresivni vitalizem, industrijska civilizacija, <text:s/>sta osrednji ideološki jedri nove estetike, potenciranje čutnega dojemanja &gt; destrukcija jezika…</text:p>
        </text:list-item>
        <text:list-item>
          <text:p text:style-name="P1">ruski F* ima svoje skupine</text:p>
        </text:list-item>
        <text:list-item>
          <text:p text:style-name="P1">hilejci, 1912 &gt; kubofuturisti</text:p>
        </text:list-item>
        <text:list-item>
          <text:p text:style-name="P1">Pesniški mezanin, 1913 (Vadim Šeršenević)</text:p>
        </text:list-item>
        <text:list-item>
          <text:p text:style-name="P1">Rusi so natančno poznali it. F*</text:p>
        </text:list-item>
        <text:list-item>
          <text:p text:style-name="P1">Prva javna manifestacija je bila <text:span text:style-name="T5">»Klofuta javnemu okusu« 1912 (Majakovski, Hlebnikov, Burljuk, Kručonih)</text:span></text:p>
        </text:list-item>
        <text:list-item>
          <text:p text:style-name="P1">Obe poetiki se na splošno razlikujeta le v detajlih in izvedbi, okvirne poteze so skupne</text:p>
        </text:list-item>
      </text:list>
      <text:p text:style-name="Standard"><text:span text:style-name="T6">NEMŠKI FUTURIZEM</text:span></text:p>
      <text:list xml:id="list357065093" text:continue-numbering="true" text:style-name="WWNum1">
        <text:list-item>
          <text:p text:style-name="P1">časopis Der Sturm <text:span text:style-name="T1">(Walden)</text:span></text:p>
        </text:list-item>
        <text:list-item>
          <text:p text:style-name="P1">časopis Die Aktion <text:span text:style-name="T1">(Pfemfert)</text:span></text:p>
        </text:list-item>
        <text:list-item>
          <text:p text:style-name="P1"><text:span text:style-name="T1">van der Bruck, Döblin, Stramm – </text:span>dramska besedila</text:p>
        </text:list-item>
      </text:list>
      <text:p text:style-name="Standard"><text:span text:style-name="T6">FRANCOSKI FUTURIZEM</text:span> – ni velikega odmeva<text:span text:style-name="T1"> (Apollinaire, Beaudin, Saint-Piont…)</text:span></text:p>
      <text:p text:style-name="Standard"><text:span text:style-name="T6">ANGLEŠKI FUTURIZEM</text:span></text:p>
      <text:list xml:id="list1434327219" text:continue-numbering="true" text:style-name="WWNum1">
        <text:list-item>
          <text:p text:style-name="P1">popularnost F*</text:p>
        </text:list-item>
        <text:list-item>
          <text:p text:style-name="P1">veliko nastopov</text:p>
        </text:list-item>
        <text:list-item>
          <text:p text:style-name="P1">revije<text:span text:style-name="T4"> </text:span><text:span text:style-name="T5">»The tramp«, »Poetry and drama«, »The new age«…</text:span></text:p>
        </text:list-item>
        <text:list-item>
          <text:p text:style-name="P1"><text:span text:style-name="T1">W. Lewis</text:span>: manifest <text:span text:style-name="T5">»Blast/bless«</text:span></text:p>
        </text:list-item>
      </text:list>
      <text:p text:style-name="Standard"><text:span text:style-name="T4">ŠPANSKI FUTURIZEM – V Kataloniji</text:span></text:p>
      <text:p text:style-name="Standard"><text:span text:style-name="T4">PORTUGALSKI FUTURIZEM</text:span></text:p>
      <text:list xml:id="list1368372280" text:continue-numbering="true" text:style-name="WWNum1">
        <text:list-item>
          <text:p text:style-name="P1">ima svoje gibanje F* &gt; časopis <text:span text:style-name="T5">»Orpheu«</text:span></text:p>
        </text:list-item>
        <text:list-item>
          <text:p text:style-name="P1">traja le do 1917 &gt; do zaplembe revije <text:span text:style-name="T5">»Portugal Futurista«</text:span>, ki je tiskala fr. futuriste in ostale</text:p>
        </text:list-item>
      </text:list>
      <text:p text:style-name="Standard"><text:span text:style-name="T4">HRVAŠKI, SRBSKI, ČEŠKI, POLJSKI, ROMUNSKI, MADŽARSKI FUTURIZEM</text:span></text:p>
      <text:p text:style-name="Standard"><text:span text:style-name="T4">FUTURIZEM NA SLOVENSKEM</text:span></text:p>
      <text:list xml:id="list837655607" text:continue-numbering="true" text:style-name="WWNum1">
        <text:list-item>
          <text:p text:style-name="P1">prvi val do 1915 &gt; <text:span text:style-name="T1">Vladimir Levstik, Fran Albreht, Anton Debeljak, France Štajer</text:span></text:p>
        </text:list-item>
        <text:list-item>
          <text:p text:style-name="P1">drugi val: <text:span text:style-name="T1">Anton Podbevšek, Srečko Kosovel, <text:s/>Ivan Mrak</text:span></text:p>
        </text:list-item>
        <text:list-item>
          <text:p text:style-name="P1"><text:span text:style-name="T1">»Tank«</text:span>; manifestna besedila, gledališka poročila, likovna umetnost</text:p>
        </text:list-item>
      </text:list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A TROHA – FUTURIZEM</dc:title>
    <meta:initial-creator>Demi</meta:initial-creator>
    <dc:creator>Jaka</dc:creator>
    <meta:editing-cycles>2</meta:editing-cycles>
    <meta:creation-date>2014-03-13T08:18:00</meta:creation-date>
    <dc:date>2014-03-13T08:1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88" meta:word-count="1109" meta:character-count="7641" meta:non-whitespace-character-count="6678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