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paragraph-properties fo:text-align="justify" style:justify-single-word="false"/>
      <style:text-properties style:font-name="Arial Narrow" fo:font-size="11pt" style:font-size-asian="11pt"/>
    </style:style>
    <style:style style:name="P6" style:family="paragraph" style:parent-style-name="Standard">
      <style:paragraph-properties fo:text-align="justify" style:justify-single-word="false"/>
      <style:text-properties style:font-name="Arial Narrow" fo:font-size="11pt" fo:font-style="italic" style:font-size-asian="11pt" style:font-style-asian="italic" style:font-style-complex="italic"/>
    </style:style>
    <style:style style:name="P7" style:family="paragraph" style:parent-style-name="Standard">
      <style:paragraph-properties fo:text-align="justify" style:justify-single-word="false"/>
      <style:text-properties style:font-name="Arial Narrow"/>
    </style:style>
    <style:style style:name="P8" style:family="paragraph" style:parent-style-name="Standard">
      <style:paragraph-properties fo:text-align="justify" style:justify-single-word="false" fo:break-before="page"/>
    </style:style>
    <style:style style:name="P9" style:family="paragraph" style:parent-style-name="Text_20_body" style:list-style-name="WWNum1"/>
    <style:style style:name="P10" style:family="paragraph" style:parent-style-name="Heading_20_1">
      <style:paragraph-properties fo:text-align="justify" style:justify-single-word="false"/>
    </style:style>
    <style:style style:name="P11" style:family="paragraph" style:parent-style-name="Body_20_Text_20_2" style:list-style-name="WWNum1"/>
    <style:style style:name="P12" style:family="paragraph" style:parent-style-name="Body_20_Text_20_2" style:master-page-name="Standard">
      <style:paragraph-properties style:page-number="auto"/>
    </style:style>
    <style:style style:name="P13" style:family="paragraph" style:parent-style-name="Body_20_Text_20_3" style:list-style-name="WWNum1"/>
    <style:style style:name="T1" style:family="text">
      <style:text-properties style:font-name="Arial Narrow"/>
    </style:style>
    <style:style style:name="T2" style:family="text">
      <style:text-properties style:font-name="Arial Narrow" fo:font-style="italic" style:font-style-asian="italic" style:font-style-complex="italic"/>
    </style:style>
    <style:style style:name="T3" style:family="text">
      <style:text-properties style:font-name="Arial Narrow" fo:font-style="italic" fo:font-weight="bold" style:font-style-asian="italic" style:font-weight-asian="bold" style:font-style-complex="italic" style:font-weight-complex="bold"/>
    </style:style>
    <style:style style:name="T4" style:family="text">
      <style:text-properties style:font-name="Arial Narrow" fo:font-size="11pt" style:font-size-asian="11pt"/>
    </style:style>
    <style:style style:name="T5" style:family="text">
      <style:text-properties style:font-name="Arial Narrow" fo:font-size="11pt" fo:font-weight="bold" style:font-size-asian="11pt" style:font-weight-asian="bold" style:font-weight-complex="bold"/>
    </style:style>
    <style:style style:name="T6" style:family="text">
      <style:text-properties style:font-name="Arial Narrow" fo:font-size="11pt" fo:font-style="italic" style:font-size-asian="11pt" style:font-style-asian="italic" style:font-style-complex="italic"/>
    </style:style>
    <style:style style:name="T7" style:family="text">
      <style:text-properties style:font-name="Arial Narrow" fo:font-weight="bold" style:font-weight-asian="bold" style:font-weight-complex="bold"/>
    </style:style>
    <style:style style:name="T8" style:family="text">
      <style:text-properties style:font-name="Arial Narrow"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Goethe: </text:span><text:span text:style-name="T2">Trpljenje mladega Wertherja</text:span><text:span text:style-name="T1">. SB: Janko Kos. Sto romanov. Ljubljana: CZ, 1988. sg. L.A I 4574</text:span></text:p>
      <text:p text:style-name="P1"><text:span text:style-name="T5">Goethe: Trpljenje mladega Wertherja</text:span></text:p>
      <text:list xml:id="list4598829361" text:style-name="WWNum1">
        <text:list-item>
          <text:p text:style-name="P2"><text:span text:style-name="T4">Pripovedovalec na začetku pove, da je vse gradivo, ki ga je zbral o Wertherju, podal v tej knjigi. Bralec pa bo občudoval W. značaj.</text:span></text:p>
        </text:list-item>
        <text:list-item>
          <text:p text:style-name="P2"><text:span text:style-name="T4">Werther piše svojemu prijatelju Wilhelmu pisma, v katerih natančno popisuje vse, kar se mu zgodi. Večkrat gre v Weimar, kjer je mu je zelo všeč, tam pa spozna tudi Charlotte, v katero se zaljubi. Lotte je zaročena z Albertom, ki je trenutno odsoten. Z Wertherjem hodita skupaj na ples, on pa jo tudi vsak dan obiskuje, ker ne more zdržati niti dneva, da je ne bi videl. Veliko je opisov narave, ki odraža čustva človeka. Tako na plesu, ko se Werther zaljubi v Lotte, zunaj divja nevihta.</text:span></text:p>
        </text:list-item>
        <text:list-item>
          <text:p text:style-name="P9"><text:span text:style-name="T4">Werther obišče Alberta, preden se odpravi v gore. Prosi ga za pištolo. Pogovor nanese na samomor. Albert meni, da je človek, ki naredi samomor, slabič, W pa, da je to posledica bolezni, strasti in da človek ne more nič proti temu. W je enkrat sreče, drugič spet nesrečen, ko se spomni, da Lotte ne bo nikoli njegova. Že misli na smrt. Odloči se, da bo odpotoval, da je ne bo nikoli več videl.</text:span></text:p>
        </text:list-item>
        <text:list-item>
          <text:p text:style-name="P2"><text:span text:style-name="T4">2. knjiga</text:span></text:p>
        </text:list-item>
        <text:list-item>
          <text:p text:style-name="P2"><text:span text:style-name="T4">Sprejme uradniško službo, vendar je nezadovoljen. Počuti se omejenega, ne mara stremuškosti, brezčutnosti sodelavcev. Pisma piše tudi Lotte. Spozna B., ki mu je všeč. Na obisku pri grofu, ki mu je naklonjen, se zadrži predolgo, do večerje, na katero so povabljeni imenitni gostje višjega stanu, kot je on. Ker je tam tudi B., ostane, kar povzroči, da se začno vsi spogledovati in šepetati, grof pa ga mora odsloviti. Seveda se govorica razširi in vsi se mu posmehujejo. Poleg tega je razočaran nad B, ker ga je v družbi ignorirala. Prosi za razrešnico, neki knez pa ga povabi k sebi na posest. Ne more dolgo zdržati, ker se s knezom ne ujemata. Predvsem pa spet hrepeni po Lotte. Rad bi jo videl. Prepričan je, da je Albert ne more ljubiti tako zelo, kot jo on, in da bi bil on za Lotte primernejši.</text:span></text:p>
        </text:list-item>
        <text:list-item>
          <text:p text:style-name="P2"><text:span text:style-name="T4">Spet je v Weimarju. Bere Homerja, zadnje čase bolj Ossiana. Še zmeraj večkrat pomisli na samomor. Na sprehodu sreča moškega, ki pozimi išče cvetlice za šopek svoji dragi. Govori mu, kako je bil nekoč srečen. Mati W pove, da je ni pri pravi, W pa zgodba spominja na njega samega. Kasneje izve, da je bil mož nekoč pisar pri Lottinem očetu, bil je zaljubljen v Lotte, zaradi česar so ga odslovili, on pa je zblaznel.</text:span></text:p>
        </text:list-item>
        <text:list-item>
          <text:p text:style-name="P2"><text:span text:style-name="T4">Še zmeraj obiskuje Lotte, vendar vse težje prenaša misel, da ne bo nikoli njegova (že poročena z Albertom).</text:span></text:p>
        </text:list-item>
        <text:list-item>
          <text:p text:style-name="P2"><text:span text:style-name="T4">Izdajatelj bralcu</text:span></text:p>
        </text:list-item>
        <text:list-item>
          <text:p text:style-name="P11"><text:span text:style-name="T1">Podaja zgodbo o W, kakor jo je zbral po zapisih in pripovedovanjih različnih ljudi. Hlapec, s katerim se je W večkrat pogovarjal, ker je imel podobno usodo kot on sam (zaljubljen v gospodinjo, ko se je izvedelo, ga je njen brat pognal na cesto, v hišo pa je prišel novi hlapec, s katerim naj bi se gospodinja poročila), ni prenesel misli, da bi kdo drug imel njegovo ljubljeno, zato je drugega hlapca umoril. W je šel takoj na kraj dogodka. Sočustvoval je s hlapcem, čutil njegovo nesrečo, zato ga ni krivil za umor. W je šel k oskrbniku, kjer je bil tudi Albert, in ga skušal prepričati, naj oprostijo hlapca. Oba z Albertom sta bila proti. Albert prosi Lotte, naj je W ne obiskuje več tako pogosto. Predlaga, da bi bilo dobro, če bi šel stran, saj škodi njunemu odnosu, poleg tega pa tudi ljudje že govorijo o njiju. Lotte je molčala in kasneje W nista več omenjala. Lotte W pove, naj je ne obiskuje več tako pogosto. Naj se sprijazni s tem, da ona ne more biti njegova in naj raje poišče dekle, ki ga bo ljubilo. W to tako prizadene, da se ponoči dokončno odloči storiti samomor. Še prej je moral videti Lotte. Obiskal jo je, ko je bila sama. Lotte pa si je tudi priznala, da ji je W všeč. Prosila ga je, naj ji bere Ossianove speve, ki jih je prevedel. Oba sta začela jokati. W jo je začel poljubljati, ona pa se je zbrala in ga zavrnila ter odšla v drugo sobo. W je še nekaj časa ležal na tleh, nato je zapustil hišo. Prosil je Alberta za pištoli. Služabnik mu je povedal, da mu jih je izročila sama Lotte. Ponoči se je ustrelil, umrl je opoldne. Lotte je zbolela. Pokopali so ga na kraju, kjer je sam želel.</text:span></text:p>
        </text:list-item>
      </text:list>
      <text:p text:style-name="P5"/>
      <text:list xml:id="list459882936" text:continue-numbering="true" text:style-name="WWNum1">
        <text:list-item>
          <text:p text:style-name="P2"><text:span text:style-name="T4">Roman je izšel 1774, čez noč zaslovel (poetičen, nabit s čustvi za tiste čase). Zgodba govori sama zase, pisatelj ne moralizira. Liki so iz mesa in krvi.</text:span></text:p>
        </text:list-item>
        <text:list-item>
          <text:p text:style-name="P2"><text:span text:style-name="T4">Duhovščina je bila proti romanu, češ da kvari mladino in poveličuje samomor. W primerjajo z don Kihotom, le da je bil španski vitez razsodnejši, ker se ni spotikal ob vero in cerkev. Vse to pa je naredilo roman le še bolj privlačen in iskan. Takratna družba se je osredotočila predvsem na samomor, medtem ko v so v romanu spregledali prežetost s čustvi.</text:span></text:p>
        </text:list-item>
        <text:list-item>
          <text:p text:style-name="P2"><text:span text:style-name="T4">Pri drugi izdaji je Goethe roman nekoliko popravil. S prvim W pripada viharništvu. W je roman v pismih. To pripovedno tehniko je 30 let pred njim uveljavil sentimentalni roman v Anglji in Franciji (Richardson, </text:span><text:soft-page-break/><text:span text:style-name="T4">Rousseau): pokažejo se razlike med družbenimi sloji, ovire, pisma so namenjena bližnjim znancem, prijateljem, čustveno mehkobna, veliko retoričnih figur ... W: prvoosebna pripoved, pisemska tehnika, zaupljiv izpovedni ton, izlivi čustev (značilnosti sentimentalnega r.). Brez moraliziranja, nabuhlosti. Na roman je vplivala G' osebna izkušnja iz leta 1772, ko se je moral na silo odtrgati od Lotte, kasneje istega leta pa ga je zelo prizadel samomor Karla Wilhelma Jerusalema. Različne interpretacije Wertherja: samomorilec  samohodec, ki beži pred svetom, ker mu je vse tuje. Bolestni zaljubljenec  mrki egocentrik, ki se pogreza vase. (Pri nas Stritarjev Zorin, ki je nastal na podlagi tujih vzorcev, vplivov.) Naslednja interpretacija W: zelo čustven, vase zaprt, ne more iz svojih krogov.</text:span></text:p>
        </text:list-item>
        <text:list-item>
          <text:p text:style-name="P2"><text:span text:style-name="T4">W je melanholik, vase zaprt človek, prepuščen sam sebi. Goethe je bil bolj ekstrovertiran. Veliko skupnih značilnosti z G' življenjem in romanom. Soočil se je s pietizmom, ki se kaže v pogovoru z Lotte, ko sprašuje W, ali se bodo po smrti srečali in W ji pritrdi.</text:span></text:p>
        </text:list-item>
        <text:list-item>
          <text:p text:style-name="P2"><text:span text:style-name="T4">Kritičen odnos do ureditve družbe. Spoznal tudi Herderje, preko njega odkril Shakespeara, ljudsko pesništvo (Macphersonov Ossian). Oče je želel, da postane pravnik, toda Goethe se je bolj zanimal za literaturo in se vse bolj približeval biharništvu, zato ga je oče poslal v Wetzlar na specializacijo, tam pa se je odvilo vse to, kar je popisano v W. Wetzlar ga je očaral, tako narava, pokrajina kot tudi ljudje. Tajnik Kestner v svojem dnevniku piše, kako se je Goethe bolj zanimal za literaturo kot pravo, kako je na plesu spoznal Lotte, Kestnerjevo zaročenko, in se v njo zaljubil, nato pa, ko je izvedel, da je že oddana, brez slovesa izginil. (Kestner = Albert, Lotte = Lotte, Goethe = W) Resnična </text:span><text:span text:style-name="T5">Lotte</text:span><text:span text:style-name="T4"> je bila plavolasa, skrbela je za kopico bratov in sestra in nadomeščala mater (kot v knjigi). Bralca je pritegnila njena naravna preprostost, ljubkost, poleg lepote sta jo odlikovali še skrb za gospodinjstvo in pamet. Goetheja je zelo prizadela novica o Jerusalemovem samomoru. Kestner mu je o vsem podrobno poročal. Jerusalem je bil zaljubljen v ženo nekega tajnika, ta pa mu ni vračala ljubezni. Kestnerja je prosil za samokresa, ponoči se je ustrelil v desno oko. Nihče ni slišal strela. Oblečen je bil v moder suknjič z rumenim telovnikom (isto kot W). Pred smrtjo je napisal dve pismi, eno ljubljeni, drugo sorodnikom. Na mizi je bila odprta Emilija Galotti, umrl je okrog poldneva. (isto kot W) Jerusalem je za Goetheja otrok novega časa, učlovečenje ideje o svobodi. V tistem času je bilo Jerusalemovo dejanje znak nekakšnega upora. Goethe se je zaljubil v Maksimilijano, ki se je na materino željo poročila z dvajset let starejšim moškim, ki je imel že pet otrok. Goethe jo je pogosto obiskoval, dokler mu ni sama rekla, naj ji ne obiskuje več tako pogosto. Imela je tudi črne oči, ki jih je po njej dobila Lotte iz W.</text:span></text:p>
        </text:list-item>
        <text:list-item>
          <text:p text:style-name="P2"><text:span text:style-name="T4">Roman je sestavljen iz dveh delov, ki sta postavljena kot antitetična simetrija. Mnogo pripetljajev, ki dopolnjujejo osrednjo antitezo. Narava je v prvem delu pomladno razkošna, v drugem turobna. V prvem delu se navdušuje nad Homerjem, v drugem bere Lotti mračne speve iz Ossiana.</text:span></text:p>
        </text:list-item>
        <text:list-item>
          <text:p text:style-name="P2"><text:span text:style-name="T4">W ne smemo videti kot Goetheja ali Jerusalema. Je čustven, intorvertiran, egocentričen, hkrati pa intelektualen, ne zadovolji se s površinskim, razmišlja o vsem. Sentimentalnost ga vodi v skrajnost. Samomor naredi ne samo zaradi nesrečne ljubezni, ampak tudi zaradi idej. Mučila so ga družbena, življenjska neskladja. Želi si zapustiti ječo (Ž), s tem utesnjenost, ki ga boli. Roman razbija misel, ki se vedno rada obnavlja, kadar se mlade generacije zavedo, da os vržene v svet, ki je poln pomanjkljivosti, nesmislov, absurda.</text:span></text:p>
        </text:list-item>
        <text:list-item>
          <text:p text:style-name="P2"><text:span text:style-name="T4">W deluje iz sebe, je psihološko upodobljen, svobodno odločujoča se osebnost in ne lutka naključij. Razmišljanja so stvarna, niso moralistična. Junak je razklan, občutljiv, zaman se ozira po sreči. Vse, česar se dotakne, ga razočara, zato se ničesar ne veseli. Svet se mu prikazuje v lažni podobi, bodisi kot slepila v naravi bodisi v družbi.</text:span></text:p>
        </text:list-item>
      </text:list>
      <text:p text:style-name="P5"/>
      <text:list xml:id="list588277670" text:continue-numbering="true" text:style-name="WWNum1">
        <text:list-item>
          <text:p text:style-name="P2"><text:span text:style-name="T6">Dobro vem, da nismo in da ne moremo biti enaki; a kdor misli, da mora biti vzvišen nad tako imenovano sodrgo, da bi si ohranil ugled, zasluži po mojem prav tako grajo kakor strahopetec, ki se skriva pred sovražnikom, ker se boji poraza. </text:span></text:p>
        </text:list-item>
      </text:list>
      <text:p text:style-name="P6"/>
      <text:list xml:id="list451072088" text:continue-numbering="true" text:style-name="WWNum1">
        <text:list-item>
          <text:p text:style-name="P2"><text:span text:style-name="T6">Da, ljubi Wilhelm, otroci so mojemu srcu najbližji na svetu. Gledam jih in vidim v majhnih rečeh kali vseh kreposti, vse moči, ki jo bodo nekoč tako zelo potrebovali. (86)</text:span></text:p>
        </text:list-item>
      </text:list>
      <text:p text:style-name="P6"/>
      <text:list xml:id="list549754029" text:continue-numbering="true" text:style-name="WWNum1">
        <text:list-item>
          <text:p text:style-name="P13"><text:span text:style-name="T1">Tako poln sem vsega, a čustva do nje mi vse pogoltnejo, toliko vsega imam, a brez nje se vse izniči. (138)</text:span></text:p>
        </text:list-item>
      </text:list>
      <text:p text:style-name="P8"><text:span text:style-name="T7">LIRIKA</text:span></text:p>
      <text:p text:style-name="P7"/>
      <text:p text:style-name="P1"><text:span text:style-name="T3">Majska pesem:</text:span><text:span text:style-name="T1"> spoznal Herderja, prek njega ljudsko pz; snov je dala lj do Friderike Brion, pastorjeve hčere; trenutek njunega skupnega veselja v pomladanskem soncu; LS se čuti povezanega z Nv, občutek sreče in Sv; sproščen ritem</text:span></text:p>
      <text:p text:style-name="P7"/>
      <text:h text:style-name="P10" text:outline-level="1"><text:span text:style-name="T7">Popotnikova nočna pesem:</text:span><text:span text:style-name="T8"> razpoloženjska p, po zunanji obliki madrigal, po notranji samogovor; motivi: večer v gozdu, ptice; misel o spancu = umiritev Čla po dnevnem nemiru, lahko tudi prispodoba smrti</text:span></text:h>
      <text:p text:style-name="P7"/>
      <text:p text:style-name="P1"><text:span text:style-name="T3">Meje človečanstva</text:span><text:span text:style-name="T1">: oda; človekova nebogljenost v primerjavi z bogom, zlasti s Zeusom; bistvo bogov je v njihovi moči in nesmrtnosti, medtem ko je Čl smrten; počasni, slovesni ritem, verzi brez rim</text:span></text:p>
      <text:p text:style-name="P7"/>
      <text:p text:style-name="P1"><text:span text:style-name="T7">FAUST</text:span></text:p>
      <text:p text:style-name="P7"/>
      <text:list xml:id="list1266557052" text:continue-list="list588277670" text:style-name="WWNum2">
        <text:list-item>
          <text:p text:style-name="P3"><text:span text:style-name="T1">Prafaust napisal šele 23-leten, kasneje preoblikoval in izdal 1808, 2. del šele 1832</text:span></text:p>
        </text:list-item>
        <text:list-item>
          <text:p text:style-name="P3"><text:span text:style-name="T1">snov vzeta iz legende iz 16. stol.; Faust je resnično živel v prvi polovici 16. stol. (potujoč zdravnik., alkimist, v resnici pa prevejan pustolovec, ki je iskal lahkoverne žrtve po krčmah; zaradi vedeževanja in čarovništva je bil večkrat izgnan)</text:span></text:p>
        </text:list-item>
        <text:list-item>
          <text:p text:style-name="P3"><text:span text:style-name="T1">knjiga iz 1587: učenjak želi spoznati zadnje meje človeškega spoznanja, popolno oblast nad svetom in doseči najvišjo lepoto; Faustov odpad od Boga, pogovori z Mefistom o peklu, astrologiji; znajde se na dvoru, obudi prikazni iz antike, klasični zgled lepote – Heleno; od Mefista si jo izprosi v svojo last, živi z njo, ima sina; ko pride Mefisto po njegovo dušo, izgineta tudi Helena in sin; Faust zapusti vse svojemu pomočniku Wagnerju, pravljični element: M se spremeni v konja za letenje po zraku; knjiga zelo priljubljena</text:span></text:p>
        </text:list-item>
        <text:list-item>
          <text:p text:style-name="P3"><text:span text:style-name="T1">tudi Marlowe pozna ta motiv, vendar je Goethe njegovo igro spoznal kasneje, ko je bil 1. del Fausta že napisan</text:span></text:p>
        </text:list-item>
      </text:list>
      <text:p text:style-name="P7"/>
      <text:list xml:id="list1375800003" text:continue-numbering="true" text:style-name="WWNum2">
        <text:list-item>
          <text:p text:style-name="P3"><text:span text:style-name="T1">Faust je uporniška osebnost, kar je povsem ustrezalo razmeram tistega časa (povrnitev revolucionarnega duha v deželo)</text:span></text:p>
        </text:list-item>
        <text:list-item>
          <text:p text:style-name="P3"><text:span text:style-name="T1">Mefisto mu obljubi, da ga bo popeljal skozi mali in veliki svet; ljubezen z Marjetko tako predstavlja doživetje malega sveta</text:span></text:p>
        </text:list-item>
        <text:list-item>
          <text:p text:style-name="P3"><text:span text:style-name="T1">iz Prafausta izključil detomor Marjetke in njeno smrtno obsodbo, ker je Marjetka postala bolj pomembna in tragična od Fausta</text:span></text:p>
        </text:list-item>
        <text:list-item>
          <text:p text:style-name="P3"><text:span text:style-name="T1">teksta naslovi tragedija, začne se s posvetilom</text:span></text:p>
        </text:list-item>
      </text:list>
      <text:p text:style-name="P7"/>
      <text:list xml:id="list1487699060" text:continue-list="list451072088" text:style-name="WWNum3">
        <text:list-item>
          <text:p text:style-name="P4"><text:span text:style-name="T7">del:</text:span><text:span text:style-name="T1"> M in Bog se pogovarjata o F, stavita, kdo bo dobil njegovo dušo, B je prepričan, da je v vsakem Čl nekaj dobrega; F je v svoji sobi, obupan, ker se dolgočasi, misli na smrt, prikaže se mu M, skleneta pogodbo: M mu bo služil na tem svetu, F njemu na onem – F proda svojo dušo; na cesti sreča Marjetko, se takoj zaljubi vanjo; Mefistu ukaže, da poskrbi, da bo njegova; zvečer mu pokaže, kje stanuje, skrivaj ji položita verižico v skrinjo Mr očarana, toda mati jo nese k župniku; F hoče, da M pokloni Mr novo darilo; Mr prevzeta teče k sosedi Marti, pride M in pove, da je sosedin mož umrl, da je imel tudi veliko grehov: popival, ženske, kartal; Marta bi rada dokaz, da je res umrl, M obljubi še eno pričo, dogovorijo se za sestanek; F in Mr se sprehajata, njuna lj je očitna, Mr mu pove, da je skrbela za svojo sestrico, ki je umrla; je nedolžno, pobožno dekle; Mr ne mara M, čuti njegov hlad in nekakšen strah pred njim; z dekletom se pogovarjata o prijateljici, ki je zanosila, fant pa jo je pustil, takrat tudi Mr pomisli na svoj greh, vendar je bilo sladko; Mr ubije otroka, dajo jo v ječo; F je jezen na M, ker je to dovolil, hoče, da jo spravi ven; kar lahko naredi, je, da bo zamotil ječarja, F pa naj sam odpre vrata Mr; F jo hoče odpeljati, Mr </text:span><text:soft-page-break/><text:span text:style-name="T1">čuti krivdo, noče z njim, sprijaznila se je s smrtjo, hoče prevzeti krivdo za svoje dejanje; čuti hlad, ki veje od F, ne zdi se ji on, čeprav ima njegov obraz, poleg tega noče z M; ostane, M in F zbežita;</text:span></text:p>
        </text:list-item>
      </text:list>
      <text:p text:style-name="P7"/>
      <text:list xml:id="list1508657353" text:continue-numbering="true" text:style-name="WWNum3">
        <text:list-item>
          <text:p text:style-name="P4"><text:span text:style-name="T7">del:</text:span><text:span text:style-name="T1"> Faust je z Mefistom na cesarjevem dvoru; F je predstavljen kot čudodelni magijec, na maškaradi se pojavi kot bog Pluto; cesar si zaželi Parisa in Helene, Faust res prikliče lj par in je očaran nad H' lepoto, hoče se je polastiti, pride do eksplozije, pade v nezavest, M ga odnese; še zmeraj nezavesten je zdaj v svoji študijski sobi, M pa se pogovarja s pomočnikom Wagnerjem; W je postal velik učenjak in bo ustvaril umetnega Čl Homuncula, ta pa ju odpelje na praznovanje klasične Valpurgine noči: odprla se bodo vrata v podzemlje in F bo lahko srečal Heleno; Manto mu pokaže pot v podzemlje, da si od kraljice Persefone izprosi vrnitev H med žive; Homuncula, ki kot duh hrepeni za utelešenjem, odnese delfin na ocean, kjer se združi z Nv; v Valpurgini noči na Kleku upodobljena zgolj spolnost, sedaj pa božanska sila erosa, združena s čisto lepoto; Helena je pred Menelajevo palačo v Šparti, tam naj bi pripravila vse potrebno za daritev bogovom; M ji pove, da hoče mož ubiti njo, zato zbeži na grad, ki si ga je ustvaril F; prizorišče se spremeni v senčnati log, tam sta F in H s svojim sinom Euforionom, želi si više in više, skuša poleteti in omahne mrtev na tla; tako se pretrga tudi vez med ljubimcema, Helena se vrne v Persefonino kraljestvo, njena obleka se spremeni v oblake, ki odnesejo F; M pa se pokaže v svoji pravi, zlodejski podobi; F je izkusil čisto lepoto, sedaj si zaželi moči in vladanja; M ga popelje do cesarja, ki ravno bije bitko, F mu pomaga, da zmaga, v zahvalo dobi kos zemlje, kjer naj bi ustvaril cvetočo deželo; M priganja delavce, da gradijo; F moti koča dveh starcev, želi, da se podre, onadva pa preselita, M pa jih kar ubije in podtakne požar; F se vse upre, rad bi se znebil M, toda želja po moči ga vleče dalje; ponoči mu lemuri pod M nadzorom kopljejo grob, on misli, da kopljejo kanale, zamišlja si srečno ljudstvo, ki bo živelo sredi zelenih polj, umre; angeli iztrgajo Mefistu Faustovo dušo v nebo, v območje čiste lj, kjer ga sprejme Marjetka in ga vodi v novo Ž.</text:span></text:p>
        </text:list-item>
      </text:list>
      <text:p text:style-name="P7"/>
      <text:list xml:id="list239776993" text:continue-list="list1375800003" text:style-name="WWNum2">
        <text:list-item>
          <text:p text:style-name="P3"><text:span text:style-name="T1">najpomembnejše je iskanje</text:span></text:p>
        </text:list-item>
        <text:list-item>
          <text:p text:style-name="P3"><text:span text:style-name="T1">Faust doživi slavo, lepoto, moč, vse to se izkaže za nezadostno, minljivo; najvišji cilj: svobodno delovanje posameznika</text:span></text:p>
        </text:list-item>
        <text:list-item>
          <text:p text:style-name="P3"><text:span text:style-name="T1">z magično pomočjo Mefista je hotel doseči vse, kasneje to magično moč zavrača, želi si doseči le tisto, kar lahko doseže z naravnimi silami; ker je to povsem nasprotno z Mefistovo miselnostjo, se M ne more polastiti F duše</text:span></text:p>
        </text:list-item>
        <text:list-item>
          <text:p text:style-name="P3"><text:span text:style-name="T1">po smrti se sreča z Marjetko, združitev obeh ljubimcev; šele lj omogoča razvoj najplemenitejših Čl' možnosti in harmoni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tyle="italic" style:font-style-asian="italic" style:font-style-complex="italic"/>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style>
    <style:style style:name="Body_20_Text_20_3" style:display-name="Body Text 3" style:family="paragraph" style:parent-style-name="Standard" style:default-outline-level="">
      <style:paragraph-properties fo:text-align="justify" style:justify-single-word="false"/>
      <style:text-properties fo:font-size="11pt" fo:font-style="italic" style:font-size-asian="11pt" style:font-style-asian="italic" style:font-style-complex="italic"/>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ethe: Trpljenje mladega Wertherja</dc:title>
    <meta:initial-creator>Lara Godec</meta:initial-creator>
    <dc:creator>Jaka</dc:creator>
    <meta:editing-cycles>2</meta:editing-cycles>
    <meta:print-date>2001-12-03T16:10:00</meta:print-date>
    <meta:creation-date>2014-03-13T08:26:00</meta:creation-date>
    <dc:date>2014-03-13T08:26:00</dc:date>
    <meta:editing-duration>PT1S</meta:editing-duration>
    <meta:generator>LibreOffice/3.5$Linux_X86_64 LibreOffice_project/350m1$Build-2</meta:generator>
    <meta:document-statistic meta:table-count="0" meta:image-count="0" meta:object-count="0" meta:page-count="4" meta:paragraph-count="41" meta:word-count="2690" meta:character-count="11910" meta:non-whitespace-character-count="12765"/>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