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72in" fo:margin-left="-0.075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2"/>
    <style:style style:name="P5" style:family="paragraph" style:parent-style-name="Standard" style:list-style-name="WWNum1">
      <style:paragraph-properties>
        <style:tab-stops/>
      </style:paragraph-properties>
    </style:style>
    <style:style style:name="P6" style:family="paragraph" style:parent-style-name="Standard">
      <style:paragraph-properties fo:margin-left="0.7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color="#993300"/>
    </style:style>
    <style:style style:name="T6" style:family="text">
      <style:text-properties fo:color="#993300"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MARKO MARINČIČ:</text:span></text:p>
      <text:p text:style-name="P1"><text:span text:style-name="T1">GRŠKA KNJIŽEVNOST ARHAIČNE DOBE</text:span></text:p>
      <text:p text:style-name="P1"><text:span text:style-name="T1">(Zgodovinski, problemski in bibliografski uvod)</text:span></text:p>
      <text:p text:style-name="Standard"/>
      <text:p text:style-name="Standard"><text:span text:style-name="T1">EPIKA: HOMER IN HEZIOD</text:span></text:p>
      <text:list xml:id="list19218559741" text:style-name="WWNum1">
        <text:list-item>
          <text:p text:style-name="P2">civilizacija, o kateri pripoveduje Homer v Iliadi, je v pozni bronasti dobi v resnici obstajala (16-13 st. pr. n. št)</text:p>
        </text:list-item>
        <text:list-item>
          <text:p text:style-name="P2">po letu 2000 pr. n. št., ko so Grki naselili Balkan, se je razvila <text:span text:style-name="T3">»kultura palač« </text:span>&gt; v stiku z minojsko Kreto so Grki doživeli nenaden kulturni vzpon &gt; prevzeli so pisavo &gt; <text:span text:style-name="T3">mikenska kultura</text:span> ( = vrh, 14 - 2/2 13 st. pr. n. št.)</text:p>
        </text:list-item>
        <text:list-item>
          <text:p text:style-name="P2">1200 pr. n. št = <text:span text:style-name="T1">»temno stoletje«</text:span> &gt; palače so bile porušene &gt; propad mikenske civilizacije v času velikih preseljevanj ljudstev &gt; spomin na mikensko slavo v Iliadi je poveljnik grških čet v trojanski vojni, tj. mikenski kralj Agamemnon</text:p>
        </text:list-item>
        <text:list-item>
          <text:p text:style-name="P2">tudi Troja je zgod. dejstvo (Heinrich Schliemann najde ostanke mesta)</text:p>
        </text:list-item>
        <text:list-item>
          <text:p text:style-name="P2">zgod. dejstva v delu so tudi imena krajev in pokrajin (Truwiša = Troja…)</text:p>
        </text:list-item>
        <text:list-item>
          <text:p text:style-name="P2">na pogoriščih palač so našli več tablic z zapisi &gt; linear B &gt; odkrijejo marsikatero dejstvo o zgod. grškega jezika in mikenski civilizaciji</text:p>
        </text:list-item>
        <text:list-item>
          <text:p text:style-name="P2">v Homerjevi Iliadi in Odiseji se torej zrcali zgod. spomin na civilizacijo, ki je doživela vzpon in propad v razponu nekaj stoletij, to je <text:span text:style-name="T1">zgodovinska snov</text:span></text:p>
        </text:list-item>
        <text:list-item>
          <text:p text:style-name="P2"><text:span text:style-name="T1">fikcionalna snov</text:span> Iliade in Odiseje &gt; mit o trojanski vojni (trojanska vojna je mit postala skozi stoletja in posrkala vase še snov drugih mitov in legend, tudi iz Orienta)</text:p>
        </text:list-item>
        <text:list-item>
          <text:p text:style-name="P2"><text:span text:style-name="T1">civilizacija, o kateri torej govori Homer je zgodovinska, civilizacijo, kakršno opisuje, pa zunaj Iliade in Odiseje ni nikoli nastopala</text:span></text:p>
        </text:list-item>
        <text:list-item>
          <text:p text:style-name="P2">Iliada se nam predstavlja kot zgod. epopeja, vendar to ni &gt; zgod. je čas, kraj &gt; vse ostalo je legendarna fikcija, realistično pripovedovanje pa je le Homerjeva umetniška opredelitev</text:p>
        </text:list-item>
        <text:list-item>
          <text:p text:style-name="P2">odsev družbe: v strukturi homerske družbe se skriva razdvojenost med starim in novim, med klasično aristokracijo in mestno skupnostjo, zrcalijo se aktualne družbene napetosti</text:p>
        </text:list-item>
        <text:list-item>
          <text:p text:style-name="P2"><text:span text:style-name="T1">oddaljene dežele</text:span>: to je bil čas, ko so Grki začeli po Sredozemlju ustanavljati nove kolonije, ki so jih vključevali v svoje izročilo. Mit o Odisejevih morskih potovanjih je mit o vračanju Grkov iz trojanske vojne.</text:p>
        </text:list-item>
        <text:list-item>
          <text:p text:style-name="P2"><text:span text:style-name="T1">oddaljeni časi</text:span>: zanimanje Grkov za preteklost &gt; kult herojev</text:p>
        </text:list-item>
        <text:list-item>
          <text:p text:style-name="P2"><text:span text:style-name="T1">svet homerskih epov</text:span>: </text:p>
          <text:list>
            <text:list-item>
              <text:p text:style-name="P2">homerska predstava o mikenski civilizaciji se ujema z arheološkimi najdbami: (bronasto orožje, veliki stolpasti ščit, šlem, rokodelske tehnike, bronasti meč, vozovi…)</text:p>
            </text:list-item>
            <text:list-item>
              <text:p text:style-name="P2">družbena ureditev: ujemanja z linearjem B, vendar Homer podaja tudi lastne predstave o odnosih v družbi, ki jih takrat ni bilo, isto naredi z religioznimi predstavami, puorabi pa znana imena bogov iz linearja B</text:p>
            </text:list-item>
            <text:list-item>
              <text:p text:style-name="P2">lastna imena na mikenskih tablicah ustrezajo homerskim junakom (Ajant, Ahil, Hektor, Tezej)</text:p>
            </text:list-item>
          </text:list>
        </text:list-item>
      </text:list>
      <text:p text:style-name="P6"/>
      <text:p text:style-name="P3"/>
      <text:p text:style-name="Standard"><text:span text:style-name="T1">HOMERSKA EPIKA IN ORIENT</text:span></text:p>
      <text:list xml:id="list1921855974" text:continue-numbering="true" text:style-name="WWNum1">
        <text:list-item>
          <text:p text:style-name="P2">negrška imena bogov in junakov</text:p>
        </text:list-item>
        <text:list-item>
          <text:p text:style-name="P2"><text:span text:style-name="T1">oblikovni pogled: </text:span>premi govor je pri obeh močno poudarrjen</text:p>
        </text:list-item>
        <text:list-item>
          <text:p text:style-name="P2"><text:span text:style-name="T1">snovni pogled</text:span> (sumerske, akadske usedline: paralele med babilonskim junakom Gilgamešem in homerskim Ahilom</text:p>
        </text:list-item>
      </text:list>
      <text:p text:style-name="P7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list xml:id="list1366408528" text:continue-numbering="true" text:style-name="WWNum1">
              <text:list-item>
                <text:p text:style-name="P2">oba sta sinova boginje in skoraj nesmrtna</text:p>
              </text:list-item>
              <text:list-item>
                <text:p text:style-name="P2">oba imata težaven značaj</text:p>
              </text:list-item>
              <text:list-item>
                <text:p text:style-name="P2">oba se izločata iz družbe</text:p>
              </text:list-item>
              <text:list-item>
                <text:p text:style-name="P2">oba doživita smrt tovariša</text:p>
              </text:list-item>
              <text:list-item>
                <text:p text:style-name="P2">posamezne epizode Gilgameševih potovanj ustrezajo homerskim pripovedim o Odiseju pri Kirki, Kalipso in Fajakih</text:p>
              </text:list-item>
            </text:list>
          </table:table-cell>
        </table:table-row>
      </table:table>
      <text:p text:style-name="P3"/>
      <text:p text:style-name="Standard"><text:span text:style-name="T1">KIKLIČNI EPI</text:span></text:p>
      <text:list xml:id="list943068377" text:continue-numbering="true" text:style-name="WWNum1">
        <text:list-item>
          <text:p text:style-name="P2"><text:span text:style-name="T2">»epski kiklos«:</text:span> skupina neohranjenih epskih pesnitev, ki so združene obsegale oba največja mitološka cikla, tebanskega in trojanskega; drugi je bolj poznan:</text:p>
          <text:list>
            <text:list-item>
              <text:p text:style-name="P2"><text:span text:style-name="T2">Kiprijski spevi</text:span></text:p>
            </text:list-item>
            <text:list-item>
              <text:p text:style-name="P2"><text:span text:style-name="T2">Iliada</text:span></text:p>
            </text:list-item>
            <text:list-item>
              <text:p text:style-name="P2"><text:span text:style-name="T2">Ajtiopis</text:span></text:p>
            </text:list-item>
            <text:list-item>
              <text:p text:style-name="P2"><text:span text:style-name="T2">Mala Iliada</text:span></text:p>
            </text:list-item>
            <text:list-item>
              <text:p text:style-name="P2"><text:span text:style-name="T2">Porušenje Ilia</text:span></text:p>
            </text:list-item>
            <text:list-item>
              <text:p text:style-name="P2"><text:span text:style-name="T2">Vrnitve</text:span></text:p>
            </text:list-item>
            <text:list-item>
              <text:p text:style-name="P2"><text:span text:style-name="T2">Odiseja</text:span></text:p>
            </text:list-item>
            <text:list-item>
              <text:p text:style-name="P2"><text:span text:style-name="T2">Telegonija</text:span></text:p>
            </text:list-item>
          </text:list>
        </text:list-item>
        <text:list-item>
          <text:p text:style-name="P2">kiklični epi so krajši od homerskih, imajo nepregledno zgradbo, premi govor je zelo redek</text:p>
        </text:list-item>
        <text:list-item>
          <text:p text:style-name="P2">skušajo dopolniti Iliado in Odisejo &gt; deli teh dveh epov se nanašajo na kiklične epe, ki vsebujejo neke podatke (Ahilova smrt je bila po prerokbi verjetno povezana s Hektorjevo – o tem zvemo več v Ajtiopidi)</text:p>
        </text:list-item>
      </text:list>
      <text:p text:style-name="P3"/>
      <text:p text:style-name="Standard"><text:span text:style-name="T1">HOMERSKO VPRAŠANJE</text:span></text:p>
      <text:list xml:id="list1885418111" text:continue-numbering="true" text:style-name="WWNum1">
        <text:list-item>
          <text:p text:style-name="P2">Ali je Homer zgod. oseba?</text:p>
        </text:list-item>
        <text:list-item>
          <text:p text:style-name="P2">Ali je bilo tako ime avtorju Iliade in Odiseje?</text:p>
        </text:list-item>
        <text:list-item>
          <text:p text:style-name="P2">Ali je avtor obeh en sam?</text:p>
        </text:list-item>
      </text:list>
      <text:p text:style-name="Standard">Idealizirana predstava o Homerju (slepi pevec in berač) &gt; mnenja, da avtor obeh del ni isti (Odiseja ima drugačna ponavljanja, drugačne izraze za vsakdanje pojme, drugačne religiozne predstave) &gt; <text:span text:style-name="T1">homeroslovje </text:span>(d´Aubignac, Gimbattista Vico, <text:s/>F. A. Wolf, K. Lachmann, Herder, Gottfried Hermann) &gt; teorija kompilacije, teorija razširitve…</text:p>
      <text:p text:style-name="Standard"/>
      <text:p text:style-name="Standard"><text:span text:style-name="T1">METRUM, JEZIK IN SLOG</text:span></text:p>
      <text:list xml:id="list504983196" text:continue-numbering="true" text:style-name="WWNum1">
        <text:list-item>
          <text:p text:style-name="P2">verz homerske epike = <text:span text:style-name="T6">daktilski heksameter</text:span></text:p>
        </text:list-item>
        <text:list-item>
          <text:p text:style-name="P2">posamezen heksameter ni vedno miselna celota &gt; <text:span text:style-name="T6">enjambement (</text:span>nadaljevanje stavka oz. misli v naslednji verz)</text:p>
        </text:list-item>
        <text:list-item>
          <text:p text:style-name="P2">homerski jezik = mešanica jezikovnih plasti, ki ustrezajo poznejšim dialektom</text:p>
        </text:list-item>
        <text:list-item>
          <text:p text:style-name="P2">epski jezik je način sporazumevanja med aojdom in njegovim občinstvom</text:p>
        </text:list-item>
      </text:list>
      <text:p text:style-name="P7"><text:span text:style-name="T1">V ozadju Iliade in Odiseje je nedvomno tradicija ustnega pesništva </text:span></text:p>
      <text:list xml:id="list1568237005" text:continue-numbering="true" text:style-name="WWNum1">
        <text:list-item>
          <text:list>
            <text:list-item>
              <text:p text:style-name="P2">oba opisujeta dogodke izpred 500 let (pisano v 8. st. pr. n. št., dogajanje pa je postavljeno v 13. st. pr. n. št.) &gt; dokaz za obstoj epskih pesnikov pred Homerjem daje on sam: spevi, ki jih pojejo na gostijah Fajakov ter Ahil, ki ob spremljavi forminge (star strunski instrument) poje o slavnih dejanjih mož = <text:span text:style-name="T6">aojdi, rapsodi</text:span> (rapsodi danes pomenijo pohomerske pevce, ki so reproducirali homerska besedila</text:p>
            </text:list-item>
            <text:list-item>
              <text:p text:style-name="P2">na ustni značaj tradicije nas usmerja tudi epska širina, ki jo aojd med drugim uresničuje tudi s kumulativno pripovedno tehniko (na izhodiščno misel naniza <text:soft-page-break/>vrsto drugih misli, ki jo dopolnjujejo &gt; s kopičenjem besede na besedo ustvarja neprekinjen tok pripovedi)</text:p>
            </text:list-item>
            <text:list-item>
              <text:p text:style-name="P2">kaže se tudi v ukrasnih pridevkih = epiteih, ki se ponavljajo ob imenih bogov, junakov in krajev (Zevs = zbiralec oblakov, oče bogov in ljudi…)</text:p>
            </text:list-item>
            <text:list-item>
              <text:p text:style-name="P2">smer homeroslovja, ki se ukvarja predvsem z ustnim značajem homerskih epov, se imenuje <text:span text:style-name="T6">»oral poetry« </text:span>oz. <text:span text:style-name="T6">»oral composition« </text:span>Njen začetnik je Slovenec, slavist Matija Murko, glavni predstavnik pa Milman Parry</text:p>
            </text:list-item>
          </text:list>
        </text:list-item>
      </text:list>
      <text:p text:style-name="Standard"/>
      <text:p text:style-name="Standard"><text:span text:style-name="T1">PISAVA (PISANJE)</text:span></text:p>
      <text:list xml:id="list852611085" text:continue-numbering="true" text:style-name="WWNum1">
        <text:list-item>
          <text:p text:style-name="P2">Grki so pisavo prevzeli od Feničanov v ½ 8. st. pr. n. št. &gt; tehnike zapisovanja na pisalne tablice</text:p>
        </text:list-item>
        <text:list-item>
          <text:p text:style-name="P2">prvotno je bil zapis namenjen praktičnim potrebam kljub majhni pismenosti</text:p>
        </text:list-item>
        <text:list-item>
          <text:p text:style-name="P2">sprejemu pisave neposredno sledi zaton ustne epske zvrsti</text:p>
        </text:list-item>
        <text:list-item>
          <text:p text:style-name="P2">veliko dokazov je v prid Iliadi, nastali kot zapis in ne kot posledici ustne epike (motivna povezanost med spevi ne more biti naključna – 1-24, 2-23, 3-22…)</text:p>
        </text:list-item>
        <text:list-item>
          <text:p text:style-name="P2">nekatere domneve dokazujejo, da je Homer pisal po nareku…</text:p>
        </text:list-item>
      </text:list>
      <text:p text:style-name="Standard"/>
      <text:p text:style-name="Standard"><text:span text:style-name="T1">HOMERSKO VPRAŠANJE IN USTNA TEORIJA – POSKUSI SINTEZE</text:span></text:p>
      <text:list xml:id="list1347651887" text:continue-numbering="true" text:style-name="WWNum1">
        <text:list-item>
          <text:p text:style-name="P2"><text:span text:style-name="T2">Ali je avtor obeh epov en sam?</text:span></text:p>
        </text:list-item>
        <text:list-item>
          <text:p text:style-name="P2"><text:span text:style-name="T2">Kolikšen je dolg Homerja do tradicije?</text:span></text:p>
        </text:list-item>
        <text:list-item>
          <text:p text:style-name="P2"><text:span text:style-name="T2">Kakšen je obseg poznejših interpelacij?</text:span></text:p>
        </text:list-item>
      </text:list>
      <text:p text:style-name="Standard">Sodobna naratologija &gt; homerski pripovedovalec se ne kaže kot anonimen predstavnik ustne tradicije, ampak kot ustvarjalec, ki se s tradicijo okorišča &gt; v ozadju prepoznamo avtoritativni lik vsevednega pripovedovalca &gt; nastopi aojdov pričajo o Homerjevi vpetosti v ustno tradicijo, s tem se avtor postavi v ozadje in da glavno pripovedovalno vlogo njim</text:p>
      <text:p text:style-name="Standard"/>
      <text:p text:style-name="Standard"><text:span text:style-name="T1">ILIADA</text:span></text:p>
      <text:list xml:id="list1931860347" text:continue-numbering="true" text:style-name="WWNum1">
        <text:list-item>
          <text:p text:style-name="P2">15600 verzov</text:p>
        </text:list-item>
        <text:list-item>
          <text:p text:style-name="P2">opisuje dogodke v devetem letu obleganja Troje</text:p>
        </text:list-item>
        <text:list-item>
          <text:p text:style-name="P2">realni čas dogajanja je 51 dni</text:p>
        </text:list-item>
      </text:list>
      <text:p text:style-name="Standard">Aristotel azto pravi, da je Homer božanski (se približa dramskemu enotnemu dogajanju časa-prostora-dogodka)</text:p>
      <text:list xml:id="list898258997" text:continue-numbering="true" text:style-name="WWNum1">
        <text:list-item>
          <text:p text:style-name="P2">Homer ne opisuje celotne trojanske vojne: njegova izhodiščna tema je Ahilova jeza in njene posledice</text:p>
        </text:list-item>
        <text:list-item>
          <text:p text:style-name="P2"><text:span text:style-name="T1">širši kontekst</text:span> (1086 ahajskih ladij<text:span text:style-name="T7"> Homer imenuje Grke Ahajci</text:span>, tejhoskopija – ko Helena Priamu kaže s trojanskega obzidja posamezne grške junake, namigi na ozadja vojne…)</text:p>
        </text:list-item>
        <text:list-item>
          <text:p text:style-name="P2"><text:span text:style-name="T1">ožja zgodba zrcali celotno zgodovino trojanske vojne</text:span>: <text:span text:style-name="T2">na začetku je na svatbi Ahilovih staršev - PELEJ in TETIDA boginja spora ERIDA vrgla med tri boginje jabolko z napisom »najlepši«; PARIS je namenil jabolko AFRODITI, ki mu je obljubila za ženo MENELAJEVO soprogo HELENO, in s tem zanetil vojno; Ahilova mati Tetida prosi ZEVSA, naj se postavi na trojansko stran; kriza se zaostri v 9. spevu, ko poslanci zaman skušajo prepričati Ahila, da bi se vrnil v boj; 11-18. speva je v ospredju trojanski uspeh; preobrat skuša doseči PATROKLOS, ki se odpravi v boj v Ahilovi bojni opravi; Hektor ga ubije in s tem maščuje SARPEDONOVO smrt; po tem dogodku se Ahilova jeza obrne navzven, zoper Trojance; v 18. spevu se Ahil spravi z Agamemnonom, se z novim ščitom vrne na bojišče in v 22. spevu zmaga nad Hektorjem; priredi nagrobne igre v Patroklovo čast in Hektorjevo truplo vsak dan vleče za vozom okrog Patroklovega groba; naposled izroči truplo v pokop</text:span></text:p>
        </text:list-item>
      </text:list>
      <text:p text:style-name="P8"/>
      <text:p text:style-name="P7"><text:soft-page-break/>V očeh Homerjevih junakov je <text:span text:style-name="T1">najvišja vrednota = slava</text:span> pridobljena z junaškimi dejanji. V svojem herojstvu so bojevniki torej božanski, pojmovanje slave in časti je zunanje, notranjih meril časti homerski junaki nimajo. Čast pomeni ugled – to pa je mogoče doseči z uspehom v vojni, z bogastvom in lepoto.</text:p>
      <text:p text:style-name="P7">Nasprotje teh vrednot je občutje sramu<text:span text:style-name="T1"> </text:span>(ne krivde)= <text:span text:style-name="T1">kultura sramu</text:span>; za Ahila je sramota, da mu Agamemnon vzame Brizeido : ne zato, ker bi do nje gojil intimna čustva, ampak zato, ker mu ujetnica pripada kot plen</text:p>
      <text:p text:style-name="P7">Novejši avtorji govorijo o <text:span text:style-name="T1">problematiziranju herojske etike</text:span> v Iliadi: Ahil v svojem junaštvu izzove občudovanje, a tudi strah; poleg tega so njegova dejanja povezana s prerokbo o njegovi smrti; njegova mati to ve in trpi v svojem in sinovem imenu; njegova tragika se kaže v njegovi afektivnosti (jezi, odsotnosti &gt; trojanske zmage, smrt prijatelja, maščevanje) in pomiritvi (Ahil vrne Priamu sinovo truplo) &gt; Ahil ni značilen junak, stoji na robu herojske dobe &gt; ob vprašanju življenja in smrti ter javnega in zasebnega se kaže kot tragičen junak in zgled Sofoklovih tragičnih likov.</text:p>
      <text:p text:style-name="P7"/>
      <text:list xml:id="list422639900" text:continue-numbering="true" text:style-name="WWNum1">
        <text:list-item>
          <text:p text:style-name="P2">tema = vojna</text:p>
          <text:list>
            <text:list-item>
              <text:p text:style-name="P2">razmerje vojna / mir (prikaz življenja na dvoru, motivi iz vsakdanjega življenja, opis Ahilovega ščita:</text:p>
            </text:list-item>
            <text:list-item>
              <text:p text:style-name="P2">obroba ščita je Okean, ki obliva zemljo, tu pa vidimo dve mesti: eno je v miru, eno v vojni</text:p>
            </text:list-item>
            <text:list-item>
              <text:p text:style-name="P2">prevladajo podobe miru – poroka, ples, delo</text:p>
            </text:list-item>
          </text:list>
        </text:list-item>
        <text:list-item>
          <text:p text:style-name="P2">prispodobe = najmočnejše izrazno sredstvo homerske epike (močan učinek na vzdušje): <text:span text:style-name="T2">»Ahilova konja sta tiha kot nagrobnik. Toda konja sta nesmrtna«</text:span></text:p>
        </text:list-item>
      </text:list>
      <text:p text:style-name="Standard"/>
      <text:p text:style-name="Standard"><text:span text:style-name="T1">HOMERSKI LJUDJE IN BOGOVI</text:span></text:p>
      <text:list xml:id="list630807774" text:continue-numbering="true" text:style-name="WWNum1">
        <text:list-item>
          <text:p text:style-name="P2">Homer je oblikoval svoje religiozne predstave o bogovih, ki pa se z dejanskimi ne ujemajo vedno:</text:p>
          <text:list>
            <text:list-item>
              <text:p text:style-name="P2">Ustna epska tradicija je po naravi konzervativna in je ohranila starejše religiozne predstave</text:p>
            </text:list-item>
            <text:list-item>
              <text:p text:style-name="P2">Epska zvrst prikaz bogov podreja potrebam pripovedne tehnike &gt; bogovi so vključeni v mehanizem celotnega dogajanja (ko Tetida prosi Zevsa za premoč Trojancev), niso prisotni kot nevidne višje sile</text:p>
            </text:list-item>
            <text:list-item>
              <text:p text:style-name="P2">Bogovi so počlovečeni; ljudem so podobni skoraj v vsem, tudi v slabostih (Zevs okleva, ko vidi da bo Patrokel pokončal njegovega sina Sarpedona)</text:p>
            </text:list-item>
            <text:list-item>
              <text:p text:style-name="P2">Bogovi so za razliko od ljudi vsevedni, neumrljivi in popolni v svoj isreči</text:p>
            </text:list-item>
          </text:list>
        </text:list-item>
      </text:list>
      <text:p text:style-name="Standard"/>
      <text:p text:style-name="Standard"><text:span text:style-name="T1">KOMEDIJA ZNAČAJEV: ODISEJA</text:span></text:p>
      <text:list xml:id="list1724035866" text:continue-numbering="true" text:style-name="WWNum1">
        <text:list-item>
          <text:p text:style-name="P2">1. - 2. spev: dogajanje na Itaki v dvajsetem letu Odisejeve odsotnosti (10 let vojne + 10 let blodenj)</text:p>
        </text:list-item>
        <text:list-item>
          <text:p text:style-name="P2">3. - 4. spev: njegov sin <text:span text:style-name="T1">Telemah</text:span> se odpravi na potovanje, da bi odkril kako sled za izginulim očetom; ustavi se pri <text:span text:style-name="T1">Nestorju</text:span> in pri <text:span text:style-name="T1">Menelaju</text:span>, ki mu razkrije, da Odiseja nimfa <text:span text:style-name="T1">Kalipso</text:span> zadržuje na Ogigiji</text:p>
        </text:list-item>
        <text:list-item>
          <text:p text:style-name="P2">5. spev: Odisej, ko ga Kalipso vrže iz svojega objema &gt; po brodolomu pristane na otoku polbožanskih <text:span text:style-name="T1">Fajakov</text:span></text:p>
        </text:list-item>
        <text:list-item>
          <text:p text:style-name="P2">9. – 12. spev: Odisej na dvoru kraljične<text:span text:style-name="T1"> Navzikaae</text:span> pripoveduje njenemu očetu o svojih dotedanjih pustolovščinah: Kikoni, Lotofagi, Kiklopi, Kirka… Sledi skrivnosten prihod Odiseja na otok Itako</text:p>
        </text:list-item>
        <text:list-item>
          <text:p text:style-name="P2">15. spev: Telemah se vrne iz Sparte in se pridruži očetu; Odisej se maščuje nad snubci, se prepusti prepoznati Penelopi in očetu Laertu in spet zavlada rodni Itaki</text:p>
        </text:list-item>
      </text:list>
      <text:p text:style-name="Standard"/>
      <text:p text:style-name="Standard"><text:soft-page-break/></text:p>
      <text:p text:style-name="Standard"/>
      <text:p text:style-name="Standard">Odiseja se naslanja na Iliado </text:p>
      <text:list xml:id="list2028561034" text:continue-list="list1366408528" text:style-name="WWNum2">
        <text:list-item>
          <text:p text:style-name="P4">ponavljanju snovi se izogiba, samo retrospektivno omenja dogodke, ki so se zgodili v času med obema pripovedma: padec Troje, posebej <text:s/>omenja izpolnitev Ahilove želje, da bi njegove kosti pokopali skupaj s Patroklovimi</text:p>
        </text:list-item>
        <text:list-item>
          <text:p text:style-name="P4">v jeziku je bistveno manj arhaična</text:p>
        </text:list-item>
        <text:list-item>
          <text:p text:style-name="P4">ima več kompozicijskih pomanjkljivosti</text:p>
        </text:list-item>
        <text:list-item>
          <text:p text:style-name="P4">zaostaja po številu prispodob</text:p>
        </text:list-item>
      </text:list>
      <text:p text:style-name="Standard">Čas dogajanja je 40 dni, realna potovanja Odiseja pa so trajala 10 let; od 40 dni druga polovica epa obsega 5 dni od Odisejeve vrnitve na Itako do konca.</text:p>
      <text:p text:style-name="Standard"/>
      <text:list xml:id="list1576245491" text:continue-list="list1724035866" text:style-name="WWNum1">
        <text:list-item>
          <text:p text:style-name="P2">To je ep o potovanjih &gt; začetki kolonizacije Grkov v 8. st. pr. n. št. (Sredozemlje) &gt; zgled naj bi mu bil Ep o Argonautih (Kirkin otok je bil tudi cilj Argonavtov)</text:p>
        </text:list-item>
        <text:list-item>
          <text:p text:style-name="P2">Pustolovska snov: veže se na trojanski ciklus in na novelistični motiv odsotnega moža, čigar ženo že oblegajo snubci, nazadnje pa se pogrešani zmagoslavno vrne</text:p>
        </text:list-item>
        <text:list-item>
          <text:p text:style-name="P2">ODISEJ / AHIL: Odisej namesto fizične sile uporabi intelekt = zagotavlja uspeh; ne gre več za zmago v vojni,ampak za oseben uspeh &gt; stil junaka novega časa je potrpežljivo čakanje; njegova zaščitnica je Atena; ukana, s katero se reši iz ujetništva pri enookem velikanu Polifemu (sin Pozejdona, le-ta pa je kot utelešenje rušilnih sil v naravi nasprotnik Odiseja)</text:p>
        </text:list-item>
        <text:list-item>
          <text:p text:style-name="P2">ATENA / POZEJDON: antagonizem ima razvidno simbolno sporočilo: razum zoper silo, civilizacija zoper divjo naturo</text:p>
        </text:list-item>
        <text:list-item>
          <text:p text:style-name="P2">V nasprotju z Iliado = pesnitev strasti je Odiseja = etična pesnitev, komedija značajev &gt; gre za psihološko motivacijo človeškega ravnanja</text:p>
        </text:list-item>
        <text:list-item>
          <text:p text:style-name="P2">V ospredje stopajo civilne, realistične teme: gostoljubje, ljubezen, obrt, liki iz vsakdanjega življenja, služabniki, trgovci, kmetje, pastirji…</text:p>
        </text:list-item>
        <text:list-item>
          <text:p text:style-name="P2">Opisi ambienta in narave (ko Odiseja naplavi na obalo med skupino deklet in kraljično Navzikao, ko perejo perilo)</text:p>
        </text:list-item>
        <text:list-item>
          <text:p text:style-name="P2">V Iliadi so bogovi aktivno vpleteni v tragedijo, ki se odvija na zemlji; v Odiseji pa so bogovi višja bitja &gt; Odisej zmaguje, ker je pravica na njegovi strani</text:p>
        </text:list-item>
      </text:list>
      <text:p text:style-name="Standard"/>
      <text:p text:style-name="P3"/>
      <text:p text:style-name="Standard"><text:span text:style-name="T1">HEZIOD in didaktična epika</text:span></text:p>
      <text:list xml:id="list1302229093" text:continue-numbering="true" text:style-name="WWNum1">
        <text:list-item>
          <text:p text:style-name="P2">antika didaktične epike ni štela za posebno zvrst; ker je njena prevladujoča metrika heksameter, jo je uvrščala v kategorijo <text:span text:style-name="T2">epos</text:span></text:p>
        </text:list-item>
        <text:list-item>
          <text:p text:style-name="P2">prvi je v to podvomil Aristotel: on to imenuje znanost v verzih, zametek pa najde v verzih Heizoda: <text:span text:style-name="T2">»Teogonija«, </text:span>ko Muze nasproti lažem, podobnim resnici, postavljajo čisto resnico<text:span text:style-name="T8">* </text:span>&gt; Heziodov namen torej ni pripovedovanje zgodb, temveč posredovanje resnice in začetku svetu in bogov</text:p>
        </text:list-item>
        <text:list-item>
          <text:p text:style-name="P2">je prvi znan antični pesnik, ki govori v prvi osebi &gt; <text:span text:style-name="T2">»Dela in dnevi«</text:span></text:p>
        </text:list-item>
      </text:list>
      <text:p text:style-name="P3"/>
      <text:p text:style-name="Standard"><text:span text:style-name="T1">TEOGONIJA (O rojstvu bogov)</text:span></text:p>
      <text:list xml:id="list697853313" text:continue-numbering="true" text:style-name="WWNum1">
        <text:list-item>
          <text:p text:style-name="P2">&gt;1000 heksametrov</text:p>
        </text:list-item>
        <text:list-item>
          <text:p text:style-name="P2">začetek = himna Muzam (prizor ima izreden pesniški učinek in je vzor pesniške in filozofske iniciacije pri Grkih - Parmenid, Kalimah in Rimljanih – Enij, Vergilij, Propercij, Horacij)</text:p>
        </text:list-item>
        <text:list-item>
          <text:p text:style-name="P2">Heziodova vizija: <text:span text:style-name="T2">ko je nekoč pasel ovce pod Helikonom, so se mu približale Muze, mu izročile lovorovo mladiko, vdahnile vanj božanski glas in mu velele, naj poje o prihodnjih in preteklih dogodkih ter slavi rod nesmrtnih bogov</text:span></text:p>
        </text:list-item>
        <text:list-item>
          <text:p text:style-name="P2"><text:soft-page-break/><text:span text:style-name="T8">*</text:span> <text:span text:style-name="T4">»Znamo povedat mnogo laži, podobnih resnici / znamo, če hočemo, povedati tudi čisto resnico«</text:span></text:p>
          <text:list>
            <text:list-item>
              <text:p text:style-name="P2">Boginje pesniku dajejo navdih, vendar so po naravi muhaste</text:p>
            </text:list-item>
            <text:list-item>
              <text:p text:style-name="P2">Delajo kot se jim zahoče – lahko pripovedujejo laži ali pa resnico</text:p>
            </text:list-item>
            <text:list-item>
              <text:p text:style-name="P2">Heziod je v prizadevanju, da preseže laž, odvisen od Muz</text:p>
            </text:list-item>
            <text:list-item>
              <text:p text:style-name="P2">Gre za to, da so ljudje v primerjavi z bogovi nevedni &gt; vsa poezija, tudi lažniva, prihaja od bogov, toda ljudje niso zmožni natančno razlikovati med resnico in lažjo</text:p>
            </text:list-item>
            <text:list-item>
              <text:p text:style-name="P2">Resnica ima večjo moč od laži (kot pri Homerju; Sirene so tako vsevedne, da Odiseja poznajo po imenu – njihova pesem pa je tako resnična, da se tisti, ki jo zasliši od nje ne more več odtrgati in se izstrada do smrti); glasba je pomenila človekov stik z bogom</text:p>
            </text:list-item>
            <text:list-item>
              <text:p text:style-name="P2">Za Heziodov čas je bil kriterij resnice predvsem moralni in estetski, ne pa empirični (kot renesančni…)</text:p>
            </text:list-item>
            <text:list-item>
              <text:p text:style-name="P5">Polemika s Homerjem; Heziod je od Homerja drugačen po tem, da so njegova izhodiščna tema v <text:span text:style-name="T2">Teogoniji </text:span>bogovi in v <text:span text:style-name="T2">Delih in dnevih</text:span> etična vprašanja</text:p>
            </text:list-item>
            <text:list-item>
              <text:p text:style-name="P5">Z rodovnikom bogov govori o nastanku Haosa, Zemlje in Tartara v globinah Zemlje &gt; paralela v orientalskih književnostih – misel o razvoju sveta od prvotnega kaosa do kozmosa</text:p>
            </text:list-item>
            <text:list-item>
              <text:p text:style-name="P5">Kozmični red pri Heziodu vzpostavi Zevs in ima moralno dimenzijo: najprej ima v zakonu s Temido tri Hore, šele potem pa z boginjo spomina Mnemozino spočne tudi Muze (vizija ureditve sveta kot najboljše možne</text:p>
            </text:list-item>
          </text:list>
        </text:list-item>
      </text:list>
      <text:p text:style-name="Standard"/>
      <text:p text:style-name="Standard"><text:span text:style-name="T1">DELA IN DNEVI (moralni koledar)</text:span></text:p>
      <text:list xml:id="list145644046" text:continue-numbering="true" text:style-name="WWNum1">
        <text:list-item>
          <text:p text:style-name="P2">didaktična pesnitev po zgledu orientalske modrostne literature</text:p>
        </text:list-item>
        <text:list-item>
          <text:p text:style-name="P2">uporaba prve osebe: nagovarjanje resničnega ali fiktivnega naslovljenca</text:p>
        </text:list-item>
        <text:list-item>
          <text:p text:style-name="P2"><text:span text:style-name="T9">1. del pesnitve: spodbuda k pravičnemu delu</text:span></text:p>
        </text:list-item>
        <text:list-item>
          <text:p text:style-name="P2"><text:span text:style-name="T9">2. del pesnitve: praktični napotki za kmetovanje, pomorstvo + religiozni nauki</text:span></text:p>
        </text:list-item>
        <text:list-item>
          <text:p text:style-name="P2"><text:span text:style-name="T9">Sklepni del: Dela: kmečka pratika, koledar dni</text:span></text:p>
        </text:list-item>
        <text:list-item>
          <text:p text:style-name="P2">prenese pripoved o Prometeju: <text:span text:style-name="T2">prvo žensko, ki jo dobi za ženo Prometejev nespametni brat </text:span><text:span text:style-name="T3">Epimetej</text:span><text:span text:style-name="T2">, tu poimenuje</text:span><text:span text:style-name="T3"> Pandora</text:span><text:span text:style-name="T2"> </text:span><text:span text:style-name="T3">(»z vsem obdarjena«)</text:span><text:span text:style-name="T2">; njena zgodba je arhetipska <text:s/>zgodbao izvoru vsega zla &gt; Pandora iz skrinjice izpusti vse nesreče sveta, edino Upanje ostane zaprto v njej</text:span></text:p>
        </text:list-item>
        <text:list-item>
          <text:p text:style-name="P2">pesimizem nakazuje tudi v drugi obsežni pripovedi o štirih rodovih človeštva:</text:p>
          <text:list>
            <text:list-item>
              <text:p text:style-name="P2"><text:span text:style-name="T2">zlatemu rodu ljudi je zemlja dajala vse dobrine;</text:span></text:p>
            </text:list-item>
            <text:list-item>
              <text:p text:style-name="P2"><text:span text:style-name="T2">srebrni red je bil brezbožen in ga je Zevs uničil; </text:span></text:p>
            </text:list-item>
            <text:list-item>
              <text:p text:style-name="P2"><text:span text:style-name="T2">bronasti rod se je z boji uničil sam; </text:span></text:p>
            </text:list-item>
            <text:list-item>
              <text:p text:style-name="P2"><text:span text:style-name="T2">rod bogovom podobnih herojev je bil boljši od prejšnjega, vendar je izginil v trojanski in tebanski vojni</text:span></text:p>
            </text:list-item>
            <text:list-item>
              <text:p text:style-name="P2">sedanji Heziodov rod je slab in nesrečen, toda nekoč ga bo Zevs uničil</text:p>
            </text:list-item>
            <text:list-item>
              <text:p text:style-name="P2">zadnji rod bo najslabši, najbolj zločinski in najnesrečnejši</text:p>
            </text:list-item>
          </text:list>
        </text:list-item>
      </text:list>
      <text:p text:style-name="Standard">Nasprotje med <text:span text:style-name="T2">Toegonijo</text:span>, ki pripoveduje o postopni zmagi Kozmosa nad Kaosom, <text:span text:style-name="T2">Dela in dnevi </text:span>opisujejo postopno degeneracijo človeka, je le navidezno &gt; mračna vizija najslabšega rodu je mišljena tudi kot poziv k pravičnosti &gt; k Zevsu, ki lahko poniža ošabne in poviša ponižne &gt; rešitev: posameznik naj si prizadeva za pravičnost</text:p>
      <text:p text:style-name="Standard"/>
      <text:p text:style-name="Standard"><text:span text:style-name="T1">ZATON EPIK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O MARINČIČ:</dc:title>
    <meta:initial-creator>Demi</meta:initial-creator>
    <dc:creator>Jaka</dc:creator>
    <meta:editing-cycles>2</meta:editing-cycles>
    <meta:creation-date>2014-03-13T08:18:00</meta:creation-date>
    <dc:date>2014-03-13T08:18:00</dc:date>
    <meta:editing-duration>P0D</meta:editing-duration>
    <meta:generator>LibreOffice/3.5$Linux_X86_64 LibreOffice_project/350m1$Build-2</meta:generator>
    <meta:document-statistic meta:table-count="1" meta:image-count="0" meta:object-count="0" meta:page-count="6" meta:paragraph-count="144" meta:word-count="2702" meta:character-count="16341" meta:non-whitespace-character-count="13892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